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3.885cm" fo:margin-left="0cm" style:writing-mode="lr-tb"/>
    </style:style>
    <style:style style:name="Column1" style:family="table-column">
      <style:table-column-properties style:column-width="3.535cm"/>
    </style:style>
    <style:style style:name="Column2" style:family="table-column">
      <style:table-column-properties style:column-width="4.697cm"/>
    </style:style>
    <style:style style:name="Column3" style:family="table-column">
      <style:table-column-properties style:column-width="2.967cm"/>
    </style:style>
    <style:style style:name="Column4" style:family="table-column">
      <style:table-column-properties style:column-width="2.68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T26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4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4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4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2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877cm"/>
    </style:style>
    <style:style style:name="Column6" style:family="table-column">
      <style:table-column-properties style:column-width="11.642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Industrirørleggerfaget<text:s/>skal<text:s/>danne<text:s/>grunnlag<text:s/>for<text:s/>yrkesutøvelse<text:s/>innen<text:s/>produksjon,<text:s/>montering<text:s/>og<text:s/>vedlikehold<text:s/>av<text:s/>rørsystemer<text:s/>til<text:s/>industrien,<text:s/>både<text:s/>på<text:s/>land<text:s/>og<text:s/>offshore.<text:s/>Industrien<text:s/>leverer<text:s/>varer<text:s/>i<text:s/>et<text:s/>internasjonalt<text:s/>eksportmarked<text:s/>med<text:s/>høye<text:s/>krav<text:s/>til<text:s/>kvalitet<text:s/>og<text:s/>effektivitet.<text:s/>Faget<text:s/>skal<text:s/>fremme<text:s/>stabil<text:s/>produktkvalitet<text:s/>og<text:s/>bruk<text:s/>av<text:s/>automatiserte<text:s/>produksjonsmetoder<text:s/>og<text:s/>bidra<text:s/>til<text:s/>å<text:s/>utvikle<text:s/>fagkompetanse<text:s/>som<text:s/>kan<text:s/>følge<text:s/>utviklingstendenser<text:s/>i<text:s/>samfunnet,<text:s/>nasjonalt<text:s/>og<text:s/>internasjonalt.<text:s/></text:span></text:p>
      <text:p text:style-name="P7"><text:span text:style-name="T7_1">Opplæringen<text:s/>skal<text:s/>bidra<text:s/>til<text:s/>at<text:s/>lærlingen<text:s/>utvikler<text:s/>ferdigheter<text:s/>knyttet<text:s/>til<text:s/>montering,<text:s/>vedlikehold<text:s/>og<text:s/>testing<text:s/>av<text:s/>røranlegg<text:s/>og<text:s/>rørinstallasjoner.<text:s/>Videre<text:s/>skal<text:s/>opplæringen<text:s/>fremme<text:s/>utvikling<text:s/>av<text:s/>evne<text:s/>til<text:s/>nøyaktighet,<text:s/>refleksjon<text:s/>og<text:s/>kritisk<text:s/>vurdering.<text:s/>Opplæringen<text:s/>skal<text:s/>bidra<text:s/>til<text:s/>å<text:s/>utvikle<text:s/>forståelse<text:s/>for<text:s/>helheten<text:s/>i<text:s/>faget<text:s/>og<text:s/>analyse-,<text:s/>system-<text:s/>og<text:s/>sikkerhetsforståelse.<text:s/></text:span></text:p>
      <text:p text:style-name="P8"><text:span text:style-name="T8_1">Opplæringen<text:s/>skal<text:s/>legge<text:s/>til<text:s/>rette<text:s/>for<text:s/>trening<text:s/>i<text:s/>planlegging,<text:s/>gjennomføring,<text:s/>dokumentasjon<text:s/>og<text:s/>kvalitetsarbeid.<text:s/>Videre<text:s/>skal<text:s/>opplæringen<text:s/>legge<text:s/>til<text:s/>rette<text:s/>for<text:s/>samarbeid<text:s/>og<text:s/>selvstendig<text:s/>arbeid<text:s/>og<text:s/>anvendelse<text:s/>av<text:s/>ny<text:s/>teknologi.<text:s/>Arbeid<text:s/>innenfor<text:s/>gjeldende<text:s/>regelverk<text:s/>for<text:s/>helse,<text:s/>miljø<text:s/>og<text:s/>sikkerhet<text:s/>og<text:s/>internasjonale<text:s/>og<text:s/>nasjonale<text:s/>standarder<text:s/>inngår<text:s/>i<text:s/>opplæringen.<text:s/></text:span></text:p>
      <text:p text:style-name="P9"><text:span text:style-name="T9_1">Fullført<text:s/>og<text:s/>bestått<text:s/>opplæring<text:s/>fører<text:s/>fram<text:s/>til<text:s/>fagbrev.<text:s/>Yrkestittel<text:s/>er<text:s/>industrirørlegger.</text:span></text:p>
      <text:h text:style-name="P10" text:outline-level="2"><text:span text:style-name="T10_1">Struktur<text:s/></text:span></text:h>
      <text:p text:style-name="P11"><text:span text:style-name="T11_1">Industrirørleggerfaget<text:s/>består<text:s/>av<text:s/>tre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 table:number-columns-spanned="3">
            <text:p text:style-name="P14"><text:span text:style-name="T14_1">Hovedområder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opplæring<text:s/>i<text:s/>bedrift</text:span></text:p>
          </table:table-cell>
          <table:table-cell table:style-name="Cell4">
            <text:p text:style-name="P16"><text:span text:style-name="T16_1">Dokumentasjon,<text:s/>kvalitet<text:s/>og<text:s/>HMS</text:span></text:p>
          </table:table-cell>
          <table:table-cell table:style-name="Cell5">
            <text:p text:style-name="P17"><text:span text:style-name="T17_1">Produksjons-teknikk</text:span></text:p>
          </table:table-cell>
          <table:table-cell table:style-name="Cell6">
            <text:p text:style-name="P18"><text:span text:style-name="T18_1">Tekniske<text:s/>tjenester</text:span></text:p>
          </table:table-cell>
        </table:table-row>
      </table:table>
      <text:h text:style-name="P19" text:outline-level="2"><text:span text:style-name="T19_1">Hovedområder<text:s/></text:span></text:h>
      <text:p text:style-name="P20"><text:span text:style-name="T20_1">Hovedområdet<text:s/>omfatter<text:s/>standarder,<text:s/>spesifikasjoner,<text:s/>prosedyrer,<text:s/>avvikssystemer<text:s/>og<text:s/>bruk<text:s/>av<text:s/>teknisk<text:s/>dokumentasjon.<text:s/>Kvalitetskrav<text:s/>og<text:s/>toleranser<text:s/>inngår<text:s/>i<text:s/>hovedområdet.<text:s/>Hovedområdet<text:s/>omfatter<text:s/>også<text:s/>orden<text:s/>og<text:s/>ryddighet<text:s/>på<text:s/>arbeidsplassen.<text:s/>Helse,<text:s/>miljø<text:s/>og<text:s/>sikkerhet<text:s/>inngår<text:s/>i<text:s/>hovedområdet.</text:span></text:p>
      <text:p text:style-name="P21"><text:span text:style-name="T21_1">Hovedområdet<text:s/>omfatter<text:s/>valg<text:s/>og<text:s/>bruk<text:s/>av<text:s/>verktøy,<text:s/>maskiner<text:s/>og<text:s/>tekniske<text:s/>hjelpemidler.<text:s/>Videre<text:s/>omfatter<text:s/>det<text:s/>materialegenskaper,<text:s/>klargjøring<text:s/>av<text:s/>materialer<text:s/>og<text:s/>bruk<text:s/>av<text:s/>sammenføyingsteknikker.<text:s/>Lekkasjetesting<text:s/>og<text:s/>overflatebehandling<text:s/>inngår<text:s/>også.</text:span></text:p>
      <text:p text:style-name="P22"><text:span text:style-name="T22_1">Hovedområdet<text:s/>omfatter<text:s/>utstyr<text:s/>og<text:s/>måleverktøy.<text:s/>I<text:s/>hovedområdet<text:s/>inngår<text:s/>metoder<text:s/>og<text:s/>teknikker<text:s/>for<text:s/>måling,<text:s/>regulering,<text:s/>montering,<text:s/>demontering<text:s/>og<text:s/>vedlikehold<text:s/>av<text:s/>rørsystemer<text:s/>og<text:s/>utstyr.<text:s/>Bruk<text:s/>av<text:s/>trykktestingsutstyr<text:s/>og<text:s/>risikovurdering<text:s/>er<text:s/>en<text:s/>del<text:s/>av<text:s/>hovedområdet.</text:span></text:p>
      <text:h text:style-name="P23" text:outline-level="2"><text:span text:style-name="T23_1">Grunnleggende<text:s/>ferdigheter<text:s/></text:span></text:h>
      <text:p text:style-name="P24"><text:span text:style-name="T24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industrirørleggerfaget<text:s/>forstås<text:s/>grunnleggende<text:s/>ferdigheter<text:s/>slik:</text:span></text:p>
      <text:p text:style-name="P25"><text:span text:style-name="T25_1">Å<text:s/>kunne<text:s/>uttrykke<text:s/>seg<text:s/>muntlig</text:span><text:span text:style-name="T25_2"><text:s/>i<text:s/>industrirørleggerfaget<text:s/>innebærer<text:s/>å<text:s/>diskutere<text:s/>sikkerhet,<text:s/>valg<text:s/>av<text:s/>faglige<text:s/>løsninger,<text:s/>planlegging<text:s/>og<text:s/>gjennomføring<text:s/>med<text:s/>kunder<text:s/>og<text:s/>kollegaer.<text:s/></text:span></text:p>
      <text:p text:style-name="P26"><text:span text:style-name="T26_1">Å<text:s/>kunne<text:s/>uttrykke</text:span><text:span text:style-name="T26_2"><text:s/></text:span><text:span text:style-name="T26_3">seg<text:s/>skriftlig</text:span><text:span text:style-name="T26_4"><text:s/>i<text:s/>industrirørleggerfaget<text:s/>innebærer<text:s/>å<text:s/>utarbeide<text:s/>avviksrapporter,<text:s/>dokumentasjon<text:s/>og<text:s/>målerapporter<text:s/>knyttet<text:s/>til<text:s/>utførte<text:s/>arbeidsoppdrag.</text:span></text:p>
      <text:p text:style-name="P27"><text:span text:style-name="T27_1">Å<text:s/>kunne<text:s/>lese</text:span><text:span text:style-name="T27_2"><text:s/>i<text:s/>industrirørleggerfaget<text:s/>innebærer<text:s/>å<text:s/>forstå<text:s/>og<text:s/>følge<text:s/>dokumentasjon,<text:s/>instrukser,<text:s/>rapporter,<text:s/>standarder,<text:s/>tegninger<text:s/>og<text:s/>spesifikasjoner,<text:s/>helse-,<text:s/>miljø-<text:s/>og<text:s/>sikkerhetskrav<text:s/>og<text:s/>kvalitetskrav.</text:span></text:p>
      <text:p text:style-name="P28"><text:span text:style-name="T28_1">Å<text:s/>kunne<text:s/>regne</text:span><text:span text:style-name="T28_2"><text:s/>i<text:s/>industrirørleggerfaget<text:s/>innebærer<text:s/>å<text:s/>beregne<text:s/>fall,<text:s/>slag<text:s/>og<text:s/>mengder.<text:s/>Det<text:s/>innebærer<text:s/>også<text:s/>å<text:s/>foreta<text:s/>beregninger<text:s/>knyttet<text:s/>til<text:s/>materialbehov<text:s/>og<text:s/>valg<text:s/>av<text:s/>utstyr.</text:span></text:p>
      <text:p text:style-name="P29"><text:span text:style-name="T29_1">Å<text:s/>kunne<text:s/>bruke<text:s/>digitale<text:s/>verktøy</text:span><text:span text:style-name="T29_2"><text:s/>i<text:s/>industrirørleggerfaget<text:s/>innebærer<text:s/>å<text:s/>bruke<text:s/>digitale<text:s/>måleinstrumenter<text:s/>og<text:s/>digitalt<text:s/>utstyr<text:s/>til<text:s/>bearbeiding<text:s/>av<text:s/>rør.</text:span></text:p>
      <text:h text:style-name="P30" text:outline-level="2"><text:span text:style-name="T30_1">Kompetansemål<text:s/></text:span></text:h>
      <text:h text:style-name="P31" text:outline-level="4"><text:span text:style-name="T31_1">Dokumentasjon,<text:s/>kvalitet<text:s/>og<text:s/>HMS</text:span></text:h>
      <text:p text:style-name="P32"><text:span text:style-name="T32_1">Mål<text:s/>for<text:s/>opplæringen<text:s/>er<text:s/>at<text:s/>lærlingen<text:s/>skal<text:s/>kunne<text:s/></text:span></text:p>
      <text:list text:style-name="LS1" xml:id="list0">
        <text:list-item>
          <text:p text:style-name="P33"><text:span text:style-name="T33_1">bruke<text:s/>produktdatablader<text:s/></text:span></text:p>
        </text:list-item>
        <text:list-item>
          <text:p text:style-name="P34"><text:span text:style-name="T34_1">bruke<text:s/>rapporter<text:s/>og<text:s/>skjemaer<text:s/>i<text:s/>forbindelse<text:s/>med<text:s/>arbeidsoppgaver</text:span></text:p>
        </text:list-item>
        <text:list-item>
          <text:p text:style-name="P35"><text:span text:style-name="T35_1">registrere<text:s/>avvik<text:s/>og<text:s/>foreslå<text:s/>korrigerende<text:s/>tiltak</text:span></text:p>
        </text:list-item>
        <text:list-item>
          <text:p text:style-name="P36"><text:span text:style-name="T36_1">gjøre<text:s/>rede<text:s/>for<text:s/>sertifikatkrav<text:s/>tilknyttet<text:s/>industrirørleggerfaget</text:span></text:p>
        </text:list-item>
        <text:list-item>
          <text:p text:style-name="P37"><text:span text:style-name="T37_1">gjøre<text:s/>rede<text:s/>for<text:s/>hovedprinsippene<text:s/>i<text:s/>et<text:s/>kvalitetssikringssystem</text:span></text:p>
        </text:list-item>
        <text:list-item>
          <text:p text:style-name="P38"><text:span text:style-name="T38_1">planlegge,<text:s/>beskrive<text:s/>og<text:s/>utføre<text:s/>eget<text:s/>arbeid<text:s/>i<text:s/>tråd<text:s/>med<text:s/>planer,<text:s/>prosedyrer,<text:s/>tegninger,<text:s/>dokumentasjon<text:s/>og<text:s/>standarder</text:span></text:p>
        </text:list-item>
        <text:list-item>
          <text:p text:style-name="P39"><text:span text:style-name="T39_1">bruke<text:s/>sporbarhetsmetoder<text:s/>for<text:s/>rør<text:s/>og<text:s/>utstyr<text:s/></text:span></text:p>
        </text:list-item>
        <text:list-item>
          <text:p text:style-name="P40"><text:span text:style-name="T40_1">gjøre<text:s/>rede<text:s/>for<text:s/>og<text:s/>utføre<text:s/>arbeidet<text:s/>i<text:s/>tråd<text:s/>med<text:s/>gjeldende<text:s/>krav<text:s/>til<text:s/>helse,<text:s/>miljø<text:s/>og<text:s/>sikkerhet<text:s/></text:span></text:p>
        </text:list-item>
        <text:list-item>
          <text:p text:style-name="P41"><text:span text:style-name="T41_1">gjøre<text:s/>rede<text:s/>for<text:s/>bedriftens<text:s/>organisasjonsstruktur<text:s/>og<text:s/>egen<text:s/>plassering<text:s/>og<text:s/>funksjon<text:s/>i<text:s/>bedriften</text:span></text:p>
        </text:list-item>
        <text:list-item>
          <text:p text:style-name="P42"><text:span text:style-name="T42_1">utføre<text:s/>kildesortering<text:s/>og<text:s/>avfallshåndtering<text:s/>i<text:s/>tråd<text:s/>med<text:s/>instruks</text:span></text:p>
        </text:list-item>
        <text:list-item>
          <text:p text:style-name="P43"><text:span text:style-name="T43_1">vurdere<text:s/>økonomiske<text:s/>konsekvenser<text:s/>av<text:s/>metode-<text:s/>og<text:s/>materialvalg<text:s/></text:span></text:p>
        </text:list-item>
      </text:list>
      <text:h text:style-name="P44" text:outline-level="4"><text:span text:style-name="T44_1">Produksjons-teknikk</text:span></text:h>
      <text:p text:style-name="P45"><text:span text:style-name="T45_1">Mål<text:s/>for<text:s/>opplæringen<text:s/>er<text:s/>at<text:s/>lærlingen<text:s/>skal<text:s/>kunne<text:s/></text:span></text:p>
      <text:list text:style-name="LS2" xml:id="list11">
        <text:list-item>
          <text:p text:style-name="P46"><text:span text:style-name="T46_1">klargjøre<text:s/>materialer<text:s/>for<text:s/>sammenføyinger</text:span></text:p>
        </text:list-item>
        <text:list-item>
          <text:p text:style-name="P47"><text:span text:style-name="T47_1">utføre<text:s/>sveis<text:s/>og<text:s/>heftsveis<text:s/>i<text:s/>tråd<text:s/>med<text:s/>sveiseprosedyrer<text:s/>og<text:s/>spesifikasjoner<text:s/></text:span></text:p>
        </text:list-item>
        <text:list-item>
          <text:p text:style-name="P48"><text:span text:style-name="T48_1">gjøre<text:s/>rede<text:s/>for<text:s/>lodding<text:s/>og<text:s/>liming<text:s/>av<text:s/>forskjellige<text:s/>materialtyper<text:s/></text:span></text:p>
        </text:list-item>
        <text:list-item>
          <text:p text:style-name="P49"><text:span text:style-name="T49_1">klargjøre<text:s/>rør<text:s/>og<text:s/>utstyr<text:s/>for<text:s/>montering<text:s/>ved<text:s/>bruk<text:s/>av<text:s/>bearbeidingsmaskiner<text:s/>i<text:s/>tråd<text:s/>med<text:s/>tegninger<text:s/>og<text:s/>spesifikasjoner</text:span></text:p>
        </text:list-item>
        <text:list-item>
          <text:p text:style-name="P50"><text:span text:style-name="T50_1">velge<text:s/>verktøy<text:s/>og<text:s/>klargjøre<text:s/>maskiner<text:s/>før<text:s/>bearbeiding</text:span></text:p>
        </text:list-item>
        <text:list-item>
          <text:p text:style-name="P51"><text:span text:style-name="T51_1">bruke<text:s/>digitale<text:s/>produksjonshjelpemidler<text:s/></text:span></text:p>
        </text:list-item>
        <text:list-item>
          <text:p text:style-name="P52"><text:span text:style-name="T52_1">slipe,<text:s/>pusse<text:s/>og<text:s/>polere<text:s/>materialer<text:s/>i<text:s/>tråd<text:s/>med<text:s/>spesifikasjoner</text:span></text:p>
        </text:list-item>
        <text:list-item>
          <text:p text:style-name="P53"><text:span text:style-name="T53_1">sette<text:s/>sammen<text:s/>og<text:s/>modifisere<text:s/>rørkonstruksjoner<text:s/>i<text:s/>tråd<text:s/>med<text:s/>spesifikasjoner</text:span></text:p>
        </text:list-item>
        <text:list-item>
          <text:p text:style-name="P54"><text:span text:style-name="T54_1">demontere,<text:s/>feilsøke<text:s/>og<text:s/>slitasjemåle<text:s/>rør<text:s/>og<text:s/>utstyr</text:span></text:p>
        </text:list-item>
        <text:list-item>
          <text:p text:style-name="P55"><text:span text:style-name="T55_1">skifte<text:s/>ut<text:s/>og<text:s/>kontrollere<text:s/>rør,<text:s/>pakninger<text:s/>og<text:s/>utstyr</text:span></text:p>
        </text:list-item>
        <text:list-item>
          <text:p text:style-name="P56"><text:span text:style-name="T56_1">rette<text:s/>opp<text:s/>maskiner<text:s/>og<text:s/>utstyr</text:span></text:p>
        </text:list-item>
        <text:list-item>
          <text:p text:style-name="P57"><text:span text:style-name="T57_1">velge<text:s/>materialer<text:s/>ut<text:s/>fra<text:s/>tegninger<text:s/>og<text:s/>spesifikasjoner</text:span></text:p>
        </text:list-item>
        <text:list-item>
          <text:p text:style-name="P58"><text:span text:style-name="T58_1">gjøre<text:s/>rede<text:s/>for<text:s/>varmebehandling<text:s/>og<text:s/>nedkjøling<text:s/>av<text:s/>ulike<text:s/>materialer<text:s/></text:span></text:p>
        </text:list-item>
        <text:list-item>
          <text:p text:style-name="P59"><text:span text:style-name="T59_1">gjøre<text:s/>rede<text:s/>for<text:s/>spenningsrekka<text:s/>og<text:s/>for<text:s/>konsekvensene<text:s/>av<text:s/>å<text:s/>sette<text:s/>sammen<text:s/>ulike<text:s/>materialer</text:span></text:p>
        </text:list-item>
        <text:list-item>
          <text:p text:style-name="P60"><text:span text:style-name="T60_1">gjøre<text:s/>rede<text:s/>for<text:s/>bruksområde<text:s/>og<text:s/>egenskaper<text:s/>til<text:s/>ikke-metalliske<text:s/>materialer</text:span></text:p>
        </text:list-item>
        <text:list-item>
          <text:p text:style-name="P61"><text:span text:style-name="T61_1">gjøre<text:s/>rede<text:s/>for<text:s/>metoder<text:s/>for<text:s/>korrosjonsbeskyttelse<text:s/>og<text:s/>overflatebehandling<text:s/>av<text:s/>ulike<text:s/>materialer</text:span></text:p>
        </text:list-item>
        <text:list-item>
          <text:p text:style-name="P62"><text:span text:style-name="T62_1">utføre<text:s/>metoder<text:s/>for<text:s/>trykkprøving<text:s/>og<text:s/>lekkasjesøk<text:s/>på<text:s/>rørsystemer<text:s/></text:span></text:p>
        </text:list-item>
        <text:list-item>
          <text:p text:style-name="P63"><text:span text:style-name="T63_1">utføre<text:s/>materialhåndtering<text:s/>innenfor<text:s/>beskrevne<text:s/>normer<text:s/>og<text:s/>standarder</text:span></text:p>
        </text:list-item>
        <text:list-item>
          <text:p text:style-name="P64"><text:span text:style-name="T64_1">bøye<text:s/>rør<text:s/>og<text:s/>gjøre<text:s/>rede<text:s/>for<text:s/>ulike<text:s/>bøyemetoder</text:span></text:p>
        </text:list-item>
      </text:list>
      <text:h text:style-name="P65" text:outline-level="4"><text:span text:style-name="T65_1">Tekniske<text:s/>tjenester</text:span></text:h>
      <text:p text:style-name="P66"><text:span text:style-name="T66_1">Mål<text:s/>for<text:s/>opplæringen<text:s/>er<text:s/>at<text:s/>lærlingen<text:s/>skal<text:s/>kunne<text:s/></text:span></text:p>
      <text:list text:style-name="LS3" xml:id="list30">
        <text:list-item>
          <text:p text:style-name="P67"><text:span text:style-name="T67_1">bruke<text:s/>verktøy<text:s/>og<text:s/>utstyr<text:s/>i<text:s/>tråd<text:s/>med<text:s/>lover<text:s/>og<text:s/>forskrifter</text:span></text:p>
        </text:list-item>
        <text:list-item>
          <text:p text:style-name="P68"><text:span text:style-name="T68_1">foreta<text:s/>risikovurderinger<text:s/>i<text:s/>tråd<text:s/>med<text:s/>regler<text:s/>for<text:s/>helse,<text:s/>miljø<text:s/>og<text:s/>sikkerhet</text:span></text:p>
        </text:list-item>
        <text:list-item>
          <text:p text:style-name="P69"><text:span text:style-name="T69_1">bruke<text:s/>automatiserte<text:s/>maskiner<text:s/>i<text:s/>forbindelse<text:s/>med<text:s/>arbeidsoppgaver</text:span></text:p>
        </text:list-item>
        <text:list-item>
          <text:p text:style-name="P70"><text:span text:style-name="T70_1">bruke<text:s/>måleverktøy<text:s/>i<text:s/>forbindelse<text:s/>med<text:s/>arbeidsoppgaver</text:span></text:p>
        </text:list-item>
        <text:list-item>
          <text:p text:style-name="P71"><text:span text:style-name="T71_1">demontere<text:s/>og<text:s/>montere<text:s/>rørkonstruksjoner<text:s/>og<text:s/>utstyr<text:s/>i<text:s/>samsvar<text:s/>med<text:s/>spesifikasjoner</text:span></text:p>
        </text:list-item>
        <text:list-item>
          <text:p text:style-name="P72"><text:span text:style-name="T72_1">måle<text:s/>trykk,<text:s/>temperatur<text:s/>og<text:s/>mengde<text:s/>i<text:s/>forbindelse<text:s/>med<text:s/>en<text:s/>arbeidsoppgave<text:s/>og<text:s/>vurdere<text:s/>måleresultatet</text:span></text:p>
        </text:list-item>
        <text:list-item>
          <text:p text:style-name="P73"><text:span text:style-name="T73_1">kople<text:s/>opp<text:s/>og<text:s/>teste<text:s/>styringssystemer<text:s/>basert<text:s/>på<text:s/>hydraulikk<text:s/>og<text:s/>pneumatikk</text:span></text:p>
        </text:list-item>
        <text:list-item>
          <text:p text:style-name="P74"><text:span text:style-name="T74_1">planlegge<text:s/>og<text:s/>gjennomføre<text:s/>forebyggende<text:s/>vedlikehold<text:s/>på<text:s/>maskiner<text:s/>og<text:s/>utstyr</text:span></text:p>
        </text:list-item>
        <text:list-item>
          <text:p text:style-name="P75"><text:span text:style-name="T75_1">planlegge<text:s/>og<text:s/>gjennomføre<text:s/>forebyggende<text:s/>vedlikehold<text:s/>på<text:s/>røropplegg<text:s/>etter<text:s/>spesifikasjoner</text:span></text:p>
        </text:list-item>
        <text:list-item>
          <text:p text:style-name="P76"><text:span text:style-name="T76_1">gjøre<text:s/>rede<text:s/>for<text:s/>enkle<text:s/>prosessbeskrivelser</text:span></text:p>
        </text:list-item>
        <text:list-item>
          <text:p text:style-name="P77"><text:span text:style-name="T77_1">montere<text:s/>rør<text:s/>mot<text:s/>roterende<text:s/>utstyr<text:s/>og<text:s/>redegjøre<text:s/>for<text:s/>spenningsforhold<text:s/>ved<text:s/>slik<text:s/>montasje<text:s/></text:span></text:p>
        </text:list-item>
      </text:list>
      <text:h text:style-name="P78" text:outline-level="2"><text:span text:style-name="T78_1">Vurdering<text:s/></text:span></text:h>
      <text:p text:style-name="P79"><text:span text:style-name="T79_1">Vg3<text:s/>industrirørleggerfaget</text:span></text:p>
      <text:p text:style-name="P80"><text:span text:style-name="T80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81"><text:span text:style-name="T81_1">Hovedområder<text:s/></text:span></text:p>
          </table:table-cell>
          <table:table-cell table:style-name="Cell8">
            <text:p text:style-name="P82"><text:span text:style-name="T82_1">Ordning<text:s/></text:span></text:p>
          </table:table-cell>
        </table:table-row>
        <table:table-row table:style-name="Row4">
          <table:table-cell table:style-name="Cell9">
            <text:p text:style-name="P83"><text:span text:style-name="T83_1">Dokumentasjon,<text:s/>kvalitet<text:s/>og<text:s/>HMS<text:s/></text:span></text:p>
            <text:p text:style-name="P84"><text:span text:style-name="T84_1">Produksjonsteknikk<text:s/></text:span></text:p>
            <text:p text:style-name="P85"><text:span text:style-name="T85_1">Tekniske<text:s/>tjenester<text:s/></text:span></text:p>
            <text:p text:style-name="P86"/>
          </table:table-cell>
          <table:table-cell table:style-name="Cell10">
            <text:p text:style-name="P87"><text:span text:style-name="T87_1">Alle<text:s/>skal<text:s/>opp<text:s/>til<text:s/>fagprøven,<text:s/>som<text:s/>normalt<text:s/>skal<text:s/>gjennomføres<text:s/>innenfor<text:s/>en<text:s/>tidsramme<text:s/>på<text:s/>ti<text:s/>virkedager.<text:s/></text:span></text:p>
            <text:p text:style-name="P88"><text:span text:style-name="T88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89"><text:span text:style-name="T89_1">De<text:s/>generelle<text:s/>bestemmelsene<text:s/>om<text:s/>vurdering<text:s/>er<text:s/>fastsatt<text:s/>i<text:s/>forskrift<text:s/>til<text:s/>Opplæringsloven.</text:span></text:p>
      <text:p text:style-name="P9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RL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IRL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industrirørlegge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IRL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