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36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4.893cm"/>
    </style:style>
    <style:style style:name="Column3" style:family="table-column">
      <style:table-column-properties style:column-width="3.274cm"/>
    </style:style>
    <style:style style:name="Column4" style:family="table-column">
      <style:table-column-properties style:column-width="2.57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T2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3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T2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3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T2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3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T3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3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T3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3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2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662cm"/>
    </style:style>
    <style:style style:name="Column6" style:family="table-column">
      <style:table-column-properties style:column-width="11.857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4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Informasjons-<text:s/>og<text:s/>kommunikasjonsteknologi<text:s/>(IKT)<text:s/>kan<text:s/>bidra<text:s/>til<text:s/>konkurransedyktig<text:s/>og<text:s/>rasjonell<text:s/>ressursutnyttelse<text:s/>i<text:s/>private<text:s/>og<text:s/>offentlige<text:s/>virksomheter.<text:s/>IKT-servicefaget<text:s/>skal<text:s/>legge<text:s/>grunnlag<text:s/>for<text:s/>yrkesutøvelse<text:s/>innen<text:s/>drift,<text:s/>bruker-<text:s/>og<text:s/>driftsstøtte,<text:s/>sikkerhet<text:s/>og<text:s/>forbedring<text:s/>av<text:s/>IKT-tjenester.<text:s/>Faget<text:s/>skal<text:s/>bidra<text:s/>til<text:s/>å<text:s/>utvikle<text:s/>kompetanse<text:s/>som<text:s/>kan<text:s/>ivareta<text:s/>stabile,<text:s/>sikre<text:s/>og<text:s/>effektive<text:s/>IKT-tjenester<text:s/>som<text:s/>muliggjør<text:s/>verdiskaping<text:s/>og<text:s/>utvikling<text:s/>av<text:s/>virksomheter.<text:s/>Faget<text:s/>skal<text:s/>fremme<text:s/>kunnskap<text:s/>om<text:s/>konsekvenser<text:s/>av<text:s/>feil<text:s/>bruk<text:s/>og<text:s/>manglende<text:s/>sikkerhet<text:s/>i<text:s/>IKT-systemer.<text:s/></text:span></text:p>
      <text:p text:style-name="P7"><text:span text:style-name="T7_1">Opplæringen<text:s/>skal<text:s/>bidra<text:s/>til<text:s/>kunnskap<text:s/>om<text:s/>etikk<text:s/>som<text:s/>grunnlag<text:s/>for<text:s/>å<text:s/>utvikle<text:s/>tillit<text:s/>mellom<text:s/>medarbeidere<text:s/>for<text:s/>at<text:s/>de<text:s/>skal<text:s/>samarbeide<text:s/>og<text:s/>kunne<text:s/>yte<text:s/>service<text:s/>til<text:s/>brukere<text:s/>av<text:s/>IKT-tjenester.<text:s/>Videre<text:s/>skal<text:s/>opplæringen<text:s/>fremme<text:s/>utvikling<text:s/>av<text:s/>kunnskap<text:s/>om<text:s/>virksomhetens<text:s/>oppgaver<text:s/>og<text:s/>hvordan<text:s/>IKT<text:s/>kan<text:s/>brukes<text:s/>ved<text:s/>utvikling<text:s/>av<text:s/>virksomheten.<text:s/>Økonomiske<text:s/>og<text:s/>faglige<text:s/>vurderinger<text:s/>av<text:s/>IKT-drift<text:s/>og<text:s/>systemendringer<text:s/>samt<text:s/>veiledning<text:s/>av<text:s/>brukere<text:s/>i<text:s/>anvendelse<text:s/>av<text:s/>IKT-systemene<text:s/>inngår<text:s/>i<text:s/>opplæringen.<text:s/></text:span></text:p>
      <text:p text:style-name="P8"><text:span text:style-name="T8_1">Opplæringen<text:s/>skal<text:s/>fremme<text:s/>kommunikasjon<text:s/>på<text:s/>norsk<text:s/>og<text:s/>engelsk.<text:s/>Opplæringen<text:s/>skal<text:s/>legge<text:s/>til<text:s/>rette<text:s/>for<text:s/>at<text:s/>lærlingen<text:s/>kan<text:s/>delta<text:s/>i<text:s/>planlegging<text:s/>og<text:s/>utførelse<text:s/>av<text:s/>arbeidsoppgaver<text:s/>innen<text:s/>drift<text:s/>av<text:s/>IKT-systemer<text:s/>der<text:s/>endringer<text:s/>gjennomføres<text:s/>kontrollert<text:s/>og<text:s/>er<text:s/>i<text:s/>samsvar<text:s/>med<text:s/>virksomhetens<text:s/>behov<text:s/>og<text:s/>gjeldende<text:s/>regelverk.<text:s/>Videre<text:s/>skal<text:s/>opplæringen<text:s/>legge<text:s/>til<text:s/>rette<text:s/>for<text:s/>at<text:s/>lærlingen<text:s/>kan<text:s/>utvikle<text:s/>en<text:s/>profesjonell<text:s/>kundebehandling<text:s/>i<text:s/>brukerstøtte<text:s/>og<text:s/>tjenesteutvikling.<text:s/></text:span></text:p>
      <text:p text:style-name="P9"><text:span text:style-name="T9_1">Fullført<text:s/>og<text:s/>bestått<text:s/>opplæring<text:s/>fører<text:s/>fram<text:s/>til<text:s/>fagbrev.<text:s/>Yrkestittel<text:s/>er<text:s/>IKT-servicemedarbeider.</text:span></text:p>
      <text:h text:style-name="P10" text:outline-level="2"><text:span text:style-name="T10_1">Struktur<text:s/></text:span></text:h>
      <text:p text:style-name="P11"><text:span text:style-name="T11_1">IKT-servicefaget<text:s/>består<text:s/>av<text:s/>tre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>
            <text:p text:style-name="P14"><text:span text:style-name="T14_1">Hovedområder<text:s/></text:span></text:p>
          </table:table-cell>
          <table:table-cell table:style-name="Cell3">
            <text:p text:style-name="P15"/>
          </table:table-cell>
          <table:table-cell table:style-name="Cell4">
            <text:p text:style-name="P16"/>
          </table:table-cell>
        </table:table-row>
        <table:table-row table:style-name="Row2">
          <table:table-cell table:style-name="Cell5">
            <text:p text:style-name="P17"><text:span text:style-name="T17_1">Vg3<text:s/>/<text:s/>opplæring<text:s/>i<text:s/>bedrift<text:s/></text:span></text:p>
          </table:table-cell>
          <table:table-cell table:style-name="Cell6">
            <text:p text:style-name="P18"><text:span text:style-name="T18_1">Systemdrift<text:s/>og<text:s/>systemovervåking<text:s/></text:span></text:p>
          </table:table-cell>
          <table:table-cell table:style-name="Cell7">
            <text:p text:style-name="P19"><text:span text:style-name="T19_1">Bruker-<text:s/>og<text:s/>driftsstøtte<text:s/></text:span></text:p>
          </table:table-cell>
          <table:table-cell table:style-name="Cell8">
            <text:p text:style-name="P20"><text:span text:style-name="T20_1">Tjenesteutvikling<text:s/></text:span></text:p>
          </table:table-cell>
        </table:table-row>
      </table:table>
      <text:h text:style-name="P21" text:outline-level="2"><text:span text:style-name="T21_1">Hovedområder<text:s/></text:span></text:h>
      <text:p text:style-name="P22"><text:span text:style-name="T22_1">Hovedområdet<text:s/>omfatter<text:s/>systemdrift<text:s/>i<text:s/>henhold<text:s/>til<text:s/>avtaler<text:s/>om<text:s/>leveranse<text:s/>av<text:s/>IKT-tjenester<text:s/>og<text:s/>gjeldende<text:s/>regelverk<text:s/>for<text:s/>helse,<text:s/>miljø<text:s/>og<text:s/>sikkerhet.<text:s/>Oppsett<text:s/>av<text:s/>arbeidsplass<text:s/>og<text:s/>gjennomføring<text:s/>av<text:s/>systemendringer<text:s/>i<text:s/>tråd<text:s/>med<text:s/>gjeldende<text:s/>regelverk<text:s/>inngår<text:s/>i<text:s/>hovedområdet.<text:s/>Videre<text:s/>omfatter<text:s/>hovedområdet<text:s/>feilhåndtering,<text:s/>kvalitetsarbeid<text:s/>og<text:s/>overvåking<text:s/>av<text:s/>systemdrift.</text:span></text:p>
      <text:p text:style-name="P23"><text:span text:style-name="T23_1">Hovedområdet<text:s/>omfatter<text:s/>service<text:s/>i<text:s/>bruker-<text:s/>og<text:s/>driftsstøtte<text:s/>i<text:s/>samsvar<text:s/>med<text:s/>gjeldende<text:s/>regelverk<text:s/>for<text:s/>personvern<text:s/>og<text:s/>virksomhetens<text:s/>etiske<text:s/>retningslinjer.<text:s/>Videre<text:s/>inngår<text:s/>kommunikasjon<text:s/>på<text:s/>norsk<text:s/>og<text:s/>engelsk<text:s/>med<text:s/>brukere,<text:s/>leverandører<text:s/>og<text:s/>fagpersonell<text:s/>gjennom<text:s/>ulike<text:s/>medier.<text:s/>Lokalisering<text:s/>av<text:s/>feil,<text:s/>utarbeidelse<text:s/>av<text:s/>brukerveiledninger<text:s/>og<text:s/>instrukser,<text:s/>gjennomføring<text:s/>av<text:s/>opplæring<text:s/>og<text:s/>veiledning<text:s/>i<text:s/>bruk<text:s/>av<text:s/>virksomhetens<text:s/>IKT-tjenester<text:s/>inngår<text:s/>i<text:s/>hovedområdet.</text:span></text:p>
      <text:p text:style-name="P24"><text:span text:style-name="T24_1">Hovedområdet<text:s/>omfatter<text:s/>kartlegging<text:s/>av<text:s/>virksomhetens<text:s/>organisering<text:s/>og<text:s/>produksjon<text:s/>og<text:s/>hvordan<text:s/>bruk<text:s/>av<text:s/>IKT<text:s/>kan<text:s/>effektivisere<text:s/>arbeidsprosesser<text:s/>og<text:s/>bidra<text:s/>til<text:s/>å<text:s/>utvikle<text:s/>virksomheten.<text:s/>Videre<text:s/>dreier<text:s/>det<text:s/>seg<text:s/>om<text:s/>å<text:s/>avdekke<text:s/>behov,<text:s/>avstemme<text:s/>forventninger<text:s/>og<text:s/>stille<text:s/>krav<text:s/>i<text:s/>avtaler<text:s/>om<text:s/>leveranse<text:s/>av<text:s/>IKT-tjenester.<text:s/>Kost/nytte-vurdering<text:s/>ved<text:s/>bruk<text:s/>av<text:s/>IKT<text:s/>er<text:s/>en<text:s/>del<text:s/>av<text:s/>hovedområdet.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IKT-servicefaget<text:s/>forstås<text:s/>grunnleggende<text:s/>ferdigheter<text:s/>slik:</text:span></text:p>
      <text:p text:style-name="P27"><text:span text:style-name="T27_1">Å<text:s/></text:span><text:span text:style-name="T27_2">kunne<text:s/>uttrykke<text:s/>seg<text:s/>muntlig</text:span><text:span text:style-name="T27_3"><text:s/>i<text:s/>IKT-servicefaget<text:s/>innebærer<text:s/>å<text:s/>kommunisere<text:s/>og<text:s/>presentere<text:s/>faglig<text:s/>innhold<text:s/>på<text:s/>norsk<text:s/>og<text:s/>engelsk<text:s/>til<text:s/>brukere<text:s/>og<text:s/>leverandører.</text:span></text:p>
      <text:p text:style-name="P28"><text:span text:style-name="T28_1">Å<text:s/></text:span><text:span text:style-name="T28_2">kunne<text:s/>uttrykke<text:s/>seg<text:s/>skriftlig</text:span><text:span text:style-name="T28_3"><text:s/>i<text:s/>IKT-servicefaget<text:s/>innebærer<text:s/>å<text:s/>utforme<text:s/>informasjon<text:s/>på<text:s/>norsk<text:s/>og<text:s/>engelsk<text:s/>til<text:s/>bruk<text:s/>i<text:s/>virksomheten<text:s/>og<text:s/>i<text:s/>kommunikasjon<text:s/>med<text:s/>kunder<text:s/>og<text:s/>leverandører.<text:s/>Det<text:s/>betyr<text:s/>også<text:s/>å<text:s/>utarbeide<text:s/>planer<text:s/>og<text:s/>dokumentasjon<text:s/>av<text:s/>IKT-systemer<text:s/>og<text:s/>arbeidsprosesser<text:s/>som<text:s/>ledd<text:s/>i<text:s/>kvalitetssikringsarbeid<text:s/>og<text:s/>virksomhetsutvikling.</text:span></text:p>
      <text:p text:style-name="P29"><text:span text:style-name="T29_1">Å<text:s/></text:span><text:span text:style-name="T29_2">kunne<text:s/>lese</text:span><text:span text:style-name="T29_3"><text:s/>i<text:s/>IKT-servicefaget<text:s/>innebærer<text:s/>å<text:s/>forstå<text:s/>skriftlig<text:s/>informasjon<text:s/>på<text:s/>norsk<text:s/>og<text:s/>engelsk<text:s/>som<text:s/>grunnlag<text:s/>for<text:s/>kommunikasjon<text:s/>og<text:s/>læring.<text:s/>Videre<text:s/>betyr<text:s/>det<text:s/>å<text:s/>bruke<text:s/>skjemaer,<text:s/>tabeller<text:s/>og<text:s/>tegninger.<text:s/>Det<text:s/>innebærer<text:s/>også<text:s/>å<text:s/>orientere<text:s/>seg<text:s/>i<text:s/>faglitteratur.</text:span></text:p>
      <text:p text:style-name="P30"><text:span text:style-name="T30_1">Å<text:s/></text:span><text:span text:style-name="T30_2">kunne<text:s/>regne</text:span><text:span text:style-name="T30_3"><text:s/>i<text:s/>IKT-servicefaget<text:s/>innebærer<text:s/>å<text:s/>forstå<text:s/>tallstørrelser<text:s/>i<text:s/>tilknytning<text:s/>til<text:s/>datakommunikasjon<text:s/>og<text:s/>kapasitet<text:s/>i<text:s/>IKT-systemer.<text:s/>Det<text:s/>innebærer<text:s/>også<text:s/>å<text:s/>beregne<text:s/>og<text:s/>forstå<text:s/>tallstørrelser<text:s/>i<text:s/>tilknytning<text:s/>til<text:s/>kostnader,<text:s/>gevinster,<text:s/>investeringer<text:s/>og<text:s/>driftsutgifter<text:s/>for<text:s/>IKT-systemer.</text:span></text:p>
      <text:p text:style-name="P31"><text:span text:style-name="T31_1">Å<text:s/></text:span><text:span text:style-name="T31_2">kunne<text:s/>bruke<text:s/>digitale<text:s/>verktøy</text:span><text:span text:style-name="T31_3"><text:s/>i<text:s/>IKT-servicefaget<text:s/>innebærer<text:s/>å<text:s/>innhente,<text:s/>strukturere<text:s/>og<text:s/>behandle<text:s/>data<text:s/>til<text:s/>framstilling<text:s/>og<text:s/>formidling<text:s/>av<text:s/>informasjon<text:s/>som<text:s/>grunnlag<text:s/>for<text:s/>beslutninger<text:s/>og<text:s/>effektiv<text:s/>utførelse<text:s/>av<text:s/>arbeidsprosesser.</text:span></text:p>
      <text:h text:style-name="P32" text:outline-level="2"><text:span text:style-name="T32_1">Kompetansemål<text:s/></text:span></text:h>
      <text:h text:style-name="P33" text:outline-level="4"><text:span text:style-name="T33_1">Systemdrift<text:s/>og<text:s/>systemovervåking</text:span></text:h>
      <text:p text:style-name="P34"><text:span text:style-name="T34_1">Mål<text:s/>for<text:s/>opplæringen<text:s/>er<text:s/>at<text:s/>lærlingen<text:s/>skal<text:s/>kunne<text:s/></text:span></text:p>
      <text:list text:style-name="LS1" xml:id="list0">
        <text:list-item>
          <text:p text:style-name="P35"><text:span text:style-name="T35_1">planlegge,<text:s/>gjennomføre,<text:s/>dokumentere<text:s/>og<text:s/>vurdere<text:s/>systemdrift<text:s/>med<text:s/>utgangspunkt<text:s/>i<text:s/>eksisterende<text:s/>leveranseavtaler<text:s/>og<text:s/>gjeldende<text:s/>regelverk<text:s/>for<text:s/>helse,<text:s/>miljø<text:s/>og<text:s/>sikkerhet<text:s/></text:span></text:p>
        </text:list-item>
        <text:list-item>
          <text:p text:style-name="P36"><text:span text:style-name="T36_1">planlegge<text:s/>og<text:s/>gjennomføre<text:s/>oppsett<text:s/>av<text:s/>en<text:s/>arbeidsplass<text:s/>i<text:s/>henhold<text:s/>til<text:s/>brukerens<text:s/>og<text:s/>virksomhetens<text:s/>kravspesifikasjon<text:s/>og<text:s/>gjeldende<text:s/>regelverk</text:span></text:p>
        </text:list-item>
        <text:list-item>
          <text:p text:style-name="P37"><text:span text:style-name="T37_1">utføre<text:s/>kvalitetskontroll<text:s/>og<text:s/>dokumentere<text:s/>oppsett<text:s/>av<text:s/>en<text:s/>arbeidsplass<text:s/></text:span></text:p>
        </text:list-item>
        <text:list-item>
          <text:p text:style-name="P38"><text:span text:style-name="T38_1">planlegge,<text:s/>gjennomføre<text:s/>og<text:s/>dokumentere<text:s/>systemendringer<text:s/>i<text:s/>samsvar<text:s/>med<text:s/>virksomhetens<text:s/>krav<text:s/>til<text:s/>sikkerhet<text:s/>og<text:s/>gjeldende<text:s/>regelverk<text:s/>for<text:s/>arbeidsmiljø</text:span></text:p>
        </text:list-item>
        <text:list-item>
          <text:p text:style-name="P39"><text:span text:style-name="T39_1">gjennomføre<text:s/>tilbakerulling<text:s/>ved<text:s/>feil<text:s/>og<text:s/>dokumentere<text:s/>hendelsesforløpet<text:s/>som<text:s/>ledd<text:s/>i<text:s/>virksomhetens<text:s/>kvalitetsarbeid</text:span></text:p>
        </text:list-item>
        <text:list-item>
          <text:p text:style-name="P40"><text:span text:style-name="T40_1">planlegge,<text:s/>gjennomføre<text:s/>og<text:s/>dokumentere<text:s/>systemovervåking<text:s/>etter<text:s/>avtalte<text:s/>sikkerhetskrav<text:s/>og<text:s/>avtalt<text:s/>tjenestetilgjengelighet</text:span></text:p>
        </text:list-item>
      </text:list>
      <text:h text:style-name="P41" text:outline-level="4"><text:span text:style-name="T41_1">Bruker-<text:s/>og<text:s/>driftsstøtte</text:span></text:h>
      <text:p text:style-name="P42"><text:span text:style-name="T42_1">Mål<text:s/>for<text:s/>opplæringen<text:s/>er<text:s/>at<text:s/>lærlingen<text:s/>skal<text:s/>kunne<text:s/></text:span></text:p>
      <text:list text:style-name="LS2" xml:id="list6">
        <text:list-item>
          <text:p text:style-name="P43"><text:span text:style-name="T43_1">yte<text:s/>service<text:s/>i<text:s/>bruker-<text:s/>og<text:s/>driftsstøtte<text:s/>i<text:s/>samsvar<text:s/>med<text:s/>gjeldende<text:s/>regelverk<text:s/>for<text:s/>helse,<text:s/>miljø<text:s/>og<text:s/>sikkerhet,<text:s/>personvern<text:s/>og<text:s/>virksomhetens<text:s/>etiske<text:s/>retningslinjer</text:span></text:p>
        </text:list-item>
        <text:list-item>
          <text:p text:style-name="P44"><text:span text:style-name="T44_1">kommunisere<text:s/>på<text:s/>norsk<text:s/>og<text:s/>engelsk<text:s/>med<text:s/>virksomhetens<text:s/>ledelse,<text:s/>brukere,<text:s/>leverandører<text:s/>og<text:s/>fagpersonell<text:s/></text:span></text:p>
        </text:list-item>
        <text:list-item>
          <text:p text:style-name="P45"><text:span text:style-name="T45_1">feilsøke<text:s/>ved<text:s/>bruker-<text:s/>og<text:s/>driftsproblemer,<text:s/>dokumentere<text:s/>løsninger<text:s/>og<text:s/>gjøre<text:s/>valgte<text:s/>løsninger<text:s/>tilgjengelige<text:s/>for<text:s/>brukerne</text:span></text:p>
        </text:list-item>
        <text:list-item>
          <text:p text:style-name="P46"><text:span text:style-name="T46_1">foreslå<text:s/>og<text:s/>lage<text:s/>brukerveiledninger<text:s/>og<text:s/>instrukser<text:s/>tilpasset<text:s/>virksomhetens<text:s/>og<text:s/>brukernes<text:s/>behov<text:s/></text:span></text:p>
        </text:list-item>
        <text:list-item>
          <text:p text:style-name="P47"><text:span text:style-name="T47_1">gjennomføre<text:s/>opplæring<text:s/>av<text:s/>brukere<text:s/>og<text:s/>veilede<text:s/>i<text:s/>sikker<text:s/>bruk<text:s/>av<text:s/>virksomhetens<text:s/>IKT-tjenester<text:s/>med<text:s/>tilhørende<text:s/>regelverk</text:span></text:p>
        </text:list-item>
      </text:list>
      <text:h text:style-name="P48" text:outline-level="4"><text:span text:style-name="T48_1">Tjenesteutvikling</text:span></text:h>
      <text:p text:style-name="P49"><text:span text:style-name="T49_1">Mål<text:s/>for<text:s/>opplæringen<text:s/>er<text:s/>at<text:s/>lærlingen<text:s/>skal<text:s/>kunne<text:s/></text:span></text:p>
      <text:list text:style-name="LS3" xml:id="list11">
        <text:list-item>
          <text:p text:style-name="P50"><text:span text:style-name="T50_1">gjøre<text:s/>rede<text:s/>for<text:s/>virksomhetens<text:s/>organisering<text:s/>og<text:s/>produksjon<text:s/></text:span></text:p>
        </text:list-item>
        <text:list-item>
          <text:p text:style-name="P51"><text:span text:style-name="T51_1">dokumentere<text:s/>og<text:s/>kartlegge<text:s/>virksomhetens<text:s/>behov<text:s/>for<text:s/>forbedring<text:s/>av<text:s/>en<text:s/>IKT-tjeneste<text:s/></text:span></text:p>
        </text:list-item>
        <text:list-item>
          <text:p text:style-name="P52"><text:span text:style-name="T52_1">vurdere<text:s/>hvordan<text:s/>bruk<text:s/>av<text:s/>IKT<text:s/>kan<text:s/>forbedre<text:s/>og<text:s/>effektivisere<text:s/>en<text:s/>arbeidsprosess,<text:s/>og<text:s/>hvordan<text:s/>dette<text:s/>kan<text:s/>påvirke<text:s/>brukernes<text:s/>arbeidsmiljø</text:span></text:p>
        </text:list-item>
        <text:list-item>
          <text:p text:style-name="P53"><text:span text:style-name="T53_1">utarbeide<text:s/>vedlegg<text:s/>til<text:s/>en<text:s/>standardavtale<text:s/>for<text:s/>leveranse<text:s/>av<text:s/>en<text:s/>IKT-tjeneste<text:s/>som<text:s/>dokumenterer<text:s/>virksomhetens<text:s/>kvalitets-<text:s/>og<text:s/>sikkerhetskrav</text:span></text:p>
        </text:list-item>
        <text:list-item>
          <text:p text:style-name="P54"><text:span text:style-name="T54_1">vurdere<text:s/>og<text:s/>dokumentere<text:s/>brukernes<text:s/>og<text:s/>virksomhetens<text:s/>kostnader<text:s/>og<text:s/>nytte<text:s/>av<text:s/>en<text:s/>IKT-tjeneste</text:span></text:p>
        </text:list-item>
        <text:list-item>
          <text:p text:style-name="P55"><text:span text:style-name="T55_1">vurdere<text:s/>og<text:s/>dokumentere<text:s/>en<text:s/>IKT-tjeneste<text:s/>med<text:s/>tanke<text:s/>på<text:s/>gjeldende<text:s/>regelverk<text:s/>for<text:s/>helse,<text:s/>miljø<text:s/>og<text:s/>sikkerhet<text:s/>og<text:s/>personvern</text:span></text:p>
        </text:list-item>
        <text:list-item>
          <text:p text:style-name="P56"><text:span text:style-name="T56_1">arbeide<text:s/>etter<text:s/>regelverk<text:s/>og<text:s/>avtaler<text:s/>som<text:s/>regulerer<text:s/>arbeidsforhold<text:s/>i<text:s/>IKT-servicefaget,<text:s/>og<text:s/>gjøre<text:s/>rede<text:s/>for<text:s/>arbeidsgiverens<text:s/>og<text:s/>arbeidstakerens<text:s/>plikter<text:s/>og<text:s/>rettigheter</text:span></text:p>
        </text:list-item>
        <text:list-item>
          <text:p text:style-name="P57"><text:span text:style-name="T57_1">utføre<text:s/>arbeidsoppgaver<text:s/>på<text:s/>en<text:s/>ergonomisk<text:s/>riktig<text:s/>måte</text:span></text:p>
        </text:list-item>
      </text:list>
      <text:h text:style-name="P58" text:outline-level="2"><text:span text:style-name="T58_1">Vurdering<text:s/></text:span></text:h>
      <text:p text:style-name="P59"><text:span text:style-name="T59_1">Vg3<text:s/>IKT-servicefaget<text:s/></text:span></text:p>
      <text:p text:style-name="P60"><text:span text:style-name="T60_1">Bestemmelser<text:s/>for<text:s/>sluttvurdering:<text:s/></text:span></text:p>
      <text:p text:style-name="P61"><text:span text:style-name="T61_1">Fagprøve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62"><text:span text:style-name="T62_1">Hovedområder<text:s/></text:span></text:p>
          </table:table-cell>
          <table:table-cell table:style-name="Cell10">
            <text:p text:style-name="P63"><text:span text:style-name="T63_1">Ordning<text:s/></text:span></text:p>
          </table:table-cell>
        </table:table-row>
        <table:table-row table:style-name="Row4">
          <table:table-cell table:style-name="Cell11">
            <text:p text:style-name="P64"><text:span text:style-name="T64_1">Systemdrift<text:s/>og<text:s/>systemovervåking<text:s/></text:span></text:p>
            <text:p text:style-name="P65"><text:span text:style-name="T65_1">Bruker-<text:s/>og<text:s/>driftsstøtte<text:s/></text:span></text:p>
            <text:p text:style-name="P66"><text:span text:style-name="T66_1">Tjenesteutvikling<text:s/></text:span></text:p>
          </table:table-cell>
          <table:table-cell table:style-name="Cell12">
            <text:p text:style-name="P67"><text:span text:style-name="T67_1">Alle<text:s/>skal<text:s/>opp<text:s/>til<text:s/>fagprøven,<text:s/>som<text:s/>normalt<text:s/>skal<text:s/>gjennomføres<text:s/>innenfor<text:s/>en<text:s/>tidsramme<text:s/>på<text:s/>fem<text:s/>virkedager.<text:s/></text:span></text:p>
            <text:p text:style-name="P68"><text:span text:style-name="T68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9"><text:span text:style-name="T69_1">De<text:s/>generelle<text:s/>bestemmelsene<text:s/>om<text:s/>vurdering<text:s/>er<text:s/>fastsatt<text:s/>i<text:s/>forskriften<text:s/>til<text:s/>opplæringsloven.</text:span></text:p>
      <text:p text:style-name="P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SF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SF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IKT-service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ISF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