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T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5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1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_3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T1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5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4cm" fo:margin-left="0cm" style:writing-mode="lr-tb"/>
    </style:style>
    <style:style style:name="Column1" style:family="table-column">
      <style:table-column-properties style:column-width="2.048cm"/>
    </style:style>
    <style:style style:name="Column2" style:family="table-column">
      <style:table-column-properties style:column-width="3.524cm"/>
    </style:style>
    <style:style style:name="Column3" style:family="table-column">
      <style:table-column-properties style:column-width="3.036cm"/>
    </style:style>
    <style:style style:name="Column4" style:family="table-column">
      <style:table-column-properties style:column-width="2.051cm"/>
    </style:style>
    <style:style style:name="Column5" style:family="table-column">
      <style:table-column-properties style:column-width="1.704cm"/>
    </style:style>
    <style:style style:name="Column6" style:family="table-column">
      <style:table-column-properties style:column-width="2.05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2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04cm" fo:margin-left="0cm" style:writing-mode="lr-tb"/>
    </style:style>
    <style:style style:name="Column8" style:family="table-column">
      <style:table-column-properties style:column-width="2.925cm"/>
    </style:style>
    <style:style style:name="Column9" style:family="table-column">
      <style:table-column-properties style:column-width="7.28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794cm"/>
    </style:style>
    <style:style style:name="Column11" style:family="table-column">
      <style:table-column-properties style:column-width="12.72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1.794cm"/>
    </style:style>
    <style:style style:name="Column13" style:family="table-column">
      <style:table-column-properties style:column-width="12.725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.494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3<text:s/>April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verything<text:s/>in<text:s/>nature<text:s/>and<text:s/>everything<text:s/>that<text:s/>lives<text:s/>consists<text:s/>of<text:s/>matter,<text:s/>or<text:s/>substance.<text:s/>Chemists<text:s/>research,<text:s/>determine<text:s/>and<text:s/>describe<text:s/>how<text:s/>substances<text:s/>are<text:s/>built<text:s/>up<text:s/>at<text:s/>a<text:s/>micro<text:s/>level,<text:s/>and<text:s/>on<text:s/>this<text:s/>basis<text:s/>explain<text:s/>their<text:s/>properties<text:s/>and<text:s/>how<text:s/>substances<text:s/>react.<text:s/>The<text:s/>development<text:s/>of<text:s/>the</text:span><text:span text:style-name="T7_2"><text:s/></text:span><text:span text:style-name="T7_3">science<text:s/>of<text:s/>chemistry<text:s/>is<text:s/>the<text:s/>result<text:s/>of<text:s/>an<text:s/>interaction<text:s/>between<text:s/>experiment<text:s/>and<text:s/>theory.<text:s/>This<text:s/>interaction<text:s/>is<text:s/>reflected<text:s/>in<text:s/>the<text:s/>programme<text:s/>subject<text:s/></text:span><text:span text:style-name="T7_4">Chemistry</text:span><text:span text:style-name="T7_5">,<text:s/>in<text:s/>which<text:s/>the<text:s/>planning<text:s/>and<text:s/>implementation<text:s/>of<text:s/>experiments<text:s/>play<text:s/>a<text:s/>key<text:s/>role.<text:s/></text:span></text:p>
      <text:p text:style-name="P8"><text:span text:style-name="T8_1">Chemists<text:s/>make<text:s/>an<text:s/>important<text:s/>contribution<text:s/>to<text:s/>the<text:s/>development<text:s/>of<text:s/>biotechnology,<text:s/>nanotechnology,<text:s/>medicine,<text:s/>pharmacy,<text:s/>environmental<text:s/>science,<text:s/>new<text:s/>materials<text:s/>and<text:s/>new<text:s/>energy<text:s/>sources.<text:s/>Through<text:s/>the<text:s/>programme<text:s/>subject,<text:s/>the<text:s/>individual<text:s/>shall<text:s/>acquire<text:s/>an<text:s/>insight<text:s/>into<text:s/>the<text:s/>significance<text:s/>of<text:s/>chemical<text:s/>research<text:s/>on<text:s/>technology<text:s/>and<text:s/>economic<text:s/>development.<text:s/>The<text:s/>programme<text:s/>subject<text:s/>shall<text:s/>help<text:s/>pupils<text:s/>understand<text:s/>how<text:s/>substances<text:s/>affect<text:s/>the<text:s/>environment,<text:s/>and<text:s/>how<text:s/>the<text:s/>development<text:s/>of<text:s/>new<text:s/>industrial<text:s/>methods<text:s/>can<text:s/>reduce<text:s/>strain<text:s/>on<text:s/>the<text:s/>environment.<text:s/>In<text:s/>this<text:s/>way,<text:s/>the<text:s/>programme<text:s/>subject<text:s/>can<text:s/>help<text:s/>focus<text:s/>on<text:s/>the<text:s/>environment<text:s/>and<text:s/>sustainable<text:s/>development.<text:s/>At<text:s/>the<text:s/>same<text:s/>time,<text:s/>the<text:s/>programme<text:s/>subject<text:s/>shall<text:s/>make<text:s/>it<text:s/>clear<text:s/>that<text:s/>chemical<text:s/>research<text:s/>is<text:s/>subject<text:s/>to<text:s/>ethical<text:s/>criteria.<text:s/></text:span></text:p>
      <text:p text:style-name="P9"><text:span text:style-name="T9_1">The<text:s/>purpose<text:s/>of<text:s/>the<text:s/>programme<text:s/>subject<text:s/>is<text:s/>to<text:s/>create<text:s/>interest<text:s/>in<text:s/>chemistry<text:s/>and<text:s/>natural<text:s/>science,<text:s/>and<text:s/>at<text:s/>the<text:s/>same<text:s/>time<text:s/>provide<text:s/>the<text:s/>knowledge<text:s/>necessary<text:s/>for<text:s/>participating<text:s/>in<text:s/>current<text:s/>debate.<text:s/>In<text:s/>this<text:s/>programme<text:s/>subject,<text:s/>the<text:s/>individual<text:s/>shall<text:s/>develop<text:s/>confidence<text:s/>in<text:s/>natural<text:s/>science<text:s/>concepts<text:s/>and<text:s/>scientific<text:s/>working<text:s/>methods,<text:s/>and<text:s/>learn<text:s/>how<text:s/>to<text:s/>assess<text:s/>one’s<text:s/>own<text:s/>work<text:s/>and<text:s/>results.<text:s/>One<text:s/>of<text:s/>the<text:s/>purposes<text:s/>of<text:s/>the<text:s/>programme<text:s/>subject<text:s/>is<text:s/>to<text:s/>provide<text:s/>insight<text:s/>into<text:s/>the<text:s/>significance<text:s/>of<text:s/>chemistry<text:s/>and<text:s/>its<text:s/>various<text:s/>applications<text:s/>in<text:s/>everyday<text:s/>life<text:s/>and<text:s/>society.<text:s/>The<text:s/>historical<text:s/>development<text:s/>of<text:s/>the<text:s/>subject<text:s/>is<text:s/>part<text:s/>of<text:s/>our<text:s/>cultural<text:s/>heritage,<text:s/>and<text:s/>this<text:s/>should<text:s/>come<text:s/>across<text:s/>in<text:s/>the<text:s/>teaching.</text:span></text:p>
      <text:p text:style-name="P10"><text:span text:style-name="T10_1">Training<text:s/>in<text:s/>chemistry<text:s/>shall<text:s/>link<text:s/>theory<text:s/>with<text:s/>practical<text:s/>laboratory<text:s/>work.<text:s/>Teaching<text:s/>arenas<text:s/>outside<text:s/>the<text:s/>school,<text:s/>in<text:s/>laboratories<text:s/>and<text:s/>companies,<text:s/>can<text:s/>provide<text:s/>an<text:s/>insight<text:s/>into<text:s/>how<text:s/>chemistry<text:s/>is<text:s/>put<text:s/>to<text:s/>practical</text:span><text:span text:style-name="T10_2"><text:s/></text:span><text:span text:style-name="T10_3">use<text:s/>in<text:s/>society.<text:s/>Knowledge<text:s/>and<text:s/>competence<text:s/>in<text:s/>chemistry<text:s/>are<text:s/>important<text:s/>in<text:s/>many<text:s/>professions<text:s/>and<text:s/>can<text:s/>provide<text:s/>a<text:s/>good<text:s/>basis<text:s/>for<text:s/>further<text:s/>studies.</text:span></text:p>
      <text:h text:style-name="P11" text:outline-level="2"><text:span text:style-name="T11_1">Structure<text:s/></text:span></text:h>
      <text:p text:style-name="P12"><text:span text:style-name="T12_1">Chemistry<text:s/>comprises<text:s/>two<text:s/>programme<text:s/>subjects:<text:s/></text:span><text:span text:style-name="T12_2">Chemistry<text:s/>1</text:span><text:span text:style-name="T12_3"><text:s/>and<text:s/></text:span><text:span text:style-name="T12_4">Chemistry<text:s/>2</text:span><text:span text:style-name="T12_5">.<text:s/>Chemistry<text:s/>2<text:s/>builds<text:s/>on<text:s/>Chemistry<text:s/>1.</text:span></text:p>
      <text:p text:style-name="P13"><text:span text:style-name="T13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5"><text:span text:style-name="T15_1">Programme<text:s/>subject</text:span></text:p>
          </table:table-cell>
          <table:table-cell table:style-name="Cell2" table:number-columns-spanned="5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3">
            <text:p text:style-name="P17"><text:span text:style-name="T17_1">Chemistry<text:s/>1</text:span></text:p>
          </table:table-cell>
          <table:table-cell table:style-name="Cell4">
            <text:p text:style-name="P18"><text:span text:style-name="T18_1">Language<text:s/>and<text:s/>models<text:s/>in<text:s/>chemistry</text:span></text:p>
          </table:table-cell>
          <table:table-cell table:style-name="Cell5">
            <text:p text:style-name="P19"><text:span text:style-name="T19_1">Methods<text:s/>and<text:s/>experimentation</text:span></text:p>
          </table:table-cell>
          <table:table-cell table:style-name="Cell6">
            <text:p text:style-name="P20"><text:span text:style-name="T20_1">Water<text:s/>chemistry</text:span></text:p>
          </table:table-cell>
          <table:table-cell table:style-name="Cell7">
            <text:p text:style-name="P21"><text:span text:style-name="T21_1">Acids<text:s/>and<text:s/>bases</text:span></text:p>
          </table:table-cell>
          <table:table-cell table:style-name="Cell8" table:number-columns-spanned="2">
            <text:p text:style-name="P22"><text:span text:style-name="T22_1">Organic<text:s/>chemistry<text:s/>1</text:span></text:p>
          </table:table-cell>
        </table:table-row>
        <table:table-row table:style-name="Row3">
          <table:table-cell table:style-name="Cell9">
            <text:p text:style-name="P23"><text:span text:style-name="T23_1">Chemistry<text:s/>2</text:span></text:p>
          </table:table-cell>
          <table:table-cell table:style-name="Cell10">
            <text:p text:style-name="P24"><text:span text:style-name="T24_1">Research</text:span></text:p>
          </table:table-cell>
          <table:table-cell table:style-name="Cell11">
            <text:p text:style-name="P25"><text:span text:style-name="T25_1">Analysis</text:span></text:p>
          </table:table-cell>
          <table:table-cell table:style-name="Cell12">
            <text:p text:style-name="P26"><text:span text:style-name="T26_1">Organic<text:s/>chemistry<text:s/>2</text:span></text:p>
          </table:table-cell>
          <table:table-cell table:style-name="Cell13">
            <text:p text:style-name="P27"><text:span text:style-name="T27_1">Redox<text:s/>reactions</text:span></text:p>
          </table:table-cell>
          <table:table-cell table:style-name="Cell14" table:number-columns-spanned="2">
            <text:p text:style-name="P28"><text:span text:style-name="T28_1">Materials</text:span></text:p>
          </table:table-cell>
        </table:table-row>
      </table:table>
      <text:h text:style-name="P29" text:outline-level="2"><text:span text:style-name="T29_1">Main<text:s/>subject<text:s/>areas<text:s/></text:span></text:h>
      <text:p text:style-name="P30"><text:span text:style-name="T30_1">Chemistry<text:s/>1</text:span></text:p>
      <text:p text:style-name="P31"><text:span text:style-name="T31_1">Language<text:s/>and<text:s/>models<text:s/>in<text:s/>chemistry</text:span></text:p>
      <text:p text:style-name="P32"><text:span text:style-name="T32_1">This<text:s/>main<text:s/>subject<text:s/>area<text:s/>deals<text:s/>with<text:s/>chemical<text:s/>nomenclature,<text:s/>and<text:s/>chemical<text:s/>phenomena<text:s/>are<text:s/>explained<text:s/>by<text:s/>models<text:s/>at<text:s/>a<text:s/>micro<text:s/>level.<text:s/>It<text:s/>also<text:s/>deals<text:s/>with<text:s/>how<text:s/>chemical<text:s/>reactions<text:s/>are<text:s/>described<text:s/>by<text:s/>equations<text:s/>and<text:s/>how<text:s/>these<text:s/>equations<text:s/>are<text:s/>used<text:s/>to<text:s/>evaluate<text:s/>and<text:s/>estimate<text:s/>resource<text:s/>use<text:s/>and<text:s/>yield.<text:s/>The<text:s/>main<text:s/>subject<text:s/>area<text:s/>also<text:s/>gives<text:s/>an<text:s/>insight<text:s/>into<text:s/>how<text:s/>models<text:s/>have<text:s/>changed<text:s/>in<text:s/>the<text:s/>course<text:s/>of<text:s/>history.</text:span></text:p>
      <text:p text:style-name="P33"><text:span text:style-name="T33_1">Methods<text:s/>and<text:s/>experimentation</text:span></text:p>
      <text:p text:style-name="P34"><text:span text:style-name="T34_1">This<text:s/>main<text:s/>subject<text:s/>area<text:s/>deals<text:s/>with<text:s/>how<text:s/>knowledge<text:s/>in<text:s/>chemistry<text:s/>is<text:s/>gained<text:s/>through<text:s/>processes<text:s/>that<text:s/>involve<text:s/>hypotheses,<text:s/>experimentation,<text:s/>observations,<text:s/>evaluation<text:s/>and<text:s/>reasoned<text:s/>conclusions.<text:s/>It<text:s/>also<text:s/>deals<text:s/>with<text:s/>the<text:s/>fact<text:s/>that<text:s/>chemistry<text:s/>is<text:s/>a<text:s/>practical<text:s/>discipline<text:s/>that<text:s/>uses<text:s/>laboratory<text:s/>equipment<text:s/>and<text:s/>analytical<text:s/>processes,<text:s/>and<text:s/>how<text:s/>theories<text:s/>and<text:s/>models<text:s/>are<text:s/>tested<text:s/>and<text:s/>illustrated<text:s/>through<text:s/>experiments.</text:span></text:p>
      <text:p text:style-name="P35"><text:span text:style-name="T35_1">Water<text:s/>chemistry</text:span></text:p>
      <text:p text:style-name="P36"><text:span text:style-name="T36_1">This<text:s/>main<text:s/>subject<text:s/>area<text:s/>deals<text:s/>with<text:s/>the<text:s/>structure<text:s/>and<text:s/>properties<text:s/>of<text:s/>water<text:s/>and<text:s/>aquatic<text:s/>solutions.<text:s/>It<text:s/>also<text:s/>deals<text:s/>with<text:s/>the<text:s/>evaluation<text:s/>of<text:s/>the<text:s/>solubility<text:s/>of<text:s/>substances<text:s/>in<text:s/>water<text:s/>in<text:s/>everyday<text:s/>life<text:s/>as<text:s/>well<text:s/>as<text:s/>environmental<text:s/>and<text:s/>industrial<text:s/>contexts.</text:span></text:p>
      <text:p text:style-name="P37"><text:span text:style-name="T37_1">Acids<text:s/>and<text:s/>bases</text:span></text:p>
      <text:p text:style-name="P38"><text:span text:style-name="T38_1">This<text:s/>main<text:s/>subject<text:s/>area<text:s/>deals<text:s/>with<text:s/>acids,<text:s/>bases<text:s/>and<text:s/>pH.<text:s/>It<text:s/>also<text:s/>deals<text:s/>with<text:s/>how<text:s/>chemical<text:s/>processes<text:s/>in<text:s/>water<text:s/>are<text:s/>affected<text:s/>by<text:s/>pH.<text:s/>The<text:s/>subject<text:s/>area<text:s/>also<text:s/>covers<text:s/>experiments<text:s/>and<text:s/>calculations<text:s/>linked<text:s/>to<text:s/>everyday<text:s/>life,<text:s/>healthcare,<text:s/>industrial<text:s/>processes<text:s/>and<text:s/>research.</text:span></text:p>
      <text:p text:style-name="P39"><text:span text:style-name="T39_1">Organic<text:s/>chemistry<text:s/>1<text:s/></text:span></text:p>
      <text:p text:style-name="P40"><text:span text:style-name="T40_1">This<text:s/>main<text:s/>subject<text:s/>area<text:s/>deals<text:s/>with<text:s/>natural<text:s/>and<text:s/>synthetic<text:s/>organic<text:s/>substances.<text:s/>The<text:s/>central<text:s/>element<text:s/>in<text:s/>the<text:s/>subject<text:s/>area<text:s/>is<text:s/>the<text:s/>structure<text:s/>of<text:s/>organic<text:s/>substances<text:s/>and<text:s/>how<text:s/>they<text:s/>react.<text:s/>In<text:s/>addition,<text:s/>it<text:s/>deals<text:s/>with<text:s/>nomenclature,<text:s/>which<text:s/>is<text:s/>used<text:s/>to<text:s/>systemize<text:s/>the<text:s/>increasingly<text:s/>large<text:s/>number<text:s/>of<text:s/>organic<text:s/>compounds.</text:span></text:p>
      <text:p text:style-name="P41"><text:span text:style-name="T41_1">Chemistry<text:s/>2</text:span></text:p>
      <text:p text:style-name="P42"><text:span text:style-name="T42_1">Research</text:span></text:p>
      <text:p text:style-name="P43"><text:span text:style-name="T43_1">This<text:s/>main<text:s/>subject<text:s/>area<text:s/>deals<text:s/>with<text:s/>current<text:s/>research<text:s/>in<text:s/>chemistry<text:s/>and<text:s/>with<text:s/>what<text:s/>is<text:s/>required<text:s/>to<text:s/>prove<text:s/>the<text:s/>reliability<text:s/>of<text:s/>research<text:s/>findings.</text:span></text:p>
      <text:p text:style-name="P44"><text:span text:style-name="T44_1">Analysis</text:span></text:p>
      <text:p text:style-name="P45"><text:span text:style-name="T45_1">This<text:s/>main<text:s/>subject<text:s/>area<text:s/>deals<text:s/>with<text:s/>methods<text:s/>of<text:s/>chemical<text:s/>analysis,<text:s/>which<text:s/>are<text:s/>used<text:s/>to<text:s/>control<text:s/>both<text:s/>quality<text:s/>and<text:s/>quantity<text:s/>in<text:s/>numerous<text:s/>contexts.<text:s/>It<text:s/>also<text:s/>deals<text:s/>with<text:s/>open<text:s/>experimentation<text:s/>and<text:s/>instrumental<text:s/>analyses.</text:span></text:p>
      <text:p text:style-name="P46"><text:span text:style-name="T46_1">Organic<text:s/>chemistry<text:s/>2</text:span></text:p>
      <text:p text:style-name="P47"><text:span text:style-name="T47_1">This<text:s/>main<text:s/>subject<text:s/>area<text:s/>deals<text:s/>with<text:s/>how<text:s/>organic<text:s/>substances<text:s/>react.<text:s/>In<text:s/>addition<text:s/>to<text:s/>focusing<text:s/>on<text:s/>practical<text:s/>work<text:s/>and<text:s/>experiments,<text:s/>it<text:s/>deals<text:s/>with<text:s/>the<text:s/>determination<text:s/>and<text:s/>description<text:s/>of<text:s/>the<text:s/>composition,<text:s/>functions<text:s/>and<text:s/>reactions<text:s/>of<text:s/>organic<text:s/>molecules.<text:s/>The<text:s/>main<text:s/>subject<text:s/>area<text:s/>also<text:s/>covers<text:s/>biochemical<text:s/>reactions<text:s/>linked<text:s/>to<text:s/>energy<text:s/>conversion<text:s/>in<text:s/>living<text:s/>cells.</text:span></text:p>
      <text:p text:style-name="P48"><text:span text:style-name="T48_1">Redox<text:s/>reactions</text:span></text:p>
      <text:p text:style-name="P49"><text:span text:style-name="T49_1">This<text:s/>main<text:s/>subject<text:s/>area<text:s/>deals<text:s/>with<text:s/>corrosion,<text:s/>combustion<text:s/>reactions<text:s/>and<text:s/>electrochemistry.<text:s/>It<text:s/>also<text:s/>involves<text:s/>linking<text:s/>these<text:s/>subjects<text:s/>to<text:s/>a<text:s/>large<text:s/>selection<text:s/>of<text:s/>experiments,<text:s/>which<text:s/>provides<text:s/>a<text:s/>basis<text:s/>for<text:s/>many<text:s/>types<text:s/>of<text:s/>calculations.<text:s/></text:span></text:p>
      <text:p text:style-name="P50"><text:span text:style-name="T50_1">Materials</text:span></text:p>
      <text:p text:style-name="P51"><text:span text:style-name="T51_1">This<text:s/>main<text:s/>subject<text:s/>area<text:s/>deals<text:s/>with<text:s/>polymers<text:s/>and<text:s/>nano<text:s/>materials.<text:s/>In<text:s/>addition,<text:s/>it<text:s/>deals<text:s/>with<text:s/>possible<text:s/>environmental<text:s/>impacts<text:s/>from<text:s/>the<text:s/>production,<text:s/>use<text:s/>and<text:s/>controlled<text:s/>dumping<text:s/>of<text:s/>different<text:s/>materials.</text:span></text:p>
      <text:h text:style-name="P52" text:outline-level="2"><text:span text:style-name="T52_1">Teaching<text:s/>hours<text:s/></text:span></text:h>
      <text:p text:style-name="P53"><text:span text:style-name="T53_1">Teaching<text:s/>hours<text:s/>are<text:s/>given<text:s/>in<text:s/>60-minute<text:s/>units.</text:span></text:p>
      <text:p text:style-name="P54"><text:span text:style-name="T54_1">Chemistry<text:s/>1:<text:s/>140<text:s/>teaching<text:s/>hours<text:s/>per<text:s/>year</text:span></text:p>
      <text:p text:style-name="P55"><text:span text:style-name="T55_1">Chemistry<text:s/>2:<text:s/>140<text:s/>teaching<text:s/>hours<text:s/>per<text:s/>year</text:span></text:p>
      <text:h text:style-name="P56" text:outline-level="2"><text:span text:style-name="T56_1">Basic<text:s/>skills<text:s/></text:span></text:h>
      <text:p text:style-name="P57"><text:span text:style-name="T5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Chemistry<text:s/>programme<text:s/>subject,<text:s/>basic<text:s/>skills<text:s/>are<text:s/>understood<text:s/>as<text:s/>follows:</text:span></text:p>
      <text:p text:style-name="P58"><text:span text:style-name="T58_1">Being<text:s/>able<text:s/>to<text:s/>express<text:s/>oneself<text:s/>orally<text:s/>and<text:s/>in<text:s/>writing</text:span><text:span text:style-name="T58_2"><text:s/>in<text:s/>Chemistry<text:s/>involves<text:s/>the<text:s/>precise<text:s/>evaluation<text:s/>and<text:s/>presentation<text:s/>of<text:s/>one’s<text:s/>case<text:s/>in<text:s/>scientific<text:s/>discussions,<text:s/>as<text:s/>well<text:s/>as<text:s/>the<text:s/>planning<text:s/>and<text:s/>implementation<text:s/>of<text:s/>experiments<text:s/>and<text:s/>field<text:s/>trips.<text:s/>This<text:s/>includes<text:s/>describing<text:s/>observations<text:s/>and<text:s/>experiences<text:s/>from<text:s/>nature<text:s/>and<text:s/>the<text:s/>laboratory<text:s/>in<text:s/>the<text:s/>terminology<text:s/>of<text:s/>chemistry.<text:s/>This<text:s/>means<text:s/>formulating<text:s/>questions<text:s/>and<text:s/>hypotheses<text:s/>and<text:s/>presenting<text:s/>results.</text:span></text:p>
      <text:p text:style-name="P59"><text:span text:style-name="T59_1">Being<text:s/>able<text:s/>to<text:s/>read</text:span><text:span text:style-name="T59_2"><text:s/>in<text:s/>Chemistry<text:s/>means<text:s/>gathering<text:s/>relevant<text:s/>information<text:s/>from<text:s/>a<text:s/>document<text:s/>and<text:s/>understanding<text:s/>articles<text:s/>on<text:s/>chemistry<text:s/>that<text:s/>vary<text:s/>in<text:s/>degree<text:s/>of<text:s/>difficulty.<text:s/>This<text:s/>means<text:s/>understanding<text:s/>texts,<text:s/>tables<text:s/>and<text:s/>diagrams<text:s/>from<text:s/>textbooks,<text:s/>reference<text:s/>works,<text:s/>newspapers,<text:s/>journals,<text:s/>advertisements<text:s/>and<text:s/>the<text:s/>Internet.</text:span></text:p>
      <text:p text:style-name="P60"><text:span text:style-name="T60_1">Numeracy</text:span><text:span text:style-name="T60_2"><text:s/>in<text:s/>Chemistry<text:s/>involves<text:s/>calculating<text:s/>quantities,<text:s/>concentrations<text:s/>and<text:s/>pH<text:s/>values,<text:s/>and<text:s/>evaluating<text:s/>the<text:s/>results.<text:s/>It<text:s/>means<text:s/>working<text:s/>with<text:s/>and<text:s/>interpreting<text:s/>formulas,<text:s/>models<text:s/>and<text:s/>various<text:s/>types<text:s/>of<text:s/>data,<text:s/>as<text:s/>well<text:s/>as<text:s/>solving<text:s/>equations.</text:span></text:p>
      <text:p text:style-name="P61"><text:span text:style-name="T61_1">Being<text:s/>able<text:s/>to<text:s/>use<text:s/>digital<text:s/>tools</text:span><text:span text:style-name="T61_2"><text:s/>in<text:s/>Chemistry<text:s/>involves<text:s/>collecting<text:s/>scientific<text:s/>information<text:s/>and<text:s/>examining,<text:s/>recording,<text:s/>processing<text:s/>and<text:s/>presenting<text:s/>results<text:s/>from<text:s/>personal<text:s/>observations.<text:s/>It<text:s/>means<text:s/>being<text:s/>able<text:s/>to<text:s/>use<text:s/>digital<text:s/>tools<text:s/>to<text:s/>simulate<text:s/>experiments<text:s/>that<text:s/>can<text:s/>be<text:s/>time-consuming,<text:s/>costly<text:s/>or<text:s/>hazardous.<text:s/>It<text:s/>also<text:s/>means<text:s/>using<text:s/>animations<text:s/>to<text:s/>illustrate<text:s/>and<text:s/>explain<text:s/>chemistry-related<text:s/>concepts.</text:span></text:p>
      <text:h text:style-name="P62" text:outline-level="2"><text:span text:style-name="T62_1">Competence<text:s/>aims<text:s/></text:span></text:h>
      <text:h text:style-name="P63" text:outline-level="4"><text:span text:style-name="T63_1">Language<text:s/>and<text:s/>models<text:s/>in<text:s/>chemistry</text:span></text:h>
      <text:p text:style-name="P64"><text:span text:style-name="T64_1">The<text:s/>aims<text:s/>of<text:s/>the<text:s/>studies<text:s/>are<text:s/>to<text:s/>enable<text:s/>pupils<text:s/>to<text:s/></text:span></text:p>
      <text:list text:style-name="LS1" xml:id="list0">
        <text:list-item>
          <text:p text:style-name="P65"><text:span text:style-name="T65_1">give<text:s/>an<text:s/>account<text:s/>of<text:s/>the<text:s/>historical<text:s/>development<text:s/>of<text:s/>the<text:s/>concept<text:s/>of<text:s/>the<text:s/>atom<text:s/>and<text:s/>describe<text:s/>and<text:s/>compare<text:s/>Bohr’s<text:s/>atomic<text:s/>model<text:s/>and<text:s/>today’s<text:s/>model</text:span></text:p>
        </text:list-item>
        <text:list-item>
          <text:p text:style-name="P66"><text:span text:style-name="T66_1">explain,<text:s/>illustrate<text:s/>and<text:s/>evaluate<text:s/>the<text:s/>composition,<text:s/>valency<text:s/>and<text:s/>properties<text:s/>of<text:s/>matter<text:s/>using<text:s/>the<text:s/>periodic<text:s/>table</text:span></text:p>
        </text:list-item>
        <text:list-item>
          <text:p text:style-name="P67"><text:span text:style-name="T67_1">give<text:s/>names<text:s/>to<text:s/>simple<text:s/>inorganic<text:s/>compounds<text:s/>using<text:s/>nomenclature<text:s/>rules</text:span></text:p>
        </text:list-item>
        <text:list-item>
          <text:p text:style-name="P68"><text:span text:style-name="T68_1">write<text:s/>chemical<text:s/>equations<text:s/>with<text:s/>state<text:s/>symbols,<text:s/>and<text:s/>use<text:s/>chemical<text:s/>equations<text:s/>in<text:s/>calculations<text:s/>with<text:s/>amounts<text:s/>of<text:s/>matter</text:span></text:p>
        </text:list-item>
        <text:list-item>
          <text:p text:style-name="P69"><text:span text:style-name="T69_1">explain<text:s/>the<text:s/>concepts<text:s/>entropy<text:s/>and<text:s/>enthalpy<text:s/>and<text:s/>use<text:s/>them<text:s/>to<text:s/>assess<text:s/>whether<text:s/>or<text:s/>not<text:s/>a<text:s/>reaction<text:s/>is<text:s/>spontaneous</text:span></text:p>
        </text:list-item>
        <text:list-item>
          <text:p text:style-name="P70"><text:span text:style-name="T70_1">give<text:s/>an<text:s/>account<text:s/>of<text:s/>conditions<text:s/>that<text:s/>affect<text:s/>the<text:s/>rate<text:s/>of<text:s/>chemical<text:s/>reactions</text:span></text:p>
        </text:list-item>
        <text:list-item>
          <text:p text:style-name="P71"><text:span text:style-name="T71_1">carry<text:s/>out<text:s/>calculations<text:s/>on<text:s/>chemical<text:s/>equilibriums<text:s/>and<text:s/>discuss<text:s/>the<text:s/>equilibriums</text:span></text:p>
        </text:list-item>
      </text:list>
      <text:h text:style-name="P72" text:outline-level="4"><text:span text:style-name="T72_1">Methods<text:s/>and<text:s/>experimentation</text:span></text:h>
      <text:p text:style-name="P73"><text:span text:style-name="T73_1">The<text:s/>aims<text:s/>of<text:s/>the<text:s/>studies<text:s/>are<text:s/>to<text:s/>enable<text:s/>pupils<text:s/>to<text:s/></text:span></text:p>
      <text:list text:style-name="LS2" xml:id="list7">
        <text:list-item>
          <text:p text:style-name="P74"><text:span text:style-name="T74_1">plan<text:s/>and<text:s/>carry<text:s/>out<text:s/>experiments<text:s/>and<text:s/>evaluate<text:s/>risk,<text:s/>sources<text:s/>of<text:s/>error<text:s/>and<text:s/>results</text:span></text:p>
        </text:list-item>
        <text:list-item>
          <text:p text:style-name="P75"><text:span text:style-name="T75_1">write<text:s/>reports<text:s/>from<text:s/>experiments<text:s/>and<text:s/>present<text:s/>processes,<text:s/>methods<text:s/>and<text:s/>results<text:s/>with<text:s/>or<text:s/>without<text:s/>digital<text:s/>tools</text:span></text:p>
        </text:list-item>
        <text:list-item>
          <text:p text:style-name="P76"><text:span text:style-name="T76_1">discuss<text:s/>and<text:s/>evaluate<text:s/>the<text:s/>chemical<text:s/>content<text:s/>in<text:s/>media<text:s/>reports<text:s/>and<text:s/>advertisements</text:span></text:p>
        </text:list-item>
      </text:list>
      <text:h text:style-name="P77" text:outline-level="4"><text:span text:style-name="T77_1">Water<text:s/>chemistry</text:span></text:h>
      <text:p text:style-name="P78"><text:span text:style-name="T78_1">The<text:s/>aims<text:s/>of<text:s/>the<text:s/>studies<text:s/>are<text:s/>to<text:s/>enable<text:s/>pupils<text:s/>to<text:s/></text:span></text:p>
      <text:list text:style-name="LS3" xml:id="list10">
        <text:list-item>
          <text:p text:style-name="P79"><text:span text:style-name="T79_1">give<text:s/>an<text:s/>account<text:s/>of<text:s/>the<text:s/>properties<text:s/>of<text:s/>water</text:span></text:p>
        </text:list-item>
        <text:list-item>
          <text:p text:style-name="P80"><text:span text:style-name="T80_1">give<text:s/>an<text:s/>account<text:s/>of<text:s/>water<text:s/>as<text:s/>a<text:s/>solvent<text:s/>for<text:s/>polar<text:s/>and<text:s/>non-polar<text:s/>substances<text:s/></text:span></text:p>
        </text:list-item>
        <text:list-item>
          <text:p text:style-name="P81"><text:span text:style-name="T81_1">evaluate<text:s/>the<text:s/>solubility<text:s/>and<text:s/>precipitation<text:s/>of<text:s/>salts<text:s/>in<text:s/>water<text:s/>based<text:s/>on<text:s/>experiments<text:s/>and<text:s/>calculations</text:span></text:p>
        </text:list-item>
        <text:list-item>
          <text:p text:style-name="P82"><text:span text:style-name="T82_1">make<text:s/>aqueous<text:s/>solutions<text:s/>with<text:s/>different<text:s/>concentrations<text:s/>by<text:s/>weighing<text:s/>and<text:s/>diluting</text:span></text:p>
        </text:list-item>
        <text:list-item>
          <text:p text:style-name="P83"><text:span text:style-name="T83_1">carry<text:s/>out<text:s/>experiments<text:s/>with<text:s/>water<text:s/>treatment<text:s/>and<text:s/>give<text:s/>an<text:s/>account<text:s/>of<text:s/>the<text:s/>contamination<text:s/>of<text:s/>drinking<text:s/>water<text:s/>sources</text:span></text:p>
        </text:list-item>
        <text:list-item>
          <text:p text:style-name="P84"><text:span text:style-name="T84_1">explain<text:s/>how<text:s/>the<text:s/>key<text:s/>components<text:s/>in<text:s/>detergents<text:s/>work</text:span></text:p>
        </text:list-item>
      </text:list>
      <text:h text:style-name="P85" text:outline-level="4"><text:span text:style-name="T85_1">Acids<text:s/>and<text:s/>bases</text:span></text:h>
      <text:p text:style-name="P86"><text:span text:style-name="T86_1">The<text:s/>aims<text:s/>of<text:s/>the<text:s/>studies<text:s/>are<text:s/>to<text:s/>enable<text:s/>pupils<text:s/>to<text:s/></text:span></text:p>
      <text:list text:style-name="LS4" xml:id="list16">
        <text:list-item>
          <text:p text:style-name="P87"><text:span text:style-name="T87_1">define<text:s/>the<text:s/>terms<text:s/>acid<text:s/>and<text:s/>base<text:s/>and<text:s/>give<text:s/>an<text:s/>account<text:s/>of<text:s/>acid-base<text:s/>reactions</text:span></text:p>
        </text:list-item>
        <text:list-item>
          <text:p text:style-name="P88"><text:span text:style-name="T88_1">calculate<text:s/>values<text:s/>of<text:s/>Ka,<text:s/>Kb<text:s/>and<text:s/>Kw</text:span></text:p>
        </text:list-item>
        <text:list-item>
          <text:p text:style-name="P89"><text:span text:style-name="T89_1">measure<text:s/>pH<text:s/>by<text:s/>different<text:s/>methods<text:s/>and<text:s/>calculate<text:s/>pH<text:s/>in<text:s/>strong<text:s/>and<text:s/>weak<text:s/>acids<text:s/>and<text:s/>bases<text:s/></text:span></text:p>
        </text:list-item>
        <text:list-item>
          <text:p text:style-name="P90"><text:span text:style-name="T90_1">plan<text:s/>and<text:s/>carry<text:s/>out<text:s/>acid-base<text:s/>titrations;<text:s/>justify<text:s/>choice<text:s/>of<text:s/>indicator<text:s/>and<text:s/>interpret<text:s/>titration<text:s/>curves</text:span></text:p>
        </text:list-item>
        <text:list-item>
          <text:p text:style-name="P91"><text:span text:style-name="T91_1">give<text:s/>an<text:s/>account<text:s/>of<text:s/>protolysis<text:s/>of<text:s/>salts<text:s/>and<text:s/>gases<text:s/>in<text:s/>water</text:span></text:p>
        </text:list-item>
      </text:list>
      <text:h text:style-name="P92" text:outline-level="4"><text:span text:style-name="T92_1">Organic<text:s/>chemistry<text:s/>1</text:span></text:h>
      <text:p text:style-name="P93"><text:span text:style-name="T93_1">The<text:s/>aims<text:s/>of<text:s/>the<text:s/>studies<text:s/>are<text:s/>to<text:s/>enable<text:s/>pupils<text:s/>to<text:s/></text:span></text:p>
      <text:list text:style-name="LS5" xml:id="list21">
        <text:list-item>
          <text:p text:style-name="P94"><text:span text:style-name="T94_1">give<text:s/>an<text:s/>account<text:s/>of<text:s/>the<text:s/>structure,<text:s/>nomenclature,<text:s/>production,<text:s/>properties<text:s/>and<text:s/>use<text:s/>of<text:s/>aliphatic<text:s/>hydrocarbons,<text:s/>alkyl<text:s/>halides,<text:s/>alcohols,<text:s/>aldehydes,<text:s/>ketones,<text:s/>carboxyl<text:s/>acids,<text:s/>esters,<text:s/>ethers<text:s/>and<text:s/>amines</text:span></text:p>
        </text:list-item>
        <text:list-item>
          <text:p text:style-name="P95"><text:span text:style-name="T95_1">give<text:s/>an<text:s/>account<text:s/>of<text:s/>the<text:s/>structure<text:s/>of<text:s/>benzene<text:s/>and<text:s/>some<text:s/>simple<text:s/>benzene<text:s/>derivatives,<text:s/>and<text:s/>give<text:s/>examples<text:s/>of<text:s/>their<text:s/>uses</text:span></text:p>
        </text:list-item>
        <text:list-item>
          <text:p text:style-name="P96"><text:span text:style-name="T96_1">give<text:s/>an<text:s/>account<text:s/>of<text:s/>different<text:s/>forms<text:s/>of<text:s/>isomerism</text:span></text:p>
        </text:list-item>
      </text:list>
      <text:h text:style-name="P97" text:outline-level="4"><text:span text:style-name="T97_1">Research</text:span></text:h>
      <text:p text:style-name="P98"><text:span text:style-name="T98_1">The<text:s/>aims<text:s/>of<text:s/>the<text:s/>studies<text:s/>are<text:s/>to<text:s/>enable<text:s/>pupils<text:s/>to<text:s/></text:span></text:p>
      <text:list text:style-name="LS6" xml:id="list24">
        <text:list-item>
          <text:p text:style-name="P99"><text:span text:style-name="T99_1">find<text:s/>and<text:s/>present<text:s/>examples<text:s/>of<text:s/>current<text:s/>chemical<text:s/>research<text:s/>within<text:s/>environmental<text:s/>science<text:s/>and<text:s/>industry</text:span></text:p>
        </text:list-item>
        <text:list-item>
          <text:p text:style-name="P100"><text:span text:style-name="T100_1">publish<text:s/>reports<text:s/>from<text:s/>their<text:s/>own<text:s/>experiments,<text:s/>with<text:s/>and<text:s/>without<text:s/>digital<text:s/>tools</text:span></text:p>
        </text:list-item>
        <text:list-item>
          <text:p text:style-name="P101"><text:span text:style-name="T101_1">discuss<text:s/>how<text:s/>researchers<text:s/>ensure<text:s/>that<text:s/>research<text:s/>is<text:s/>ethically<text:s/>defensible</text:span></text:p>
        </text:list-item>
        <text:list-item>
          <text:p text:style-name="P102"><text:span text:style-name="T102_1">give<text:s/>an<text:s/>account<text:s/>of<text:s/>features<text:s/>of<text:s/>scientific<text:s/>method<text:s/>in<text:s/>chemistry,<text:s/>and<text:s/>give<text:s/>examples<text:s/>of<text:s/>explanatory<text:s/>models<text:s/>that<text:s/>are<text:s/>inconsistent<text:s/>with<text:s/>chemical<text:s/>evidence</text:span></text:p>
        </text:list-item>
      </text:list>
      <text:h text:style-name="P103" text:outline-level="4"><text:span text:style-name="T103_1">Analysis</text:span></text:h>
      <text:p text:style-name="P104"><text:span text:style-name="T104_1">The<text:s/>aims<text:s/>of<text:s/>the<text:s/>studies<text:s/>are<text:s/>to<text:s/>enable<text:s/>pupils<text:s/>to<text:s/></text:span></text:p>
      <text:list text:style-name="LS7" xml:id="list28">
        <text:list-item>
          <text:p text:style-name="P105"><text:span text:style-name="T105_1">detect<text:s/>metals<text:s/>in<text:s/>alloys<text:s/>and<text:s/>ions<text:s/>in<text:s/>salts<text:s/>and<text:s/>give<text:s/>an<text:s/>account<text:s/>of<text:s/>the<text:s/>results</text:span></text:p>
        </text:list-item>
        <text:list-item>
          <text:p text:style-name="P106"><text:span text:style-name="T106_1">carry<text:s/>out<text:s/>analyses<text:s/>with<text:s/>colorimetry<text:s/>and<text:s/>interpret<text:s/>simple<text:s/>mass<text:s/>spectra<text:s/>and<text:s/>1H-NMR<text:s/>spectra</text:span></text:p>
        </text:list-item>
        <text:list-item>
          <text:p text:style-name="P107"><text:span text:style-name="T107_1">plan<text:s/>and<text:s/>implement<text:s/>simple<text:s/>water<text:s/>analyses<text:s/>and<text:s/>evaluate<text:s/>the<text:s/>results<text:s/>in<text:s/>relation<text:s/>to<text:s/>the<text:s/>water’s<text:s/>range<text:s/>of<text:s/>use</text:span></text:p>
        </text:list-item>
        <text:list-item>
          <text:p text:style-name="P108"><text:span text:style-name="T108_1">explain<text:s/>how<text:s/>buffer<text:s/>solutions<text:s/>function,<text:s/>and<text:s/>calculate<text:s/>pH<text:s/>and<text:s/>capacity<text:s/>in<text:s/>buffers</text:span></text:p>
        </text:list-item>
      </text:list>
      <text:h text:style-name="P109" text:outline-level="4"><text:span text:style-name="T109_1">Organic<text:s/>chemistry<text:s/>2</text:span></text:h>
      <text:p text:style-name="P110"><text:span text:style-name="T110_1">The<text:s/>aims<text:s/>of<text:s/>the<text:s/>studies<text:s/>are<text:s/>to<text:s/>enable<text:s/>pupils<text:s/>to<text:s/></text:span></text:p>
      <text:list text:style-name="LS8" xml:id="list32">
        <text:list-item>
          <text:p text:style-name="P111"><text:span text:style-name="T111_1">give<text:s/>an<text:s/>account<text:s/>of<text:s/>oxidation,<text:s/>substitution,<text:s/>addition,<text:s/>elimination,<text:s/>condensation<text:s/>and<text:s/>hydrolysis<text:s/>as<text:s/>types<text:s/>of<text:s/>reactions,<text:s/>and<text:s/>carry<text:s/>out<text:s/>experiments<text:s/>with<text:s/>at<text:s/>least<text:s/>two<text:s/>of<text:s/>them</text:span></text:p>
        </text:list-item>
        <text:list-item>
          <text:p text:style-name="P112"><text:span text:style-name="T112_1">explain<text:s/>the<text:s/>reaction<text:s/>mechanism<text:s/>of<text:s/>addition<text:s/>and<text:s/>elimination<text:s/></text:span></text:p>
        </text:list-item>
        <text:list-item>
          <text:p text:style-name="P113"><text:span text:style-name="T113_1">carry<text:s/>out<text:s/>experiments<text:s/>to<text:s/>detect<text:s/>simple<text:s/>organic<text:s/>compounds</text:span></text:p>
        </text:list-item>
        <text:list-item>
          <text:p text:style-name="P114"><text:span text:style-name="T114_1">give<text:s/>an<text:s/>account<text:s/>of<text:s/>and<text:s/>carry<text:s/>out<text:s/>experiments<text:s/>with<text:s/>chromatography,<text:s/>distillation<text:s/>and<text:s/>recrystalization<text:s/></text:span></text:p>
        </text:list-item>
        <text:list-item>
          <text:p text:style-name="P115"><text:span text:style-name="T115_1">give<text:s/>an<text:s/>account<text:s/>of<text:s/>the<text:s/>structure<text:s/>and<text:s/>properties<text:s/>of<text:s/>amino<text:s/>acids,<text:s/>proteins,<text:s/>lipids,<text:s/>carbohydrates<text:s/>and<text:s/>ATP</text:span></text:p>
        </text:list-item>
        <text:list-item>
          <text:p text:style-name="P116"><text:span text:style-name="T116_1">explain<text:s/>the<text:s/>role<text:s/>of<text:s/>hydrogen<text:s/>as<text:s/>energy<text:s/>carrier<text:s/>in<text:s/>photosynthesis<text:s/>and<text:s/>cell<text:s/>respiration</text:span></text:p>
        </text:list-item>
        <text:list-item>
          <text:p text:style-name="P117"><text:span text:style-name="T117_1">explain<text:s/>the<text:s/>significance<text:s/>of<text:s/>stereoisomerism<text:s/>in<text:s/>biochemical<text:s/>reactions</text:span></text:p>
        </text:list-item>
        <text:list-item>
          <text:p text:style-name="P118"><text:span text:style-name="T118_1">carry<text:s/>out<text:s/>experiments<text:s/>with<text:s/>enzymes<text:s/>and<text:s/>explain<text:s/>how<text:s/>they<text:s/>function<text:s/></text:span></text:p>
        </text:list-item>
      </text:list>
      <text:h text:style-name="P119" text:outline-level="4"><text:span text:style-name="T119_1">Redox<text:s/>reactions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9" xml:id="list40">
        <text:list-item>
          <text:p text:style-name="P121"><text:span text:style-name="T121_1">carry<text:s/>out<text:s/>experiments<text:s/>with<text:s/>combustion<text:s/>reactions<text:s/>and<text:s/>explain<text:s/>what<text:s/>happens</text:span></text:p>
        </text:list-item>
        <text:list-item>
          <text:p text:style-name="P122"><text:span text:style-name="T122_1">balance<text:s/>redox<text:s/>reactions<text:s/>using<text:s/>half-reactions<text:s/>and<text:s/>oxidation<text:s/>number</text:span></text:p>
        </text:list-item>
        <text:list-item>
          <text:p text:style-name="P123"><text:span text:style-name="T123_1">carry<text:s/>out<text:s/>corrosion<text:s/>experiments<text:s/>and<text:s/>explain<text:s/>how<text:s/>corrosion<text:s/>can<text:s/>be<text:s/>prevented</text:span></text:p>
        </text:list-item>
        <text:list-item>
          <text:p text:style-name="P124"><text:span text:style-name="T124_1">plan<text:s/>and<text:s/>carry<text:s/>out<text:s/>analyses<text:s/>using<text:s/>redox<text:s/>titration</text:span></text:p>
        </text:list-item>
        <text:list-item>
          <text:p text:style-name="P125"><text:span text:style-name="T125_1">carry<text:s/>out<text:s/>experiments<text:s/>with<text:s/>electrochemical<text:s/>cells<text:s/>and<text:s/>give<text:s/>an<text:s/>account<text:s/>of<text:s/>spontaneous<text:s/>and<text:s/>non-spontaneous<text:s/>redox<text:s/>reactions</text:span></text:p>
        </text:list-item>
        <text:list-item>
          <text:p text:style-name="P126"><text:span text:style-name="T126_1">calculate<text:s/>the<text:s/>capacity<text:s/>and<text:s/>cell<text:s/>potential<text:s/>of<text:s/>a<text:s/>battery<text:s/>and<text:s/>the<text:s/>yield<text:s/>in<text:s/>electrolysis</text:span></text:p>
        </text:list-item>
        <text:list-item>
          <text:p text:style-name="P127"><text:span text:style-name="T127_1">carry<text:s/>out<text:s/>experiments<text:s/>with<text:s/>anti-oxidants<text:s/>and<text:s/>explain<text:s/>how<text:s/>they<text:s/>work</text:span></text:p>
        </text:list-item>
      </text:list>
      <text:h text:style-name="P128" text:outline-level="4"><text:span text:style-name="T128_1">Materials</text:span></text:h>
      <text:p text:style-name="P129"><text:span text:style-name="T129_1">The<text:s/>aims<text:s/>of<text:s/>the<text:s/>studies<text:s/>are<text:s/>to<text:s/>enable<text:s/>pupils<text:s/>to<text:s/></text:span></text:p>
      <text:list text:style-name="LS10" xml:id="list47">
        <text:list-item>
          <text:p text:style-name="P130"><text:span text:style-name="T130_1">describe<text:s/>the<text:s/>chemical<text:s/>structure<text:s/>and<text:s/>properties<text:s/>of<text:s/>some<text:s/>synthetic<text:s/>polymers<text:s/>and<text:s/>their<text:s/>additives</text:span></text:p>
        </text:list-item>
        <text:list-item>
          <text:p text:style-name="P131"><text:span text:style-name="T131_1">give<text:s/>examples<text:s/>of<text:s/>nano<text:s/>materials,<text:s/>how<text:s/>they<text:s/>are<text:s/>produced,<text:s/>what<text:s/>differentiates<text:s/>them<text:s/>from<text:s/>ordinary<text:s/>materials,<text:s/>and<text:s/>what<text:s/>they<text:s/>can<text:s/>be<text:s/>used<text:s/>for</text:span></text:p>
        </text:list-item>
        <text:list-item>
          <text:p text:style-name="P132"><text:span text:style-name="T132_1">assess<text:s/>the<text:s/>production,<text:s/>storage<text:s/>and<text:s/>controlled<text:s/>dumping<text:s/>of<text:s/>traditional<text:s/>and<text:s/>new<text:s/>materials<text:s/>in<text:s/>terms<text:s/>of<text:s/>their<text:s/>environmental<text:s/>impact</text:span></text:p>
        </text:list-item>
      </text:list>
      <text:h text:style-name="P133" text:outline-level="2"><text:span text:style-name="T133_1">Assessment<text:s/></text:span></text:h>
      <text:p text:style-name="P134"><text:span text:style-name="T134_1">Provisions<text:s/>for<text:s/>final<text:s/>assessment:</text:span></text:p>
      <text:p text:style-name="P135"><text:span text:style-name="T135_1">Overall<text:s/>achievement<text:s/>grades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36"><text:span text:style-name="T136_1">Programme<text:s/>subject</text:span></text:p>
          </table:table-cell>
          <table:table-cell table:style-name="Cell16">
            <text:p text:style-name="P137"><text:span text:style-name="T137_1">Provision</text:span></text:p>
          </table:table-cell>
        </table:table-row>
        <table:table-row table:style-name="Row5">
          <table:table-cell table:style-name="Cell17">
            <text:p text:style-name="P138"><text:span text:style-name="T138_1">Chemistry<text:s/>1</text:span></text:p>
          </table:table-cell>
          <table:table-cell table:style-name="Cell18">
            <text:p text:style-name="P139"><text:span text:style-name="T139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19">
            <text:p text:style-name="P140"><text:span text:style-name="T140_1">Chemistry<text:s/>2</text:span></text:p>
          </table:table-cell>
          <table:table-cell table:style-name="Cell20">
            <text:p text:style-name="P141"><text:span text:style-name="T141_1">The<text:s/>pupils<text:s/>shall<text:s/>have<text:s/>an<text:s/>overall<text:s/>achievement<text:s/>mark.</text:span></text:p>
          </table:table-cell>
        </table:table-row>
      </table:table>
      <text:p text:style-name="P142"><text:span text:style-name="T142_1">Examination<text:s/>for<text:s/>pupils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43"><text:span text:style-name="T143_1">Programme<text:s/>subject</text:span></text:p>
          </table:table-cell>
          <table:table-cell table:style-name="Cell22">
            <text:p text:style-name="P144"><text:span text:style-name="T144_1">Provision</text:span></text:p>
          </table:table-cell>
        </table:table-row>
        <table:table-row table:style-name="Row8">
          <table:table-cell table:style-name="Cell23">
            <text:p text:style-name="P145"><text:span text:style-name="T145_1">Chemistry<text:s/>1</text:span></text:p>
          </table:table-cell>
          <table:table-cell table:style-name="Cell24">
            <text:p text:style-name="P146"><text:span text:style-name="T146_1">The<text:s/>pupils<text:s/>may<text:s/>be<text:s/>selected<text:s/>for<text:s/>an<text:s/>oral-practical<text:s/>exam.<text:s/>The<text:s/>oral-practical<text:s/>exam<text:s/>is<text:s/>prepared<text:s/>and<text:s/>marked<text:s/>locally.</text:span></text:p>
          </table:table-cell>
        </table:table-row>
        <table:table-row table:style-name="Row9">
          <table:table-cell table:style-name="Cell25">
            <text:p text:style-name="P147"><text:span text:style-name="T147_1">Chemistry<text:s/>2</text:span></text:p>
          </table:table-cell>
          <table:table-cell table:style-name="Cell26">
            <text:p text:style-name="P148"><text:span text:style-name="T148_1">The<text:s/>pupils<text:s/>may<text:s/>be<text:s/>selected<text:s/>for<text:s/>a<text:s/>written<text:s/>or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49"><text:span text:style-name="T149_1">Examination<text:s/>for<text:s/>external<text:s/>candidates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50"><text:span text:style-name="T150_1">Programme<text:s/>subject</text:span></text:p>
          </table:table-cell>
          <table:table-cell table:style-name="Cell28">
            <text:p text:style-name="P151"><text:span text:style-name="T151_1">Provision</text:span></text:p>
          </table:table-cell>
        </table:table-row>
        <table:table-row table:style-name="Row11">
          <table:table-cell table:style-name="Cell29">
            <text:p text:style-name="P152"><text:span text:style-name="T152_1">Chemistry<text:s/>1</text:span></text:p>
          </table:table-cell>
          <table:table-cell table:style-name="Cell30">
            <text:p text:style-name="P153"><text:span text:style-name="T153_1">The<text:s/>external<text:s/>candidates<text:s/>shall<text:s/>sit<text:s/>for<text:s/>an<text:s/>oral-practical<text:s/>exam.<text:s/>The<text:s/>oral-practical<text:s/>exam<text:s/>is<text:s/>prepared<text:s/>and<text:s/>marked<text:s/>locally.</text:span></text:p>
          </table:table-cell>
        </table:table-row>
        <table:table-row table:style-name="Row12">
          <table:table-cell table:style-name="Cell31">
            <text:p text:style-name="P154"><text:span text:style-name="T154_1">Chemistry<text:s/>2</text:span></text:p>
            <text:p text:style-name="P155"/>
          </table:table-cell>
          <table:table-cell table:style-name="Cell32">
            <text:p text:style-name="P156"><text:span text:style-name="T156_1">The<text:s/>external<text:s/>candidates<text:s/>shall<text:s/>sit<text:s/>for<text:s/>a<text:s/>written<text:s/>exam<text:s/>and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57"><text:span text:style-name="T157_1">The<text:s/>provisions<text:s/>for<text:s/>assessment<text:s/>are<text:s/>stipulated<text:s/>in<text:s/>the<text:s/>regulations<text:s/>of<text:s/>the<text:s/>Norwegian<text:s/>Education<text:s/>Act.</text:span></text:p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J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je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KJ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