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7cm" fo:margin-left="0cm" style:writing-mode="lr-tb"/>
    </style:style>
    <style:style style:name="Column1" style:family="table-column">
      <style:table-column-properties style:column-width="3.533cm"/>
    </style:style>
    <style:style style:name="Column2" style:family="table-column">
      <style:table-column-properties style:column-width="3.815cm"/>
    </style:style>
    <style:style style:name="Column3" style:family="table-column">
      <style:table-column-properties style:column-width="3.265cm"/>
    </style:style>
    <style:style style:name="Column4" style:family="table-column">
      <style:table-column-properties style:column-width="3.852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325cm"/>
    </style:style>
    <style:style style:name="Column7" style:family="table-column">
      <style:table-column-properties style:column-width="12.19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Kjemiprosessfaget<text:s/>skal<text:s/>legge<text:s/>grunnlaget<text:s/>for<text:s/>yrkesutøvelse<text:s/>innen<text:s/>styring<text:s/>og<text:s/>overvåking<text:s/>av<text:s/>produksjon<text:s/>i<text:s/>prosessindustrien<text:s/>samt<text:s/>rensing<text:s/>av<text:s/>drikkevann,<text:s/>avløpsvann<text:s/>og<text:s/>prosessvann.<text:s/>Kjemisk<text:s/>prosessindustri<text:s/>er<text:s/>sentral<text:s/>i<text:s/>arbeidet<text:s/>med<text:s/>å<text:s/>utvinne,<text:s/>ivareta<text:s/>og<text:s/>videreforedle<text:s/>naturressurser.<text:s/>Faget<text:s/>skal<text:s/>medvirke<text:s/>til<text:s/>en<text:s/>bærekraftig<text:s/>utnytting<text:s/>av<text:s/>naturgitte<text:s/>verdier<text:s/>og<text:s/>bidra<text:s/>til<text:s/>reduksjon<text:s/>av<text:s/>skadelige<text:s/>utslipp.<text:s/></text:span></text:p>
      <text:p text:style-name="P5"><text:span text:style-name="T5_1">Opplæringen<text:s/>skal<text:s/>bidra<text:s/>til<text:s/>utvikling<text:s/>av<text:s/>lærlingens<text:s/>kompetanse<text:s/>i<text:s/>prosesser<text:s/>og<text:s/>produksjonsmetoder.<text:s/>Videre<text:s/>skal<text:s/>opplæringen<text:s/>bidra<text:s/>til<text:s/>å<text:s/>utvikle<text:s/>den<text:s/>enkeltes<text:s/>forståelse<text:s/>for<text:s/>sammenhengen<text:s/>mellom<text:s/>produksjon,<text:s/>miljø,<text:s/>økonomi<text:s/>og<text:s/>kvalitet.<text:s/>Opplæringen<text:s/>skal<text:s/>også<text:s/>fremme<text:s/>utvikling<text:s/>av<text:s/>kommunikasjonsferdigheter<text:s/>og<text:s/>evne<text:s/>til<text:s/>problemløsning.<text:s/></text:span></text:p>
      <text:p text:style-name="P6"><text:span text:style-name="T6_1">Opplæringen<text:s/>skal<text:s/>legge<text:s/>til<text:s/>rette<text:s/>for<text:s/>variert<text:s/>trening<text:s/>i<text:s/>vurdering<text:s/>og<text:s/>analyse<text:s/>av<text:s/>prosesser<text:s/>og<text:s/>innstilling<text:s/>og<text:s/>overvåking<text:s/>av<text:s/>prosessvariabler.<text:s/>Videre<text:s/>skal<text:s/>opplæringen<text:s/>legge<text:s/>til<text:s/>rette<text:s/>for<text:s/>selvstendig<text:s/>arbeid<text:s/>og<text:s/>samarbeid<text:s/>på<text:s/>tvers<text:s/>av<text:s/>faggrupper.<text:s/>Opplæringen<text:s/>skal<text:s/>også<text:s/>fremme<text:s/>respekt,<text:s/>toleranse<text:s/>og<text:s/>likeverd.<text:s/>Arbeid<text:s/>etter<text:s/>prosedyrer,<text:s/>standarder<text:s/>og<text:s/>krav<text:s/>til<text:s/>helse,<text:s/>miljø<text:s/>og<text:s/>sikkerhet<text:s/>skal<text:s/>stå<text:s/>sentralt<text:s/>i<text:s/>opplæringen.<text:s/></text:span></text:p>
      <text:p text:style-name="P7"><text:span text:style-name="T7_1">Fullført<text:s/>og<text:s/>bestått<text:s/>opplæring<text:s/>fører<text:s/>fram<text:s/>til<text:s/>fagbrev.<text:s/>Yrkestittel<text:s/>er<text:s/>fagoperatør<text:s/>i<text:s/>kjemisk<text:s/>prosessindustri.</text:span></text:p>
      <text:h text:style-name="P8" text:outline-level="2"><text:span text:style-name="T8_1">Struktur<text:s/></text:span></text:h>
      <text:p text:style-name="P9"><text:span text:style-name="T9_1">Kjemiprosessfaget<text:s/>består<text:s/>av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3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text:s/></text:span></text:p>
          </table:table-cell>
          <table:table-cell table:style-name="Cell4">
            <text:p text:style-name="P14"><text:span text:style-name="T14_1">Produksjon<text:s/>og<text:s/>vedlikehold<text:s/></text:span></text:p>
          </table:table-cell>
          <table:table-cell table:style-name="Cell5">
            <text:p text:style-name="P15"><text:span text:style-name="T15_1">Produkt<text:s/>og<text:s/>produktflyt<text:s/></text:span></text:p>
          </table:table-cell>
          <table:table-cell table:style-name="Cell6" table:number-columns-spanned="2">
            <text:p text:style-name="P16"><text:span text:style-name="T16_1">Dokumentasjon<text:s/>og<text:s/>kvalitet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bruk<text:s/>av<text:s/>prosessutstyr<text:s/>og<text:s/>prosessdata<text:s/>i<text:s/>drift-<text:s/>og<text:s/>nødssituasjoner.<text:s/>Samhandling<text:s/>med<text:s/>kollegaer<text:s/>og<text:s/>andre<text:s/>faggrupper<text:s/>inngår<text:s/>også<text:s/>i<text:s/>hovedområdet.<text:s/>Videre<text:s/>omfatter<text:s/>det<text:s/>vedlikehold<text:s/>på<text:s/>anlegg<text:s/>og<text:s/>utstyr<text:s/>og<text:s/>klargjøring<text:s/>for<text:s/>arbeid<text:s/>på<text:s/>anlegget.<text:s/>Arbeid<text:s/>i<text:s/>tråd<text:s/>med<text:s/>gjeldende<text:s/>regelverk<text:s/>står<text:s/>sentralt.</text:span></text:p>
      <text:p text:style-name="P19"><text:span text:style-name="T19_1">Hovedområdet<text:s/>omfatter<text:s/>produksjonsflyt<text:s/>fra<text:s/>råstoff<text:s/>til<text:s/>ferdig<text:s/>produkt.<text:s/>Videre<text:s/>omfatter<text:s/>det<text:s/>virksomhetens<text:s/>organisering<text:s/>av<text:s/>verdiskapningen.<text:s/>Vurdering<text:s/>og<text:s/>rapportering<text:s/>av<text:s/>resultater<text:s/>inngår<text:s/>i<text:s/>hovedområdet.<text:s/>Helse-,<text:s/>miljø-<text:s/>og<text:s/>sikkerhetsarbeid<text:s/>står<text:s/>sentralt.</text:span></text:p>
      <text:p text:style-name="P20"><text:span text:style-name="T20_1">Hovedområdet<text:s/>omfatter<text:s/>beregninger<text:s/>og<text:s/>bruk<text:s/>av<text:s/>tegninger,<text:s/>bilder,<text:s/>skjemaer,<text:s/>instrukser,<text:s/>prosedyrer<text:s/>og<text:s/>standarder.<text:s/>I<text:s/>hovedområdet<text:s/>inngår<text:s/>også<text:s/>faglige<text:s/>drøftinger.<text:s/>Videre<text:s/>omfatter<text:s/>det<text:s/>registrering<text:s/>og<text:s/>avviksrapportering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jemiprosessfaget<text:s/>forstås<text:s/>grunnleggende<text:s/>ferdigheter<text:s/>slik:</text:span></text:p>
      <text:p text:style-name="P23"><text:span text:style-name="T23_1">Å<text:s/>kunne<text:s/>uttrykke<text:s/>seg<text:s/>muntlig<text:s/>og<text:s/>skriftlig</text:span><text:span text:style-name="T23_2"><text:s/>i<text:s/>kjemiprosessfaget<text:s/>innebærer<text:s/>å<text:s/>beskrive<text:s/>arbeidsoppgavene.<text:s/>Det<text:s/>innebærer<text:s/>også<text:s/>risikovurderinger<text:s/>og<text:s/>avviksrapporter.<text:s/>Videre<text:s/>dreier<text:s/>det<text:s/>seg<text:s/>om<text:s/>å<text:s/>kommunisere<text:s/>med<text:s/>kollegaer<text:s/>og<text:s/>andre<text:s/>samarbeidspartnere<text:s/>om<text:s/>faglige<text:s/>spørsmål.</text:span></text:p>
      <text:p text:style-name="P24"><text:span text:style-name="T24_1">Å<text:s/>kunne<text:s/>lese<text:s/></text:span><text:span text:style-name="T24_2">i<text:s/>kjemiprosessfaget<text:s/>innebærer<text:s/>å<text:s/>forstå<text:s/>og<text:s/>følge<text:s/>arbeidsbeskrivelser,<text:s/>manualer,<text:s/>prosedyrer<text:s/>og<text:s/>standarder.<text:s/></text:span></text:p>
      <text:p text:style-name="P25"><text:span text:style-name="T25_1">Å<text:s/>kunne<text:s/>regne<text:s/></text:span><text:span text:style-name="T25_2">i<text:s/>kjemiprosessfaget<text:s/>innebærer<text:s/>å<text:s/>beregne<text:s/>trykk,<text:s/>temperatur,<text:s/>blandingsforhold<text:s/>og<text:s/>andre<text:s/>prosessparametere.<text:s/>Videre<text:s/>innebærer<text:s/>det<text:s/>innstilling<text:s/>av<text:s/>prosessanlegg<text:s/>og<text:s/>måling<text:s/>og<text:s/>registrering<text:s/>i<text:s/>henhold<text:s/>til<text:s/>tegninger,<text:s/>skjemaer<text:s/>og<text:s/>standarder<text:s/>for<text:s/>produktkvalitet.<text:s/></text:span></text:p>
      <text:p text:style-name="P26"><text:span text:style-name="T26_1">Å<text:s/>kunne<text:s/>bruke<text:s/>digitale<text:s/>verktøy</text:span><text:span text:style-name="T26_2"><text:s/>i<text:s/>kjemiprosessfaget<text:s/>innebærer<text:s/>å<text:s/>bruke<text:s/>digitale<text:s/>verktøy<text:s/>til<text:s/>informasjonssøk,<text:s/>kommunikasjon,<text:s/>koordinering<text:s/>av<text:s/>aktiviteter<text:s/>og<text:s/>planlegging<text:s/>av<text:s/>arbeidsoppgaver.<text:s/>Videre<text:s/>innebærer<text:s/>det<text:s/>bruk<text:s/>av<text:s/>digitale<text:s/>styrings-<text:s/>og<text:s/>overvåkingssystemer.</text:span></text:p>
      <text:h text:style-name="P27" text:outline-level="2"><text:span text:style-name="T27_1">Kompetansemål<text:s/></text:span></text:h>
      <text:h text:style-name="P28" text:outline-level="4"><text:span text:style-name="T28_1">Produksjon<text:s/>og<text:s/>vedlikehold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planlegge,<text:s/>utføre<text:s/>og<text:s/>vurdere<text:s/>arbeid<text:s/>i<text:s/>henhold<text:s/>til<text:s/>instrukser,<text:s/>prosedyrer<text:s/>og<text:s/>gjeldende<text:s/>regelverk<text:s/></text:span></text:p>
        </text:list-item>
        <text:list-item>
          <text:p text:style-name="P31"><text:span text:style-name="T31_1">bruke<text:s/>tekniske<text:s/>flytskjemaer</text:span></text:p>
        </text:list-item>
        <text:list-item>
          <text:p text:style-name="P32"><text:span text:style-name="T32_1">gjøre<text:s/>rede<text:s/>for<text:s/>enhetsoperasjoner<text:s/>og<text:s/>tilhørende<text:s/>prosessutstyr</text:span></text:p>
        </text:list-item>
        <text:list-item>
          <text:p text:style-name="P33"><text:span text:style-name="T33_1">starte,<text:s/>drifte<text:s/>og<text:s/>stoppe<text:s/>produksjonsenheter<text:s/>og<text:s/>prosesser</text:span></text:p>
        </text:list-item>
        <text:list-item>
          <text:p text:style-name="P34"><text:span text:style-name="T34_1">optimalisere<text:s/>produksjonen<text:s/>ved<text:s/>hjelp<text:s/>av<text:s/>målinger<text:s/>og<text:s/>analyser</text:span></text:p>
        </text:list-item>
        <text:list-item>
          <text:p text:style-name="P35"><text:span text:style-name="T35_1">overvåke,<text:s/>analysere<text:s/>og<text:s/>feilsøke<text:s/>ved<text:s/>hjelp<text:s/>av<text:s/>verktøy,<text:s/>utstyr<text:s/>og<text:s/>egne<text:s/>sanser</text:span></text:p>
        </text:list-item>
        <text:list-item>
          <text:p text:style-name="P36"><text:span text:style-name="T36_1">løse<text:s/>drifts-<text:s/>og<text:s/>vedlikeholdsoppgaver<text:s/>i<text:s/>tverrfaglige<text:s/>team<text:s/></text:span></text:p>
        </text:list-item>
        <text:list-item>
          <text:p text:style-name="P37"><text:span text:style-name="T37_1">klargjøre<text:s/>prosessutstyr<text:s/>for<text:s/>vedlikehold<text:s/></text:span></text:p>
        </text:list-item>
        <text:list-item>
          <text:p text:style-name="P38"><text:span text:style-name="T38_1">gjennomføre<text:s/>systematisk<text:s/>forebyggende<text:s/>vedlikehold<text:s/>av<text:s/>utstyr<text:s/></text:span></text:p>
        </text:list-item>
        <text:list-item>
          <text:p text:style-name="P39"><text:span text:style-name="T39_1">klargjøre<text:s/>prosessutstyr<text:s/>for<text:s/>oppstart<text:s/></text:span></text:p>
        </text:list-item>
        <text:list-item>
          <text:p text:style-name="P40"><text:span text:style-name="T40_1">foreta<text:s/>nedkjøring<text:s/>og<text:s/>nødstopp<text:s/></text:span></text:p>
        </text:list-item>
        <text:list-item>
          <text:p text:style-name="P41"><text:span text:style-name="T41_1">bruke<text:s/>måle-,<text:s/>styre-<text:s/>og<text:s/>reguleringsutstyr<text:s/>og<text:s/>gjøre<text:s/>rede<text:s/>for<text:s/>virkemåten</text:span></text:p>
        </text:list-item>
        <text:list-item>
          <text:p text:style-name="P42"><text:span text:style-name="T42_1">bruke<text:s/>styrings-<text:s/>og<text:s/>overvåkningssystemer</text:span></text:p>
        </text:list-item>
        <text:list-item>
          <text:p text:style-name="P43"><text:span text:style-name="T43_1">iverksette<text:s/>tiltak<text:s/>i<text:s/>henhold<text:s/>til<text:s/>varslings-<text:s/>og<text:s/>nødprosedyrer</text:span></text:p>
        </text:list-item>
      </text:list>
      <text:h text:style-name="P44" text:outline-level="4"><text:span text:style-name="T44_1">Produkt<text:s/>og<text:s/>produktflyt</text:span></text:h>
      <text:p text:style-name="P45"><text:span text:style-name="T45_1">Mål<text:s/>for<text:s/>opplæringen<text:s/>er<text:s/>at<text:s/>lærlingen<text:s/>skal<text:s/>kunne<text:s/></text:span></text:p>
      <text:list text:style-name="LS2" xml:id="list14">
        <text:list-item>
          <text:p text:style-name="P46"><text:span text:style-name="T46_1">bruke<text:s/>datablader<text:s/>og<text:s/>dokumentasjon<text:s/>i<text:s/>henhold<text:s/>til<text:s/>rutiner<text:s/>for<text:s/>helse,<text:s/>miljø<text:s/>og<text:s/>sikkerhet<text:s/>og<text:s/>kvalitetssikringsarbeid</text:span></text:p>
        </text:list-item>
        <text:list-item>
          <text:p text:style-name="P47"><text:span text:style-name="T47_1">gjøre<text:s/>rede<text:s/>for<text:s/>virksomhetens<text:s/>verdikjede<text:s/>fra<text:s/>råstoff<text:s/>til<text:s/>produkt</text:span></text:p>
        </text:list-item>
        <text:list-item>
          <text:p text:style-name="P48"><text:span text:style-name="T48_1">drøfte<text:s/>faktorer<text:s/>som<text:s/>påvirker<text:s/>lønnsomheten<text:s/>i<text:s/>produksjonen</text:span></text:p>
        </text:list-item>
        <text:list-item>
          <text:p text:style-name="P49"><text:span text:style-name="T49_1">gjøre<text:s/>rede<text:s/>for<text:s/>hva<text:s/>som<text:s/>skjer<text:s/>kjemisk,<text:s/>biologisk<text:s/>og<text:s/>fysisk<text:s/>i<text:s/>enhetsoperasjoner<text:s/>og<text:s/>prosesser</text:span></text:p>
        </text:list-item>
        <text:list-item>
          <text:p text:style-name="P50"><text:span text:style-name="T50_1">gjøre<text:s/>rede<text:s/>for<text:s/>bedriftens<text:s/>organisering,<text:s/>egenart<text:s/>og<text:s/>rolle<text:s/>lokalt,<text:s/>nasjonalt<text:s/>og<text:s/>internasjonalt</text:span></text:p>
        </text:list-item>
        <text:list-item>
          <text:p text:style-name="P51"><text:span text:style-name="T51_1">utføre<text:s/>driftsanalyser<text:s/>og<text:s/>vurdere<text:s/>analyser<text:s/>opp<text:s/>mot<text:s/>spesifikasjoner</text:span></text:p>
        </text:list-item>
      </text:list>
      <text:h text:style-name="P52" text:outline-level="4"><text:span text:style-name="T52_1">Dokumentasjon<text:s/>og<text:s/>kvalitet</text:span></text:h>
      <text:p text:style-name="P53"><text:span text:style-name="T53_1">Mål<text:s/>for<text:s/>opplæringen<text:s/>er<text:s/>at<text:s/>lærlingen<text:s/>skal<text:s/>kunne<text:s/></text:span></text:p>
      <text:list text:style-name="LS3" xml:id="list20">
        <text:list-item>
          <text:p text:style-name="P54"><text:span text:style-name="T54_1">bruke<text:s/>tegninger,<text:s/>skjemaer,<text:s/>bilder,<text:s/>instrukser,<text:s/>prosedyrer<text:s/>og<text:s/>standarder<text:s/>i<text:s/>arbeidsutførelsen</text:span></text:p>
        </text:list-item>
        <text:list-item>
          <text:p text:style-name="P55"><text:span text:style-name="T55_1">rapportere<text:s/>muntlig,<text:s/>skriftlig<text:s/>på<text:s/>norsk<text:s/>og<text:s/>engelsk<text:s/>og<text:s/>ved<text:s/>hjelp<text:s/>av<text:s/>digitale<text:s/>verktøy<text:s/></text:span></text:p>
        </text:list-item>
        <text:list-item>
          <text:p text:style-name="P56"><text:span text:style-name="T56_1">registrere<text:s/>og<text:s/>rapportere<text:s/>avvik</text:span></text:p>
        </text:list-item>
        <text:list-item>
          <text:p text:style-name="P57"><text:span text:style-name="T57_1">dokumentere<text:s/>arbeid<text:s/>i<text:s/>henhold<text:s/>til<text:s/>instrukser,<text:s/>prosedyrer<text:s/>og<text:s/>gjeldende<text:s/>regelverk</text:span></text:p>
        </text:list-item>
        <text:list-item>
          <text:p text:style-name="P58"><text:span text:style-name="T58_1">gjøre<text:s/>rede<text:s/>for<text:s/>virksomhetens<text:s/>innvirkning<text:s/>på<text:s/>miljøet<text:s/>og<text:s/>konsekvenser<text:s/>av<text:s/>drift<text:s/>og<text:s/>avvik</text:span></text:p>
        </text:list-item>
        <text:list-item>
          <text:p text:style-name="P59"><text:span text:style-name="T59_1">arbeide<text:s/>i<text:s/>tråd<text:s/>med<text:s/>bransjens<text:s/>etiske<text:s/>retningslinjer</text:span></text:p>
        </text:list-item>
        <text:list-item>
          <text:p text:style-name="P60"><text:span text:style-name="T60_1">drøfte<text:s/>problemløsning<text:s/>og<text:s/>optimalisering<text:s/>av<text:s/>produksjonen<text:s/>på<text:s/>norsk<text:s/>og<text:s/>engelsk<text:s/>med<text:s/>kollegaer<text:s/>og<text:s/>andre<text:s/>faggrupper<text:s/></text:span></text:p>
        </text:list-item>
      </text:list>
      <text:h text:style-name="P61" text:outline-level="2"><text:span text:style-name="T61_1">Vurdering<text:s/></text:span></text:h>
      <text:p text:style-name="P62"><text:span text:style-name="T62_1">Vg3<text:s/>kjemiprosessfaget</text:span></text:p>
      <text:p text:style-name="P63"><text:span text:style-name="T63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64"><text:span text:style-name="T64_1">Hovedområder<text:s/></text:span></text:p>
          </table:table-cell>
          <table:table-cell table:style-name="Cell8">
            <text:p text:style-name="P65"><text:span text:style-name="T65_1">Ordning<text:s/></text:span></text:p>
          </table:table-cell>
        </table:table-row>
        <table:table-row table:style-name="Row4">
          <table:table-cell table:style-name="Cell9">
            <text:p text:style-name="P66"><text:span text:style-name="T66_1">Produksjon<text:s/>og<text:s/>vedlikehold<text:s/></text:span></text:p>
            <text:p text:style-name="P67"><text:span text:style-name="T67_1">Produkt<text:s/>og<text:s/>produktflyt<text:s/></text:span></text:p>
            <text:p text:style-name="P68"><text:span text:style-name="T68_1">Dokumentasjon<text:s/>og<text:s/>kvalitet<text:s/></text:span></text:p>
            <text:p text:style-name="P69"/>
          </table:table-cell>
          <table:table-cell table:style-name="Cell10">
            <text:p text:style-name="P70"><text:span text:style-name="T70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71"><text:span text:style-name="T71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2"><text:span text:style-name="T72_1">De<text:s/>generelle<text:s/>bestemmelsene<text:s/>om<text:s/>vurdering<text:s/>er<text:s/>fastsatt<text:s/>i<text:s/>forskrift<text:s/>til<text:s/>opplæringsloven.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JP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KJP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kjemiprosess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KJP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