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611cm"/>
    </style:style>
    <style:style style:name="Column2" style:family="table-column">
      <style:table-column-properties style:column-width="3.357cm"/>
    </style:style>
    <style:style style:name="Column3" style:family="table-column">
      <style:table-column-properties style:column-width="3.983cm"/>
    </style:style>
    <style:style style:name="Column4" style:family="table-column">
      <style:table-column-properties style:column-width="3.51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3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2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42cm"/>
    </style:style>
    <style:style style:name="Column6" style:family="table-column">
      <style:table-column-properties style:column-width="12.27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konditorfaget<text:s/>Vg3<text:s/>/<text:s/>opplæring<text:s/>i<text:s/>bedrift</text:span></text:h>
      <text:p text:style-name="P2"><text:span text:style-name="T2_1">Fastsatt<text:s/>som<text:s/>forskrift<text:s/>av<text:s/>Utdanningsdirektoratet<text:s/>5.<text:s/>februar<text:s/>2008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h text:style-name="P4" text:outline-level="5"><text:span text:style-name="T4_1">Formål<text:s/></text:span></text:h>
      <text:p text:style-name="P5"><text:span text:style-name="T5_1">Konditorfaget<text:s/>er<text:s/>et<text:s/>håndverksfag<text:s/>og<text:s/>skal<text:s/>legge<text:s/>grunnlaget<text:s/>for<text:s/>yrkesutøvelse<text:s/>innen<text:s/>produksjon<text:s/>av<text:s/>kaker<text:s/>og<text:s/>konditorvarer.<text:s/>Faget<text:s/>skal<text:s/>ta<text:s/>i<text:s/>bruk<text:s/>ny<text:s/>teknologi<text:s/>og<text:s/>ivareta<text:s/>og<text:s/>videreutvikle<text:s/>norske<text:s/>mattradisjoner.<text:s/>Videre<text:s/>skal<text:s/>faget<text:s/>være<text:s/>rustet<text:s/>til<text:s/>å<text:s/>møte<text:s/>internasjonal<text:s/>konkurranse.<text:s/></text:span></text:p>
      <text:p text:style-name="P6"><text:span text:style-name="T6_1">Opplæringen<text:s/>skal<text:s/>bidra<text:s/>til<text:s/>å<text:s/>utvikle<text:s/>kompetanse<text:s/>på<text:s/>råvarer<text:s/>og<text:s/>ulike<text:s/>produksjonsprosesser.<text:s/>Videre<text:s/>skal<text:s/>opplæringen<text:s/>bidra<text:s/>til<text:s/>å<text:s/>utvikle<text:s/>trygge<text:s/>konditorvarer<text:s/>av<text:s/>høy<text:s/>kvalitet<text:s/>med<text:s/>fokus<text:s/>på<text:s/>sensorikk<text:s/>og<text:s/>estetikk.<text:s/>Faget<text:s/>skal<text:s/>bidra<text:s/>til<text:s/>å<text:s/>utvikle<text:s/>godt<text:s/>håndlag.<text:s/>All<text:s/>matproduksjon<text:s/>skal<text:s/>ha<text:s/>et<text:s/>kvalitetsstyringssystem<text:s/>basert<text:s/>på<text:s/>fareanalyse<text:s/>og<text:s/>kritiske<text:s/>kontrollpunkter.<text:s/>Opplæringen<text:s/>skal<text:s/>medvirke<text:s/>til<text:s/>å<text:s/>utvikle<text:s/>evne<text:s/>til<text:s/>service,<text:s/>samarbeid,<text:s/>kommunikasjon<text:s/>og<text:s/>likestilling.<text:s/></text:span></text:p>
      <text:p text:style-name="P7"><text:span text:style-name="T7_1">Opplæringen<text:s/>skal<text:s/>legge<text:s/>til<text:s/>rette<text:s/>for<text:s/>varierte<text:s/>arbeidsoppgaver.<text:s/>Videre<text:s/>skal<text:s/>opplæringen<text:s/>legge<text:s/>vekt<text:s/>på<text:s/>utvikling<text:s/>i<text:s/>konditorfaget<text:s/>og<text:s/>endringsarbeid<text:s/>knyttet<text:s/>til<text:s/>bedriftens<text:s/>rutiner.<text:s/></text:span></text:p>
      <text:p text:style-name="P8"><text:span text:style-name="T8_1">Fullført<text:s/>og<text:s/>bestått<text:s/>opplæring<text:s/>fører<text:s/>fram<text:s/>til<text:s/>svennebrev.<text:s/>Yrkestittel<text:s/>er<text:s/>konditor.</text:span></text:p>
      <text:h text:style-name="P9" text:outline-level="2"><text:span text:style-name="T9_1">Struktur<text:s/></text:span></text:h>
      <text:p text:style-name="P10"><text:span text:style-name="T10_1">Konditorfaget<text:s/>består<text:s/>av<text:s/>t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3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Råvarer<text:s/>og<text:s/>produksjon<text:s/></text:span></text:p>
          </table:table-cell>
          <table:table-cell table:style-name="Cell5">
            <text:p text:style-name="P16"><text:span text:style-name="T16_1">Hygiene<text:s/>og<text:s/>kvalitetsstyring<text:s/></text:span></text:p>
          </table:table-cell>
          <table:table-cell table:style-name="Cell6">
            <text:p text:style-name="P17"><text:span text:style-name="T17_1">Bransje,<text:s/>bedrift<text:s/>og<text:s/>miljø<text:s/></text:span></text:p>
          </table:table-cell>
        </table:table-row>
      </table:table>
      <text:h text:style-name="P18" text:outline-level="2"><text:span text:style-name="T18_1">Hovedområder<text:s/></text:span></text:h>
      <text:h text:style-name="P19" text:outline-level="4"><text:span text:style-name="T19_1">Råvarer<text:s/>og<text:s/>produksjon<text:s/></text:span></text:h>
      <text:p text:style-name="P20"><text:span text:style-name="T20_1">Hovedområdet<text:s/>handler<text:s/>om<text:s/>framstilling<text:s/>og<text:s/>produksjon<text:s/>av<text:s/>ulike<text:s/>deiger,<text:s/>masser,<text:s/>kaker<text:s/>og<text:s/>andre<text:s/>produkter.<text:s/>Det<text:s/>å<text:s/>kunne<text:s/>utnytte<text:s/>og<text:s/>behandle<text:s/>råvarer<text:s/>på<text:s/>en<text:s/>hygienisk,<text:s/>faglig,<text:s/>økonomisk<text:s/>og<text:s/>rasjonell<text:s/>måte<text:s/>inngår<text:s/>også.<text:s/>Grunnleggende<text:s/>håndverksferdigheter<text:s/>i<text:s/>faget<text:s/>står<text:s/>sentralt.<text:s/>Det<text:s/>omfatter<text:s/>teknologi<text:s/>og<text:s/>design<text:s/>med<text:s/>vekt<text:s/>på<text:s/>de<text:s/>kreative,<text:s/>kunstneriske,<text:s/>genuine<text:s/>og<text:s/>skapende<text:s/>sider<text:s/>ved<text:s/>faget.</text:span></text:p>
      <text:h text:style-name="P21" text:outline-level="4"><text:span text:style-name="T21_1">Hygiene<text:s/>og<text:s/>kvalitetsstyring<text:s/></text:span></text:h>
      <text:p text:style-name="P22"><text:span text:style-name="T22_1">Hovedområdet<text:s/>handler<text:s/>om<text:s/>kvalitetsstyringssystemer;<text:s/>internkontroll,<text:s/>personlig<text:s/>hygiene<text:s/>og<text:s/>næringsmiddelhygiene.<text:s/>Videre<text:s/>inngår<text:s/>relevant<text:s/>regelverk<text:s/>og<text:s/>tilsynsmyndighetenes<text:s/>rolle.</text:span></text:p>
      <text:h text:style-name="P23" text:outline-level="4"><text:span text:style-name="T23_1">Bransje,<text:s/>bedrift<text:s/>og<text:s/>miljø<text:s/></text:span></text:h>
      <text:p text:style-name="P24"><text:span text:style-name="T24_1">Hovedområdet<text:s/>handler<text:s/>om<text:s/>bedriftens<text:s/>plass<text:s/>i<text:s/>samfunnet<text:s/>og<text:s/>bransjens<text:s/>organisering<text:s/>og<text:s/>rammevilkår.<text:s/>Det<text:s/>omfatter<text:s/>også<text:s/>helse,<text:s/>miljø<text:s/>og<text:s/>sikkerhet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onditorfaget<text:s/>forstås<text:s/>grunnleggende<text:s/>ferdigheter<text:s/>slik:</text:span></text:p>
      <text:p text:style-name="P27"><text:span text:style-name="T27_1">Å<text:s/>kunne<text:s/>uttrykke<text:s/>seg<text:s/>skriftlig<text:s/>og<text:s/>muntlig</text:span><text:span text:style-name="T27_2"><text:s/>i<text:s/>konditorfaget<text:s/>innebærer<text:s/>å<text:s/>arbeide<text:s/>med<text:s/>resepter<text:s/>loggføring<text:s/>og<text:s/>dokumentasjon,<text:s/>motta<text:s/>og<text:s/>gi<text:s/>informasjon<text:s/>og<text:s/>kommunisere<text:s/>med<text:s/>kollegaer,<text:s/>kunder<text:s/>og<text:s/>samarbeidspartnere.<text:s/></text:span></text:p>
      <text:p text:style-name="P28"><text:span text:style-name="T28_1">Å<text:s/>kunne<text:s/>lese</text:span><text:span text:style-name="T28_2"><text:s/>i<text:s/>konditorfaget<text:s/>innebærer<text:s/>å<text:s/>tilegne<text:s/>seg<text:s/>informasjon<text:s/>om<text:s/>trender<text:s/>i<text:s/>faget,<text:s/>å<text:s/>forstå<text:s/>og<text:s/>sammenlikne<text:s/>resepter,<text:s/>forstå<text:s/>ordrer<text:s/>og<text:s/>beskjeder<text:s/>og<text:s/>gjøre<text:s/>seg<text:s/>kjent<text:s/>med<text:s/>kvalitetsstyringssystemer<text:s/>og<text:s/>brukermanualer.<text:s/></text:span></text:p>
      <text:p text:style-name="P29"><text:span text:style-name="T29_1">Å<text:s/>kunne<text:s/>regne</text:span><text:span text:style-name="T29_2"><text:s/>i<text:s/>konditorfaget<text:s/>innebærer<text:s/>å<text:s/>omarbeide<text:s/>resepter,<text:s/>foreta<text:s/>mengdeberegning,<text:s/>vurdere<text:s/>timeforbruk<text:s/>i<text:s/>forhold<text:s/>til<text:s/>produksjon<text:s/>og<text:s/>økonomi.<text:s/></text:span></text:p>
      <text:p text:style-name="P30"><text:span text:style-name="T30_1">Å<text:s/>kunne<text:s/>bruke<text:s/>digitale<text:s/>verktøy</text:span><text:span text:style-name="T30_2"><text:s/>i<text:s/>konditorfaget<text:s/>innebærer<text:s/>å<text:s/>kommunisere,<text:s/>søke,<text:s/>hente<text:s/>og<text:s/>bruke<text:s/>relevant<text:s/>informasjon,<text:s/>bruke<text:s/>verktøyet<text:s/>til<text:s/>innkjøp,<text:s/>kalkulasjon<text:s/>og<text:s/>lagerstyring.<text:s/>Det<text:s/>innebærer<text:s/>også<text:s/>å<text:s/>bruke<text:s/>digitalt<text:s/>produksjonsutstyr.</text:span></text:p>
      <text:h text:style-name="P31" text:outline-level="2"><text:span text:style-name="T31_1">Kompetansemål<text:s/></text:span></text:h>
      <text:h text:style-name="P32" text:outline-level="3"><text:span text:style-name="T32_1">Etter<text:s/>Vg3</text:span></text:h>
      <text:h text:style-name="P33" text:outline-level="4"><text:span text:style-name="T33_1">Råvarer<text:s/>og<text:s/>produksjon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planlegge,<text:s/>gjennomføre,<text:s/>vurdere<text:s/>og<text:s/>dokumentere<text:s/>produksjon<text:s/>av<text:s/>kaker<text:s/>og<text:s/>konditorvarer</text:span></text:p>
        </text:list-item>
        <text:list-item>
          <text:p text:style-name="P36"><text:span text:style-name="T36_1">velge<text:s/>og<text:s/>bruke<text:s/>relevante<text:s/>håndverktøy,<text:s/>maskiner<text:s/>og<text:s/>utstyr<text:s/>og<text:s/>utføre<text:s/>daglig<text:s/>vedlikehold<text:s/>på<text:s/>disse</text:span></text:p>
        </text:list-item>
        <text:list-item>
          <text:p text:style-name="P37"><text:span text:style-name="T37_1">oppbevare<text:s/>råvarer<text:s/>og<text:s/>ferdige<text:s/>produkter<text:s/>etter<text:s/>gjeldende<text:s/>regelverk<text:s/></text:span></text:p>
        </text:list-item>
        <text:list-item>
          <text:p text:style-name="P38"><text:span text:style-name="T38_1">bestille,<text:s/>kontrollere<text:s/>og<text:s/>vurdere<text:s/>kvaliteten<text:s/>på<text:s/>råvarer<text:s/>og<text:s/>hjelpe-<text:s/>og<text:s/>tilsetningsstoffer<text:s/></text:span></text:p>
        </text:list-item>
        <text:list-item>
          <text:p text:style-name="P39"><text:span text:style-name="T39_1">tilpasse<text:s/>produksjonen<text:s/>etter<text:s/>kundens<text:s/>behov<text:s/>og<text:s/>etterspørsel</text:span></text:p>
        </text:list-item>
        <text:list-item>
          <text:p text:style-name="P40"><text:span text:style-name="T40_1">produsere<text:s/>konditorvarer<text:s/>tilpasset<text:s/>personer<text:s/>med<text:s/>allergier<text:s/>og<text:s/>matintoleranse</text:span></text:p>
        </text:list-item>
        <text:list-item>
          <text:p text:style-name="P41"><text:span text:style-name="T41_1">produsere<text:s/>mørdeiger<text:s/>og<text:s/>ulike<text:s/>produkter<text:s/>av<text:s/>mørdeig</text:span></text:p>
        </text:list-item>
        <text:list-item>
          <text:p text:style-name="P42"><text:span text:style-name="T42_1">framstille<text:s/>rørte<text:s/>og<text:s/>piskede<text:s/>masser<text:s/>og<text:s/>bruke<text:s/>disse<text:s/>til<text:s/>ulike<text:s/>produkter</text:span></text:p>
        </text:list-item>
        <text:list-item>
          <text:p text:style-name="P43"><text:span text:style-name="T43_1">framstille<text:s/>rystede<text:s/>og<text:s/>forvellede<text:s/>masser<text:s/>og<text:s/>bruke<text:s/>disse<text:s/>til<text:s/>ulike<text:s/>produkter</text:span></text:p>
        </text:list-item>
        <text:list-item>
          <text:p text:style-name="P44"><text:span text:style-name="T44_1">produsere<text:s/>butterdeig<text:s/>og<text:s/>ulike<text:s/>produkter<text:s/>av<text:s/>butterdeig<text:s/></text:span></text:p>
        </text:list-item>
        <text:list-item>
          <text:p text:style-name="P45"><text:span text:style-name="T45_1">framstille,<text:s/>overtrekke<text:s/>og<text:s/>dekorere<text:s/>festkaker,<text:s/>dessertkaker<text:s/>og<text:s/>porsjonskaker<text:s/></text:span></text:p>
        </text:list-item>
        <text:list-item>
          <text:p text:style-name="P46"><text:span text:style-name="T46_1">bruke<text:s/>sjokolade<text:s/>og<text:s/>marsipan<text:s/></text:span></text:p>
        </text:list-item>
        <text:list-item>
          <text:p text:style-name="P47"><text:span text:style-name="T47_1">framstille<text:s/>produkter<text:s/>av<text:s/>råmasser<text:s/>og<text:s/>hel-<text:s/>og<text:s/>halvfabrikater</text:span></text:p>
        </text:list-item>
        <text:list-item>
          <text:p text:style-name="P48"><text:span text:style-name="T48_1">produsere<text:s/>konditorvarer<text:s/>med<text:s/>utgangspunkt<text:s/>i<text:s/>tradisjon<text:s/>og<text:s/>trender<text:s/></text:span></text:p>
        </text:list-item>
        <text:list-item>
          <text:p text:style-name="P49"><text:span text:style-name="T49_1">foreta<text:s/>mengdeberegning<text:s/>og<text:s/>bruke<text:s/>digitale<text:s/>verktøy<text:s/>til<text:s/>å<text:s/>kalkulere<text:s/>varer<text:s/>og<text:s/>produksjonskostnader<text:s/>ut<text:s/>fra<text:s/>en<text:s/>gitt<text:s/>resept</text:span></text:p>
        </text:list-item>
        <text:list-item>
          <text:p text:style-name="P50"><text:span text:style-name="T50_1">utføre<text:s/>arbeidet<text:s/>i<text:s/>tråd<text:s/>med<text:s/>ergonomiske<text:s/>prinsipper</text:span></text:p>
        </text:list-item>
      </text:list>
      <text:h text:style-name="P51" text:outline-level="4"><text:span text:style-name="T51_1">Hygiene<text:s/>og<text:s/>kvalitetsstyring</text:span></text:h>
      <text:p text:style-name="P52"><text:span text:style-name="T52_1">Mål<text:s/>for<text:s/>opplæringen<text:s/>er<text:s/>at<text:s/>lærlingen<text:s/>skal<text:s/>kunne<text:s/></text:span></text:p>
      <text:list text:style-name="LS2" xml:id="list16">
        <text:list-item>
          <text:p text:style-name="P53"><text:span text:style-name="T53_1">praktisere<text:s/>god<text:s/>personlig<text:s/>hygiene<text:s/>og<text:s/>produksjons-<text:s/>og<text:s/>næringsmiddelhygiene<text:s/>i<text:s/>henhold<text:s/>til<text:s/>gjeldende<text:s/>regelverk<text:s/></text:span></text:p>
        </text:list-item>
        <text:list-item>
          <text:p text:style-name="P54"><text:span text:style-name="T54_1">utføre<text:s/>renhold<text:s/>og<text:s/>renholdskontroller<text:s/>i<text:s/>henhold<text:s/>til<text:s/>gjeldende<text:s/>regelverk</text:span></text:p>
        </text:list-item>
        <text:list-item>
          <text:p text:style-name="P55"><text:span text:style-name="T55_1">utføre<text:s/>arbeidet<text:s/>i<text:s/>tråd<text:s/>med<text:s/>gjeldende<text:s/>regelverk<text:s/></text:span></text:p>
        </text:list-item>
        <text:list-item>
          <text:p text:style-name="P56"><text:span text:style-name="T56_1">oppbevare,<text:s/>etterbehandle,<text:s/>emballere<text:s/>og<text:s/>merke<text:s/>produkter<text:s/>etter<text:s/>gjeldende<text:s/>regelverk<text:s/></text:span></text:p>
        </text:list-item>
        <text:list-item>
          <text:p text:style-name="P57"><text:span text:style-name="T57_1">delta<text:s/>i<text:s/>arbeidet<text:s/>med<text:s/>å<text:s/>bekjempe<text:s/>insekter<text:s/>og<text:s/>andre<text:s/>skadedyr<text:s/>og<text:s/>følge<text:s/>rutiner<text:s/>på<text:s/>området</text:span></text:p>
        </text:list-item>
      </text:list>
      <text:h text:style-name="P58" text:outline-level="4"><text:span text:style-name="T58_1">Bransje,<text:s/>bedrift<text:s/>og<text:s/>miljø</text:span></text:h>
      <text:p text:style-name="P59"><text:span text:style-name="T59_1">Mål<text:s/>for<text:s/>opplæringen<text:s/>er<text:s/>at<text:s/>lærlingen<text:s/>skal<text:s/>kunne<text:s/></text:span></text:p>
      <text:list text:style-name="LS3" xml:id="list21">
        <text:list-item>
          <text:p text:style-name="P60"><text:span text:style-name="T60_1">drøfte<text:s/>bransjens<text:s/>rammebetingelser<text:s/>og<text:s/>hvilke<text:s/>faktorer<text:s/>som<text:s/>kan<text:s/>påvirke<text:s/>bedriftens<text:s/>økonomiske<text:s/>resultat<text:s/></text:span></text:p>
        </text:list-item>
        <text:list-item>
          <text:p text:style-name="P61"><text:span text:style-name="T61_1">drøfte<text:s/>hva<text:s/>profesjonell<text:s/>service<text:s/>og<text:s/>kundebehandling<text:s/>innebærer<text:s/></text:span></text:p>
        </text:list-item>
        <text:list-item>
          <text:p text:style-name="P62"><text:span text:style-name="T62_1">gjøre<text:s/>rede<text:s/>for<text:s/>innholdet<text:s/>i<text:s/>relevant<text:s/>nasjonalt<text:s/>og<text:s/>internasjonalt<text:s/>regelverk<text:s/>om<text:s/>forbrukernes<text:s/>rettigheter<text:s/>og<text:s/>plikter,<text:s/>herunder<text:s/>regler<text:s/>om<text:s/>klageadgang</text:span></text:p>
        </text:list-item>
        <text:list-item>
          <text:p text:style-name="P63"><text:span text:style-name="T63_1">gjøre<text:s/>rede<text:s/>for<text:s/>forbrukerkrav<text:s/>til<text:s/>produktmerking<text:s/>og<text:s/>matvaretrygghet<text:s/>og<text:s/>gjeldende<text:s/>regelverk<text:s/>om<text:s/>dette<text:s/></text:span></text:p>
        </text:list-item>
        <text:list-item>
          <text:p text:style-name="P64"><text:span text:style-name="T64_1">bruke<text:s/>faguttrykk<text:s/></text:span></text:p>
        </text:list-item>
        <text:list-item>
          <text:p text:style-name="P65"><text:span text:style-name="T65_1">praktisere<text:s/>produksjon<text:s/>og<text:s/>avfallshåndtering<text:s/>etter<text:s/>gjeldende<text:s/>regelverk</text:span></text:p>
        </text:list-item>
        <text:list-item>
          <text:p text:style-name="P66"><text:span text:style-name="T66_1">følge<text:s/>gjeldende<text:s/>regelverk<text:s/>for<text:s/>helse,<text:s/>miljø<text:s/>og<text:s/>sikkerhet</text:span></text:p>
        </text:list-item>
      </text:list>
      <text:h text:style-name="P67" text:outline-level="2"><text:span text:style-name="T67_1">Vurdering<text:s/></text:span></text:h>
      <text:p text:style-name="P68"><text:span text:style-name="T68_1">Vg3<text:s/>konditorfaget<text:s/></text:span></text:p>
      <text:p text:style-name="P69"><text:span text:style-name="T69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0"><text:span text:style-name="T70_1">Hovedområder<text:s/></text:span></text:p>
          </table:table-cell>
          <table:table-cell table:style-name="Cell8">
            <text:p text:style-name="P71"><text:span text:style-name="T71_1">Ordning<text:s/></text:span></text:p>
          </table:table-cell>
        </table:table-row>
        <table:table-row table:style-name="Row4">
          <table:table-cell table:style-name="Cell9">
            <text:p text:style-name="P72"><text:span text:style-name="T72_1">Råvarer<text:s/>og<text:s/>produksjon<text:s/></text:span></text:p>
            <text:p text:style-name="P73"><text:span text:style-name="T73_1">Hygiene<text:s/>og<text:s/>kvalitetsstyring<text:s/></text:span></text:p>
            <text:p text:style-name="P74"><text:span text:style-name="T74_1">Bransje,<text:s/>bedrift<text:s/>og<text:s/>miljø<text:s/></text:span></text:p>
          </table:table-cell>
          <table:table-cell table:style-name="Cell10">
            <text:p text:style-name="P75"><text:span text:style-name="T75_1">Alle<text:s/>skal<text:s/>opp<text:s/>til<text:s/>svenneprøven,<text:s/>som<text:s/>normalt<text:s/>skal<text:s/>gjennomføres<text:s/>innenfor<text:s/>en<text:s/>tidsramme<text:s/>på<text:s/>to<text:s/>virkedager.<text:s/></text:span></text:p>
            <text:p text:style-name="P76"><text:span text:style-name="T76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7"><text:span text:style-name="T77_1">De<text:s/>generelle<text:s/>bestemmelsene<text:s/>om<text:s/>vurdering<text:s/>er<text:s/>fastsatt<text:s/>i<text:s/>forskrift<text:s/>til<text:s/>opplæringsloven.</text:span></text:p>
      <text:p text:style-name="P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ON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ON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ondito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ON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kondito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