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32cm" fo:margin-left="0cm" style:writing-mode="lr-tb"/>
    </style:style>
    <style:style style:name="Column1" style:family="table-column">
      <style:table-column-properties style:column-width="2.769cm"/>
    </style:style>
    <style:style style:name="Column2" style:family="table-column">
      <style:table-column-properties style:column-width="2.312cm"/>
    </style:style>
    <style:style style:name="Column3" style:family="table-column">
      <style:table-column-properties style:column-width="2.23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.494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T2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4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4.<text:s/>sept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h text:style-name="P3" text:outline-level="5"><text:span text:style-name="T3_1">Formål<text:s/></text:span></text:h>
      <text:p text:style-name="P4"><text:span text:style-name="T4_1">Kurvmakerfaget<text:s/>representerer<text:s/>et<text:s/>av<text:s/>verdens<text:s/>eldste<text:s/>håndverk<text:s/>og<text:s/>holder<text:s/>i<text:s/>hevd<text:s/>håndverksmessig<text:s/>kompetanse<text:s/>ved<text:s/>framstilling<text:s/>av<text:s/>flettede<text:s/>gjenstander.<text:s/>Kurvmakeren<text:s/>skal<text:s/>ivareta<text:s/>og<text:s/>videreføre<text:s/>gamle<text:s/>håndverksteknikker<text:s/>og<text:s/>materialkunnskap<text:s/>samt<text:s/>utvikle<text:s/>nye<text:s/>flettverksprodukter<text:s/>og<text:s/>tjenester<text:s/>i<text:s/>tråd<text:s/>med<text:s/>behov<text:s/>i<text:s/>samfunnet.<text:s/></text:span></text:p>
      <text:p text:style-name="P5"><text:span text:style-name="T5_1">Opplæringen<text:s/>skal<text:s/>stimulere<text:s/>til<text:s/>forståelse<text:s/>for<text:s/>flettverkets<text:s/>plass<text:s/>i<text:s/>historien<text:s/>og<text:s/>samtiden.<text:s/>Opplæringen<text:s/>skal<text:s/>bidra<text:s/>til<text:s/>utvikling<text:s/>av<text:s/>håndverksferdigheter<text:s/>og<text:s/>materialkunnskap<text:s/>samt<text:s/>bidra<text:s/>til<text:s/>utvikling<text:s/>av<text:s/>evne<text:s/>til<text:s/>estetisk<text:s/>bevissthet<text:s/>og<text:s/>kritisk<text:s/>refleksjon<text:s/>over<text:s/>eget<text:s/>arbeid.<text:s/></text:span></text:p>
      <text:p text:style-name="P6"><text:span text:style-name="T6_1">Opplæringen<text:s/>skal<text:s/>legge<text:s/>vekt<text:s/>på<text:s/>praktisk<text:s/>arbeid<text:s/>med<text:s/>produkter<text:s/>og<text:s/>tjenester<text:s/>og<text:s/>legge<text:s/>grunnlag<text:s/>for<text:s/>yrkesutøvelse<text:s/>i<text:s/>en<text:s/>flettverksbedrift.<text:s/>Fullført<text:s/>og<text:s/>bestått<text:s/>opplæring<text:s/>fører<text:s/>fram<text:s/>til<text:s/>svennebrev.<text:s/>Yrkestittel<text:s/>er<text:s/>kurvmaker.</text:span></text:p>
      <text:h text:style-name="P7" text:outline-level="2"><text:span text:style-name="T7_1">Struktur<text:s/></text:span></text:h>
      <text:p text:style-name="P8"><text:span text:style-name="T8_1">Kurvmak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2<text:s/>og<text:s/>Vg3<text:s/>/<text:s/></text:span></text:p>
            <text:p text:style-name="P14"><text:span text:style-name="T14_1">opplæring<text:s/>i<text:s/>bedrift<text:s/></text:span></text:p>
          </table:table-cell>
          <table:table-cell table:style-name="Cell5">
            <text:p text:style-name="P15"><text:span text:style-name="T15_1">Produksjon<text:s/></text:span></text:p>
          </table:table-cell>
          <table:table-cell table:style-name="Cell6">
            <text:p text:style-name="P16"><text:span text:style-name="T16_1">Produktdesign<text:s/></text:span></text:p>
          </table:table-cell>
        </table:table-row>
      </table:table>
      <text:p text:style-name="P17"><text:span text:style-name="T17_1">Lærlingen<text:s/>skal<text:s/>ha<text:s/>fellesfag<text:s/>etter<text:s/>bestemmelser<text:s/>gitt<text:s/>av<text:s/>Kunnskapsdepartementet.</text:span></text:p>
      <text:h text:style-name="P18" text:outline-level="2"><text:span text:style-name="T18_1">Hovedområder<text:s/></text:span></text:h>
      <text:p text:style-name="P19"><text:span text:style-name="T19_1">Hovedområdet<text:s/>omhandler<text:s/>framstilling,<text:s/>reparasjon<text:s/>og<text:s/>restaurering<text:s/>av<text:s/>ulike<text:s/>flettede<text:s/>gjenstander<text:s/>og<text:s/>møbler.<text:s/>Hovedområdet<text:s/>omfatter<text:s/>praktisk<text:s/>arbeid<text:s/>med<text:s/>ulike<text:s/>flettematerialer<text:s/>og<text:s/>fletteteknikker.<text:s/>Valg,<text:s/>bearbeiding<text:s/>og<text:s/>overflatebehandling<text:s/>av<text:s/>materialer<text:s/>samt<text:s/>kunnskap<text:s/>om<text:s/>sammenhengen<text:s/>mellom<text:s/>materialvalg,<text:s/>form<text:s/>og<text:s/>funksjon<text:s/>inngår.<text:s/>Hovedområdet<text:s/>omfatter<text:s/>bruk<text:s/>og<text:s/>vedlikehold<text:s/>av<text:s/>verktøy<text:s/>og<text:s/>utstyr.<text:s/>I<text:s/>hovedområdet<text:s/>inngår<text:s/>også<text:s/>gjeldende<text:s/>regelverk<text:s/>for<text:s/>helse,<text:s/>miljø<text:s/>og<text:s/>sikkerhet.</text:span></text:p>
      <text:p text:style-name="P20"><text:span text:style-name="T20_1">Hovedområdet<text:s/>omfatter<text:s/>idéutvikling,<text:s/>arbeidstegninger<text:s/>og<text:s/>anvendelse<text:s/>av<text:s/>kunnskap<text:s/>om<text:s/>forhold<text:s/>mellom<text:s/>form<text:s/>og<text:s/>funksjon.<text:s/>I<text:s/>hovedområdet<text:s/>inngår<text:s/>også<text:s/>overflatebehandling<text:s/>og<text:s/>stil-<text:s/>og<text:s/>møbelhistorie.<text:s/>Det<text:s/>omfatter<text:s/>videre<text:s/>forholdet<text:s/>mellom<text:s/>egen<text:s/>produksjon,<text:s/>marked<text:s/>og<text:s/>økonomi<text:s/>med<text:s/>vekt<text:s/>på<text:s/>bærekraftig<text:s/>miljø-<text:s/>og<text:s/>ressursforvaltning.<text:s/>Hovedområdet<text:s/>omfatter<text:s/>planlegging,<text:s/>dokumentasjon<text:s/>og<text:s/>presentasjon<text:s/>av<text:s/>eget<text:s/>flettverksarbeid.<text:s/>Bruk<text:s/>av<text:s/>digitale<text:s/>verktøy<text:s/>inngår<text:s/>også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urvmakerfaget<text:s/>forstås<text:s/>grunnleggende<text:s/>ferdigheter<text:s/>slik:</text:span></text:p>
      <text:p text:style-name="P23"><text:span text:style-name="T23_1">Å<text:s/>kunne<text:s/>uttrykke<text:s/>seg<text:s/>skriftlig<text:s/>og<text:s/>muntlig</text:span><text:span text:style-name="T23_2"><text:s/>i<text:s/>kurvmakerfaget<text:s/>innebærer<text:s/>å<text:s/>kommunisere<text:s/>om<text:s/>arbeidsprosesser<text:s/>og<text:s/>produkter<text:s/>med<text:s/>kunder,<text:s/>kolleger,<text:s/>leverandører<text:s/>og<text:s/>andre<text:s/>samarbeidspartnere</text:span><text:span text:style-name="T23_3">.</text:span><text:span text:style-name="T23_4"><text:s/>Det<text:s/>innebærer<text:s/>å<text:s/>bruke<text:s/>fagspråk,<text:s/>delta<text:s/>i<text:s/>faglige<text:s/>diskusjoner<text:s/>og<text:s/>dokumentere<text:s/>eget<text:s/>arbeid.<text:s/></text:span></text:p>
      <text:p text:style-name="P24"><text:span text:style-name="T24_1">Å<text:s/>kunne<text:s/>lese</text:span><text:span text:style-name="T24_2"><text:s/>i<text:s/>kurvmakerfaget<text:s/>innebærer<text:s/>å<text:s/>forstå<text:s/>arbeidstegninger,<text:s/>skisser,<text:s/>bilder,<text:s/>manualer<text:s/>og<text:s/>beskrivelser.<text:s/>Det<text:s/>innebærer<text:s/>også<text:s/>å<text:s/>reflektere<text:s/>over<text:s/>og<text:s/>anvende<text:s/>aktuell<text:s/>faglitteratur.<text:s/></text:span></text:p>
      <text:p text:style-name="P25"><text:span text:style-name="T25_1">Å<text:s/>kunne<text:s/>regne<text:s/></text:span><text:span text:style-name="T25_2">i<text:s/>kurvmakerfaget<text:s/>innebærer<text:s/>å<text:s/>beregne<text:s/>materialforbruk<text:s/>og<text:s/>tidsbruk<text:s/>samt<text:s/>pris<text:s/>på<text:s/>produkter<text:s/>og<text:s/>tjenester.<text:s/></text:span></text:p>
      <text:p text:style-name="P26"><text:span text:style-name="T26_1">Å<text:s/>kunne<text:s/>bruke<text:s/>digitale<text:s/>verktøy</text:span><text:span text:style-name="T26_2"><text:s/>i<text:s/>kurvmakerfaget<text:s/>innebærer<text:s/>å<text:s/>bruke<text:s/>teknologi<text:s/>i<text:s/>arbeid<text:s/>med<text:s/>produkter<text:s/>og<text:s/>i<text:s/>prosesser.<text:s/>Det<text:s/>innebærer<text:s/>videre<text:s/>å<text:s/>bruke<text:s/>fagrelatert<text:s/>informasjon<text:s/>i<text:s/>kommunikasjon<text:s/>med<text:s/>leverandører,<text:s/>kunder<text:s/>og<text:s/>andre<text:s/>og<text:s/>i<text:s/>dokumentasjons-<text:s/>og<text:s/>presentasjonsarbeid.</text:span></text:p>
      <text:h text:style-name="P27" text:outline-level="2"><text:span text:style-name="T27_1">Kompetansemål<text:s/></text:span></text:h>
      <text:h text:style-name="P28" text:outline-level="4"><text:span text:style-name="T28_1">Produk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planlegge<text:s/>og<text:s/>gjennomføre<text:s/>en<text:s/>produksjonsprosess<text:s/>fra<text:s/>idé<text:s/>og<text:s/>bestilling<text:s/>til<text:s/>ferdig<text:s/>produkt</text:span></text:p>
        </text:list-item>
        <text:list-item>
          <text:p text:style-name="P31"><text:span text:style-name="T31_1">bruke<text:s/>materialer<text:s/>og<text:s/>utforme<text:s/>produkter<text:s/>i<text:s/>tråd<text:s/>med<text:s/>kvalitetskrav<text:s/>i<text:s/>kurvmakerfaget</text:span></text:p>
        </text:list-item>
        <text:list-item>
          <text:p text:style-name="P32"><text:span text:style-name="T32_1">begrunne<text:s/>valg<text:s/>av<text:s/>verktøy<text:s/>og<text:s/>utstyr<text:s/>tilpasset<text:s/>arbeidsoppgavene</text:span></text:p>
        </text:list-item>
        <text:list-item>
          <text:p text:style-name="P33"><text:span text:style-name="T33_1">vurdere<text:s/>og<text:s/>velge<text:s/>form<text:s/>og<text:s/>teknikker<text:s/>til<text:s/>ulike<text:s/>produkter</text:span></text:p>
        </text:list-item>
        <text:list-item>
          <text:p text:style-name="P34"><text:span text:style-name="T34_1">framstille<text:s/>og<text:s/>bearbeide<text:s/>kurver<text:s/>og<text:s/>andre<text:s/>flettede<text:s/>gjenstander<text:s/>ved<text:s/>hjelp<text:s/>av<text:s/>ulike<text:s/>teknikker</text:span></text:p>
        </text:list-item>
        <text:list-item>
          <text:p text:style-name="P35"><text:span text:style-name="T35_1">reparere,<text:s/>restaurere<text:s/>og<text:s/>produsere<text:s/>kurver<text:s/>og<text:s/>flettverk<text:s/>etter<text:s/>egne<text:s/>og<text:s/>andres<text:s/>ideer<text:s/>og<text:s/>modeller</text:span></text:p>
        </text:list-item>
        <text:list-item>
          <text:p text:style-name="P36"><text:span text:style-name="T36_1">produsere<text:s/>bunner,<text:s/>oppstakninger,<text:s/>kimninger,<text:s/>kanter,<text:s/>hanker<text:s/>og<text:s/>grep</text:span></text:p>
        </text:list-item>
        <text:list-item>
          <text:p text:style-name="P37"><text:span text:style-name="T37_1">utføre<text:s/>sideflett</text:span></text:p>
        </text:list-item>
        <text:list-item>
          <text:p text:style-name="P38"><text:span text:style-name="T38_1">reparere,<text:s/>restaurere<text:s/>og<text:s/>produsere<text:s/>ulike<text:s/>typer<text:s/>seteflett</text:span></text:p>
        </text:list-item>
        <text:list-item>
          <text:p text:style-name="P39"><text:span text:style-name="T39_1">bruke<text:s/>ulike<text:s/>teknikker<text:s/>for<text:s/>rottingfletting<text:s/>og<text:s/>montere<text:s/>rottingmatter</text:span></text:p>
        </text:list-item>
        <text:list-item>
          <text:p text:style-name="P40"><text:span text:style-name="T40_1">framstille<text:s/>flettede<text:s/>seter<text:s/>og<text:s/>rygger<text:s/>i<text:s/>sjøgress<text:s/>og<text:s/>andre<text:s/>materialer<text:s/>i<text:s/>ulike<text:s/>mønstre</text:span></text:p>
        </text:list-item>
        <text:list-item>
          <text:p text:style-name="P41"><text:span text:style-name="T41_1">produsere,<text:s/>reparere<text:s/>og<text:s/>restaurere<text:s/>kurv-<text:s/>og<text:s/>manillamøbler<text:s/>og<text:s/>andre<text:s/>møbler<text:s/>der<text:s/>flettverk<text:s/>inngår</text:span></text:p>
        </text:list-item>
        <text:list-item>
          <text:p text:style-name="P42"><text:span text:style-name="T42_1">varmbøye<text:s/>manillarør</text:span></text:p>
        </text:list-item>
        <text:list-item>
          <text:p text:style-name="P43"><text:span text:style-name="T43_1">utføre<text:s/>grov-<text:s/>og<text:s/>finbehandling<text:s/>av<text:s/>manillarør<text:s/>og<text:s/>andre<text:s/>flettematerialer</text:span></text:p>
        </text:list-item>
        <text:list-item>
          <text:p text:style-name="P44"><text:span text:style-name="T44_1">utføre<text:s/>ulike<text:s/>sammenføyninger<text:s/>og<text:s/>beviklinger</text:span></text:p>
        </text:list-item>
        <text:list-item>
          <text:p text:style-name="P45"><text:span text:style-name="T45_1">sette<text:s/>sammen<text:s/>ulike<text:s/>deler<text:s/>til<text:s/>et<text:s/>produkt<text:s/>fra<text:s/>tegning<text:s/>og<text:s/>modell</text:span></text:p>
        </text:list-item>
        <text:list-item>
          <text:p text:style-name="P46"><text:span text:style-name="T46_1">utføre<text:s/>pussing<text:s/>og<text:s/>relevant<text:s/>overflatebehandling</text:span></text:p>
        </text:list-item>
        <text:list-item>
          <text:p text:style-name="P47"><text:span text:style-name="T47_1">bløtlegge<text:s/>og<text:s/>dele<text:s/>opp<text:s/>flettematerialer</text:span></text:p>
        </text:list-item>
        <text:list-item>
          <text:p text:style-name="P48"><text:span text:style-name="T48_1">utnytte<text:s/>materialene<text:s/>på<text:s/>en<text:s/>håndverksmessig<text:s/>måte</text:span></text:p>
        </text:list-item>
        <text:list-item>
          <text:p text:style-name="P49"><text:span text:style-name="T49_1">gjøre<text:s/>rede<text:s/>for,<text:s/>bruke<text:s/>og<text:s/>vedlikeholde<text:s/>håndverktøy,<text:s/>utstyr<text:s/>og<text:s/>maskiner</text:span></text:p>
        </text:list-item>
        <text:list-item>
          <text:p text:style-name="P50"><text:span text:style-name="T50_1">bruke<text:s/>fagspråk<text:s/>i<text:s/>kommunikasjon<text:s/>med<text:s/>kunder<text:s/>og<text:s/>andre<text:s/>samarbeidspartnere</text:span></text:p>
        </text:list-item>
        <text:list-item>
          <text:p text:style-name="P51"><text:span text:style-name="T51_1">gjøre<text:s/>rede<text:s/>for<text:s/>og<text:s/>anvende<text:s/>gjeldende<text:s/>krav<text:s/>til<text:s/>helse,<text:s/>miljø<text:s/>og<text:s/>sikkerhet<text:s/>i<text:s/>kurvmakerfaget</text:span></text:p>
        </text:list-item>
      </text:list>
      <text:h text:style-name="P52" text:outline-level="4"><text:span text:style-name="T52_1">Produktdesign</text:span></text:h>
      <text:p text:style-name="P53"><text:span text:style-name="T53_1">Mål<text:s/>for<text:s/>opplæringen<text:s/>er<text:s/>at<text:s/>lærlingen<text:s/>skal<text:s/>kunne<text:s/></text:span></text:p>
      <text:list text:style-name="LS2" xml:id="list22">
        <text:list-item>
          <text:p text:style-name="P54"><text:span text:style-name="T54_1">utvikle<text:s/>og<text:s/>synliggjøre<text:s/>ideer<text:s/>til<text:s/>produkter<text:s/>og<text:s/>tjenester<text:s/>i<text:s/>kurvmakerfaget</text:span></text:p>
        </text:list-item>
        <text:list-item>
          <text:p text:style-name="P55"><text:span text:style-name="T55_1">lage<text:s/>skisser<text:s/>og<text:s/>tekniske<text:s/>tegninger<text:s/>med<text:s/>og<text:s/>uten<text:s/>digitale<text:s/>verktøy</text:span></text:p>
        </text:list-item>
        <text:list-item>
          <text:p text:style-name="P56"><text:span text:style-name="T56_1">gjøre<text:s/>rede<text:s/>for<text:s/>flettverkets<text:s/>og<text:s/>kurvmakerfagets<text:s/>historie<text:s/>og<text:s/>utvikling,<text:s/>lokalt,<text:s/>nasjonalt<text:s/>og<text:s/>internasjonalt</text:span></text:p>
        </text:list-item>
        <text:list-item>
          <text:p text:style-name="P57"><text:span text:style-name="T57_1">relatere<text:s/>stil-<text:s/>og<text:s/>møbelhistorie<text:s/>til<text:s/>kurvmakerfaget<text:s/>og<text:s/>følge<text:s/>stil<text:s/>og<text:s/>tradisjon<text:s/>i<text:s/>restaurerings-<text:s/>og<text:s/>reparasjonsarbeid</text:span></text:p>
        </text:list-item>
        <text:list-item>
          <text:p text:style-name="P58"><text:span text:style-name="T58_1">gi<text:s/>råd<text:s/>om<text:s/>vedlikehold<text:s/>av<text:s/>kurvmakerprodukter</text:span></text:p>
        </text:list-item>
        <text:list-item>
          <text:p text:style-name="P59"><text:span text:style-name="T59_1">gjøre<text:s/>rede<text:s/>for<text:s/>opprinnelse,<text:s/>egenskaper<text:s/>og<text:s/>anvendelsesområder<text:s/>for<text:s/>ulike<text:s/>flettematerialer</text:span></text:p>
        </text:list-item>
        <text:list-item>
          <text:p text:style-name="P60"><text:span text:style-name="T60_1">vurdere<text:s/>og<text:s/>velge<text:s/>materialer<text:s/>på<text:s/>grunnlag<text:s/>av<text:s/>tekniske,<text:s/>funksjonelle,<text:s/>estetiske<text:s/>og<text:s/>miljømessige<text:s/>krav<text:s/>til<text:s/>kurvmakerprodukter</text:span></text:p>
        </text:list-item>
        <text:list-item>
          <text:p text:style-name="P61"><text:span text:style-name="T61_1">presentere<text:s/>og<text:s/>dokumentere<text:s/>eget<text:s/>arbeid<text:s/>med<text:s/>produktutvikling<text:s/>med<text:s/>og<text:s/>uten<text:s/>digitale<text:s/>verktøy</text:span></text:p>
        </text:list-item>
        <text:list-item>
          <text:p text:style-name="P62"><text:span text:style-name="T62_1">utføre<text:s/>enkle<text:s/>markedsundersøkelser</text:span></text:p>
        </text:list-item>
        <text:list-item>
          <text:p text:style-name="P63"><text:span text:style-name="T63_1">utføre<text:s/>kostnadsberegning<text:s/>av<text:s/>produkter<text:s/>og<text:s/>tjenester<text:s/>innen<text:s/>kurvmakerfaget</text:span></text:p>
        </text:list-item>
      </text:list>
      <text:h text:style-name="P64" text:outline-level="2"><text:span text:style-name="T64_1">Vurdering<text:s/></text:span></text:h>
      <text:p text:style-name="P65"><text:span text:style-name="T65_1">Vg3<text:s/>kurvmakerfaget<text:s/></text:span></text:p>
      <text:p text:style-name="P66"><text:span text:style-name="T66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7"><text:span text:style-name="T67_1">Hovedområder<text:s/></text:span></text:p>
          </table:table-cell>
          <table:table-cell table:style-name="Cell8">
            <text:p text:style-name="P68"><text:span text:style-name="T68_1">Ordning<text:s/></text:span></text:p>
          </table:table-cell>
        </table:table-row>
        <table:table-row table:style-name="Row4">
          <table:table-cell table:style-name="Cell9">
            <text:p text:style-name="P69"><text:span text:style-name="T69_1">Produksjon<text:s/></text:span></text:p>
            <text:p text:style-name="P70"><text:span text:style-name="T70_1">Produktdesign<text:s/></text:span></text:p>
          </table:table-cell>
          <table:table-cell table:style-name="Cell10">
            <text:p text:style-name="P71"><text:span text:style-name="T71_1">Alle<text:s/>skal<text:s/>opp<text:s/>til<text:s/>svenneprøven,<text:s/>som<text:s/>normalt<text:s/>skal<text:s/>gjennomføres<text:s/>over<text:s/>minst<text:s/>ti<text:s/>virkedager.<text:s/></text:span></text:p>
            <text:p text:style-name="P72"><text:span text:style-name="T72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3"><text:span text:style-name="T73_1">De<text:s/>generelle<text:s/>bestemmelsene<text:s/>om<text:s/>vurdering<text:s/>er<text:s/>fastsatt<text:s/>i<text:s/>forskrift<text:s/>til<text:s/>opplæringsloven.<text:s/>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V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RV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urvmakerfaget<text:s/>-<text:s/>særløp<text:s/>Vg2<text:s/>og<text:s/>Vg3<text:s/>/<text:s/>opplæring<text:s/>i<text:s/>bedrift</text:span></text:p>
            </table:table-cell>
            <table:table-cell table:style-name="Cell5">
              <text:p text:style-name="P7"><text:span text:style-name="T7_1">Læreplankode:<text:s/>KRV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