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06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427cm"/>
    </style:style>
    <style:style style:name="Column3" style:family="table-column">
      <style:table-column-properties style:column-width="4.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44cm"/>
    </style:style>
    <style:style style:name="Column5" style:family="table-column">
      <style:table-column-properties style:column-width="12.1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Logistikkfaget<text:s/>skal<text:s/>legge<text:s/>grunnlag<text:s/>for<text:s/>logistikkoperatørens<text:s/>yrkesutøvelse<text:s/>innen<text:s/>lagring<text:s/>og<text:s/>interntransport<text:s/>av<text:s/>varer<text:s/>og<text:s/>gods,<text:s/>sikring<text:s/>av<text:s/>last<text:s/>og<text:s/>klargjøring<text:s/>for<text:s/>forsendelse.<text:s/>Faget<text:s/>skal<text:s/>fremme<text:s/>kompetanse<text:s/>til<text:s/>å<text:s/>ivareta<text:s/>miljøvennlig<text:s/>og<text:s/>sikker<text:s/>transport<text:s/>av<text:s/>varer<text:s/>og<text:s/>gods<text:s/>i<text:s/>samsvar<text:s/>med<text:s/>nasjonalt<text:s/>og<text:s/>internasjonalt<text:s/>regelverk<text:s/>og<text:s/>bransjens<text:s/>krav<text:s/>til<text:s/>lønnsom<text:s/>og<text:s/>effektiv<text:s/>drift.<text:s/></text:span></text:p>
      <text:p text:style-name="P5"><text:span text:style-name="T5_1">Opplæringen<text:s/>skal<text:s/>bidra<text:s/>til<text:s/>å<text:s/>utvikle<text:s/>kompetanse<text:s/>til<text:s/>å<text:s/>utføre<text:s/>logistikkoppgaver<text:s/>på<text:s/>person-<text:s/>og<text:s/>godsterminaler<text:s/>og<text:s/>i<text:s/>bedrifter<text:s/>der<text:s/>varegjennomstrømming<text:s/>og<text:s/>forflytning<text:s/>av<text:s/>varer<text:s/>og<text:s/>gods<text:s/>er<text:s/>en<text:s/>del<text:s/>av<text:s/>virksomheten.<text:s/>Videre<text:s/>skal<text:s/>opplæringen<text:s/>bidra<text:s/>til<text:s/>å<text:s/>fremme<text:s/>kompetanse<text:s/>om<text:s/>effektiv<text:s/>informasjonsflyt<text:s/>i<text:s/>forbindelse<text:s/>med<text:s/>transport<text:s/>og<text:s/>lagring<text:s/>av<text:s/>varer<text:s/>og<text:s/>gods.<text:s/>Opplæringen<text:s/>skal<text:s/>fremme<text:s/>kompetanse<text:s/>om<text:s/>faktorer<text:s/>som<text:s/>kan<text:s/>påvirke<text:s/>lønnsomheten<text:s/>ved<text:s/>transport<text:s/>og<text:s/>lagring<text:s/>av<text:s/>varer<text:s/>og<text:s/>gods.<text:s/></text:span></text:p>
      <text:p text:style-name="P6"><text:span text:style-name="T6_1">Opplæringen<text:s/>skal<text:s/>legge<text:s/>til<text:s/>rette<text:s/>for<text:s/>at<text:s/>lærlingen<text:s/>gjennom<text:s/>samhandling<text:s/>med<text:s/>kunder,<text:s/>leverandører<text:s/>og<text:s/>kollegaer<text:s/>møter<text:s/>krav<text:s/>som<text:s/>stilles<text:s/>til<text:s/>service<text:s/>og<text:s/>profesjonell<text:s/>kundebehandling.<text:s/>Videre<text:s/>skal<text:s/>opplæringen<text:s/>bidra<text:s/>til<text:s/>å<text:s/>utvikle<text:s/>lærlingens<text:s/>kompetanse<text:s/>om<text:s/>regelverk<text:s/>for<text:s/>helse,<text:s/>miljø<text:s/>og<text:s/>sikkerhet<text:s/>i<text:s/>transportbransjen<text:s/>og<text:s/>kompetanse<text:s/>om<text:s/>lærebedriftens<text:s/>driftsrutiner.<text:s/></text:span></text:p>
      <text:p text:style-name="P7"><text:span text:style-name="T7_1">Fullført<text:s/>og<text:s/>bestått<text:s/>opplæring<text:s/>fører<text:s/>fram<text:s/>til<text:s/>fagbrev.<text:s/>Yrkestittel<text:s/>er<text:s/>logistikkoperatør.</text:span></text:p>
      <text:h text:style-name="P8" text:outline-level="2"><text:span text:style-name="T8_1">Struktur<text:s/></text:span></text:h>
      <text:p text:style-name="P9"><text:span text:style-name="T9_1">Logistikk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2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Eksternlogistikk<text:s/></text:span></text:p>
          </table:table-cell>
          <table:table-cell table:style-name="Cell5">
            <text:p text:style-name="P15"><text:span text:style-name="T15_1">Internlogistikk<text:s/>og<text:s/>lagerhold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behandling,<text:s/>klassifisering<text:s/>og<text:s/>dokumentasjon<text:s/>av<text:s/>varer<text:s/>og<text:s/>gods<text:s/>ved<text:s/>transport<text:s/>til<text:s/>og<text:s/>fra<text:s/>handels-<text:s/>og<text:s/>produksjonsbedrifter<text:s/>og<text:s/>gods-<text:s/>og<text:s/>personterminaler.<text:s/>Hovedområdet<text:s/>omfatter<text:s/>sikre,<text:s/>miljøvennlige,<text:s/>effektive<text:s/>og<text:s/>lønnsomme<text:s/>logistikktjenester.<text:s/>Eksternlogistikk<text:s/>dreier<text:s/>seg<text:s/>om<text:s/>manuell<text:s/>og<text:s/>maskinell<text:s/>lasting<text:s/>og<text:s/>lossing<text:s/>av<text:s/>transportmidler.<text:s/>Videre<text:s/>inngår<text:s/>klargjøring<text:s/>for<text:s/>forsendelse<text:s/>og<text:s/>midlertidig<text:s/>lagring,<text:s/>lastsikring,<text:s/>vektberegning<text:s/>av<text:s/>transportenheter<text:s/>og<text:s/>beregning<text:s/>av<text:s/>framføringstider.<text:s/>Enklere<text:s/>vedlikehold<text:s/>av<text:s/>utstyr<text:s/>og<text:s/>hjelpemidler<text:s/>inngår<text:s/>i<text:s/>hovedområdet.<text:s/>Hovedområdet<text:s/>omfatter<text:s/>service<text:s/>og<text:s/>kundebehandling.</text:span></text:p>
      <text:p text:style-name="P18"><text:span text:style-name="T18_1">Hovedområdet<text:s/>omfatter<text:s/>varestrømmen<text:s/>i<text:s/>en<text:s/>handels-<text:s/>og<text:s/>produksjonsbedrift<text:s/>og<text:s/>på<text:s/>en<text:s/>gods-<text:s/>eller<text:s/>personterminal.<text:s/>I<text:s/>hovedområdet<text:s/>inngår<text:s/>lagerkostnader<text:s/>og<text:s/>registrering<text:s/>av<text:s/>varer<text:s/>inn<text:s/>og<text:s/>ut<text:s/>av<text:s/>lager.<text:s/>Hovedområdet<text:s/>omfatter<text:s/>forhold<text:s/>som<text:s/>påvirker<text:s/>bedriftens<text:s/>produktivitet<text:s/>og<text:s/>lønnsomhet<text:s/>og<text:s/>logistikkfunksjonens<text:s/>plass<text:s/>i<text:s/>en<text:s/>produksjonsprosess.<text:s/>Videre<text:s/>omfatter<text:s/>det<text:s/>bruk<text:s/>av<text:s/>manuelt<text:s/>og<text:s/>automatisert<text:s/>utstyr<text:s/>til<text:s/>produksjon<text:s/>og<text:s/>interntransport.<text:s/>Helse,<text:s/>miljø<text:s/>og<text:s/>sikkerhet,<text:s/>service<text:s/>og<text:s/>kundebehandling<text:s/>og<text:s/>nasjonalt<text:s/>og<text:s/>internasjonalt<text:s/>regelverk<text:s/>om<text:s/>befordring<text:s/>av<text:s/>gods<text:s/>og<text:s/>bagasje<text:s/>inngår<text:s/>i<text:s/>hovedområde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ogistikkfaget<text:s/>forstås<text:s/>grunnleggende<text:s/>ferdigheter<text:s/>slik:</text:span></text:p>
      <text:p text:style-name="P21"><text:span text:style-name="T21_1">Å<text:s/>kunne<text:s/>uttrykke<text:s/>seg<text:s/>muntlig<text:s/></text:span><text:span text:style-name="T21_2">i<text:s/>logistikkfaget<text:s/>innebærer<text:s/>å<text:s/>informere<text:s/>om<text:s/>og<text:s/>beskrive<text:s/>handlinger<text:s/>og<text:s/>kommunisere<text:s/>med<text:s/>kollegaer,<text:s/>kunder<text:s/>og<text:s/>leverandører.</text:span></text:p>
      <text:p text:style-name="P22"><text:span text:style-name="T22_1">Å<text:s/>kunne<text:s/>uttrykke<text:s/>seg<text:s/>skriftlig<text:s/></text:span><text:span text:style-name="T22_2">i<text:s/>logistikkfaget<text:s/>innebærer<text:s/>å<text:s/>utforme<text:s/>rapporter,<text:s/>svare<text:s/>på<text:s/>henvendelser,<text:s/>utarbeide<text:s/>planer<text:s/>og<text:s/>dokumentere<text:s/>arbeidsprosesser.</text:span></text:p>
      <text:p text:style-name="P23"><text:span text:style-name="T23_1">Å<text:s/>kunne<text:s/>lese<text:s/></text:span><text:span text:style-name="T23_2">i<text:s/>logistikkfaget<text:s/>innebærer<text:s/>å<text:s/>samle<text:s/>inn<text:s/>og<text:s/>forstå<text:s/>informasjon<text:s/>som<text:s/>grunnlag<text:s/>for<text:s/>kommunikasjon<text:s/>mellom<text:s/>kollegaer<text:s/>og<text:s/>kunder.<text:s/>Videre<text:s/>betyr<text:s/>det<text:s/>å<text:s/>orientere<text:s/>seg<text:s/>i<text:s/>faglitteratur.</text:span></text:p>
      <text:p text:style-name="P24"><text:span text:style-name="T24_1">Å<text:s/>kunne<text:s/>regne<text:s/></text:span><text:span text:style-name="T24_2">i<text:s/>logistikkfaget<text:s/>innebærer<text:s/>å<text:s/>bruke<text:s/>og<text:s/>forstå<text:s/>tall<text:s/>som<text:s/>inngår<text:s/>i<text:s/>lønnsomhetsvurderinger.<text:s/>Videre<text:s/>betyr<text:s/>det<text:s/>å<text:s/>beregne<text:s/>tid,<text:s/>volum,<text:s/>mål<text:s/>og<text:s/>vekt.</text:span></text:p>
      <text:p text:style-name="P25"><text:span text:style-name="T25_1">Å<text:s/>kunne<text:s/>bruke<text:s/>digitale<text:s/>verktøy<text:s/></text:span><text:span text:style-name="T25_2">i<text:s/>logistikkfaget<text:s/>innebærer<text:s/>å<text:s/>bruke<text:s/>informasjonsteknologi<text:s/>i<text:s/>arbeidet<text:s/>med<text:s/>vareflyt<text:s/>og<text:s/>lagring.</text:span></text:p>
      <text:h text:style-name="P26" text:outline-level="2"><text:span text:style-name="T26_1">Kompetansemål<text:s/></text:span></text:h>
      <text:h text:style-name="P27" text:outline-level="4"><text:span text:style-name="T27_1">Eksternlogistikk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<text:s/>og<text:s/>håndtere<text:s/>gods<text:s/>sikkert<text:s/>og<text:s/>miljøvennlig<text:s/>i<text:s/>henhold<text:s/>til<text:s/>godsets<text:s/>egenart<text:s/>og<text:s/>bedriftens<text:s/>kvalitetskrav</text:span></text:p>
        </text:list-item>
        <text:list-item>
          <text:p text:style-name="P30"><text:span text:style-name="T30_1">bruke<text:s/>nasjonalt<text:s/>og<text:s/>internasjonalt<text:s/>regelverk<text:s/>for<text:s/>befordring<text:s/>av<text:s/>gods<text:s/>og<text:s/>bagasje<text:s/></text:span></text:p>
        </text:list-item>
        <text:list-item>
          <text:p text:style-name="P31"><text:span text:style-name="T31_1">velge<text:s/>ut,<text:s/>bruke<text:s/>og<text:s/>vedlikeholde<text:s/>sikkerhetsutstyr<text:s/>i<text:s/>samsvar<text:s/>med<text:s/>gjeldende<text:s/>regelverk<text:s/>ved<text:s/>håndtering<text:s/>av<text:s/>varer<text:s/>og<text:s/>gods</text:span></text:p>
        </text:list-item>
        <text:list-item>
          <text:p text:style-name="P32"><text:span text:style-name="T32_1">klassifisere<text:s/>og<text:s/>dokumentere<text:s/>gods<text:s/>for<text:s/>transport<text:s/>i<text:s/>samsvar<text:s/>med<text:s/>sendingens<text:s/>innhold</text:span></text:p>
        </text:list-item>
        <text:list-item>
          <text:p text:style-name="P33"><text:span text:style-name="T33_1">velge<text:s/>ut<text:s/>og<text:s/>bruke<text:s/>egnet<text:s/>utstyr<text:s/>og<text:s/>metode<text:s/>ved<text:s/>lasting<text:s/>og<text:s/>lossing<text:s/>etter<text:s/>gjeldende<text:s/>regelverk</text:span></text:p>
        </text:list-item>
        <text:list-item>
          <text:p text:style-name="P34"><text:span text:style-name="T34_1">behandle<text:s/>ordrer<text:s/>i<text:s/>henhold<text:s/>til<text:s/>bedriftens<text:s/>rutiner</text:span></text:p>
        </text:list-item>
        <text:list-item>
          <text:p text:style-name="P35"><text:span text:style-name="T35_1">behandle<text:s/>toll-<text:s/>og<text:s/>fraktdokumenter<text:s/>i<text:s/>samsvar<text:s/>med<text:s/>gjeldende<text:s/>regelverk</text:span></text:p>
        </text:list-item>
        <text:list-item>
          <text:p text:style-name="P36"><text:span text:style-name="T36_1">utføre<text:s/>service<text:s/>og<text:s/>kundebehandling<text:s/>i<text:s/>samsvar<text:s/>med<text:s/>bedriftens<text:s/>målsetninger</text:span></text:p>
        </text:list-item>
        <text:list-item>
          <text:p text:style-name="P37"><text:span text:style-name="T37_1">utføre<text:s/>førstehjelp<text:s/>på<text:s/>et<text:s/>skadested</text:span></text:p>
        </text:list-item>
        <text:list-item>
          <text:p text:style-name="P38"><text:span text:style-name="T38_1">beregne<text:s/>framføringstider<text:s/>og<text:s/>bestille<text:s/>transport<text:s/>i<text:s/>samsvar<text:s/>med<text:s/>kundens<text:s/>krav<text:s/>til<text:s/>levering</text:span></text:p>
        </text:list-item>
        <text:list-item>
          <text:p text:style-name="P39"><text:span text:style-name="T39_1">vurdere<text:s/>transportløsninger<text:s/>ut<text:s/>fra<text:s/>godsets<text:s/>egenart</text:span></text:p>
        </text:list-item>
        <text:list-item>
          <text:p text:style-name="P40"><text:span text:style-name="T40_1">veilede<text:s/>kunder<text:s/>og<text:s/>kollegaer<text:s/>i<text:s/>valg<text:s/>av<text:s/>transportløsning<text:s/>ut<text:s/>fra<text:s/>krav<text:s/>til<text:s/>framføringstid,<text:s/>økonomi<text:s/>og<text:s/>miljømessige<text:s/>konsekvenser</text:span></text:p>
        </text:list-item>
        <text:list-item>
          <text:p text:style-name="P41"><text:span text:style-name="T41_1">beregne<text:s/>og<text:s/>vurdere<text:s/>muligheter<text:s/>og<text:s/>begrensinger<text:s/>ved<text:s/>bruk<text:s/>av<text:s/>et<text:s/>transportmiddel<text:s/>ut<text:s/>fra<text:s/>godsets<text:s/>vekt,<text:s/>mål<text:s/>og<text:s/>egenart</text:span></text:p>
        </text:list-item>
        <text:list-item>
          <text:p text:style-name="P42"><text:span text:style-name="T42_1">planlegge<text:s/>og<text:s/>utføre<text:s/>lasting,<text:s/>lossing<text:s/>og<text:s/>sikring<text:s/>av<text:s/>transportmidler<text:s/>etter<text:s/>gjeldende<text:s/>regelverk<text:s/></text:span></text:p>
        </text:list-item>
        <text:list-item>
          <text:p text:style-name="P43"><text:span text:style-name="T43_1">klargjøre<text:s/>varer<text:s/>og<text:s/>gods<text:s/>for<text:s/>videre<text:s/>produksjon</text:span></text:p>
        </text:list-item>
      </text:list>
      <text:h text:style-name="P44" text:outline-level="4"><text:span text:style-name="T44_1">Internlogistikk<text:s/>og<text:s/>lagerhold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5">
        <text:list-item>
          <text:p text:style-name="P46"><text:span text:style-name="T46_1">planlegge,<text:s/>gjennomføre<text:s/>og<text:s/>dokumentere<text:s/>arbeidsoppgaver<text:s/>i<text:s/>samsvar<text:s/>med<text:s/>gjeldende<text:s/>regelverk<text:s/>for<text:s/>helse,<text:s/>miljø<text:s/>og<text:s/>sikkerhet</text:span></text:p>
        </text:list-item>
        <text:list-item>
          <text:p text:style-name="P47"><text:span text:style-name="T47_1">gjøre<text:s/>rede<text:s/>for<text:s/>bedriftens<text:s/>organisering<text:s/>og<text:s/>målsettinger</text:span></text:p>
        </text:list-item>
        <text:list-item>
          <text:p text:style-name="P48"><text:span text:style-name="T48_1">utføre<text:s/>service<text:s/>og<text:s/>kundebehandling<text:s/>i<text:s/>samsvar<text:s/>med<text:s/>bedriftens<text:s/>kvalitetskrav</text:span></text:p>
        </text:list-item>
        <text:list-item>
          <text:p text:style-name="P49"><text:span text:style-name="T49_1">gjøre<text:s/>rede<text:s/>for<text:s/>logistikkfunksjonens<text:s/>plass<text:s/>i<text:s/>produksjonskjeden<text:s/></text:span></text:p>
        </text:list-item>
        <text:list-item>
          <text:p text:style-name="P50"><text:span text:style-name="T50_1">vurdere<text:s/>betydningen<text:s/>av<text:s/>logistikkfunksjonen<text:s/>for<text:s/>bedriftens<text:s/>produktivitet<text:s/></text:span></text:p>
        </text:list-item>
        <text:list-item>
          <text:p text:style-name="P51"><text:span text:style-name="T51_1">håndtere<text:s/>varer<text:s/>og<text:s/>gods<text:s/>i<text:s/>samsvar<text:s/>med<text:s/>bedriftens<text:s/>krav<text:s/>til<text:s/>kvalitet<text:s/>og<text:s/>lønnsomhet</text:span></text:p>
        </text:list-item>
        <text:list-item>
          <text:p text:style-name="P52"><text:span text:style-name="T52_1">bruke<text:s/>bedriftens<text:s/>digitale<text:s/>og<text:s/>elektroniske<text:s/>verktøy<text:s/>ved<text:s/>kommunikasjon<text:s/>og<text:s/>utførelse<text:s/>av<text:s/>arbeidsprosesser</text:span></text:p>
        </text:list-item>
        <text:list-item>
          <text:p text:style-name="P53"><text:span text:style-name="T53_1">planlegge<text:s/>og<text:s/>utføre<text:s/>interntransport<text:s/>ved<text:s/>effektiv,<text:s/>sikker<text:s/>og<text:s/>miljøvennlig<text:s/>bruk<text:s/>av<text:s/>tekniske<text:s/>hjelpemidler</text:span></text:p>
        </text:list-item>
        <text:list-item>
          <text:p text:style-name="P54"><text:span text:style-name="T54_1">velge<text:s/>og<text:s/>bruke<text:s/>tekniske<text:s/>hjelpemidler<text:s/>ved<text:s/>mottak,<text:s/>lagring,<text:s/>klargjøring<text:s/>og<text:s/>levering<text:s/>av<text:s/>varer<text:s/></text:span></text:p>
        </text:list-item>
        <text:list-item>
          <text:p text:style-name="P55"><text:span text:style-name="T55_1">registrere<text:s/>varer<text:s/>inn<text:s/>til<text:s/>og<text:s/>ut<text:s/>fra<text:s/>lager<text:s/>og<text:s/>bruke<text:s/>lagerstyringssystem<text:s/>til<text:s/>å<text:s/>identifisere<text:s/>varenes<text:s/>lagerplassering</text:span></text:p>
        </text:list-item>
        <text:list-item>
          <text:p text:style-name="P56"><text:span text:style-name="T56_1">beregne<text:s/>varers<text:s/>omløpshastighet<text:s/>og<text:s/>vurdere<text:s/>omløpshastighetens<text:s/>betydning<text:s/>for<text:s/>effektiv<text:s/>og<text:s/>lønnsom<text:s/>drift<text:s/></text:span></text:p>
        </text:list-item>
        <text:list-item>
          <text:p text:style-name="P57"><text:span text:style-name="T57_1">velge<text:s/>emballasje<text:s/>for<text:s/>den<text:s/>enkelte<text:s/>varetypen<text:s/>og<text:s/>emballere<text:s/>for<text:s/>lagring<text:s/>og<text:s/>transport<text:s/></text:span></text:p>
        </text:list-item>
        <text:list-item>
          <text:p text:style-name="P58"><text:span text:style-name="T58_1">arbeide<text:s/>etter<text:s/>regelverk<text:s/>og<text:s/>avtaler<text:s/>som<text:s/>regulerer<text:s/>arbeidsforhold<text:s/>i<text:s/>logistikkfaget,<text:s/>og<text:s/>gjøre<text:s/>rede<text:s/>for<text:s/>arbeidsgiverens<text:s/>og<text:s/>arbeidstakerens<text:s/>plikter<text:s/>og<text:s/>rettigheter</text:span></text:p>
        </text:list-item>
        <text:list-item>
          <text:p text:style-name="P59"><text:span text:style-name="T59_1">utføre<text:s/>arbeidsoppgaver<text:s/>på<text:s/>en<text:s/>ergonomisk<text:s/>riktig<text:s/>måte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logistikkfaget</text:span></text:p>
      <text:p text:style-name="P62"><text:span text:style-name="T62_1">Bestemmelser<text:s/>for<text:s/>sluttvurdering:<text:s/></text:span></text:p>
      <text:p text:style-name="P63"><text:span text:style-name="T63_1">Fagprøve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4"><text:span text:style-name="T64_1">Hovedområder<text:s/></text:span></text:p>
          </table:table-cell>
          <table:table-cell table:style-name="Cell7">
            <text:p text:style-name="P65"><text:span text:style-name="T65_1">Ordning<text:s/></text:span></text:p>
          </table:table-cell>
        </table:table-row>
        <table:table-row table:style-name="Row4">
          <table:table-cell table:style-name="Cell8">
            <text:p text:style-name="P66"><text:span text:style-name="T66_1">Eksternlogistikk<text:s/></text:span></text:p>
            <text:p text:style-name="P67"><text:span text:style-name="T67_1">Internlogistikk<text:s/>og<text:s/>lagerhold<text:s/></text:span></text:p>
          </table:table-cell>
          <table:table-cell table:style-name="Cell9">
            <text:p text:style-name="P68"><text:span text:style-name="T68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OG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OG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ogistikk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OG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