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161cm"/>
    </style:style>
    <style:style style:name="Column2" style:family="table-column">
      <style:table-column-properties style:column-width="3.237cm"/>
    </style:style>
    <style:style style:name="Column3" style:family="table-column">
      <style:table-column-properties style:column-width="1.48cm"/>
    </style:style>
    <style:style style:name="Column4" style:family="table-column">
      <style:table-column-properties style:column-width="1.6cm"/>
    </style:style>
    <style:style style:name="Column5" style:family="table-column">
      <style:table-column-properties style:column-width="3.736cm"/>
    </style:style>
    <style:style style:name="Column6" style:family="table-column">
      <style:table-column-properties style:column-width="1.499cm"/>
    </style:style>
    <style:style style:name="Column7" style:family="table-column">
      <style:table-column-properties style:column-width="1.67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6_2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7_2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4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4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2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608cm" fo:margin-left="0cm" style:writing-mode="lr-tb"/>
    </style:style>
    <style:style style:name="Column8" style:family="table-column">
      <style:table-column-properties style:column-width="5.579cm"/>
    </style:style>
    <style:style style:name="Column9" style:family="table-column">
      <style:table-column-properties style:column-width="7.029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96cm"/>
    </style:style>
    <style:style style:name="Column11" style:family="table-column">
      <style:table-column-properties style:column-width="12.323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926cm"/>
    </style:style>
    <style:style style:name="Column13" style:family="table-column">
      <style:table-column-properties style:column-width="10.592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</text:span></text:p>
      <text:p text:style-name="P3"><text:span text:style-name="T3_1">Valid<text:s/>from<text:s/>01.08.2013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part<text:s/>of<text:s/>our<text:s/>global<text:s/>cultural<text:s/>heritag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Another<text:s/>source<text:s/>of<text:s/>inspiration<text:s/>for<text:s/>the<text:s/>development<text:s/>of<text:s/>the<text:s/>subject<text:s/>has<text:s/>been<text:s/>the<text:s/>joy<text:s/>people<text:s/>have<text:s/>felt<text:s/>when<text:s/>simply<text:s/>working<text:s/>with<text:s/>mathematics.<text:s/>The<text:s/>subject<text:s/>is<text:s/>part<text:s/>of<text:s/>many<text:s/>vital<text:s/>societal<text:s/>areas,<text:s/>including<text:s/>medicine,<text:s/>economy,<text:s/>technology,<text:s/>communication,<text:s/>energy<text:s/>management<text:s/>and<text:s/>construction.<text:s/>Solid<text:s/>competence<text:s/>in<text:s/>mathematics<text:s/>is<text:s/>thus<text:s/>a<text:s/>requirement<text:s/>for<text:s/>developing<text:s/>society.<text:s/>Active<text:s/>democracy<text:s/>requires<text:s/>citizens<text:s/>who<text:s/>are<text:s/>able<text:s/>to<text:s/>study,<text:s/>understand<text:s/>and<text:s/>critically<text:s/>assess<text:s/>quantitative<text:s/>information,<text:s/>statistical<text:s/>analyses<text:s/>and<text:s/>economic<text:s/>prognoses.<text:s/>Hence<text:s/>mathematical<text:s/>competence<text:s/>is<text:s/>required<text:s/>to<text:s/>understand<text:s/>and<text:s/>influence<text:s/>processes<text:s/>in<text:s/>society.</text:span></text:p>
      <text:p text:style-name="P8"><text:span text:style-name="T8_1">Solid<text:s/>competence<text:s/>in<text:s/>mathematics<text:s/>involves<text:s/>using<text:s/>problem-solving<text:s/>techniques<text:s/>and<text:s/>modelling<text:s/>to<text:s/>analyse<text:s/>and<text:s/>transform<text:s/>a<text:s/>problem<text:s/>into<text:s/>mathematic<text:s/>form,<text:s/>solve<text:s/>the<text:s/>problem<text:s/>and<text:s/>evaluate<text:s/>the<text:s/>validity<text:s/>of<text:s/>the<text:s/>solution.<text:s/>This<text:s/>also<text:s/>has<text:s/>linguistic<text:s/>aspects,<text:s/>such<text:s/>as<text:s/>reasoning,<text:s/>communicating<text:s/>converse<text:s/>about<text:s/>and<text:s/>applying<text:s/>reason<text:s/>to<text:s/>ideas.<text:s/>Aids<text:s/>and<text:s/>technologies<text:s/>are<text:s/>used<text:s/>in<text:s/>most<text:s/>mathematical<text:s/>activities.<text:s/>Being<text:s/>able<text:s/>to<text:s/>use<text:s/>and<text:s/>assess<text:s/>aids<text:s/>and<text:s/>technology<text:s/>and<text:s/>being<text:s/>able<text:s/>to<text:s/>recognise<text:s/>their<text:s/>limitations<text:s/>are<text:s/>important<text:s/>aspects<text:s/>of<text:s/>the<text:s/>subject.<text:s/>Competence<text:s/>in<text:s/>mathematics<text:s/>is<text:s/>an<text:s/>important<text:s/>tool<text:s/>for<text:s/>each<text:s/>individual,<text:s/>and<text:s/>the<text:s/>subject<text:s/>can<text:s/>form<text:s/>the<text:s/>basis<text:s/>for<text:s/>pursuing<text:s/>further<text:s/>education<text:s/>and<text:s/>for<text:s/>participation<text:s/>in<text:s/>working<text:s/>life<text:s/>and<text:s/>recreational<text:s/>activities.<text:s/>Mathematics<text:s/>is<text:s/>an<text:s/>underpinning<text:s/>of<text:s/>important<text:s/>elements<text:s/>of<text:s/>our<text:s/>cultural<text:s/>history<text:s/>and<text:s/>for<text:s/>the<text:s/>development<text:s/>of<text:s/>logical<text:s/>thinking.<text:s/>Thus<text:s/>the<text:s/>subject<text:s/>plays<text:s/>a<text:s/>key<text:s/>role<text:s/>in<text:s/>general<text:s/>education<text:s/>by<text:s/>influencing<text:s/>identity,<text:s/>thinking<text:s/>and<text:s/>understanding<text:s/>of<text:s/>oneself.</text:span></text:p>
      <text:p text:style-name="P9"><text:span text:style-name="T9_1">The<text:s/>subject<text:s/>of<text:s/>Mathematics<text:s/>contributes<text:s/>to<text:s/>developing<text:s/>the<text:s/>mathematical<text:s/>competence<text:s/>needed<text:s/>by<text:s/>society<text:s/>and<text:s/>each<text:s/>individual.<text:s/>To<text:s/>attain<text:s/>this,<text:s/>pupils<text:s/>must<text:s/>be<text:s/>allowed<text:s/>to<text:s/>work<text:s/>both<text:s/>theoretically<text:s/>and<text:s/>practically.<text:s/>The<text:s/>teaching<text:s/>must<text:s/>switch<text:s/>between<text:s/>explorative,<text:s/>playful,<text:s/>creative<text:s/>and<text:s/>problem-solving<text:s/>activities<text:s/>and<text:s/>training<text:s/>in<text:s/>skills.<text:s/>Mathematics<text:s/>shows<text:s/>its<text:s/>usefulness<text:s/>as<text:s/>a<text:s/>practical<text:s/>tool.<text:s/>In<text:s/>school<text:s/>activities,<text:s/>central<text:s/>ideas,<text:s/>forms,<text:s/>structures<text:s/>and<text:s/>relations<text:s/>in<text:s/>the<text:s/>subject<text:s/>are<text:s/>exploited.<text:s/>Pupils<text:s/>must<text:s/>be<text:s/>challenged<text:s/>to<text:s/>communicate<text:s/>using<text:s/>mathematics<text:s/>in<text:s/>its<text:s/>written,<text:s/>oral<text:s/>and<text:s/>digital<text:s/>forms.<text:s/>Both<text:s/>girls<text:s/>and<text:s/>boys<text:s/>must<text:s/>have<text:s/>the<text:s/>opportunity<text:s/>to<text:s/>gain<text:s/>rich<text:s/>experiences<text:s/>from<text:s/>the<text:s/>subject<text:s/>of<text:s/>Mathematics<text:s/>that<text:s/>create<text:s/>positive<text:s/>attitudes<text:s/>to<text:s/>and<text:s/>solid<text:s/>competence<text:s/>in<text:s/>the<text:s/>subject.<text:s/>In<text:s/>this<text:s/>way<text:s/>the<text:s/>foundation<text:s/>is<text:s/>laid<text:s/>for<text:s/>lifelong<text:s/>learning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Mathematics<text:s/>is<text:s/>a<text:s/>common<text:s/>core<text:s/>subject<text:s/>for<text:s/>all<text:s/>the<text:s/>education<text:s/>programmes<text:s/>in<text:s/>upper<text:s/>secondary<text:s/>education.<text:s/>The<text:s/>subject<text:s/>shall<text:s/>therefore<text:s/>be<text:s/>made<text:s/>as<text:s/>relevant<text:s/>as<text:s/>possible<text:s/>for<text:s/>pupils<text:s/>by<text:s/>adapting<text:s/>the<text:s/>subject<text:s/>to<text:s/>the<text:s/>different<text:s/>education<text:s/>programmes.</text:span></text:p>
      <text:p text:style-name="P13"><text:span text:style-name="T13_1">Mathematics<text:s/>has<text:s/>competence<text:s/>aims<text:s/>after<text:s/>the<text:s/>second,<text:s/>fourth,<text:s/>seventh<text:s/>and<text:s/>tenth<text:s/>years<text:s/>in<text:s/>primary<text:s/>and<text:s/>lower<text:s/>secondary<text:s/>education<text:s/>and<text:s/>after<text:s/>Vg1<text:s/>(the<text:s/>first<text:s/>year)<text:s/>and<text:s/>Vg2<text:s/>(the<text:s/>second<text:s/>year)<text:s/>in<text:s/>programmes<text:s/>for<text:s/>general<text:s/>studies<text:s/>and<text:s/>vocational<text:s/>education<text:s/>programmes<text:s/>in<text:s/>upper<text:s/>secondary<text:s/>education.<text:s/></text:span></text:p>
      <text:p text:style-name="P14"><text:span text:style-name="T14_1">There<text:s/>are<text:s/>two<text:s/>subject<text:s/>curricula<text:s/>for<text:s/>Vg1.<text:s/>Variant<text:s/>T<text:s/>is<text:s/>more<text:s/>theoretical,<text:s/>while<text:s/>Variant<text:s/>P<text:s/>is<text:s/>more<text:s/>practical.<text:s/></text:span></text:p>
      <text:p text:style-name="P15"><text:span text:style-name="T15_1">Both<text:s/>variants<text:s/>qualify<text:s/>candidates<text:s/>for<text:s/>higher<text:s/>education<text:s/>together<text:s/>with<text:s/>either<text:s/>the<text:s/>common<text:s/>core<text:s/>programme<text:s/>subject<text:s/>Mathematics<text:s/>at<text:s/>level<text:s/>Vg2<text:s/>(2P)<text:s/>or<text:s/>the<text:s/>programme<text:s/>subject<text:s/>Mathematics<text:s/>(R1/S1).</text:span></text:p>
      <text:p text:style-name="P16"><text:span text:style-name="T16_1">Pupils<text:s/>taking<text:s/>the<text:s/>vocational<text:s/>subjects<text:s/>shall<text:s/>have<text:s/>of<text:s/>their<text:s/>Vg1<text:s/>curriculum<text:s/>in<text:s/>1P<text:s/>or<text:s/>1T:<text:s/>The<text:s/>curriculum<text:s/>shows<text:s/>the<text:s/>competence<text:s/>aims<text:s/>for<text:s/>Mathematics<text:s/>for<text:s/>the<text:s/>vocational<text:s/>education<text:s/>programmes<text:s/>in<text:s/>1T-Y<text:s/>and<text:s/>1P-Y.</text:span></text:p>
      <text:p text:style-name="P17"><text:span text:style-name="T17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Year<text:s/>Level</text:span></text:p>
          </table:table-cell>
          <table:table-cell table:style-name="Cell2">
            <text:p text:style-name="P19"><text:span text:style-name="T19_1">Main<text:s/>subject<text:s/>areas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  <table:table-cell table:style-name="Cell6">
            <text:p text:style-name="P23"/>
          </table:table-cell>
          <table:table-cell table:style-name="Cell7">
            <text:p text:style-name="P24"/>
          </table:table-cell>
        </table:table-row>
        <table:table-row table:style-name="Row2">
          <table:table-cell table:style-name="Cell8">
            <text:p text:style-name="P25"><text:span text:style-name="T25_1">1–4<text:s/></text:span></text:p>
          </table:table-cell>
          <table:table-cell table:style-name="Cell9">
            <text:p text:style-name="P26"><text:span text:style-name="T26_1">Numbers<text:s/></text:span></text:p>
          </table:table-cell>
          <table:table-cell table:style-name="Cell10">
            <text:p text:style-name="P27"><text:span text:style-name="T27_1">Geometry<text:s/></text:span></text:p>
          </table:table-cell>
          <table:table-cell table:style-name="Cell11">
            <text:p text:style-name="P28"><text:span text:style-name="T28_1">Measuring<text:s/></text:span></text:p>
          </table:table-cell>
          <table:table-cell table:style-name="Cell12">
            <text:p text:style-name="P29"><text:span text:style-name="T29_1">Statistics<text:s/></text:span></text:p>
          </table:table-cell>
          <table:table-cell table:style-name="Cell13">
            <text:p text:style-name="P30"/>
          </table:table-cell>
          <table:table-cell table:style-name="Cell14">
            <text:p text:style-name="P31"/>
          </table:table-cell>
        </table:table-row>
        <table:table-row table:style-name="Row3">
          <table:table-cell table:style-name="Cell15">
            <text:p text:style-name="P32"><text:span text:style-name="T32_1">5–7</text:span></text:p>
          </table:table-cell>
          <table:table-cell table:style-name="Cell16">
            <text:p text:style-name="P33"><text:span text:style-name="T33_1">Numbers<text:s/>and<text:s/>algebra<text:s/>in<text:s/>practice<text:s/></text:span></text:p>
          </table:table-cell>
          <table:table-cell table:style-name="Cell17">
            <text:p text:style-name="P34"><text:span text:style-name="T34_1">Geometry<text:s/></text:span></text:p>
          </table:table-cell>
          <table:table-cell table:style-name="Cell18">
            <text:p text:style-name="P35"><text:span text:style-name="T35_1">Measuring<text:s/></text:span></text:p>
          </table:table-cell>
          <table:table-cell table:style-name="Cell19">
            <text:p text:style-name="P36"><text:span text:style-name="T36_1">Statistics<text:s/>and<text:s/>probability</text:span></text:p>
          </table:table-cell>
          <table:table-cell table:style-name="Cell20">
            <text:p text:style-name="P37"/>
          </table:table-cell>
          <table:table-cell table:style-name="Cell21">
            <text:p text:style-name="P38"/>
          </table:table-cell>
        </table:table-row>
        <table:table-row table:style-name="Row4">
          <table:table-cell table:style-name="Cell22">
            <text:p text:style-name="P39"><text:span text:style-name="T39_1">8–10<text:s/></text:span></text:p>
          </table:table-cell>
          <table:table-cell table:style-name="Cell23">
            <text:p text:style-name="P40"><text:span text:style-name="T40_1">Numbers<text:s/>and<text:s/>algebra<text:s/>in<text:s/>practice<text:s/></text:span></text:p>
          </table:table-cell>
          <table:table-cell table:style-name="Cell24">
            <text:p text:style-name="P41"><text:span text:style-name="T41_1">Geometry<text:s/></text:span></text:p>
          </table:table-cell>
          <table:table-cell table:style-name="Cell25">
            <text:p text:style-name="P42"><text:span text:style-name="T42_1">Measuring<text:s/></text:span></text:p>
          </table:table-cell>
          <table:table-cell table:style-name="Cell26">
            <text:p text:style-name="P43"><text:span text:style-name="T43_1">Statistics,<text:s/>probability<text:s/>and<text:s/>combinatorics<text:s/></text:span></text:p>
          </table:table-cell>
          <table:table-cell table:style-name="Cell27">
            <text:p text:style-name="P44"><text:span text:style-name="T44_1">Functions<text:s/></text:span></text:p>
          </table:table-cell>
          <table:table-cell table:style-name="Cell28">
            <text:p text:style-name="P45"/>
          </table:table-cell>
        </table:table-row>
        <table:table-row table:style-name="Row5">
          <table:table-cell table:style-name="Cell29">
            <text:p text:style-name="P46"><text:span text:style-name="T46_1">1T<text:s/></text:span></text:p>
          </table:table-cell>
          <table:table-cell table:style-name="Cell30">
            <text:p text:style-name="P47"><text:span text:style-name="T47_1">Numbers<text:s/>and<text:s/>algebra<text:s/>in<text:s/>practice<text:s/></text:span></text:p>
          </table:table-cell>
          <table:table-cell table:style-name="Cell31">
            <text:p text:style-name="P48"><text:span text:style-name="T48_1">Geometry<text:s/></text:span></text:p>
          </table:table-cell>
          <table:table-cell table:style-name="Cell32">
            <text:p text:style-name="P49"/>
          </table:table-cell>
          <table:table-cell table:style-name="Cell33">
            <text:p text:style-name="P50"><text:span text:style-name="T50_1">Probability<text:s/></text:span></text:p>
          </table:table-cell>
          <table:table-cell table:style-name="Cell34">
            <text:p text:style-name="P51"><text:span text:style-name="T51_1">Functions<text:s/></text:span></text:p>
          </table:table-cell>
          <table:table-cell table:style-name="Cell35">
            <text:p text:style-name="P52"/>
          </table:table-cell>
        </table:table-row>
        <table:table-row table:style-name="Row6">
          <table:table-cell table:style-name="Cell36">
            <text:p text:style-name="P53"><text:span text:style-name="T53_1">1P<text:s/></text:span></text:p>
          </table:table-cell>
          <table:table-cell table:style-name="Cell37">
            <text:p text:style-name="P54"><text:span text:style-name="T54_1">Numbers<text:s/>and<text:s/>algebra<text:s/>in<text:s/>practice<text:s/></text:span></text:p>
          </table:table-cell>
          <table:table-cell table:style-name="Cell38">
            <text:p text:style-name="P55"><text:span text:style-name="T55_1">Geometry<text:s/></text:span></text:p>
          </table:table-cell>
          <table:table-cell table:style-name="Cell39">
            <text:p text:style-name="P56"/>
          </table:table-cell>
          <table:table-cell table:style-name="Cell40">
            <text:p text:style-name="P57"><text:span text:style-name="T57_1">Probability<text:s/></text:span></text:p>
          </table:table-cell>
          <table:table-cell table:style-name="Cell41">
            <text:p text:style-name="P58"><text:span text:style-name="T58_1">Functions<text:s/></text:span></text:p>
          </table:table-cell>
          <table:table-cell table:style-name="Cell42">
            <text:p text:style-name="P59"><text:span text:style-name="T59_1">Economics</text:span></text:p>
          </table:table-cell>
        </table:table-row>
        <table:table-row table:style-name="Row7">
          <table:table-cell table:style-name="Cell43">
            <text:p text:style-name="P60"><text:span text:style-name="T60_1">1T-Y</text:span></text:p>
          </table:table-cell>
          <table:table-cell table:style-name="Cell44">
            <text:p text:style-name="P61"><text:span text:style-name="T61_1">Numbers<text:s/>and<text:s/>algebra<text:s/>in<text:s/>practice</text:span></text:p>
          </table:table-cell>
          <table:table-cell table:style-name="Cell45">
            <text:p text:style-name="P62"><text:span text:style-name="T62_1">Geometry</text:span></text:p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><text:span text:style-name="T65_1">Functions</text:span></text:p>
          </table:table-cell>
          <table:table-cell table:style-name="Cell49">
            <text:p text:style-name="P66"/>
          </table:table-cell>
        </table:table-row>
        <table:table-row table:style-name="Row8">
          <table:table-cell table:style-name="Cell50">
            <text:p text:style-name="P67"><text:span text:style-name="T67_1">1P-Y<text:s/></text:span></text:p>
          </table:table-cell>
          <table:table-cell table:style-name="Cell51">
            <text:p text:style-name="P68"><text:span text:style-name="T68_1">Numbers<text:s/>and<text:s/>algebra<text:s/>in<text:s/>practice<text:s/></text:span></text:p>
          </table:table-cell>
          <table:table-cell table:style-name="Cell52">
            <text:p text:style-name="P69"><text:span text:style-name="T69_1">Geometry<text:s/></text:span></text:p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><text:span text:style-name="T73_1">Economics</text:span></text:p>
          </table:table-cell>
        </table:table-row>
      </table:table>
      <text:p text:style-name="P74"><text:span text:style-name="T74_1">The<text:s/>main<text:s/>subject<text:s/>area<text:s/>Numbers<text:s/>and<text:s/>algebra<text:s/>in<text:s/>practice<text:s/>focuses<text:s/>on<text:s/>developing<text:s/>an<text:s/>understanding<text:s/>of<text:s/>numbers<text:s/>and<text:s/>insight<text:s/>into<text:s/>how<text:s/>numbers<text:s/>and<text:s/>processing<text:s/>numbers<text:s/>are<text:s/>part<text:s/>of<text:s/>systems<text:s/>and<text:s/>patterns.<text:s/>With<text:s/>numbers<text:s/>it<text:s/>is<text:s/>possible<text:s/>to<text:s/>quantify<text:s/>amounts<text:s/>and<text:s/>magnitudes.<text:s/>Numbers<text:s/>includes<text:s/>whole<text:s/>numbers,<text:s/>fractions,<text:s/>decimal<text:s/>numbers<text:s/>and<text:s/>percentages.<text:s/>Algebra<text:s/>in<text:s/>school<text:s/>generalises<text:s/>calculation<text:s/>with<text:s/>numbers<text:s/>by<text:s/>representing<text:s/>numbers<text:s/>with<text:s/>letters<text:s/>or<text:s/>other<text:s/>symbols.<text:s/>This<text:s/>makes<text:s/>it<text:s/>possible<text:s/>to<text:s/>describe<text:s/>and<text:s/>analyse<text:s/>patterns<text:s/>and<text:s/>relationships.<text:s/>Algebra<text:s/>is<text:s/>also<text:s/>used<text:s/>in<text:s/>connection<text:s/>with<text:s/>the<text:s/>other<text:s/>main<text:s/>subject<text:s/>areas.</text:span></text:p>
      <text:p text:style-name="P75"><text:span text:style-name="T75_1">Geometry<text:s/>in<text:s/>school<text:s/>focuses<text:s/>on<text:s/>analysing<text:s/>characteristics<text:s/>of<text:s/>two-<text:s/>and<text:s/>three-dimensional<text:s/>figures<text:s/>and<text:s/>carrying<text:s/>out<text:s/>constructions<text:s/>and<text:s/>calculations.<text:s/>Dynamic<text:s/>processes<text:s/>are<text:s/>studied,<text:s/>such<text:s/>as<text:s/>mirroring,<text:s/>rotation<text:s/>and<text:s/>displacement.<text:s/>The<text:s/>main<text:s/>subject<text:s/>area<text:s/>also<text:s/>covers<text:s/>describing<text:s/>locations<text:s/>and<text:s/>moving<text:s/>around<text:s/>grids,<text:s/>maps<text:s/>and<text:s/>coordinate<text:s/>systems.</text:span></text:p>
      <text:p text:style-name="P76"><text:span text:style-name="T76_1">Measuring<text:s/>means<text:s/>comparing<text:s/>and<text:s/>often<text:s/>assigning<text:s/>a<text:s/>size<text:s/>in<text:s/>numbers<text:s/>to<text:s/>an<text:s/>object<text:s/>or<text:s/>amount.<text:s/>This<text:s/>process<text:s/>requires<text:s/>the<text:s/>use<text:s/>of<text:s/>measurement<text:s/>units<text:s/>and<text:s/>suitable<text:s/>techniques,<text:s/>measuring<text:s/>tools<text:s/>and<text:s/>formulas.<text:s/>Assessing<text:s/>results<text:s/>and<text:s/>discussing<text:s/>measurement<text:s/>uncertainty<text:s/>are<text:s/>important<text:s/>elements<text:s/>of<text:s/>the<text:s/>measuring<text:s/>process.</text:span></text:p>
      <text:p text:style-name="P77"><text:span text:style-name="T77_1">Statistics<text:s/>covers<text:s/>planning,<text:s/>collecting,<text:s/>organising,<text:s/>analysing<text:s/>and<text:s/>presenting<text:s/>data.<text:s/>Part<text:s/>of<text:s/>data<text:s/>analysis<text:s/>is<text:s/>describing<text:s/>general<text:s/>characteristics<text:s/>of<text:s/>the<text:s/>data<text:s/>material.<text:s/>Assessing<text:s/>and<text:s/>critically<text:s/>considering<text:s/>conclusions<text:s/>and<text:s/>presentations<text:s/>of<text:s/>data<text:s/>are<text:s/>key<text:s/>elements<text:s/>in<text:s/>statistics.<text:s/>Probability<text:s/>focuses<text:s/>on<text:s/>expressing<text:s/>in<text:s/>numbers<text:s/>the<text:s/>likelihood<text:s/>that<text:s/>an<text:s/>event<text:s/>will<text:s/>occur.<text:s/>Combinatorics<text:s/>involves<text:s/>systematic<text:s/>ways<text:s/>of<text:s/>determining<text:s/>numbers,<text:s/>and<text:s/>is<text:s/>often<text:s/>required<text:s/>for<text:s/>calculating<text:s/>probability.</text:span></text:p>
      <text:p text:style-name="P78"><text:span text:style-name="T78_1">A<text:s/>function<text:s/>unambiguously<text:s/>describes<text:s/>change<text:s/>or<text:s/>development<text:s/>of<text:s/>an<text:s/>amount<text:s/>that<text:s/>depends<text:s/>on<text:s/>another.<text:s/>Functions<text:s/>may<text:s/>be<text:s/>expressed<text:s/>in<text:s/>a<text:s/>number<text:s/>of<text:s/>ways,<text:s/>for<text:s/>example<text:s/>using<text:s/>formulas,<text:s/>tables<text:s/>and<text:s/>graphs.<text:s/>Analysis<text:s/>of<text:s/>functions<text:s/>involves<text:s/>looking<text:s/>for<text:s/>special<text:s/>characteristics,<text:s/>such<text:s/>as<text:s/>the<text:s/>speed<text:s/>of<text:s/>a<text:s/>process<text:s/>and<text:s/>when<text:s/>the<text:s/>process<text:s/>reaches<text:s/>particular<text:s/>values.</text:span></text:p>
      <text:p text:style-name="P79"><text:span text:style-name="T79_1">The<text:s/>main<text:s/>subject<text:s/>area<text:s/>Economics<text:s/>focuses<text:s/>on<text:s/>calculations<text:s/>and<text:s/>assessments<text:s/>of<text:s/>economic<text:s/>conditions.</text:span></text:p>
      <text:h text:style-name="P80" text:outline-level="2"><text:span text:style-name="T80_1">Teaching<text:s/>hours<text:s/></text:span></text:h>
      <text:p text:style-name="P81"><text:span text:style-name="T81_1">Teaching<text:s/>hours<text:s/>are<text:s/>given<text:s/>in<text:s/>60-minute<text:s/>units:</text:span></text:p>
      <text:p text:style-name="P82"><text:span text:style-name="T82_1">PRIMARY<text:s/>SCHOOL</text:span></text:p>
      <text:p text:style-name="P83"><text:span text:style-name="T83_1">Year<text:s/>levels<text:s/>1-4:<text:s/>560<text:s/>teaching<text:s/>hours</text:span></text:p>
      <text:p text:style-name="P84"><text:span text:style-name="T84_1">Year<text:s/>levels<text:s/>5-7:<text:s/>328<text:s/>teaching<text:s/>hours</text:span></text:p>
      <text:p text:style-name="P85"><text:span text:style-name="T85_1">LOWER<text:s/>SECONDARY<text:s/>SCHOOL</text:span></text:p>
      <text:p text:style-name="P86"><text:span text:style-name="T86_1">Year<text:s/>levels<text:s/>8–10:<text:s/>313<text:s/>teaching<text:s/>hours</text:span></text:p>
      <text:p text:style-name="P87"><text:span text:style-name="T87_1">PROGRAMMES<text:s/>FOR<text:s/>GENERAL<text:s/>STUDIES</text:span></text:p>
      <text:p text:style-name="P88"><text:span text:style-name="T88_1">Vg1:<text:s/>140<text:s/>teaching<text:s/>hours</text:span></text:p>
      <text:p text:style-name="P89"><text:span text:style-name="T89_1">VOCATIONAL<text:s/>EDUCATION<text:s/>PROGRAMME</text:span></text:p>
      <text:p text:style-name="P90"><text:span text:style-name="T90_1">Vg1:<text:s/>84<text:s/>teaching<text:s/>hours</text:span></text:p>
      <text:h text:style-name="P91" text:outline-level="2"><text:span text:style-name="T91_1">Basic<text:s/>skills<text:s/></text:span></text:h>
      <text:p text:style-name="P92"><text:span text:style-name="T92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subject<text:s/>of<text:s/>Mathematics<text:s/>the<text:s/>basic<text:s/>skills<text:s/>are<text:s/>understood<text:s/>as<text:s/>follows:</text:span></text:p>
      <text:p text:style-name="P93"><text:span text:style-name="T93_1">Oral<text:s/>skills<text:s/></text:span><text:span text:style-name="T93_2">in<text:s/>Mathematics<text:s/>involves<text:s/>creating<text:s/>meaning<text:s/>by<text:s/>listening,<text:s/>speaking<text:s/>and<text:s/>conversing<text:s/>about<text:s/>mathematics.<text:s/>It<text:s/>involves<text:s/>forming<text:s/>opinions,<text:s/>asking<text:s/>questions<text:s/>and<text:s/>using<text:s/>argumentation<text:s/>with<text:s/>help<text:s/>from<text:s/>informal<text:s/>language,<text:s/>precise<text:s/>terminology<text:s/>and<text:s/>the<text:s/>use<text:s/>of<text:s/>concepts.<text:s/>This<text:s/>also<text:s/>means<text:s/>participating<text:s/>in<text:s/>discussions,<text:s/>communicating<text:s/>ideas<text:s/>and<text:s/>elaborating<text:s/>on<text:s/>problems,<text:s/>solutions<text:s/>and<text:s/>strategies<text:s/>with<text:s/>other<text:s/>pupils.<text:s/>The<text:s/>development<text:s/>of<text:s/>oral<text:s/>skills<text:s/>in<text:s/>Mathematics<text:s/>begins<text:s/>with<text:s/>conversations<text:s/>about<text:s/>mathematics<text:s/>and<text:s/>leads<text:s/>to<text:s/>presenting,<text:s/>discussing<text:s/>and<text:s/>elaborating<text:s/>on<text:s/>more<text:s/>and<text:s/>more<text:s/>complex<text:s/>themes<text:s/>related<text:s/>to<text:s/>the<text:s/>subject<text:s/>matter.<text:s/>Furthermore,<text:s/>this<text:s/>development<text:s/>starts<text:s/>with<text:s/>a<text:s/>basic<text:s/>mathematics<text:s/>vocabulary<text:s/>that<text:s/>leads<text:s/>to<text:s/>precise<text:s/>professional<text:s/>terminology,<text:s/>the<text:s/>use<text:s/>of<text:s/>specific<text:s/>concepts<text:s/>and<text:s/>other<text:s/>modes<text:s/>of<text:s/>mathematical<text:s/>expression.</text:span></text:p>
      <text:p text:style-name="P94"><text:span text:style-name="T94_1">Being<text:s/>able<text:s/>to<text:s/>express<text:s/>oneself<text:s/>in<text:s/>writing<text:s/></text:span><text:span text:style-name="T94_2">in<text:s/>Mathematics<text:s/>involves<text:s/>describing<text:s/>and<text:s/>explaining<text:s/>a<text:s/>process<text:s/>of<text:s/>thought<text:s/>and<text:s/>putting<text:s/>words<text:s/>to<text:s/>discoveries<text:s/>and<text:s/>ideas.<text:s/>It<text:s/>involves<text:s/>the<text:s/>use<text:s/>of<text:s/>mathematical<text:s/>symbols<text:s/>and<text:s/>formal<text:s/>mathematical<text:s/>language<text:s/>to<text:s/>solve<text:s/>problems<text:s/>and<text:s/>present<text:s/>solutions.<text:s/>It<text:s/>also<text:s/>means<text:s/>making<text:s/>drawings,<text:s/>sketches,<text:s/>figures,<text:s/>graphs,<text:s/>tables<text:s/>and<text:s/>diagrams<text:s/>suited<text:s/>to<text:s/>the<text:s/>situation.<text:s/>Writing<text:s/>in<text:s/>Mathematics<text:s/>is<text:s/>a<text:s/>tool<text:s/>for<text:s/>developing<text:s/>one’s<text:s/>own<text:s/>thoughts<text:s/>and<text:s/>own<text:s/>learning.<text:s/>The<text:s/>development<text:s/>of<text:s/>writing<text:s/>related<text:s/>to<text:s/>mathematics<text:s/>begins<text:s/>with<text:s/>simple<text:s/>forms<text:s/>of<text:s/>expression<text:s/>and<text:s/>gradually<text:s/>moves<text:s/>toward<text:s/>more<text:s/>formal<text:s/>symbolic<text:s/>language<text:s/>and<text:s/>a<text:s/>precise<text:s/>terminology.<text:s/>The<text:s/>development<text:s/>also<text:s/>begins<text:s/>by<text:s/>describing<text:s/>and<text:s/>systematising<text:s/>simple<text:s/>situations<text:s/>with<text:s/>content<text:s/>from<text:s/>the<text:s/>subject<text:s/>matter<text:s/>to<text:s/>building<text:s/>up<text:s/>comprehensive<text:s/>argumentation<text:s/>concerning<text:s/>complex<text:s/>relationships.</text:span></text:p>
      <text:p text:style-name="P95"><text:span text:style-name="T95_1">Being<text:s/>able<text:s/>to<text:s/>read<text:s/></text:span><text:span text:style-name="T95_2">in<text:s/>Mathematics<text:s/>involves<text:s/>understanding<text:s/>and<text:s/>using<text:s/>symbolic<text:s/>language<text:s/>and<text:s/>forms<text:s/>of<text:s/>expression<text:s/>to<text:s/>create<text:s/>meaning<text:s/>from<text:s/>texts<text:s/>in<text:s/>day-to-day<text:s/>life,<text:s/>working<text:s/>life<text:s/>and<text:s/>from<text:s/>mathematics<text:s/>texts.<text:s/>The<text:s/>subject<text:s/>matter<text:s/>of<text:s/>Mathematics<text:s/>is<text:s/>characterised<text:s/>by<text:s/>complex<text:s/>texts<text:s/>that<text:s/>may<text:s/>include<text:s/>mathematical<text:s/>expressions,<text:s/>graphs,<text:s/>tables,<text:s/>symbols,<text:s/>formulas<text:s/>and<text:s/>logical<text:s/>reasoning.<text:s/>Reading<text:s/>in<text:s/>Mathematics<text:s/>involves<text:s/>sorting<text:s/>through<text:s/>information,<text:s/>analysing<text:s/>and<text:s/>evaluating<text:s/>form<text:s/>and<text:s/>content,<text:s/>and<text:s/>summarising<text:s/>information<text:s/>from<text:s/>different<text:s/>elements<text:s/>in<text:s/>the<text:s/>texts.<text:s/>The<text:s/>development<text:s/>of<text:s/>reading<text:s/>in<text:s/>Mathematics<text:s/>begins<text:s/>with<text:s/>finding<text:s/>and<text:s/>using<text:s/>information<text:s/>in<text:s/>the<text:s/>texts<text:s/>by<text:s/>means<text:s/>of<text:s/>simple<text:s/>symbolic<text:s/>language<text:s/>and<text:s/>moves<text:s/>toward<text:s/>finding<text:s/>meaning<text:s/>and<text:s/>reflecting<text:s/>on<text:s/>complex<text:s/>professional<text:s/>and<text:s/>technical<text:s/>literature<text:s/>with<text:s/>advanced<text:s/>symbolic<text:s/>language<text:s/>and<text:s/>concepts.</text:span></text:p>
      <text:p text:style-name="P96"><text:span text:style-name="T96_1">Numeracy</text:span><text:span text:style-name="T96_2"><text:s/>in<text:s/>Mathematics<text:s/>involves<text:s/>the<text:s/>use<text:s/>of<text:s/>symbolic<text:s/>language,<text:s/>mathematical<text:s/>concepts,<text:s/>methods<text:s/>of<text:s/>approach<text:s/>and<text:s/>varied<text:s/>strategies<text:s/>to<text:s/>solve<text:s/>problems<text:s/>and<text:s/>explore<text:s/>mathematics<text:s/>by<text:s/>taking<text:s/>a<text:s/>point<text:s/>of<text:s/>departure<text:s/>in<text:s/>practical<text:s/>day-to-day<text:s/>situations<text:s/>and<text:s/>mathematical<text:s/>problems.<text:s/>This<text:s/>involves<text:s/>learning<text:s/>to<text:s/>pinpoint<text:s/>and<text:s/>describe<text:s/>situations<text:s/>where<text:s/>mathematics<text:s/>is<text:s/>involved<text:s/>and<text:s/>using<text:s/>mathematical<text:s/>methods<text:s/>to<text:s/>deal<text:s/>with<text:s/>problems.<text:s/>The<text:s/>pupil<text:s/>must<text:s/>also<text:s/>communicate<text:s/>and<text:s/>evaluate<text:s/>the<text:s/>validity<text:s/>of<text:s/>his<text:s/>or<text:s/>her<text:s/>solutions.<text:s/>The<text:s/>development<text:s/>of<text:s/>numeracy<text:s/>in<text:s/>Mathematics<text:s/>begins<text:s/>with<text:s/>a<text:s/>basic<text:s/>understanding<text:s/>of<text:s/>numbers,<text:s/>pinpointing<text:s/>and<text:s/>solving<text:s/>problems<text:s/>in<text:s/>simple<text:s/>situations<text:s/>and<text:s/>gradually<text:s/>leads<text:s/>to<text:s/>analysing<text:s/>and<text:s/>solving<text:s/>a<text:s/>wide<text:s/>range<text:s/>of<text:s/>complex<text:s/>problems<text:s/>using<text:s/>a<text:s/>varied<text:s/>selection<text:s/>of<text:s/>strategies<text:s/>and<text:s/>methods.<text:s/>It<text:s/>also<text:s/>involves<text:s/>an<text:s/>increasing<text:s/>use<text:s/>of<text:s/>different<text:s/>tools<text:s/>for<text:s/>calculations,<text:s/>modelling<text:s/>and<text:s/>communication.</text:span></text:p>
      <text:p text:style-name="P97"><text:span text:style-name="T97_1">Digital<text:s/>skills<text:s/></text:span><text:span text:style-name="T97_2">in<text:s/>Mathematics<text:s/>involves<text:s/>using<text:s/>digital<text:s/>tools<text:s/>to<text:s/>learn<text:s/>through<text:s/>play,<text:s/>exploration,<text:s/>visualisation<text:s/>and<text:s/>presentation.<text:s/>It<text:s/>also<text:s/>involves<text:s/>learning<text:s/>how<text:s/>to<text:s/>use<text:s/>and<text:s/>assess<text:s/>digital<text:s/>aids<text:s/>and<text:s/>tools<text:s/>for<text:s/>calculating,<text:s/>problem<text:s/>solving,<text:s/>simulation<text:s/>and<text:s/>modelling.<text:s/>It<text:s/>also<text:s/>means<text:s/>it<text:s/>is<text:s/>important<text:s/>to<text:s/>find<text:s/>information,<text:s/>analyse,<text:s/>process<text:s/>and<text:s/>present<text:s/>data<text:s/>using<text:s/>appropriate<text:s/>tools,<text:s/>and<text:s/>being<text:s/>critical<text:s/>of<text:s/>sources,<text:s/>analyses<text:s/>and<text:s/>results.<text:s/>The<text:s/>development<text:s/>of<text:s/>digital<text:s/>skills<text:s/>involves<text:s/>working<text:s/>with<text:s/>complex<text:s/>digital<text:s/>texts<text:s/>with<text:s/>an<text:s/>increasing<text:s/>degree<text:s/>of<text:s/>complexity.<text:s/>It<text:s/>also<text:s/>involves<text:s/>developing<text:s/>an<text:s/>increasing<text:s/>awareness<text:s/>of<text:s/>the<text:s/>new<text:s/>digital<text:s/>tools<text:s/>that<text:s/>exist<text:s/>for<text:s/>learning<text:s/>in<text:s/>the<text:s/>subject<text:s/>of<text:s/>Mathematics.</text:span></text:p>
      <text:h text:style-name="P98" text:outline-level="2"><text:span text:style-name="T98_1">Competence<text:s/>aims<text:s/></text:span></text:h>
      <text:h text:style-name="P99" text:outline-level="4"><text:span text:style-name="T99_1">Numbers</text:span></text:h>
      <text:p text:style-name="P100"><text:span text:style-name="T100_1">The<text:s/>aims<text:s/>of<text:s/>the<text:s/>studies<text:s/>are<text:s/>to<text:s/>enable<text:s/>pupils<text:s/>to<text:s/></text:span></text:p>
      <text:list text:style-name="LS1" xml:id="list0">
        <text:list-item>
          <text:p text:style-name="P101"><text:span text:style-name="T101_1">count<text:s/>to<text:s/>100,<text:s/>divide<text:s/>and<text:s/>compose<text:s/>amounts<text:s/>up<text:s/>to<text:s/>10,<text:s/>put<text:s/>together<text:s/>and<text:s/>divide<text:s/>groups<text:s/>of<text:s/>ten<text:s/>up<text:s/>to<text:s/>100,<text:s/>and<text:s/>divide<text:s/>double-digit<text:s/>numbers<text:s/>in<text:s/>to<text:s/>tens<text:s/>and<text:s/>ones<text:s/></text:span></text:p>
        </text:list-item>
        <text:list-item>
          <text:p text:style-name="P102"><text:span text:style-name="T102_1">use<text:s/>the<text:s/>real<text:s/>number<text:s/>line<text:s/>for<text:s/>calculations<text:s/>and<text:s/>demonstrate<text:s/>the<text:s/>magnitude<text:s/>of<text:s/>numbers</text:span></text:p>
        </text:list-item>
        <text:list-item>
          <text:p text:style-name="P103"><text:span text:style-name="T103_1">make<text:s/>estimates<text:s/>of<text:s/>amounts,<text:s/>count,<text:s/>compare<text:s/>numbers<text:s/>and<text:s/>express<text:s/>number<text:s/>magnitudes<text:s/>in<text:s/>varied<text:s/>ways</text:span></text:p>
        </text:list-item>
        <text:list-item>
          <text:p text:style-name="P104"><text:span text:style-name="T104_1">develop,<text:s/>use<text:s/>and<text:s/>converse<text:s/>about<text:s/>varied<text:s/>counting<text:s/>strategies<text:s/>for<text:s/>addition<text:s/>and<text:s/>subtraction<text:s/>of<text:s/>double-digit<text:s/>numbers,<text:s/>and<text:s/>evaluate<text:s/>how<text:s/>reasonable<text:s/>the<text:s/>answer<text:s/>is<text:s/></text:span></text:p>
        </text:list-item>
        <text:list-item>
          <text:p text:style-name="P105"><text:span text:style-name="T105_1">double<text:s/>and<text:s/>halve</text:span></text:p>
        </text:list-item>
        <text:list-item>
          <text:p text:style-name="P106"><text:span text:style-name="T106_1">recognise,<text:s/>talk<text:s/>about<text:s/>and<text:s/>further<text:s/>develop<text:s/>structures<text:s/>in<text:s/>simple<text:s/>number<text:s/>patterns</text:span></text:p>
        </text:list-item>
      </text:list>
      <text:h text:style-name="P107" text:outline-level="4"><text:span text:style-name="T107_1">Geometry</text:span></text:h>
      <text:p text:style-name="P108"><text:span text:style-name="T108_1">The<text:s/>aims<text:s/>of<text:s/>the<text:s/>studies<text:s/>are<text:s/>to<text:s/>enable<text:s/>pupils<text:s/>to<text:s/></text:span></text:p>
      <text:list text:style-name="LS2" xml:id="list6">
        <text:list-item>
          <text:p text:style-name="P109"><text:span text:style-name="T109_1">recognise<text:s/>and<text:s/>describe<text:s/>characteristics<text:s/>of<text:s/>simple<text:s/>two-<text:s/>and<text:s/>three-dimensional<text:s/>figures<text:s/>in<text:s/>connection<text:s/>with<text:s/>corners,<text:s/>edges<text:s/>and<text:s/>surfaces,<text:s/>and<text:s/>sort<text:s/>and<text:s/>name<text:s/>the<text:s/>figures<text:s/>according<text:s/>to<text:s/>these<text:s/>characteristics</text:span></text:p>
        </text:list-item>
        <text:list-item>
          <text:p text:style-name="P110"><text:span text:style-name="T110_1">recognise<text:s/>and<text:s/>use<text:s/>mirror<text:s/>symmetry<text:s/>in<text:s/>practical<text:s/>situations<text:s/></text:span></text:p>
        </text:list-item>
        <text:list-item>
          <text:p text:style-name="P111"><text:span text:style-name="T111_1">make<text:s/>and<text:s/>explore<text:s/>geometric<text:s/>patterns,<text:s/>with<text:s/>and<text:s/>without<text:s/>using<text:s/>digital<text:s/>tools,<text:s/>and<text:s/>describe<text:s/>them<text:s/>orally<text:s/></text:span></text:p>
        </text:list-item>
      </text:list>
      <text:h text:style-name="P112" text:outline-level="4"><text:span text:style-name="T112_1">Measurement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3" xml:id="list9">
        <text:list-item>
          <text:p text:style-name="P114"><text:span text:style-name="T114_1">measure<text:s/>and<text:s/>compare<text:s/>magnitudes<text:s/>for<text:s/>length<text:s/>and<text:s/>area<text:s/>using<text:s/>suitable<text:s/>non-standard<text:s/>and<text:s/>standard<text:s/>measurement<text:s/>units,<text:s/>describe<text:s/>how<text:s/>this<text:s/>was<text:s/>done,<text:s/>and<text:s/>converse<text:s/>about<text:s/>the<text:s/>results</text:span></text:p>
        </text:list-item>
        <text:list-item>
          <text:p text:style-name="P115"><text:span text:style-name="T115_1">name<text:s/>days,<text:s/>months<text:s/>and<text:s/>simple<text:s/>times<text:s/>of<text:s/>day</text:span></text:p>
        </text:list-item>
        <text:list-item>
          <text:p text:style-name="P116"><text:span text:style-name="T116_1">recognise<text:s/>Norwegian<text:s/>coins<text:s/>and<text:s/>use<text:s/>them<text:s/>when<text:s/>buying<text:s/>and<text:s/>selling<text:s/>up<text:s/>to<text:s/>the<text:s/>number<text:s/>100</text:span></text:p>
        </text:list-item>
      </text:list>
      <text:h text:style-name="P117" text:outline-level="4"><text:span text:style-name="T117_1">Statistics</text:span></text:h>
      <text:p text:style-name="P118"><text:span text:style-name="T118_1">The<text:s/>aims<text:s/>of<text:s/>the<text:s/>studies<text:s/>are<text:s/>to<text:s/>enable<text:s/>pupils<text:s/>to<text:s/></text:span></text:p>
      <text:list text:style-name="LS4" xml:id="list12">
        <text:list-item>
          <text:p text:style-name="P119"><text:span text:style-name="T119_1">collect,<text:s/>sort,<text:s/>note<text:s/>and<text:s/>illustrate<text:s/>data<text:s/>using<text:s/>tally<text:s/>marks,<text:s/>tables<text:s/>and<text:s/>bar<text:s/>graphs,<text:s/>converse<text:s/>about<text:s/>the<text:s/>process<text:s/>and<text:s/>what<text:s/>the<text:s/>illustrations<text:s/>tell<text:s/>us<text:s/>about<text:s/>the<text:s/>data</text:span></text:p>
        </text:list-item>
      </text:list>
      <text:h text:style-name="P120" text:outline-level="4"><text:span text:style-name="T120_1">Numbers</text:span></text:h>
      <text:p text:style-name="P121"><text:span text:style-name="T121_1">The<text:s/>aims<text:s/>of<text:s/>the<text:s/>studies<text:s/>are<text:s/>to<text:s/>enable<text:s/>pupils<text:s/>to<text:s/></text:span></text:p>
      <text:list text:style-name="LS5" xml:id="list13">
        <text:list-item>
          <text:p text:style-name="P122"><text:span text:style-name="T122_1">describe<text:s/>and<text:s/>use<text:s/>the<text:s/>place-value<text:s/>system<text:s/>for<text:s/>whole<text:s/>numbers,<text:s/>use<text:s/>positive<text:s/>and<text:s/>negative<text:s/>whole<text:s/>numbers,<text:s/>simple<text:s/>fractions<text:s/>and<text:s/>decimal<text:s/>numbers<text:s/>in<text:s/>practical<text:s/>connections,<text:s/>and<text:s/>express<text:s/>number<text:s/>magnitudes<text:s/>in<text:s/>different<text:s/>ways<text:s/></text:span></text:p>
        </text:list-item>
        <text:list-item>
          <text:p text:style-name="P123"><text:span text:style-name="T123_1">make<text:s/>estimates<text:s/>of<text:s/>and<text:s/>find<text:s/>numbers<text:s/>by<text:s/>means<text:s/>of<text:s/>counting<text:s/>in<text:s/>one’s<text:s/>head,<text:s/>using<text:s/>counting<text:s/>aids<text:s/>and<text:s/>written<text:s/>notes,<text:s/>making<text:s/>estimates<text:s/>by<text:s/>calculatiing<text:s/>with<text:s/>simple<text:s/>numbers,<text:s/>and<text:s/>assessing<text:s/>answers</text:span></text:p>
        </text:list-item>
        <text:list-item>
          <text:p text:style-name="P124"><text:span text:style-name="T124_1">develop<text:s/>and<text:s/>use<text:s/>different<text:s/>arithmetic<text:s/>methods<text:s/>for<text:s/>addition<text:s/>and<text:s/>subtraction<text:s/>of<text:s/>multi-digit<text:s/>numbers<text:s/>in<text:s/>his<text:s/>or<text:s/>her<text:s/>head<text:s/>and<text:s/>on<text:s/>paper<text:s/></text:span></text:p>
        </text:list-item>
        <text:list-item>
          <text:p text:style-name="P125"><text:span text:style-name="T125_1">develop<text:s/>and<text:s/>use<text:s/>varied<text:s/>methods<text:s/>of<text:s/>multiplication<text:s/>and<text:s/>division,<text:s/>use<text:s/>these<text:s/>in<text:s/>practical<text:s/>situations<text:s/>and<text:s/>use<text:s/>the<text:s/>standard<text:s/>multiplication<text:s/>table<text:s/>counting<text:s/>in<text:s/>one’s<text:s/>head<text:s/>and<text:s/>for<text:s/>solving<text:s/>equations</text:span></text:p>
        </text:list-item>
        <text:list-item>
          <text:p text:style-name="P126"><text:span text:style-name="T126_1">find<text:s/>information<text:s/>in<text:s/>texts<text:s/>or<text:s/>in<text:s/>practical<text:s/>situations,<text:s/>choose<text:s/>an<text:s/>arithmetic<text:s/>operation<text:s/>and<text:s/>provide<text:s/>rationale<text:s/>for<text:s/>the<text:s/>choice,<text:s/>use<text:s/>knowledge<text:s/>of<text:s/>tables<text:s/>about<text:s/>the<text:s/>arithmetic<text:s/>operations<text:s/>and<text:s/>exploit<text:s/>simple<text:s/>relations<text:s/>between<text:s/>the<text:s/>arithmetic<text:s/>operations<text:s/></text:span></text:p>
        </text:list-item>
        <text:list-item>
          <text:p text:style-name="P127"><text:span text:style-name="T127_1">recognise,<text:s/>experiment<text:s/>with,<text:s/>describe<text:s/>and<text:s/>further<text:s/>develop<text:s/>structures<text:s/>in<text:s/>simple<text:s/>number<text:s/>patterns</text:span></text:p>
        </text:list-item>
        <text:list-item>
          <text:p text:style-name="P128"><text:span text:style-name="T128_1">use<text:s/>mathematical<text:s/>symbols<text:s/>and<text:s/>mathematical<text:s/>modes<text:s/>of<text:s/>expression<text:s/>to<text:s/>express<text:s/>mathematical<text:s/>relationships<text:s/>to<text:s/>solve<text:s/>equations</text:span></text:p>
        </text:list-item>
      </text:list>
      <text:h text:style-name="P129" text:outline-level="4"><text:span text:style-name="T129_1">Geometry</text:span></text:h>
      <text:p text:style-name="P130"><text:span text:style-name="T130_1">The<text:s/>aims<text:s/>of<text:s/>the<text:s/>studies<text:s/>are<text:s/>to<text:s/>enable<text:s/>pupils<text:s/>to<text:s/></text:span></text:p>
      <text:list text:style-name="LS6" xml:id="list20">
        <text:list-item>
          <text:p text:style-name="P131"><text:span text:style-name="T131_1">recognise,<text:s/>describe<text:s/>the<text:s/>characteristics<text:s/>of<text:s/>and<text:s/>sort<text:s/>circles,<text:s/>polygons,<text:s/>cones,<text:s/>cylinders<text:s/>and<text:s/>polyhedra</text:span></text:p>
        </text:list-item>
        <text:list-item>
          <text:p text:style-name="P132"><text:span text:style-name="T132_1">draw,<text:s/>build,<text:s/>experiment<text:s/>with<text:s/>and<text:s/>describe<text:s/>geometric<text:s/>figures<text:s/>and<text:s/>models<text:s/>in<text:s/>practical<text:s/>connections,<text:s/>including<text:s/>technology<text:s/>and<text:s/>design<text:s/></text:span></text:p>
        </text:list-item>
        <text:list-item>
          <text:p text:style-name="P133"><text:span text:style-name="T133_1">recognise,<text:s/>use<text:s/>and<text:s/>describe<text:s/>mirror<text:s/>symmetry<text:s/>and<text:s/>parallel<text:s/>displacement<text:s/>in<text:s/>specific<text:s/>situations</text:span></text:p>
        </text:list-item>
        <text:list-item>
          <text:p text:style-name="P134"><text:span text:style-name="T134_1">make<text:s/>and<text:s/>explore<text:s/>geometric<text:s/>patterns<text:s/>and<text:s/>describe<text:s/>them<text:s/>orally</text:span></text:p>
        </text:list-item>
        <text:list-item>
          <text:p text:style-name="P135"><text:span text:style-name="T135_1">read,<text:s/>place<text:s/>and<text:s/>describe<text:s/>positions<text:s/>in<text:s/>grids,<text:s/>on<text:s/>maps<text:s/>and<text:s/>in<text:s/>coordinate<text:s/>systems,<text:s/>with<text:s/>and<text:s/>without<text:s/>digital<text:s/>tools</text:span></text:p>
        </text:list-item>
      </text:list>
      <text:h text:style-name="P136" text:outline-level="4"><text:span text:style-name="T136_1">Measurement</text:span></text:h>
      <text:p text:style-name="P137"><text:span text:style-name="T137_1">The<text:s/>aims<text:s/>of<text:s/>the<text:s/>studies<text:s/>are<text:s/>to<text:s/>enable<text:s/>pupils<text:s/>to<text:s/></text:span></text:p>
      <text:list text:style-name="LS7" xml:id="list25">
        <text:list-item>
          <text:p text:style-name="P138"><text:span text:style-name="T138_1">make<text:s/>estimates<text:s/>of<text:s/>and<text:s/>measure<text:s/>length,<text:s/>area,<text:s/>volume,<text:s/>mass,<text:s/>temperature,<text:s/>time<text:s/>and<text:s/>angles<text:s/>and<text:s/>converse<text:s/>about<text:s/>the<text:s/>results<text:s/>and<text:s/>assess<text:s/>whether<text:s/>the<text:s/>result<text:s/>is<text:s/>reasonable<text:s/>or<text:s/>not</text:span></text:p>
        </text:list-item>
        <text:list-item>
          <text:p text:style-name="P139"><text:span text:style-name="T139_1">use<text:s/>non-standardised<text:s/>measurement<text:s/>units<text:s/>and<text:s/>explain<text:s/>the<text:s/>purpose<text:s/>of<text:s/>standardised<text:s/>measurement<text:s/>units,<text:s/>and<text:s/>convert<text:s/>between<text:s/>common<text:s/>measurement<text:s/>units<text:s/></text:span></text:p>
        </text:list-item>
        <text:list-item>
          <text:p text:style-name="P140"><text:span text:style-name="T140_1">compare<text:s/>magnitudes<text:s/>using<text:s/>suitable<text:s/>measuring<text:s/>tools<text:s/>and<text:s/>simple<text:s/>calculations,<text:s/>present<text:s/>the<text:s/>results<text:s/>and<text:s/>evaluate<text:s/>whether<text:s/>the<text:s/>results<text:s/>are<text:s/>reasonable<text:s/>or<text:s/>not<text:s/></text:span></text:p>
        </text:list-item>
        <text:list-item>
          <text:p text:style-name="P141"><text:span text:style-name="T141_1">solve<text:s/>practical<text:s/>buying<text:s/>and<text:s/>selling<text:s/>tasks</text:span></text:p>
        </text:list-item>
      </text:list>
      <text:h text:style-name="P142" text:outline-level="4"><text:span text:style-name="T142_1">Statistics</text:span></text:h>
      <text:p text:style-name="P143"><text:span text:style-name="T143_1">The<text:s/>aims<text:s/>of<text:s/>the<text:s/>studies<text:s/>are<text:s/>to<text:s/>enable<text:s/>pupils<text:s/>to<text:s/></text:span></text:p>
      <text:list text:style-name="LS8" xml:id="list29">
        <text:list-item>
          <text:p text:style-name="P144"><text:span text:style-name="T144_1">collect,<text:s/>sort,<text:s/>note<text:s/>and<text:s/>illustrate<text:s/>data<text:s/>using<text:s/>tally<text:s/>marks,<text:s/>tables<text:s/>and<text:s/>bar<text:s/>graphs,<text:s/>with<text:s/>and<text:s/>without<text:s/>the<text:s/>use<text:s/>of<text:s/>digital<text:s/>tools,<text:s/>and<text:s/>converse<text:s/>about<text:s/>the<text:s/>process<text:s/>and<text:s/>what<text:s/>the<text:s/>illustrations<text:s/>tell<text:s/>us<text:s/>about<text:s/>the<text:s/>data</text:span></text:p>
        </text:list-item>
      </text:list>
      <text:h text:style-name="P145" text:outline-level="4"><text:span text:style-name="T145_1">Numbers<text:s/>and<text:s/>algebra<text:s/>in<text:s/>practice</text:span></text:h>
      <text:p text:style-name="P146"><text:span text:style-name="T146_1">The<text:s/>aims<text:s/>of<text:s/>the<text:s/>studies<text:s/>are<text:s/>to<text:s/>enable<text:s/>pupils<text:s/>to<text:s/></text:span></text:p>
      <text:list text:style-name="LS9" xml:id="list30">
        <text:list-item>
          <text:p text:style-name="P147"><text:span text:style-name="T147_1">describe<text:s/>and<text:s/>use<text:s/>the<text:s/>place<text:s/>value<text:s/>system<text:s/>for<text:s/>decimal<text:s/>numerals,<text:s/>reckon<text:s/>with<text:s/>positive<text:s/>and<text:s/>negative<text:s/>whole<text:s/>numbers,<text:s/>decimals,<text:s/>fractions<text:s/>and<text:s/>percentages,<text:s/>and<text:s/>place<text:s/>these<text:s/>along<text:s/>a<text:s/>number<text:s/>line<text:s/></text:span></text:p>
        </text:list-item>
        <text:list-item>
          <text:p text:style-name="P148"><text:span text:style-name="T148_1">find<text:s/>common<text:s/>denominators<text:s/>and<text:s/>carry<text:s/>out<text:s/>addition,<text:s/>subtraction<text:s/>and<text:s/>multiplication<text:s/>of<text:s/>fractions</text:span></text:p>
        </text:list-item>
        <text:list-item>
          <text:p text:style-name="P149"><text:span text:style-name="T149_1">develop<text:s/>and<text:s/>use<text:s/>methods<text:s/>for<text:s/>counting<text:s/>in<text:s/>his<text:s/>or<text:s/>her<text:s/>head,<text:s/>make<text:s/>estimates<text:s/>and<text:s/>written<text:s/>calculations,<text:s/>and<text:s/>use<text:s/>a<text:s/>calculator<text:s/>for<text:s/>these<text:s/>methods</text:span></text:p>
        </text:list-item>
        <text:list-item>
          <text:p text:style-name="P150"><text:span text:style-name="T150_1">describe<text:s/>the<text:s/>reference<text:s/>system<text:s/>and<text:s/>the<text:s/>notation<text:s/>used<text:s/>in<text:s/>formulas<text:s/>in<text:s/>a<text:s/>spreadsheet,<text:s/>and<text:s/>use<text:s/>spreadsheets<text:s/>to<text:s/>carry<text:s/>out<text:s/>and<text:s/>present<text:s/>simple<text:s/>calculations</text:span></text:p>
        </text:list-item>
        <text:list-item>
          <text:p text:style-name="P151"><text:span text:style-name="T151_1">find<text:s/>information<text:s/>in<text:s/>texts<text:s/>or<text:s/>in<text:s/>practical<text:s/>situations,<text:s/>choose<text:s/>an<text:s/>arithmetic<text:s/>operation<text:s/>and<text:s/>provide<text:s/>rationale<text:s/>for<text:s/>the<text:s/>choice,<text:s/>assess<text:s/>the<text:s/>results<text:s/>and<text:s/>present<text:s/>and<text:s/>discuss<text:s/>the<text:s/>chosen<text:s/>solutions<text:s/></text:span></text:p>
        </text:list-item>
        <text:list-item>
          <text:p text:style-name="P152"><text:span text:style-name="T152_1">explore<text:s/>and<text:s/>describe<text:s/>structures<text:s/>and<text:s/>changes<text:s/>in<text:s/>geometric<text:s/>patterns<text:s/>and<text:s/>number<text:s/>patterns<text:s/>using<text:s/>figures,<text:s/>words<text:s/>and<text:s/>formulas</text:span></text:p>
        </text:list-item>
        <text:list-item>
          <text:p text:style-name="P153"><text:span text:style-name="T153_1">solve<text:s/>simple<text:s/>equations,<text:s/>solve<text:s/>problems<text:s/>using<text:s/>brackets<text:s/>for<text:s/>addition,<text:s/>subtraction<text:s/>and<text:s/>multiplication<text:s/>of<text:s/>whole<text:s/>numbers</text:span></text:p>
        </text:list-item>
      </text:list>
      <text:h text:style-name="P154" text:outline-level="4"><text:span text:style-name="T154_1">Geometry</text:span></text:h>
      <text:p text:style-name="P155"><text:span text:style-name="T155_1">The<text:s/>aims<text:s/>of<text:s/>the<text:s/>studies<text:s/>are<text:s/>to<text:s/>enable<text:s/>pupils<text:s/>to<text:s/></text:span></text:p>
      <text:list text:style-name="LS10" xml:id="list37">
        <text:list-item>
          <text:p text:style-name="P156"><text:span text:style-name="T156_1">analyse<text:s/>characteristics<text:s/>of<text:s/>two-<text:s/>and<text:s/>three-dimensional<text:s/>figures<text:s/>and<text:s/>describe<text:s/>physical<text:s/>objects<text:s/>from<text:s/>day-to-day<text:s/>life<text:s/>and<text:s/>technology<text:s/>using<text:s/>geometric<text:s/>terms</text:span></text:p>
        </text:list-item>
        <text:list-item>
          <text:p text:style-name="P157"><text:span text:style-name="T157_1">build<text:s/>three-dimensional<text:s/>models,<text:s/>draw<text:s/>perspectives<text:s/>with<text:s/>a<text:s/>vanishing<text:s/>point<text:s/>and<text:s/>discuss<text:s/>the<text:s/>processes<text:s/>and<text:s/>the<text:s/>result</text:span></text:p>
        </text:list-item>
        <text:list-item>
          <text:p text:style-name="P158"><text:span text:style-name="T158_1">describe<text:s/>and<text:s/>carry<text:s/>out<text:s/>mirroring,<text:s/>rotation<text:s/>and<text:s/>parallel<text:s/>displacement</text:span></text:p>
        </text:list-item>
        <text:list-item>
          <text:p text:style-name="P159"><text:span text:style-name="T159_1">describe<text:s/>locating<text:s/>and<text:s/>moving<text:s/>around<text:s/>a<text:s/>grid,<text:s/>on<text:s/>a<text:s/>map<text:s/>and<text:s/>within<text:s/>a<text:s/>coordinate<text:s/>system,<text:s/>with<text:s/>and<text:s/>without<text:s/>the<text:s/>use<text:s/>of<text:s/>digital<text:s/>tools,<text:s/>and<text:s/>use<text:s/>coordinates<text:s/>to<text:s/>calculate<text:s/>parallel<text:s/>distances<text:s/>with<text:s/>axes<text:s/>in<text:s/>a<text:s/>coordinate<text:s/>system</text:span></text:p>
        </text:list-item>
      </text:list>
      <text:h text:style-name="P160" text:outline-level="4"><text:span text:style-name="T160_1">Measurement</text:span></text:h>
      <text:p text:style-name="P161"><text:span text:style-name="T161_1">The<text:s/>aims<text:s/>of<text:s/>the<text:s/>studies<text:s/>are<text:s/>to<text:s/>enable<text:s/>pupils<text:s/>to<text:s/></text:span></text:p>
      <text:list text:style-name="LS11" xml:id="list41">
        <text:list-item>
          <text:p text:style-name="P162"><text:span text:style-name="T162_1">select<text:s/>suitable<text:s/>measuring<text:s/>tools<text:s/>and<text:s/>carry<text:s/>out<text:s/>practical<text:s/>measurements<text:s/>in<text:s/>connection<text:s/>with<text:s/>day-to-day<text:s/>life<text:s/>and<text:s/>technology,<text:s/>and<text:s/>assess<text:s/>the<text:s/>results<text:s/>based<text:s/>on<text:s/>precision<text:s/>and<text:s/>measuring<text:s/>uncertainty</text:span></text:p>
        </text:list-item>
        <text:list-item>
          <text:p text:style-name="P163"><text:span text:style-name="T163_1">make<text:s/>estimates<text:s/>and<text:s/>measure<text:s/>magnitudes<text:s/>for<text:s/>length,<text:s/>area,<text:s/>mass,<text:s/>volume,<text:s/>angle<text:s/>and<text:s/>time,<text:s/>and<text:s/>use<text:s/>time<text:s/>and<text:s/>time<text:s/>intervals<text:s/>in<text:s/>simple<text:s/>calculations,<text:s/>then<text:s/>discuss<text:s/>the<text:s/>results<text:s/>and<text:s/>assess<text:s/>the<text:s/>reasonableness<text:s/>of<text:s/>the<text:s/>results<text:s/></text:span></text:p>
        </text:list-item>
        <text:list-item>
          <text:p text:style-name="P164"><text:span text:style-name="T164_1">choose<text:s/>suitable<text:s/>measurement<text:s/>units<text:s/>and<text:s/>convert<text:s/>between<text:s/>different<text:s/>measurement<text:s/>units</text:span></text:p>
        </text:list-item>
        <text:list-item>
          <text:p text:style-name="P165"><text:span text:style-name="T165_1">explain<text:s/>the<text:s/>structure<text:s/>of<text:s/>measurements<text:s/>for<text:s/>length,<text:s/>area<text:s/>and<text:s/>volume<text:s/>and<text:s/>calculate<text:s/>the<text:s/>circumference<text:s/>and<text:s/>area,<text:s/>surface<text:s/>and<text:s/>volume<text:s/>of<text:s/>simple<text:s/>two-<text:s/>and<text:s/>three-dimensional<text:s/>figures</text:span></text:p>
        </text:list-item>
        <text:list-item>
          <text:p text:style-name="P166"><text:span text:style-name="T166_1">use<text:s/>a<text:s/>scale<text:s/>to<text:s/>calculate<text:s/>distances<text:s/>and<text:s/>prepare<text:s/>and<text:s/>converse<text:s/>about<text:s/>maps<text:s/>and<text:s/>work<text:s/>drawings,<text:s/>with<text:s/>and<text:s/>without<text:s/>using<text:s/>digital<text:s/>tools</text:span></text:p>
        </text:list-item>
        <text:list-item>
          <text:p text:style-name="P167"><text:span text:style-name="T167_1">use<text:s/>proportions<text:s/>in<text:s/>practical<text:s/>connections,<text:s/>calculate<text:s/>velocity<text:s/>and<text:s/>convert<text:s/>between<text:s/>currencies</text:span></text:p>
        </text:list-item>
      </text:list>
      <text:h text:style-name="P168" text:outline-level="4"><text:span text:style-name="T168_1">Statistics<text:s/>and<text:s/>probability</text:span></text:h>
      <text:p text:style-name="P169"><text:span text:style-name="T169_1">The<text:s/>aims<text:s/>of<text:s/>the<text:s/>studies<text:s/>are<text:s/>to<text:s/>enable<text:s/>pupils<text:s/>to<text:s/></text:span></text:p>
      <text:list text:style-name="LS12" xml:id="list47">
        <text:list-item>
          <text:p text:style-name="P170"><text:span text:style-name="T170_1">plan<text:s/>and<text:s/>collect<text:s/>data<text:s/>in<text:s/>connection<text:s/>with<text:s/>observations,<text:s/>questionnaires<text:s/>and<text:s/>experiments</text:span></text:p>
        </text:list-item>
        <text:list-item>
          <text:p text:style-name="P171"><text:span text:style-name="T171_1">represent<text:s/>data<text:s/>in<text:s/>tables<text:s/>and<text:s/>graphs<text:s/>that<text:s/>are<text:s/>produced<text:s/>digitally<text:s/>and<text:s/>manually,<text:s/>with<text:s/>and<text:s/>without<text:s/>using<text:s/>digital<text:s/>tools,<text:s/>and<text:s/>read,<text:s/>interpret<text:s/>and<text:s/>assess<text:s/>their<text:s/>usefulness</text:span></text:p>
        </text:list-item>
        <text:list-item>
          <text:p text:style-name="P172"><text:span text:style-name="T172_1">find<text:s/>median,<text:s/>mode<text:s/>and<text:s/>averages<text:s/>for<text:s/>simple<text:s/>data<text:s/>sets<text:s/>and<text:s/>assess<text:s/>them<text:s/>in<text:s/>relation<text:s/>to<text:s/>each<text:s/>other</text:span></text:p>
        </text:list-item>
        <text:list-item>
          <text:p text:style-name="P173"><text:span text:style-name="T173_1">assess<text:s/>and<text:s/>converse<text:s/>about<text:s/>probability<text:s/>in<text:s/>day-to-day<text:s/>contexts,<text:s/>games<text:s/>and<text:s/>experiments<text:s/>and<text:s/>calculate<text:s/>probability<text:s/>in<text:s/>simple<text:s/>situations</text:span></text:p>
        </text:list-item>
      </text:list>
      <text:h text:style-name="P174" text:outline-level="4"><text:span text:style-name="T174_1">Numbers<text:s/>and<text:s/>algebra<text:s/>in<text:s/>practice</text:span></text:h>
      <text:p text:style-name="P175"><text:span text:style-name="T175_1">The<text:s/>aims<text:s/>of<text:s/>the<text:s/>studies<text:s/>are<text:s/>to<text:s/>enable<text:s/>pupils<text:s/>to<text:s/></text:span></text:p>
      <text:list text:style-name="LS13" xml:id="list51">
        <text:list-item>
          <text:p text:style-name="P176"><text:span text:style-name="T176_1">compare<text:s/>and<text:s/>convert<text:s/>whole<text:s/>numbers,<text:s/>decimal<text:s/>numbers,<text:s/>fractions,<text:s/>percentages,<text:s/>per<text:s/>thousandths<text:s/>and<text:s/>express<text:s/>such<text:s/>figures<text:s/>in<text:s/>various<text:s/>ways,<text:s/>and<text:s/>evaluate<text:s/>situations<text:s/>where<text:s/>the<text:s/>different<text:s/>representations<text:s/>are<text:s/>suitable<text:s/></text:span></text:p>
        </text:list-item>
        <text:list-item>
          <text:p text:style-name="P177"><text:span text:style-name="T177_1">calculate<text:s/>with<text:s/>fractions,<text:s/>carry<text:s/>out<text:s/>division<text:s/>of<text:s/>fractions<text:s/>and<text:s/>simplify<text:s/>fractions</text:span></text:p>
        </text:list-item>
        <text:list-item>
          <text:p text:style-name="P178"><text:span text:style-name="T178_1">use<text:s/>factors,<text:s/>powers,<text:s/>square<text:s/>roots<text:s/>and<text:s/>prime<text:s/>numbers<text:s/>in<text:s/>calculations</text:span></text:p>
        </text:list-item>
        <text:list-item>
          <text:p text:style-name="P179"><text:span text:style-name="T179_1">develop,<text:s/>use<text:s/>and<text:s/>elaborate<text:s/>on<text:s/>methods<text:s/>for<text:s/>counting<text:s/>in<text:s/>one’s<text:s/>head,<text:s/>make<text:s/>estimation<text:s/>calculations<text:s/>and<text:s/>written<text:s/>calculations<text:s/>with<text:s/>the<text:s/>four<text:s/>arithmetic<text:s/>operations<text:s/></text:span></text:p>
        </text:list-item>
        <text:list-item>
          <text:p text:style-name="P180"><text:span text:style-name="T180_1">process,<text:s/>factor<text:s/>and<text:s/>simplify<text:s/>algebraic<text:s/>expressions,<text:s/>tie<text:s/>expressions<text:s/>to<text:s/>practical<text:s/>situations,<text:s/>calculate<text:s/>using<text:s/>formulas,<text:s/>brackets<text:s/>and<text:s/>fraction<text:s/>expressions<text:s/>and<text:s/>use<text:s/>square<text:s/>expressions</text:span></text:p>
        </text:list-item>
        <text:list-item>
          <text:p text:style-name="P181"><text:span text:style-name="T181_1">solve<text:s/>equations<text:s/>and<text:s/>inequalities<text:s/>of<text:s/>the<text:s/>first<text:s/>order<text:s/>and<text:s/>simple<text:s/>equation<text:s/>systems<text:s/>with<text:s/>two<text:s/>unknowns<text:s/>and<text:s/>use<text:s/>this<text:s/>to<text:s/>solve<text:s/>practical<text:s/>and<text:s/>theoretical<text:s/>problems<text:s/></text:span></text:p>
        </text:list-item>
        <text:list-item>
          <text:p text:style-name="P182"><text:span text:style-name="T182_1">do<text:s/>calculations<text:s/>on<text:s/>consumption,<text:s/>use<text:s/>of<text:s/>credit<text:s/>cards,<text:s/>income,<text:s/>loans<text:s/>and<text:s/>savings,<text:s/>set<text:s/>up<text:s/>budgets<text:s/>and<text:s/>accounts<text:s/>using<text:s/>a<text:s/>spreadsheet,<text:s/>explain<text:s/>the<text:s/>calculations<text:s/>and<text:s/>present<text:s/>the<text:s/>results</text:span></text:p>
        </text:list-item>
        <text:list-item>
          <text:p text:style-name="P183"><text:span text:style-name="T183_1">analyse<text:s/>complex<text:s/>problems,<text:s/>identify<text:s/>fixed<text:s/>and<text:s/>variable<text:s/>quantities,<text:s/>connect<text:s/>complex<text:s/>problems<text:s/>to<text:s/>known<text:s/>solution<text:s/>methods,<text:s/>carry<text:s/>out<text:s/>calculations<text:s/>and<text:s/>present<text:s/>the<text:s/>results<text:s/>in<text:s/>a<text:s/>suitable<text:s/>manner</text:span></text:p>
        </text:list-item>
        <text:list-item>
          <text:p text:style-name="P184"><text:span text:style-name="T184_1">use<text:s/>numbers<text:s/>and<text:s/>variables<text:s/>in<text:s/>exploration,<text:s/>experimentation,<text:s/>practical<text:s/>and<text:s/>theoretical<text:s/>problem<text:s/>solving<text:s/>and<text:s/>technology<text:s/>and<text:s/>design<text:s/>projects</text:span></text:p>
        </text:list-item>
      </text:list>
      <text:h text:style-name="P185" text:outline-level="4"><text:span text:style-name="T185_1">Geometry</text:span></text:h>
      <text:p text:style-name="P186"><text:span text:style-name="T186_1">The<text:s/>aims<text:s/>of<text:s/>the<text:s/>studies<text:s/>are<text:s/>to<text:s/>enable<text:s/>pupils<text:s/>to<text:s/></text:span></text:p>
      <text:list text:style-name="LS14" xml:id="list60">
        <text:list-item>
          <text:p text:style-name="P187"><text:span text:style-name="T187_1">investigate<text:s/>and<text:s/>describe<text:s/>the<text:s/>characteristics<text:s/>of<text:s/>two-<text:s/>and<text:s/>three-dimensional<text:s/>figures<text:s/>and<text:s/>use<text:s/>them<text:s/>for<text:s/>constructions<text:s/>and<text:s/>calculations<text:s/></text:span></text:p>
        </text:list-item>
        <text:list-item>
          <text:p text:style-name="P188"><text:span text:style-name="T188_1">perform,<text:s/>describe<text:s/>and<text:s/>provide<text:s/>rationale<text:s/>for<text:s/>geometric<text:s/>constructions<text:s/>using<text:s/>a<text:s/>compass<text:s/>and<text:s/>ruler<text:s/>and<text:s/>dynamic<text:s/>geometry<text:s/>programs<text:s/></text:span></text:p>
        </text:list-item>
        <text:list-item>
          <text:p text:style-name="P189"><text:span text:style-name="T189_1">use<text:s/>congruence<text:s/>and<text:s/>the<text:s/>Pythagorean<text:s/>theorem<text:s/>to<text:s/>calculate<text:s/>unknown<text:s/>lengths<text:s/>and<text:s/>angles<text:s/>and<text:s/>provide<text:s/>rationale<text:s/>for<text:s/>one’s<text:s/>choices</text:span></text:p>
        </text:list-item>
        <text:list-item>
          <text:p text:style-name="P190"><text:span text:style-name="T190_1">interpret<text:s/>and<text:s/>make<text:s/>working<text:s/>drawings<text:s/>and<text:s/>perspective<text:s/>drawings<text:s/>with<text:s/>several<text:s/>vanishing<text:s/>points,<text:s/>with<text:s/>and<text:s/>without<text:s/>digital<text:s/>tools</text:span></text:p>
        </text:list-item>
        <text:list-item>
          <text:p text:style-name="P191"><text:span text:style-name="T191_1">use<text:s/>coordinates<text:s/>to<text:s/>represent<text:s/>figures<text:s/>and<text:s/>find<text:s/>characteristics<text:s/>of<text:s/>geometric<text:s/>forms<text:s/>with<text:s/>and<text:s/>without<text:s/>the<text:s/>use<text:s/>of<text:s/>digital<text:s/>tools</text:span></text:p>
        </text:list-item>
        <text:list-item>
          <text:p text:style-name="P192"><text:span text:style-name="T192_1">explore,<text:s/>experiment<text:s/>with<text:s/>and<text:s/>formulate<text:s/>logical<text:s/>reasoning<text:s/>by<text:s/>means<text:s/>of<text:s/>geometric<text:s/>ideas,<text:s/>and<text:s/>elaborate<text:s/>on<text:s/>geometric<text:s/>relations<text:s/>that<text:s/>are<text:s/>particularly<text:s/>important<text:s/>in<text:s/>technology,<text:s/>art<text:s/>and<text:s/>architecture</text:span></text:p>
        </text:list-item>
      </text:list>
      <text:h text:style-name="P193" text:outline-level="4"><text:span text:style-name="T193_1">Measurement</text:span></text:h>
      <text:p text:style-name="P194"><text:span text:style-name="T194_1">The<text:s/>aims<text:s/>of<text:s/>the<text:s/>studies<text:s/>are<text:s/>to<text:s/>enable<text:s/>pupils<text:s/>to<text:s/></text:span></text:p>
      <text:list text:style-name="LS15" xml:id="list66">
        <text:list-item>
          <text:p text:style-name="P195"><text:span text:style-name="T195_1">make<text:s/>estimates<text:s/>of<text:s/>and<text:s/>calculate<text:s/>length,<text:s/>circumference,<text:s/>angle,<text:s/>area,<text:s/>surface,<text:s/>volume<text:s/>and<text:s/>time,<text:s/>and<text:s/>use<text:s/>and<text:s/>change<text:s/>scales</text:span></text:p>
        </text:list-item>
        <text:list-item>
          <text:p text:style-name="P196"><text:span text:style-name="T196_1">choose<text:s/>appropriate<text:s/>measurement<text:s/>units,<text:s/>explain<text:s/>relationships<text:s/>and<text:s/>convert<text:s/>between<text:s/>different<text:s/>measurement<text:s/>units,<text:s/>use<text:s/>and<text:s/>assess<text:s/>measuring<text:s/>instruments<text:s/>and<text:s/>measuring<text:s/>methods<text:s/>for<text:s/>practical<text:s/>measuring,<text:s/>and<text:s/>discuss<text:s/>and<text:s/>elaborate<text:s/>on<text:s/>precision<text:s/>and<text:s/>measuring<text:s/>uncertainty</text:span></text:p>
        </text:list-item>
        <text:list-item>
          <text:p text:style-name="P197"><text:span text:style-name="T197_1">elaborate<text:s/>on<text:s/>the<text:s/>number<text:s/>π<text:s/>and<text:s/>use<text:s/>it<text:s/>for<text:s/>calculating<text:s/>circumference,<text:s/>area<text:s/>and<text:s/>volume</text:span></text:p>
        </text:list-item>
      </text:list>
      <text:h text:style-name="P198" text:outline-level="4"><text:span text:style-name="T198_1">Statistics,<text:s/>probability<text:s/>and<text:s/>combinatorics</text:span></text:h>
      <text:p text:style-name="P199"><text:span text:style-name="T199_1">The<text:s/>aims<text:s/>of<text:s/>the<text:s/>studies<text:s/>are<text:s/>to<text:s/>enable<text:s/>pupils<text:s/>to<text:s/></text:span></text:p>
      <text:list text:style-name="LS16" xml:id="list69">
        <text:list-item>
          <text:p text:style-name="P200"><text:span text:style-name="T200_1">carry<text:s/>out<text:s/>investigations<text:s/>and<text:s/>use<text:s/>databases<text:s/>to<text:s/>search<text:s/>for<text:s/>and<text:s/>analyse<text:s/>statistical<text:s/>data<text:s/>and<text:s/>critically<text:s/>assess<text:s/>sources</text:span></text:p>
        </text:list-item>
        <text:list-item>
          <text:p text:style-name="P201"><text:span text:style-name="T201_1">order<text:s/>and<text:s/>group<text:s/>data,<text:s/>find<text:s/>and<text:s/>discuss<text:s/>and<text:s/>elaborate<text:s/>on<text:s/>the<text:s/>median,<text:s/>mode,<text:s/>average<text:s/>and<text:s/>spread,<text:s/>and<text:s/>present<text:s/>data<text:s/>with<text:s/>and<text:s/>without<text:s/>digital<text:s/>tools,<text:s/>and<text:s/>discuss<text:s/>and<text:s/>elaborate<text:s/>on<text:s/>different<text:s/>ways<text:s/>of<text:s/>presenting<text:s/>data<text:s/>and<text:s/>what<text:s/>impressions<text:s/>these<text:s/>can<text:s/>give</text:span></text:p>
        </text:list-item>
        <text:list-item>
          <text:p text:style-name="P202"><text:span text:style-name="T202_1">find<text:s/>and<text:s/>discuss<text:s/>probability<text:s/>by<text:s/>experimenting,<text:s/>simulating<text:s/>and<text:s/>calculating<text:s/>in<text:s/>day-to-day<text:s/>contexts<text:s/>and<text:s/>games<text:s/></text:span></text:p>
        </text:list-item>
        <text:list-item>
          <text:p text:style-name="P203"><text:span text:style-name="T203_1">describe<text:s/>sample<text:s/>space<text:s/>and<text:s/>represent<text:s/>probability<text:s/>as<text:s/>fraction,<text:s/>percentage<text:s/>and<text:s/>decimal<text:s/>number</text:span></text:p>
        </text:list-item>
        <text:list-item>
          <text:p text:style-name="P204"><text:span text:style-name="T204_1">discuss<text:s/>and<text:s/>elaborate<text:s/>on<text:s/>and<text:s/>solve<text:s/>simple<text:s/>combinatorics<text:s/>problems<text:s/></text:span></text:p>
        </text:list-item>
      </text:list>
      <text:h text:style-name="P205" text:outline-level="4"><text:span text:style-name="T205_1">Functions</text:span></text:h>
      <text:p text:style-name="P206"><text:span text:style-name="T206_1">The<text:s/>aims<text:s/>of<text:s/>the<text:s/>studies<text:s/>are<text:s/>to<text:s/>enable<text:s/>pupils<text:s/>to<text:s/></text:span></text:p>
      <text:list text:style-name="LS17" xml:id="list74">
        <text:list-item>
          <text:p text:style-name="P207"><text:span text:style-name="T207_1">prepare<text:s/>functions<text:s/>that<text:s/>describe<text:s/>numerical<text:s/>relationships<text:s/>and<text:s/>practical<text:s/>situations,<text:s/>on<text:s/>paper<text:s/>and<text:s/>digitally,<text:s/>describe<text:s/>and<text:s/>interpret<text:s/>them<text:s/>and<text:s/>convert<text:s/>between<text:s/>various<text:s/>representations<text:s/>of<text:s/>functions,<text:s/>such<text:s/>as<text:s/>graphs,<text:s/>tables,<text:s/>formulas<text:s/>and<text:s/>text</text:span></text:p>
        </text:list-item>
        <text:list-item>
          <text:p text:style-name="P208"><text:span text:style-name="T208_1">identify<text:s/>and<text:s/>exploit<text:s/>characteristics<text:s/>of<text:s/>proportional,<text:s/>inversely<text:s/>proportional,<text:s/>linear<text:s/>and<text:s/>simple<text:s/>square<text:s/>functions,<text:s/>and<text:s/>provide<text:s/>examples<text:s/>of<text:s/>situations<text:s/>that<text:s/>may<text:s/>be<text:s/>described<text:s/>using<text:s/>these<text:s/>functions</text:span></text:p>
        </text:list-item>
      </text:list>
      <text:h text:style-name="P209" text:outline-level="4"><text:span text:style-name="T209_1">Numbers<text:s/>and<text:s/>algebra<text:s/>in<text:s/>practice</text:span></text:h>
      <text:p text:style-name="P210"><text:span text:style-name="T210_1">The<text:s/>aims<text:s/>of<text:s/>the<text:s/>studies<text:s/>are<text:s/>to<text:s/>enable<text:s/>pupils<text:s/>to<text:s/></text:span></text:p>
      <text:list text:style-name="LS18" xml:id="list76">
        <text:list-item>
          <text:p text:style-name="P211"><text:span text:style-name="T211_1">interpret,<text:s/>process<text:s/>and<text:s/>assess<text:s/>the<text:s/>mathematical<text:s/>content<text:s/>in<text:s/>various<text:s/>texts</text:span></text:p>
        </text:list-item>
        <text:list-item>
          <text:p text:style-name="P212"><text:span text:style-name="T212_1">evaluate,<text:s/>select<text:s/>and<text:s/>use<text:s/>mathematical<text:s/>methods<text:s/>and<text:s/>tools<text:s/>to<text:s/>solve<text:s/>problems<text:s/>from<text:s/>different<text:s/>subjects<text:s/>and<text:s/>social<text:s/>areas<text:s/>and<text:s/>reflect<text:s/>on,<text:s/>evaluate<text:s/>and<text:s/>present<text:s/>solutions<text:s/>in<text:s/>a<text:s/>purposeful<text:s/>manner</text:span></text:p>
        </text:list-item>
        <text:list-item>
          <text:p text:style-name="P213"><text:span text:style-name="T213_1">calculate<text:s/>with<text:s/>powers<text:s/>with<text:s/>rational<text:s/>exponents<text:s/>and<text:s/>numbers<text:s/>in<text:s/>scientific<text:s/>notation,<text:s/>algebraic<text:s/>expressions,<text:s/>formulas,<text:s/>expressions<text:s/>with<text:s/>brackets<text:s/>and<text:s/>alphanumerical<text:s/>rational<text:s/>and<text:s/>square<text:s/>expressions,<text:s/>use<text:s/>quadratic<text:s/>equations<text:s/>to<text:s/>factor<text:s/>algebraic<text:s/>expressions</text:span></text:p>
        </text:list-item>
        <text:list-item>
          <text:p text:style-name="P214"><text:span text:style-name="T214_1">reformulate<text:s/>expressions<text:s/>and<text:s/>solve<text:s/>equations,<text:s/>inequalities<text:s/>and<text:s/>systems<text:s/>of<text:s/>equations<text:s/>of<text:s/>the<text:s/>first<text:s/>and<text:s/>second<text:s/>order<text:s/>and<text:s/>simple<text:s/>equations<text:s/>with<text:s/>exponential<text:s/>and<text:s/>logarithmic<text:s/>functions,<text:s/>using<text:s/>algebra<text:s/>and<text:s/>digital<text:s/>aids</text:span></text:p>
        </text:list-item>
        <text:list-item>
          <text:p text:style-name="P215"><text:span text:style-name="T215_1">convert<text:s/>a<text:s/>practical<text:s/>problem<text:s/>into<text:s/>an<text:s/>equation,<text:s/>an<text:s/>inequality<text:s/>or<text:s/>an<text:s/>equation<text:s/>system,<text:s/>solve<text:s/>it<text:s/>with<text:s/>and<text:s/>without<text:s/>using<text:s/>digital<text:s/>tools,<text:s/>present<text:s/>and<text:s/>provide<text:s/>rationale<text:s/>for<text:s/>the<text:s/>chosen<text:s/>solution<text:s/>and<text:s/>assess<text:s/>the<text:s/>validity<text:s/>of<text:s/>the<text:s/>solution<text:s/></text:span></text:p>
        </text:list-item>
      </text:list>
      <text:h text:style-name="P216" text:outline-level="4"><text:span text:style-name="T216_1">Geometry</text:span></text:h>
      <text:p text:style-name="P217"><text:span text:style-name="T217_1">The<text:s/>aims<text:s/>of<text:s/>the<text:s/>studies<text:s/>are<text:s/>to<text:s/>enable<text:s/>pupils<text:s/>to<text:s/></text:span></text:p>
      <text:list text:style-name="LS19" xml:id="list81">
        <text:list-item>
          <text:p text:style-name="P218"><text:span text:style-name="T218_1">elaborate<text:s/>on<text:s/>the<text:s/>definitions<text:s/>of<text:s/>sine,<text:s/>cosine<text:s/>and<text:s/>tangent<text:s/>and<text:s/>use<text:s/>trigonometry<text:s/>to<text:s/>calculate<text:s/>length,<text:s/>angles<text:s/>and<text:s/>area<text:s/>of<text:s/>triangles<text:s/></text:span></text:p>
        </text:list-item>
        <text:list-item>
          <text:p text:style-name="P219"><text:span text:style-name="T219_1">use<text:s/>plane<text:s/>geometry<text:s/>to<text:s/>analyse<text:s/>and<text:s/>solve<text:s/>composite<text:s/>theoretical<text:s/>and<text:s/>practical<text:s/>problems<text:s/>connected<text:s/>to<text:s/>lengths,<text:s/>angles<text:s/>and<text:s/>areas</text:span></text:p>
        </text:list-item>
        <text:list-item>
          <text:p text:style-name="P220"><text:span text:style-name="T220_1">make<text:s/>and<text:s/>use<text:s/>sketches<text:s/>and<text:s/>drawings<text:s/>to<text:s/>formulate<text:s/>and<text:s/>solve<text:s/>problems<text:s/>and<text:s/>to<text:s/>present<text:s/>and<text:s/>provide<text:s/>rationale<text:s/>for<text:s/>chosen<text:s/>solutions,<text:s/>with<text:s/>and<text:s/>without<text:s/>using<text:s/>digital<text:s/>tools</text:span></text:p>
        </text:list-item>
      </text:list>
      <text:h text:style-name="P221" text:outline-level="4"><text:span text:style-name="T221_1">Probability</text:span></text:h>
      <text:p text:style-name="P222"><text:span text:style-name="T222_1">The<text:s/>aims<text:s/>of<text:s/>the<text:s/>studies<text:s/>are<text:s/>to<text:s/>enable<text:s/>pupils<text:s/>to<text:s/></text:span></text:p>
      <text:list text:style-name="LS20" xml:id="list84">
        <text:list-item>
          <text:p text:style-name="P223"><text:span text:style-name="T223_1">formulate,<text:s/>experiment<text:s/>with<text:s/>and<text:s/>discuss<text:s/>and<text:s/>elaborate<text:s/>on<text:s/>simple<text:s/>uniform<text:s/>and<text:s/>non-uniform<text:s/>probability<text:s/>models</text:span></text:p>
        </text:list-item>
        <text:list-item>
          <text:p text:style-name="P224"><text:span text:style-name="T224_1">calculate<text:s/>probability<text:s/>by<text:s/>counting<text:s/>all<text:s/>favourable<text:s/>and<text:s/>all<text:s/>possible<text:s/>results<text:s/>based<text:s/>on<text:s/>tables<text:s/>and<text:s/>by<text:s/>systematising<text:s/>counts<text:s/>using<text:s/>cross<text:s/>tables,<text:s/>venn<text:s/>diagrams<text:s/>and<text:s/>the<text:s/>addition<text:s/>rule<text:s/>and<text:s/>the<text:s/>multiplication<text:s/>principle<text:s/>in<text:s/>practical<text:s/>contexts</text:span></text:p>
        </text:list-item>
      </text:list>
      <text:h text:style-name="P225" text:outline-level="4"><text:span text:style-name="T225_1">Functions</text:span></text:h>
      <text:p text:style-name="P226"><text:span text:style-name="T226_1">The<text:s/>aims<text:s/>of<text:s/>the<text:s/>studies<text:s/>are<text:s/>to<text:s/>enable<text:s/>pupils<text:s/>to<text:s/></text:span></text:p>
      <text:list text:style-name="LS21" xml:id="list86">
        <text:list-item>
          <text:p text:style-name="P227"><text:span text:style-name="T227_1">explain<text:s/>the<text:s/>concept<text:s/>of<text:s/>functions<text:s/>and<text:s/>be<text:s/>able<text:s/>to<text:s/>convert<text:s/>between<text:s/>different<text:s/>representations<text:s/>of<text:s/>functions<text:s/></text:span></text:p>
        </text:list-item>
        <text:list-item>
          <text:p text:style-name="P228"><text:span text:style-name="T228_1">calculate<text:s/>zero,<text:s/>minimum<text:s/>gradient,<text:s/>intersection<text:s/>and<text:s/>average<text:s/>rate<text:s/>of<text:s/>change,<text:s/>find<text:s/>approximate<text:s/>values<text:s/>for<text:s/>instantaneous<text:s/>rates<text:s/>of<text:s/>change<text:s/>and<text:s/>provide<text:s/>practical<text:s/>interpretations<text:s/>of<text:s/>these<text:s/>aspects</text:span></text:p>
        </text:list-item>
        <text:list-item>
          <text:p text:style-name="P229"><text:span text:style-name="T229_1">elaborate<text:s/>on<text:s/>the<text:s/>definition<text:s/>of<text:s/>the<text:s/>derivative,<text:s/>use<text:s/>the<text:s/>definition<text:s/>to<text:s/>deduce<text:s/>a<text:s/>rule<text:s/>for<text:s/>the<text:s/>derivative<text:s/>of<text:s/>polynomial<text:s/>functions<text:s/>and<text:s/>use<text:s/>this<text:s/>rule<text:s/>to<text:s/>discuss<text:s/>functions</text:span></text:p>
        </text:list-item>
        <text:list-item>
          <text:p text:style-name="P230"><text:span text:style-name="T230_1">make,<text:s/>interpret<text:s/>and<text:s/>explain<text:s/>functions<text:s/>that<text:s/>describe<text:s/>practical<text:s/>questions,<text:s/>analyse<text:s/>empirical<text:s/>functions<text:s/>and<text:s/>find<text:s/>expressions<text:s/>for<text:s/>an<text:s/>approximate<text:s/>linear<text:s/>function,<text:s/>with<text:s/>and<text:s/>without<text:s/>using<text:s/>digital<text:s/>tools</text:span></text:p>
        </text:list-item>
        <text:list-item>
          <text:p text:style-name="P231"><text:span text:style-name="T231_1">use<text:s/>digital<text:s/>aids<text:s/>to<text:s/>present<text:s/>and<text:s/>analyse<text:s/>combinations<text:s/>of<text:s/>polynomial<text:s/>functions,<text:s/>rational<text:s/>functions,<text:s/>exponential<text:s/>functions<text:s/>and<text:s/>power<text:s/>functions</text:span></text:p>
        </text:list-item>
      </text:list>
      <text:h text:style-name="P232" text:outline-level="4"><text:span text:style-name="T232_1">Numbers<text:s/>and<text:s/>algebra<text:s/>in<text:s/>practice</text:span></text:h>
      <text:p text:style-name="P233"><text:span text:style-name="T233_1">The<text:s/>aims<text:s/>of<text:s/>the<text:s/>studies<text:s/>are<text:s/>to<text:s/>enable<text:s/>pupils<text:s/>to<text:s/></text:span></text:p>
      <text:list text:style-name="LS22" xml:id="list91">
        <text:list-item>
          <text:p text:style-name="P234"><text:span text:style-name="T234_1">make<text:s/>estimates<text:s/>of<text:s/>answers,<text:s/>calculate<text:s/>with<text:s/>practical<text:s/>tasks,<text:s/>with<text:s/>and<text:s/>without<text:s/>technical<text:s/>aids,<text:s/>and<text:s/>assess<text:s/>how<text:s/>reasonable<text:s/>the<text:s/>results<text:s/>are</text:span></text:p>
        </text:list-item>
        <text:list-item>
          <text:p text:style-name="P235"><text:span text:style-name="T235_1">interpret,<text:s/>process,<text:s/>assess<text:s/>and<text:s/>discuss<text:s/>the<text:s/>mathematical<text:s/>content<text:s/>of<text:s/>written,<text:s/>oral<text:s/>and<text:s/>graphic<text:s/>presentations</text:span></text:p>
        </text:list-item>
        <text:list-item>
          <text:p text:style-name="P236"><text:span text:style-name="T236_1">simplify<text:s/>polynomial<text:s/>expressions,<text:s/>solve<text:s/>equations<text:s/>of<text:s/>the<text:s/>first<text:s/>order<text:s/>and<text:s/>simple<text:s/>quadratic<text:s/>equations</text:span></text:p>
        </text:list-item>
        <text:list-item>
          <text:p text:style-name="P237"><text:span text:style-name="T237_1">interpret<text:s/>and<text:s/>use<text:s/>formulas<text:s/>that<text:s/>apply<text:s/>to<text:s/>day-to-day<text:s/>life<text:s/>and<text:s/>working<text:s/>life</text:span></text:p>
        </text:list-item>
        <text:list-item>
          <text:p text:style-name="P238"><text:span text:style-name="T238_1">calculate<text:s/>with<text:s/>proportions,<text:s/>percentages,<text:s/>percentage<text:s/>points<text:s/>and<text:s/>growth<text:s/>factors</text:span></text:p>
        </text:list-item>
        <text:list-item>
          <text:p text:style-name="P239"><text:span text:style-name="T239_1">deal<text:s/>with<text:s/>proportional<text:s/>and<text:s/>inversely<text:s/>proportional<text:s/>magnitudes<text:s/>in<text:s/>practical<text:s/>contexts</text:span></text:p>
        </text:list-item>
      </text:list>
      <text:h text:style-name="P240" text:outline-level="4"><text:span text:style-name="T240_1">Geometry</text:span></text:h>
      <text:p text:style-name="P241"><text:span text:style-name="T241_1">The<text:s/>aims<text:s/>of<text:s/>the<text:s/>studies<text:s/>are<text:s/>to<text:s/>enable<text:s/>pupils<text:s/>to<text:s/></text:span></text:p>
      <text:list text:style-name="LS23" xml:id="list97">
        <text:list-item>
          <text:p text:style-name="P242"><text:span text:style-name="T242_1">use<text:s/>and<text:s/>provide<text:s/>rationale<text:s/>for<text:s/>congruence,<text:s/>scales<text:s/>and<text:s/>the<text:s/>Pythagorean<text:s/>theorem<text:s/>for<text:s/>calculations<text:s/>and<text:s/>in<text:s/>practical<text:s/>work</text:span></text:p>
        </text:list-item>
        <text:list-item>
          <text:p text:style-name="P243"><text:span text:style-name="T243_1">solve<text:s/>practical<text:s/>problems<text:s/>involving<text:s/>length,<text:s/>angle,<text:s/>area<text:s/>and<text:s/>volume</text:span></text:p>
        </text:list-item>
        <text:list-item>
          <text:p text:style-name="P244"><text:span text:style-name="T244_1">do<text:s/>calculations<text:s/>using<text:s/>different<text:s/>measurement<text:s/>units<text:s/>and<text:s/>measuring<text:s/>tools,<text:s/>and<text:s/>analyse<text:s/>the<text:s/>precision<text:s/>of<text:s/>measurement<text:s/>accuracy<text:s/>and<text:s/>assess<text:s/>how<text:s/>uncertain<text:s/>the<text:s/>measurement<text:s/>are</text:span></text:p>
        </text:list-item>
        <text:list-item>
          <text:p text:style-name="P245"><text:span text:style-name="T245_1">interpret,<text:s/>make<text:s/>and<text:s/>use<text:s/>sketches<text:s/>and<text:s/>working<text:s/>drawings<text:s/>for<text:s/>problems<text:s/>from<text:s/>cultural<text:s/>and<text:s/>working<text:s/>life,<text:s/>and<text:s/>present<text:s/>these<text:s/>and<text:s/>provide<text:s/>rationale<text:s/>for<text:s/>one’s<text:s/>chosen<text:s/>solutions</text:span></text:p>
        </text:list-item>
      </text:list>
      <text:h text:style-name="P246" text:outline-level="4"><text:span text:style-name="T246_1">Probability</text:span></text:h>
      <text:p text:style-name="P247"><text:span text:style-name="T247_1">The<text:s/>aims<text:s/>of<text:s/>the<text:s/>studies<text:s/>are<text:s/>to<text:s/>enable<text:s/>pupils<text:s/>to<text:s/></text:span></text:p>
      <text:list text:style-name="LS24" xml:id="list101">
        <text:list-item>
          <text:p text:style-name="P248"><text:span text:style-name="T248_1">make<text:s/>examples<text:s/>and<text:s/>simulations<text:s/>of<text:s/>random<text:s/>events<text:s/>and<text:s/>explain<text:s/>the<text:s/>concept<text:s/>of<text:s/>probability</text:span></text:p>
        </text:list-item>
        <text:list-item>
          <text:p text:style-name="P249"><text:span text:style-name="T249_1">calculate<text:s/>probability<text:s/>by<text:s/>counting<text:s/>all<text:s/>favourable<text:s/>and<text:s/>all<text:s/>possible<text:s/>results<text:s/>based<text:s/>on<text:s/>tables<text:s/>and<text:s/>by<text:s/>systematising<text:s/>counts<text:s/>using<text:s/>cross<text:s/>tables,<text:s/>venn<text:s/>diagrams<text:s/>and<text:s/>the<text:s/>addition<text:s/>rule<text:s/>and<text:s/>the<text:s/>multiplication<text:s/>principle<text:s/>in<text:s/>practical<text:s/>contexts</text:span></text:p>
        </text:list-item>
      </text:list>
      <text:h text:style-name="P250" text:outline-level="4"><text:span text:style-name="T250_1">Functions</text:span></text:h>
      <text:p text:style-name="P251"><text:span text:style-name="T251_1">The<text:s/>aims<text:s/>of<text:s/>the<text:s/>studies<text:s/>are<text:s/>to<text:s/>enable<text:s/>pupils<text:s/>to<text:s/></text:span></text:p>
      <text:list text:style-name="LS25" xml:id="list103">
        <text:list-item>
          <text:p text:style-name="P252"><text:span text:style-name="T252_1">elaborate<text:s/>on<text:s/>the<text:s/>concept<text:s/>of<text:s/>linear<text:s/>growth,<text:s/>demonstrate<text:s/>the<text:s/>progress<text:s/>of<text:s/>such<text:s/>growth<text:s/>and<text:s/>use<text:s/>this<text:s/>in<text:s/>practical<text:s/>examples,<text:s/>also<text:s/>by<text:s/>using<text:s/>digital<text:s/>aids</text:span></text:p>
        </text:list-item>
        <text:list-item>
          <text:p text:style-name="P253"><text:span text:style-name="T253_1">convert<text:s/>between<text:s/>different<text:s/>representations<text:s/>of<text:s/>functions</text:span></text:p>
        </text:list-item>
        <text:list-item>
          <text:p text:style-name="P254"><text:span text:style-name="T254_1">examine<text:s/>functions<text:s/>that<text:s/>describe<text:s/>practical<text:s/>situations,<text:s/>by<text:s/>determining<text:s/>the<text:s/>intersection,<text:s/>zero,<text:s/>minimum<text:s/>or<text:s/>maximum<text:s/>and<text:s/>gradient,<text:s/>and<text:s/>interpret<text:s/>the<text:s/>practical<text:s/>value<text:s/>of<text:s/>the<text:s/>results</text:span></text:p>
        </text:list-item>
      </text:list>
      <text:h text:style-name="P255" text:outline-level="4"><text:span text:style-name="T255_1">Economics</text:span></text:h>
      <text:p text:style-name="P256"><text:span text:style-name="T256_1">The<text:s/>aims<text:s/>of<text:s/>the<text:s/>studies<text:s/>are<text:s/>to<text:s/>enable<text:s/>pupils<text:s/>to<text:s/></text:span></text:p>
      <text:list text:style-name="LS26" xml:id="list106">
        <text:list-item>
          <text:p text:style-name="P257"><text:span text:style-name="T257_1">explain<text:s/>and<text:s/>calculate<text:s/>using<text:s/>price<text:s/>indices,<text:s/>currency<text:s/>values,<text:s/>real<text:s/>wages<text:s/>and<text:s/>nominal<text:s/>wages,<text:s/>and<text:s/>calculate<text:s/>income,<text:s/>taxes<text:s/>and<text:s/>charges</text:span></text:p>
        </text:list-item>
        <text:list-item>
          <text:p text:style-name="P258"><text:span text:style-name="T258_1">evaluate<text:s/>consumption,<text:s/>use<text:s/>of<text:s/>credit<text:s/>cards<text:s/>and<text:s/>set<text:s/>up<text:s/>a<text:s/>budget<text:s/>and<text:s/>accounts<text:s/>using<text:s/>a<text:s/>spreadsheet</text:span></text:p>
        </text:list-item>
        <text:list-item>
          <text:p text:style-name="P259"><text:span text:style-name="T259_1">investigate<text:s/>and<text:s/>evaluate<text:s/>different<text:s/>forms<text:s/>of<text:s/>loans<text:s/>and<text:s/>savings</text:span></text:p>
        </text:list-item>
      </text:list>
      <text:h text:style-name="P260" text:outline-level="4"><text:span text:style-name="T260_1">Numbers<text:s/>and<text:s/>algebra<text:s/>in<text:s/>practice</text:span></text:h>
      <text:p text:style-name="P261"><text:span text:style-name="T261_1">The<text:s/>aims<text:s/>of<text:s/>the<text:s/>studies<text:s/>are<text:s/>to<text:s/>enable<text:s/>pupils<text:s/>to<text:s/></text:span></text:p>
      <text:list text:style-name="LS27" xml:id="list109">
        <text:list-item>
          <text:p text:style-name="P262"><text:span text:style-name="T262_1">interpret,<text:s/>process<text:s/>and<text:s/>assess<text:s/>the<text:s/>mathematical<text:s/>content<text:s/>in<text:s/>various<text:s/>texts</text:span></text:p>
        </text:list-item>
        <text:list-item>
          <text:p text:style-name="P263"><text:span text:style-name="T263_1">evaluate,<text:s/>select<text:s/>and<text:s/>use<text:s/>mathematical<text:s/>methods<text:s/>and<text:s/>tools<text:s/>to<text:s/>solve<text:s/>problems<text:s/>from<text:s/>different<text:s/>subjects<text:s/>and<text:s/>social<text:s/>areas<text:s/>and<text:s/>reflect<text:s/>on,<text:s/>evaluate<text:s/>and<text:s/>present<text:s/>solutions<text:s/>in<text:s/>a<text:s/>purposeful<text:s/>manner</text:span></text:p>
        </text:list-item>
        <text:list-item>
          <text:p text:style-name="P264"><text:span text:style-name="T264_1">calculate<text:s/>with<text:s/>powers<text:s/>with<text:s/>rational<text:s/>exponents<text:s/>and<text:s/>numbers<text:s/>in<text:s/>scientific<text:s/>notation,<text:s/>algebraic<text:s/>expressions,<text:s/>formulas,<text:s/>expressions<text:s/>with<text:s/>brackets<text:s/>and<text:s/>alphanumerical<text:s/>rational<text:s/>and<text:s/>square<text:s/>expressions,<text:s/>use<text:s/>quadratic<text:s/>equations<text:s/>to<text:s/>factor<text:s/>algebraic<text:s/>expressions</text:span></text:p>
        </text:list-item>
        <text:list-item>
          <text:p text:style-name="P265"><text:span text:style-name="T265_1">convert<text:s/>a<text:s/>practical<text:s/>problem<text:s/>into<text:s/>an<text:s/>equation,<text:s/>an<text:s/>inequality<text:s/>or<text:s/>an<text:s/>equation<text:s/>system,<text:s/>solve<text:s/>it<text:s/>with<text:s/>and<text:s/>without<text:s/>using<text:s/>digital<text:s/>tools,<text:s/>present<text:s/>and<text:s/>provide<text:s/>rationale<text:s/>for<text:s/>the<text:s/>chosen<text:s/>solution<text:s/>and<text:s/>assess<text:s/>the<text:s/>validity<text:s/>of<text:s/>the<text:s/>solution<text:s/></text:span></text:p>
        </text:list-item>
      </text:list>
      <text:h text:style-name="P266" text:outline-level="4"><text:span text:style-name="T266_1">Geometry</text:span></text:h>
      <text:p text:style-name="P267"><text:span text:style-name="T267_1">The<text:s/>aims<text:s/>of<text:s/>the<text:s/>studies<text:s/>are<text:s/>to<text:s/>enable<text:s/>pupils<text:s/>to<text:s/></text:span></text:p>
      <text:list text:style-name="LS28" xml:id="list113">
        <text:list-item>
          <text:p text:style-name="P268"><text:span text:style-name="T268_1">elaborate<text:s/>on<text:s/>the<text:s/>definitions<text:s/>of<text:s/>sine,<text:s/>cosine<text:s/>and<text:s/>tangent<text:s/>and<text:s/>use<text:s/>trigonometry<text:s/>to<text:s/>calculate<text:s/>length,<text:s/>angles<text:s/>and<text:s/>area<text:s/>of<text:s/>triangles<text:s/></text:span></text:p>
        </text:list-item>
        <text:list-item>
          <text:p text:style-name="P269"><text:span text:style-name="T269_1">use<text:s/>plane<text:s/>geometry<text:s/>to<text:s/>analyse<text:s/>and<text:s/>solve<text:s/>composite<text:s/>theoretical<text:s/>and<text:s/>practical<text:s/>problems<text:s/>connected<text:s/>to<text:s/>lengths,<text:s/>angles<text:s/>and<text:s/>areas</text:span></text:p>
        </text:list-item>
        <text:list-item>
          <text:p text:style-name="P270"><text:span text:style-name="T270_1">make<text:s/>and<text:s/>use<text:s/>sketches<text:s/>and<text:s/>drawings<text:s/>to<text:s/>formulate<text:s/>and<text:s/>solve<text:s/>problems<text:s/>and<text:s/>to<text:s/>present<text:s/>and<text:s/>provide<text:s/>rationale<text:s/>for<text:s/>chosen<text:s/>solutions,<text:s/>with<text:s/>and<text:s/>without<text:s/>using<text:s/>digital<text:s/>tools</text:span></text:p>
        </text:list-item>
      </text:list>
      <text:h text:style-name="P271" text:outline-level="4"><text:span text:style-name="T271_1">Functions</text:span></text:h>
      <text:p text:style-name="P272"><text:span text:style-name="T272_1">The<text:s/>aims<text:s/>of<text:s/>the<text:s/>studies<text:s/>are<text:s/>to<text:s/>enable<text:s/>pupils<text:s/>to<text:s/></text:span></text:p>
      <text:list text:style-name="LS29" xml:id="list116">
        <text:list-item>
          <text:p text:style-name="P273"><text:span text:style-name="T273_1">make,<text:s/>interpret<text:s/>and<text:s/>explain<text:s/>functions<text:s/>that<text:s/>describe<text:s/>practical<text:s/>questions,<text:s/>analyse<text:s/>empirical<text:s/>functions<text:s/>and<text:s/>find<text:s/>expressions<text:s/>for<text:s/>an<text:s/>approximate<text:s/>linear<text:s/>function,<text:s/>with<text:s/>and<text:s/>without<text:s/>using<text:s/>digital<text:s/>tools</text:span></text:p>
        </text:list-item>
        <text:list-item>
          <text:p text:style-name="P274"><text:span text:style-name="T274_1">explain<text:s/>the<text:s/>concept<text:s/>of<text:s/>functions<text:s/>and<text:s/>be<text:s/>able<text:s/>to<text:s/>convert<text:s/>between<text:s/>different<text:s/>representations<text:s/>of<text:s/>functions<text:s/></text:span></text:p>
        </text:list-item>
        <text:list-item>
          <text:p text:style-name="P275"><text:span text:style-name="T275_1">calculate<text:s/>zero,<text:s/>minimum<text:s/>gradient,<text:s/>intersection<text:s/>and<text:s/>average<text:s/>rate<text:s/>of<text:s/>change,<text:s/>find<text:s/>approximate<text:s/>values<text:s/>for<text:s/>instantaneous<text:s/>rates<text:s/>of<text:s/>change<text:s/>and<text:s/>provide<text:s/>practical<text:s/>interpretations<text:s/>of<text:s/>these<text:s/>aspects</text:span></text:p>
        </text:list-item>
      </text:list>
      <text:h text:style-name="P276" text:outline-level="4"><text:span text:style-name="T276_1">Numbers<text:s/>and<text:s/>algebra<text:s/>in<text:s/>practice</text:span></text:h>
      <text:p text:style-name="P277"><text:span text:style-name="T277_1">The<text:s/>aims<text:s/>of<text:s/>the<text:s/>studies<text:s/>are<text:s/>to<text:s/>enable<text:s/>pupils<text:s/>to<text:s/></text:span></text:p>
      <text:list text:style-name="LS30" xml:id="list119">
        <text:list-item>
          <text:p text:style-name="P278"><text:span text:style-name="T278_1">make<text:s/>estimates<text:s/>of<text:s/>answers,<text:s/>calculate<text:s/>with<text:s/>practical<text:s/>tasks,<text:s/>with<text:s/>and<text:s/>without<text:s/>technical<text:s/>aids,<text:s/>and<text:s/>assess<text:s/>how<text:s/>reasonable<text:s/>the<text:s/>results<text:s/>are</text:span></text:p>
        </text:list-item>
        <text:list-item>
          <text:p text:style-name="P279"><text:span text:style-name="T279_1">interpret,<text:s/>process,<text:s/>assess<text:s/>and<text:s/>discuss<text:s/>the<text:s/>mathematical<text:s/>content<text:s/>of<text:s/>written,<text:s/>oral<text:s/>and<text:s/>graphic<text:s/>presentations</text:span></text:p>
        </text:list-item>
        <text:list-item>
          <text:p text:style-name="P280"><text:span text:style-name="T280_1">simplify<text:s/>polynomial<text:s/>expressions,<text:s/>solve<text:s/>equations<text:s/>of<text:s/>the<text:s/>first<text:s/>order<text:s/>and<text:s/>simple<text:s/>quadratic<text:s/>equations</text:span></text:p>
        </text:list-item>
        <text:list-item>
          <text:p text:style-name="P281"><text:span text:style-name="T281_1">interpret<text:s/>and<text:s/>use<text:s/>formulas<text:s/>that<text:s/>apply<text:s/>to<text:s/>day-to-day<text:s/>life<text:s/>and<text:s/>working<text:s/>life</text:span></text:p>
        </text:list-item>
        <text:list-item>
          <text:p text:style-name="P282"><text:span text:style-name="T282_1">calculate<text:s/>with<text:s/>proportions,<text:s/>percentages,<text:s/>percentage<text:s/>points<text:s/>and<text:s/>growth<text:s/>factors</text:span></text:p>
        </text:list-item>
        <text:list-item>
          <text:p text:style-name="P283"><text:span text:style-name="T283_1">deal<text:s/>with<text:s/>proportional<text:s/>and<text:s/>inversely<text:s/>proportional<text:s/>magnitudes<text:s/>in<text:s/>practical<text:s/>contexts</text:span></text:p>
        </text:list-item>
      </text:list>
      <text:h text:style-name="P284" text:outline-level="4"><text:span text:style-name="T284_1">Geometry</text:span></text:h>
      <text:p text:style-name="P285"><text:span text:style-name="T285_1">The<text:s/>aims<text:s/>of<text:s/>the<text:s/>studies<text:s/>are<text:s/>to<text:s/>enable<text:s/>pupils<text:s/>to<text:s/></text:span></text:p>
      <text:list text:style-name="LS31" xml:id="list125">
        <text:list-item>
          <text:p text:style-name="P286"><text:span text:style-name="T286_1">use<text:s/>and<text:s/>provide<text:s/>rationale<text:s/>for<text:s/>congruence,<text:s/>scales<text:s/>and<text:s/>the<text:s/>Pythagorean<text:s/>theorem<text:s/>for<text:s/>calculations<text:s/>and<text:s/>in<text:s/>practical<text:s/>work</text:span></text:p>
        </text:list-item>
        <text:list-item>
          <text:p text:style-name="P287"><text:span text:style-name="T287_1">solve<text:s/>practical<text:s/>problems<text:s/>involving<text:s/>length,<text:s/>angle,<text:s/>area<text:s/>and<text:s/>volume</text:span></text:p>
        </text:list-item>
        <text:list-item>
          <text:p text:style-name="P288"><text:span text:style-name="T288_1">do<text:s/>calculations<text:s/>using<text:s/>different<text:s/>measurement<text:s/>units<text:s/>and<text:s/>measuring<text:s/>tools,<text:s/>and<text:s/>analyse<text:s/>the<text:s/>precision<text:s/>of<text:s/>measurement<text:s/>accuracy<text:s/>and<text:s/>assess<text:s/>how<text:s/>uncertain<text:s/>the<text:s/>measurement<text:s/>are</text:span></text:p>
        </text:list-item>
        <text:list-item>
          <text:p text:style-name="P289"><text:span text:style-name="T289_1">interpret,<text:s/>make<text:s/>and<text:s/>use<text:s/>sketches<text:s/>and<text:s/>working<text:s/>drawings<text:s/>for<text:s/>problems<text:s/>from<text:s/>cultural<text:s/>and<text:s/>working<text:s/>life,<text:s/>and<text:s/>present<text:s/>these<text:s/>and<text:s/>provide<text:s/>rationale<text:s/>for<text:s/>one’s<text:s/>chosen<text:s/>solutions</text:span></text:p>
        </text:list-item>
      </text:list>
      <text:h text:style-name="P290" text:outline-level="4"><text:span text:style-name="T290_1">Economics</text:span></text:h>
      <text:p text:style-name="P291"><text:span text:style-name="T291_1">The<text:s/>aims<text:s/>of<text:s/>the<text:s/>studies<text:s/>are<text:s/>to<text:s/>enable<text:s/>pupils<text:s/>to<text:s/></text:span></text:p>
      <text:list text:style-name="LS32" xml:id="list129">
        <text:list-item>
          <text:p text:style-name="P292"><text:span text:style-name="T292_1">explain<text:s/>and<text:s/>calculate<text:s/>using<text:s/>price<text:s/>indices,<text:s/>currency<text:s/>values,<text:s/>real<text:s/>wages<text:s/>and<text:s/>nominal<text:s/>wages,<text:s/>and<text:s/>calculate<text:s/>income,<text:s/>taxes<text:s/>and<text:s/>charges</text:span></text:p>
        </text:list-item>
        <text:list-item>
          <text:p text:style-name="P293"><text:span text:style-name="T293_1">evaluate<text:s/>consumption,<text:s/>use<text:s/>of<text:s/>credit<text:s/>cards<text:s/>and<text:s/>set<text:s/>up<text:s/>a<text:s/>budget<text:s/>and<text:s/>accounts<text:s/>using<text:s/>a<text:s/>spreadsheet</text:span></text:p>
        </text:list-item>
        <text:list-item>
          <text:p text:style-name="P294"><text:span text:style-name="T294_1">investigate<text:s/>and<text:s/>evaluate<text:s/>different<text:s/>forms<text:s/>of<text:s/>loans<text:s/>and<text:s/>savings</text:span></text:p>
        </text:list-item>
      </text:list>
      <text:h text:style-name="P295" text:outline-level="2"><text:span text:style-name="T295_1">Assessment<text:s/></text:span></text:h>
      <text:p text:style-name="P296"><text:span text:style-name="T296_1">Provisions<text:s/>for<text:s/>final<text:s/>assessment:</text:span></text:p>
      <text:p text:style-name="P297"><text:span text:style-name="T297_1">Overall<text:s/>achievement<text:s/>grades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298"><text:span text:style-name="T298_1">Year<text:s/>Level<text:s/></text:span></text:p>
          </table:table-cell>
          <table:table-cell table:style-name="Cell58">
            <text:p text:style-name="P299"><text:span text:style-name="T299_1">Provision<text:s/></text:span></text:p>
          </table:table-cell>
        </table:table-row>
        <table:table-row table:style-name="Row10">
          <table:table-cell table:style-name="Cell59">
            <text:p text:style-name="P300"><text:span text:style-name="T300_1">Year<text:s/>Level<text:s/>10</text:span></text:p>
          </table:table-cell>
          <table:table-cell table:style-name="Cell60">
            <text:p text:style-name="P301"><text:span text:style-name="T301_1">Pupils<text:s/>shall<text:s/>have<text:s/>one<text:s/>overall<text:s/>achievement<text:s/>grade.<text:s/></text:span></text:p>
          </table:table-cell>
        </table:table-row>
        <table:table-row table:style-name="Row11">
          <table:table-cell table:style-name="Cell61">
            <text:p text:style-name="P302"><text:span text:style-name="T302_1">Vg1<text:s/>vocational<text:s/>education<text:s/>programmes</text:span></text:p>
            <text:p text:style-name="P303"><text:span text:style-name="T303_1">Vg2<text:s/>programmes<text:s/>for<text:s/>general<text:s/>studies<text:s/></text:span></text:p>
          </table:table-cell>
          <table:table-cell table:style-name="Cell62">
            <text:p text:style-name="P304"><text:span text:style-name="T304_1">Pupils<text:s/>shall<text:s/>have<text:s/>one<text:s/>overall<text:s/>achievement<text:s/>grade.<text:s/></text:span></text:p>
          </table:table-cell>
        </table:table-row>
      </table:table>
      <text:p text:style-name="P305"><text:span text:style-name="T305_1">Examinations<text:s/>for<text:s/>pupils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06"><text:span text:style-name="T306_1">Year<text:s/>Level<text:s/></text:span></text:p>
          </table:table-cell>
          <table:table-cell table:style-name="Cell64">
            <text:p text:style-name="P307"><text:span text:style-name="T307_1">Provision<text:s/></text:span></text:p>
          </table:table-cell>
        </table:table-row>
        <table:table-row table:style-name="Row13">
          <table:table-cell table:style-name="Cell65">
            <text:p text:style-name="P308"><text:span text:style-name="T308_1">Year<text:s/>Level<text:s/>10</text:span></text:p>
          </table:table-cell>
          <table:table-cell table:style-name="Cell66">
            <text:p text:style-name="P309"><text:span text:style-name="T309_1">Pupils<text:s/>may<text:s/>be<text:s/>selected<text:s/>for<text:s/>a<text:s/>written<text:s/>or<text:s/>oral<text:s/>examination.<text:s/>The<text:s/>written<text:s/>examination<text:s/>is<text:s/>prepared<text:s/>and<text:s/>graded<text:s/>centrally.<text:s/>Pupils<text:s/>may<text:s/>be<text:s/>selected<text:s/>for<text:s/>a<text:s/>written<text:s/>or<text:s/>oral<text:s/>examination.<text:s/>The<text:s/>oral<text:s/>examination<text:s/>is<text:s/>prepared<text:s/>and<text:s/>graded<text:s/>locally.<text:s/></text:span></text:p>
          </table:table-cell>
        </table:table-row>
        <table:table-row table:style-name="Row14">
          <table:table-cell table:style-name="Cell67">
            <text:p text:style-name="P310"><text:span text:style-name="T310_1">Vg1<text:s/>vocational<text:s/>education<text:s/>programmes<text:s/></text:span></text:p>
          </table:table-cell>
          <table:table-cell table:style-name="Cell68">
            <text:p text:style-name="P311"><text:span text:style-name="T311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text:s/></text:span></text:p>
          </table:table-cell>
        </table:table-row>
        <table:table-row table:style-name="Row15">
          <table:table-cell table:style-name="Cell69">
            <text:p text:style-name="P312"><text:span text:style-name="T312_1">Vg2<text:s/>programmes<text:s/>for<text:s/>general<text:s/>studies<text:s/></text:span></text:p>
          </table:table-cell>
          <table:table-cell table:style-name="Cell70">
            <text:p text:style-name="P313"><text:span text:style-name="T313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text:s/></text:span></text:p>
          </table:table-cell>
        </table:table-row>
      </table:table>
      <text:p text:style-name="P314"><text:span text:style-name="T314_1">Examinations<text:s/>for<text:s/>external<text:s/>candidates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15"><text:span text:style-name="T315_1">Year<text:s/>Level<text:s/></text:span></text:p>
          </table:table-cell>
          <table:table-cell table:style-name="Cell72">
            <text:p text:style-name="P316"><text:span text:style-name="T316_1">Provision<text:s/></text:span></text:p>
          </table:table-cell>
        </table:table-row>
        <table:table-row table:style-name="Row17">
          <table:table-cell table:style-name="Cell73">
            <text:p text:style-name="P317"><text:span text:style-name="T317_1">Year<text:s/>Level<text:s/>10</text:span></text:p>
          </table:table-cell>
          <table:table-cell table:style-name="Cell74">
            <text:p text:style-name="P318"><text:span text:style-name="T318_1">See<text:s/>the<text:s/>provision<text:s/>in<text:s/>force<text:s/>for<text:s/>primary<text:s/>and<text:s/>lower<text:s/>secondary<text:s/>education<text:s/>for<text:s/>adults.<text:s/></text:span></text:p>
          </table:table-cell>
        </table:table-row>
        <table:table-row table:style-name="Row18">
          <table:table-cell table:style-name="Cell75">
            <text:p text:style-name="P319"><text:span text:style-name="T319_1">Vg1<text:s/>vocational<text:s/>education<text:s/>programmes<text:s/></text:span></text:p>
          </table:table-cell>
          <table:table-cell table:style-name="Cell76">
            <text:p text:style-name="P320"><text:span text:style-name="T320_1">External<text:s/>candidates<text:s/>shall<text:s/>sit<text:s/>for<text:s/>a<text:s/>written<text:s/>examination.<text:s/>The<text:s/>oral<text:s/>examination<text:s/>is<text:s/>prepared<text:s/>and<text:s/>graded<text:s/>locally.<text:s/></text:span></text:p>
          </table:table-cell>
        </table:table-row>
        <table:table-row table:style-name="Row19">
          <table:table-cell table:style-name="Cell77">
            <text:p text:style-name="P321"><text:span text:style-name="T321_1">Vg2<text:s/>programmes<text:s/>for<text:s/>general<text:s/>studies<text:s/></text:span></text:p>
          </table:table-cell>
          <table:table-cell table:style-name="Cell78">
            <text:p text:style-name="P322"><text:span text:style-name="T322_1">External<text:s/>candidates<text:s/>shall<text:s/>sit<text:s/>for<text:s/>a<text:s/>written<text:s/>examination.<text:s/>The<text:s/>examination<text:s/>is<text:s/>prepared<text:s/>and<text:s/>graded<text:s/>centrally.<text:s/></text:span></text:p>
          </table:table-cell>
        </table:table-row>
      </table:table>
      <text:p text:style-name="P323"><text:span text:style-name="T323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3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