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6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5cm" fo:margin-left="0cm" style:writing-mode="lr-tb"/>
    </style:style>
    <style:style style:name="Column1" style:family="table-column">
      <style:table-column-properties style:column-width="1.175cm"/>
    </style:style>
    <style:style style:name="Column2" style:family="table-column">
      <style:table-column-properties style:column-width="2.11cm"/>
    </style:style>
    <style:style style:name="Column3" style:family="table-column">
      <style:table-column-properties style:column-width="1.406cm"/>
    </style:style>
    <style:style style:name="Column4" style:family="table-column">
      <style:table-column-properties style:column-width="1.064cm"/>
    </style:style>
    <style:style style:name="Column5" style:family="table-column">
      <style:table-column-properties style:column-width="5.59cm"/>
    </style:style>
    <style:style style:name="Column6" style:family="table-column">
      <style:table-column-properties style:column-width="1.663cm"/>
    </style:style>
    <style:style style:name="Column7" style:family="table-column">
      <style:table-column-properties style:column-width="1.37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8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2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2_2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3_2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4_2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5_2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6_2" style:family="text">
      <style:text-properties style:font-name="Roboto" style:font-name-asian="Roboto" style:font-name-complex="Roboto"/>
    </style:style>
    <style:style style:name="P97" style:family="paragraph" style:parent-style-name="Heading_20_2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Heading_20_4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4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Heading_20_4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Heading_20_4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Heading_20_4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Heading_20_4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Heading_20_4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2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9.758cm"/>
    </style:style>
    <style:style style:name="Column9" style:family="table-column">
      <style:table-column-properties style:column-width="4.761cm"/>
    </style:style>
    <style:style style:name="Row9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97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T301_2" style:family="text">
      <style:text-properties fo:background-color="#ffffff" style:font-name="Roboto" fo:font-size="9pt" style:font-name-asian="Roboto" style:font-name-complex="Roboto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2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04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4.925cm"/>
    </style:style>
    <style:style style:name="Column13" style:family="table-column">
      <style:table-column-properties style:column-width="9.594cm"/>
    </style:style>
    <style:style style:name="Row16" style:family="table-row"/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13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Cell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7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Cell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Cell7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P321" style:family="paragraph" style:parent-style-name="Standard">
      <style:paragraph-properties fo:margin-bottom="0.494cm"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nynorsk.<text:s/></text:span></text:p>
      <text:p text:style-name="P2"><text:span text:style-name="T2_1">Fastsatt<text:s/>som<text:s/>forskrift<text:s/>av<text:s/>Kunnskapsdepartementet<text:s/>21.06.2013</text:span></text:p>
      <text:p text:style-name="P3"><text:span text:style-name="T3_1">Gjelder<text:s/>fra<text:s/>01.08.2013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Matematikk<text:s/>er<text:s/>en<text:s/>del<text:s/>av<text:s/>den<text:s/>globale<text:s/>kulturarven<text:s/>vår.<text:s/>Mennesket<text:s/>har<text:s/>til<text:s/>alle<text:s/>tider<text:s/>brukt<text:s/>og<text:s/>utviklet<text:s/>matematikk<text:s/>for<text:s/>å<text:s/>systematisere<text:s/>erfaringer,<text:s/>for<text:s/>å<text:s/>beskrive<text:s/>og<text:s/>forstå<text:s/>sammenhenger<text:s/>i<text:s/>naturen<text:s/>og<text:s/>i<text:s/>samfunnet<text:s/>og<text:s/>for<text:s/>å<text:s/>utforske<text:s/>universet.<text:s/>En<text:s/>annen<text:s/>inspirasjonskilde<text:s/>til<text:s/>utviklingen<text:s/>av<text:s/>faget<text:s/>har<text:s/>vært<text:s/>menneskers<text:s/>glede<text:s/>over<text:s/>arbeid<text:s/>med<text:s/>matematikk<text:s/>i<text:s/>seg<text:s/>selv.<text:s/>Faget<text:s/>griper<text:s/>inn<text:s/>i<text:s/>mange<text:s/>vitale<text:s/>samfunnsområder,<text:s/>som<text:s/>medisin,<text:s/>økonomi,<text:s/>teknologi,<text:s/>kommunikasjon,<text:s/>energiforvaltning<text:s/>og<text:s/>byggevirksomhet.<text:s/>Solid<text:s/>kompetanse<text:s/>i<text:s/>matematikk<text:s/>er<text:s/>dermed<text:s/>en<text:s/>forutsetning<text:s/>for<text:s/>utvikling<text:s/>av<text:s/>samfunnet.<text:s/>Et<text:s/>aktivt<text:s/>demokrati<text:s/>trenger<text:s/>borgere<text:s/>som<text:s/>kan<text:s/>sette<text:s/>seg<text:s/>inn<text:s/>i,<text:s/>forstå<text:s/>og<text:s/>kritisk<text:s/>vurdere<text:s/>kvantitativ<text:s/>informasjon,<text:s/>statistiske<text:s/>analyser<text:s/>og<text:s/>økonomiske<text:s/>prognoser.<text:s/>På<text:s/>den<text:s/>måten<text:s/>er<text:s/>matematisk<text:s/>kompetanse<text:s/>nødvendig<text:s/>for<text:s/>å<text:s/>forstå<text:s/>og<text:s/>kunne<text:s/>påvirke<text:s/>prosesser<text:s/>i<text:s/>samfunnet.</text:span></text:p>
      <text:p text:style-name="P8"><text:span text:style-name="T8_1">Matematisk<text:s/>kompetanse<text:s/>innebærer<text:s/>å<text:s/>bruke<text:s/>problemløsning<text:s/>og<text:s/>modellering<text:s/>til<text:s/>å<text:s/>analysere<text:s/>og<text:s/>omforme<text:s/>et<text:s/>problem<text:s/>til<text:s/>matematisk<text:s/>form,<text:s/>løse<text:s/>det<text:s/>og<text:s/>vurdere<text:s/>gyldigheten<text:s/>av<text:s/>løsningen.<text:s/>Dette<text:s/>har<text:s/>også<text:s/>språklige<text:s/>aspekter,<text:s/>som<text:s/>det<text:s/>å<text:s/>formidle,<text:s/>samtale<text:s/>om<text:s/>og<text:s/>resonnere<text:s/>omkring<text:s/>ideer.<text:s/>I<text:s/>det<text:s/>meste<text:s/>av<text:s/>matematisk<text:s/>aktivitet<text:s/>benyttes<text:s/>hjelpemidler<text:s/>og<text:s/>teknologi.<text:s/>Både<text:s/>det<text:s/>å<text:s/>kunne<text:s/>bruke<text:s/>og<text:s/>vurdere<text:s/>ulike<text:s/>hjelpemidler<text:s/>og<text:s/>det<text:s/>å<text:s/>kjenne<text:s/>til<text:s/>begrensningene<text:s/>deres<text:s/>er<text:s/>viktige<text:s/>deler<text:s/>av<text:s/>faget.<text:s/>Kompetanse<text:s/>i<text:s/>matematikk<text:s/>er<text:s/>et<text:s/>viktig<text:s/>redskap<text:s/>for<text:s/>den<text:s/>enkelte,<text:s/>og<text:s/>faget<text:s/>kan<text:s/>legge<text:s/>grunnlag<text:s/>for<text:s/>å<text:s/>ta<text:s/>videre<text:s/>utdanning<text:s/>og<text:s/>for<text:s/>å<text:s/>delta<text:s/>i<text:s/>yrkesliv<text:s/>og<text:s/>fritidsaktiviteter.<text:s/>Matematikk<text:s/>ligger<text:s/>til<text:s/>grunn<text:s/>for<text:s/>store<text:s/>deler<text:s/>av<text:s/>vår<text:s/>kulturhistorie<text:s/>og<text:s/>utviklingen<text:s/>av<text:s/>logisk<text:s/>tenkning.<text:s/>På<text:s/>den<text:s/>måten<text:s/>spiller<text:s/>faget<text:s/>en<text:s/>sentral<text:s/>rolle<text:s/>i<text:s/>den<text:s/>allmenne<text:s/>dannelsen<text:s/>ved<text:s/>å<text:s/>påvirke<text:s/>identitet,<text:s/>tenkemåte<text:s/>og<text:s/>selvforståelse.</text:span></text:p>
      <text:p text:style-name="P9"><text:span text:style-name="T9_1">Matematikkfaget<text:s/>i<text:s/>skolen<text:s/>bidrar<text:s/>til<text:s/>å<text:s/>utvikle<text:s/>den<text:s/>matematiske<text:s/>kompetansen<text:s/>som<text:s/>samfunnet<text:s/>og<text:s/>den<text:s/>enkelte<text:s/>trenger.<text:s/>For<text:s/>å<text:s/>oppnå<text:s/>dette<text:s/>må<text:s/>elevene<text:s/>få<text:s/>anledning<text:s/>til<text:s/>å<text:s/>arbeide<text:s/>både<text:s/>praktisk<text:s/>og<text:s/>teoretisk.<text:s/>Opplæringen<text:s/>veksler<text:s/>mellom<text:s/>utforskende,<text:s/>lekende,<text:s/>kreative<text:s/>og<text:s/>problemløsende<text:s/>aktiviteter<text:s/>og<text:s/>ferdighetstrening.<text:s/>I<text:s/>praktisk<text:s/>bruk<text:s/>viser<text:s/>matematikk<text:s/>sin<text:s/>nytte<text:s/>som<text:s/>redskapsfag.<text:s/>I<text:s/>skolearbeidet<text:s/>utnyttes<text:s/>sentrale<text:s/>ideer,<text:s/>former,<text:s/>strukturer<text:s/>og<text:s/>sammenhenger<text:s/>i<text:s/>faget.<text:s/>Elevene<text:s/>må<text:s/>utfordres<text:s/>til<text:s/>å<text:s/>kommunisere<text:s/>matematikk<text:s/>skriftlig,<text:s/>muntlig<text:s/>og<text:s/>digitalt.<text:s/>Det<text:s/>må<text:s/>legges<text:s/>til<text:s/>rette<text:s/>for<text:s/>at<text:s/>både<text:s/>jenter<text:s/>og<text:s/>gutter<text:s/>får<text:s/>rike<text:s/>erfaringer<text:s/>med<text:s/>matematikkfaget,<text:s/>som<text:s/>skaper<text:s/>positive<text:s/>holdninger<text:s/>og<text:s/>en<text:s/>solid<text:s/>fagkompetanse.<text:s/>Slik<text:s/>blir<text:s/>det<text:s/>lagt<text:s/>et<text:s/>grunnlag<text:s/>for<text:s/>livslang<text:s/>læring.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2"><text:span text:style-name="T12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til<text:s/>de<text:s/>ulike<text:s/>utdanningsprogrammene.</text:span></text:p>
      <text:p text:style-name="P13"><text:span text:style-name="T13_1">Matematikk<text:s/>har<text:s/>kompetansemål<text:s/>etter<text:s/>2.,<text:s/>4.,<text:s/>7.<text:s/>og<text:s/>10.<text:s/>årstrinn<text:s/>i<text:s/>grunnskolen<text:s/>og<text:s/>etter<text:s/>Vg1<text:s/>i<text:s/>studieforberedende<text:s/>og<text:s/>yrkesfaglige<text:s/>utdanningsprogram<text:s/>i<text:s/>videregående<text:s/>opplæring.<text:s/></text:span></text:p>
      <text:p text:style-name="P14"><text:span text:style-name="T14_1">Det<text:s/>er<text:s/>to<text:s/>varianter<text:s/>av<text:s/>læreplanen<text:s/>på<text:s/>Vg1.<text:s/>T-varianten<text:s/>er<text:s/>mer<text:s/>teoretisk<text:s/>orientert,<text:s/>mens<text:s/>P-varianten<text:s/>er<text:s/>mer<text:s/>praktisk<text:s/>orientert.<text:s/>Begge<text:s/>variantene<text:s/>gir<text:s/>i<text:s/>de<text:s/>studieforberedende<text:s/>utdanningsprogrammene<text:s/>generell<text:s/>studiekompetanse<text:s/>sammen<text:s/>med<text:s/>matematikk<text:s/>på<text:s/>Vg2,<text:s/>enten<text:s/>2P<text:s/>eller<text:s/>programfag<text:s/>i<text:s/>matematikk<text:s/>(R1/S1).</text:span></text:p>
      <text:p text:style-name="P15"><text:span text:style-name="T15_1">Elever<text:s/>i<text:s/>yrkesfaglige<text:s/>utdanningsprogram<text:s/>skal<text:s/>i<text:s/>Vg1<text:s/>ha<text:s/>tre<text:s/>femdeler<text:s/>av<text:s/>læreplanen<text:s/>matematikk<text:s/>1P<text:s/>eller<text:s/>1T.<text:s/>Læreplanen<text:s/>viser<text:s/>kompetansemålene<text:s/>i<text:s/>matematikk<text:s/>i<text:s/>de<text:s/>yrkesfaglige<text:s/>utdanningsprogrammene<text:s/>i<text:s/>1T-Y<text:s/>og<text:s/>1P-Y.</text:span></text:p>
      <text:p text:style-name="P16"><text:span text:style-name="T16_1">Oversikt<text:s/>over<text:s/>hovedområ</text:span><text:span text:style-name="T16_2">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7"><text:span text:style-name="T17_1">Å</text:span><text:span text:style-name="T17_2">rstrinn</text:span></text:p>
          </table:table-cell>
          <table:table-cell table:style-name="Cell2">
            <text:p text:style-name="P18"><text:span text:style-name="T18_1">Hovedområ</text:span><text:span text:style-name="T18_2">de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  <table:table-cell table:style-name="Cell5">
            <text:p text:style-name="P21"/>
          </table:table-cell>
          <table:table-cell table:style-name="Cell6">
            <text:p text:style-name="P22"/>
          </table:table-cell>
          <table:table-cell table:style-name="Cell7">
            <text:p text:style-name="P23"/>
          </table:table-cell>
        </table:table-row>
        <table:table-row table:style-name="Row2">
          <table:table-cell table:style-name="Cell8">
            <text:p text:style-name="P24"><text:span text:style-name="T24_1">1.–4.<text:s/></text:span></text:p>
          </table:table-cell>
          <table:table-cell table:style-name="Cell9">
            <text:p text:style-name="P25"><text:span text:style-name="T25_1">Tall<text:s/></text:span></text:p>
          </table:table-cell>
          <table:table-cell table:style-name="Cell10">
            <text:p text:style-name="P26"><text:span text:style-name="T26_1">Geometri<text:s/></text:span></text:p>
          </table:table-cell>
          <table:table-cell table:style-name="Cell11">
            <text:p text:style-name="P27"><text:span text:style-name="T27_1">Måling<text:s/></text:span></text:p>
          </table:table-cell>
          <table:table-cell table:style-name="Cell12">
            <text:p text:style-name="P28"><text:span text:style-name="T28_1">Statistikk<text:s/></text:span></text:p>
          </table:table-cell>
          <table:table-cell table:style-name="Cell13">
            <text:p text:style-name="P29"/>
          </table:table-cell>
          <table:table-cell table:style-name="Cell14">
            <text:p text:style-name="P30"/>
          </table:table-cell>
        </table:table-row>
        <table:table-row table:style-name="Row3">
          <table:table-cell table:style-name="Cell15">
            <text:p text:style-name="P31"><text:span text:style-name="T31_1">5.–7.<text:s/></text:span></text:p>
          </table:table-cell>
          <table:table-cell table:style-name="Cell16">
            <text:p text:style-name="P32"><text:span text:style-name="T32_1">Tall<text:s/>og<text:s/>algebra<text:s/></text:span></text:p>
          </table:table-cell>
          <table:table-cell table:style-name="Cell17">
            <text:p text:style-name="P33"><text:span text:style-name="T33_1">Geometri<text:s/></text:span></text:p>
          </table:table-cell>
          <table:table-cell table:style-name="Cell18">
            <text:p text:style-name="P34"><text:span text:style-name="T34_1">Måling<text:s/></text:span></text:p>
          </table:table-cell>
          <table:table-cell table:style-name="Cell19">
            <text:p text:style-name="P35"><text:span text:style-name="T35_1">Statistikk<text:s/>og<text:s/>sannsynlighet<text:s/></text:span></text:p>
          </table:table-cell>
          <table:table-cell table:style-name="Cell20">
            <text:p text:style-name="P36"/>
          </table:table-cell>
          <table:table-cell table:style-name="Cell21">
            <text:p text:style-name="P37"/>
          </table:table-cell>
        </table:table-row>
        <table:table-row table:style-name="Row4">
          <table:table-cell table:style-name="Cell22">
            <text:p text:style-name="P38"><text:span text:style-name="T38_1">8.–10.<text:s/></text:span></text:p>
          </table:table-cell>
          <table:table-cell table:style-name="Cell23">
            <text:p text:style-name="P39"><text:span text:style-name="T39_1">Tall<text:s/>og<text:s/>algebra<text:s/></text:span></text:p>
          </table:table-cell>
          <table:table-cell table:style-name="Cell24">
            <text:p text:style-name="P40"><text:span text:style-name="T40_1">Geometri<text:s/></text:span></text:p>
          </table:table-cell>
          <table:table-cell table:style-name="Cell25">
            <text:p text:style-name="P41"><text:span text:style-name="T41_1">Måling<text:s/></text:span></text:p>
          </table:table-cell>
          <table:table-cell table:style-name="Cell26">
            <text:p text:style-name="P42"><text:span text:style-name="T42_1">Statistikk,<text:s/>sannsynlighet<text:s/>og<text:s/>kombinatorikk<text:s/></text:span></text:p>
          </table:table-cell>
          <table:table-cell table:style-name="Cell27">
            <text:p text:style-name="P43"><text:span text:style-name="T43_1">Funksjoner<text:s/></text:span></text:p>
          </table:table-cell>
          <table:table-cell table:style-name="Cell28">
            <text:p text:style-name="P44"/>
          </table:table-cell>
        </table:table-row>
        <table:table-row table:style-name="Row5">
          <table:table-cell table:style-name="Cell29">
            <text:p text:style-name="P45"><text:span text:style-name="T45_1">1T<text:s/></text:span></text:p>
          </table:table-cell>
          <table:table-cell table:style-name="Cell30">
            <text:p text:style-name="P46"><text:span text:style-name="T46_1">Tall<text:s/>og<text:s/>algebra<text:s/></text:span></text:p>
          </table:table-cell>
          <table:table-cell table:style-name="Cell31">
            <text:p text:style-name="P47"><text:span text:style-name="T47_1">Geometri<text:s/></text:span></text:p>
          </table:table-cell>
          <table:table-cell table:style-name="Cell32">
            <text:p text:style-name="P48"/>
          </table:table-cell>
          <table:table-cell table:style-name="Cell33">
            <text:p text:style-name="P49"><text:span text:style-name="T49_1">Sannsynlighet<text:s/></text:span></text:p>
          </table:table-cell>
          <table:table-cell table:style-name="Cell34">
            <text:p text:style-name="P50"><text:span text:style-name="T50_1">Funksjoner<text:s/></text:span></text:p>
          </table:table-cell>
          <table:table-cell table:style-name="Cell35">
            <text:p text:style-name="P51"/>
          </table:table-cell>
        </table:table-row>
        <table:table-row table:style-name="Row6">
          <table:table-cell table:style-name="Cell36">
            <text:p text:style-name="P52"><text:span text:style-name="T52_1">1P<text:s/></text:span></text:p>
          </table:table-cell>
          <table:table-cell table:style-name="Cell37">
            <text:p text:style-name="P53"><text:span text:style-name="T53_1">Tall<text:s/>og<text:s/>algebra<text:s/></text:span></text:p>
          </table:table-cell>
          <table:table-cell table:style-name="Cell38">
            <text:p text:style-name="P54"><text:span text:style-name="T54_1">Geometri<text:s/></text:span></text:p>
          </table:table-cell>
          <table:table-cell table:style-name="Cell39">
            <text:p text:style-name="P55"/>
          </table:table-cell>
          <table:table-cell table:style-name="Cell40">
            <text:p text:style-name="P56"><text:span text:style-name="T56_1">Sannsynlighet<text:s/></text:span></text:p>
          </table:table-cell>
          <table:table-cell table:style-name="Cell41">
            <text:p text:style-name="P57"><text:span text:style-name="T57_1">Funksjoner<text:s/></text:span></text:p>
          </table:table-cell>
          <table:table-cell table:style-name="Cell42">
            <text:p text:style-name="P58"><text:span text:style-name="T58_1">Økonomi</text:span></text:p>
          </table:table-cell>
        </table:table-row>
        <table:table-row table:style-name="Row7">
          <table:table-cell table:style-name="Cell43">
            <text:p text:style-name="P59"><text:span text:style-name="T59_1">1T-Y</text:span></text:p>
          </table:table-cell>
          <table:table-cell table:style-name="Cell44">
            <text:p text:style-name="P60"><text:span text:style-name="T60_1">Tall<text:s/>og<text:s/>algebra</text:span></text:p>
          </table:table-cell>
          <table:table-cell table:style-name="Cell45">
            <text:p text:style-name="P61"><text:span text:style-name="T61_1">Geometri</text:span></text:p>
          </table:table-cell>
          <table:table-cell table:style-name="Cell46">
            <text:p text:style-name="P62"/>
          </table:table-cell>
          <table:table-cell table:style-name="Cell47">
            <text:p text:style-name="P63"/>
          </table:table-cell>
          <table:table-cell table:style-name="Cell48">
            <text:p text:style-name="P64"><text:span text:style-name="T64_1">Funksjoner</text:span></text:p>
          </table:table-cell>
          <table:table-cell table:style-name="Cell49">
            <text:p text:style-name="P65"/>
          </table:table-cell>
        </table:table-row>
        <table:table-row table:style-name="Row8">
          <table:table-cell table:style-name="Cell50">
            <text:p text:style-name="P66"><text:span text:style-name="T66_1">1P-Y<text:s/></text:span></text:p>
          </table:table-cell>
          <table:table-cell table:style-name="Cell51">
            <text:p text:style-name="P67"><text:span text:style-name="T67_1">Tall<text:s/>og<text:s/>algebra<text:s/></text:span></text:p>
          </table:table-cell>
          <table:table-cell table:style-name="Cell52">
            <text:p text:style-name="P68"><text:span text:style-name="T68_1">Geometri<text:s/></text:span></text:p>
          </table:table-cell>
          <table:table-cell table:style-name="Cell53">
            <text:p text:style-name="P69"/>
          </table:table-cell>
          <table:table-cell table:style-name="Cell54">
            <text:p text:style-name="P70"/>
          </table:table-cell>
          <table:table-cell table:style-name="Cell55">
            <text:p text:style-name="P71"/>
          </table:table-cell>
          <table:table-cell table:style-name="Cell56">
            <text:p text:style-name="P72"><text:span text:style-name="T72_1">Økonomi</text:span></text:p>
          </table:table-cell>
        </table:table-row>
      </table:table>
      <text:p text:style-name="P73"><text:span text:style-name="T73_1">Hovedområdet<text:s/>tall<text:s/>og<text:s/>algebra<text:s/>handler<text:s/>om<text:s/>å<text:s/>utvikle<text:s/>tallforståelse<text:s/>og<text:s/>innsikt<text:s/>i<text:s/>hvordan<text:s/>tall<text:s/>og<text:s/>tallbehandling<text:s/>inngår<text:s/>i<text:s/>systemer<text:s/>og<text:s/>mønster.<text:s/>Med<text:s/>tall<text:s/>kan<text:s/>man<text:s/>kvantifisere<text:s/>mengder<text:s/>og<text:s/>størrelser.<text:s/>Området<text:s/>tall<text:s/>omfatter<text:s/>både<text:s/>hele<text:s/>tall,<text:s/>brøk,<text:s/>desimaltall<text:s/>og<text:s/>prosent.<text:s/>Algebra<text:s/>i<text:s/>skolen<text:s/>generaliserer<text:s/>tallregning<text:s/>ved<text:s/>at<text:s/>bokstaver<text:s/>eller<text:s/>andre<text:s/>symboler<text:s/>representerer<text:s/>tall.<text:s/>Det<text:s/>gir<text:s/>anledning<text:s/>til<text:s/>å<text:s/>beskrive<text:s/>og<text:s/>analysere<text:s/>mønster<text:s/>og<text:s/>sammenhenger.<text:s/>Algebra<text:s/>benyttes<text:s/>også<text:s/>i<text:s/>forbindelse<text:s/>med<text:s/>hovedområdene<text:s/>geometri<text:s/>og<text:s/>funksjoner.</text:span></text:p>
      <text:p text:style-name="P74"><text:span text:style-name="T74_1">Geometri<text:s/>i<text:s/>skolen<text:s/>handler<text:s/>blant<text:s/>annet<text:s/>om<text:s/>å<text:s/>analysere<text:s/>egenskaper<text:s/>ved<text:s/>to-<text:s/>og<text:s/>tredimensjonale<text:s/>figurer<text:s/>og<text:s/>gjøre<text:s/>konstruksjoner<text:s/>og<text:s/>beregninger.<text:s/>Man<text:s/>studerer<text:s/>dynamiske<text:s/>prosesser<text:s/>som<text:s/>speiling,<text:s/>rotasjon<text:s/>og<text:s/>forskyvning.<text:s/>Hovedområdet<text:s/>omfatter<text:s/>også<text:s/>å<text:s/>beskrive<text:s/>plassering<text:s/>og<text:s/>forflytning<text:s/>i<text:s/>rutenett,<text:s/>kart<text:s/>og<text:s/>koordinatsystemer.</text:span></text:p>
      <text:p text:style-name="P75"><text:span text:style-name="T75_1">Måling<text:s/>vil<text:s/>si<text:s/>å<text:s/>sammenligne<text:s/>og<text:s/>oftest<text:s/>knytte<text:s/>en<text:s/>tallstørrelse<text:s/>til<text:s/>et<text:s/>objekt<text:s/>eller<text:s/>en<text:s/>mengde.<text:s/>Denne<text:s/>prosessen<text:s/>krever<text:s/>bruk<text:s/>av<text:s/>måleenheter<text:s/>og<text:s/>passende<text:s/>teknikker,<text:s/>måleredskaper<text:s/>og<text:s/>formler.<text:s/>Viktige<text:s/>deler<text:s/>av<text:s/>måleprosessen<text:s/>er<text:s/>å<text:s/>vurdere<text:s/>resultatet<text:s/>og<text:s/>drøfte<text:s/>måleusikkerheten.</text:span></text:p>
      <text:p text:style-name="P76"><text:span text:style-name="T76_1">Statistikk<text:s/>omfatter<text:s/>å<text:s/>planlegge,<text:s/>samle<text:s/>inn,<text:s/>organisere,<text:s/>analysere<text:s/>og<text:s/>presentere<text:s/>data.<text:s/>I<text:s/>analysen<text:s/>av<text:s/>data<text:s/>hører<text:s/>det<text:s/>med<text:s/>å<text:s/>beskrive<text:s/>generelle<text:s/>trekk<text:s/>ved<text:s/>datamaterialet.<text:s/>Å<text:s/>vurdere<text:s/>og<text:s/>se<text:s/>kritisk<text:s/>på<text:s/>konklusjoner<text:s/>og<text:s/>framstilling<text:s/>av<text:s/>data<text:s/>er<text:s/>en<text:s/>sentral<text:s/>del<text:s/>av<text:s/>denne<text:s/>prosessen.<text:s/>I<text:s/>sannsynlighetsregning<text:s/>tallfester<text:s/>tallfestes<text:s/>hvor<text:s/>stor<text:s/>sjanse<text:s/>det<text:s/>er<text:s/>for<text:s/>at<text:s/>en<text:s/>hendelse<text:s/>skal<text:s/>skje.<text:s/>I<text:s/>kombinatorikk<text:s/>arbeider<text:s/>man<text:s/>med<text:s/>systematiske<text:s/>måter<text:s/>å<text:s/>telle<text:s/>opp<text:s/>mulige<text:s/>utfall<text:s/>på<text:s/>for<text:s/>å<text:s/>kunne<text:s/>beregne<text:s/>sannsynlighet.</text:span></text:p>
      <text:p text:style-name="P77"><text:span text:style-name="T77_1">En<text:s/>funksjon<text:s/>beskriver<text:s/>endring<text:s/>eller<text:s/>utvikling<text:s/>av<text:s/>en<text:s/>størrelse<text:s/>som<text:s/>er<text:s/>avhengig<text:s/>av<text:s/>en<text:s/>annen,<text:s/>på<text:s/>en<text:s/>entydig<text:s/>måte.<text:s/>Funksjoner<text:s/>kan<text:s/>uttrykkes<text:s/>på<text:s/>flere<text:s/>måter,<text:s/>for<text:s/>eksempel<text:s/>med<text:s/>formler,<text:s/>tabeller<text:s/>og<text:s/>grafer.<text:s/>Analyse<text:s/>av<text:s/>funksjoner<text:s/>går<text:s/>ut<text:s/>på<text:s/>å<text:s/>lete<text:s/>etter<text:s/>spesielle<text:s/>egenskaper,<text:s/>som<text:s/>hvor<text:s/>raskt<text:s/>en<text:s/>utvikling<text:s/>går,<text:s/>og<text:s/>når<text:s/>utviklingen<text:s/>får<text:s/>spesielle<text:s/>verdier.</text:span></text:p>
      <text:p text:style-name="P78"><text:span text:style-name="T78_1">Hovedområdet<text:s/>økonomi<text:s/>handler<text:s/>om<text:s/>beregninger<text:s/>og<text:s/>vurderinger<text:s/>som<text:s/>gjelder<text:s/>økonomiske<text:s/>forhold.</text:span></text:p>
      <text:h text:style-name="P79" text:outline-level="2"><text:span text:style-name="T79_1">Timetall<text:s/></text:span></text:h>
      <text:p text:style-name="P80"><text:span text:style-name="T80_1">Timetall<text:s/>er<text:s/>oppgitt<text:s/>i<text:s/>60-minutters<text:s/>enheter.</text:span></text:p>
      <text:p text:style-name="P81"><text:span text:style-name="T81_1">BARNETRINNET</text:span></text:p>
      <text:p text:style-name="P82"><text:span text:style-name="T82_1">1.–4.<text:s/>årstrinn:<text:s/>560<text:s/>timer</text:span></text:p>
      <text:p text:style-name="P83"><text:span text:style-name="T83_1">5.–7.<text:s/>årstrinn:<text:s/>328<text:s/>timer</text:span></text:p>
      <text:p text:style-name="P84"><text:span text:style-name="T84_1">UNGDOMSTRINNET</text:span></text:p>
      <text:p text:style-name="P85"><text:span text:style-name="T85_1">8.–10.<text:s/>årstrinn:<text:s/>313<text:s/>timer</text:span></text:p>
      <text:p text:style-name="P86"><text:span text:style-name="T86_1">STUDIEFORBEREDENDE<text:s/>UTDANNINGSPROGRAM</text:span></text:p>
      <text:p text:style-name="P87"><text:span text:style-name="T87_1">Vg1:<text:s/>140<text:s/>timer</text:span></text:p>
      <text:p text:style-name="P88"><text:span text:style-name="T88_1">YRKESFAGLIGE<text:s/>UTDANNINGSPROGRAM</text:span></text:p>
      <text:p text:style-name="P89"><text:span text:style-name="T89_1">Vg1:<text:s/>84<text:s/>timer</text:span></text:p>
      <text:h text:style-name="P90" text:outline-level="2"><text:span text:style-name="T90_1">Grunnleggende<text:s/>ferdigheter<text:s/></text:span></text:h>
      <text:p text:style-name="P91"><text:span text:style-name="T91_1">Grunnleggende<text:s/>ferdigheter<text:s/>er<text:s/>integrert<text:s/>i<text:s/>kompetansemålene,<text:s/>der<text:s/>de<text:s/>bidrar<text:s/>til<text:s/>utvikling<text:s/>av<text:s/>fagkompetansen<text:s/>og<text:s/>er<text:s/>en<text:s/>del<text:s/>av<text:s/>den.<text:s/>I<text:s/>matematikk<text:s/>forstås<text:s/>grunnleggende<text:s/>ferdigheter<text:s/>slik:</text:span></text:p>
      <text:p text:style-name="P92"><text:span text:style-name="T92_1">Muntlige<text:s/>ferdigheter<text:s/></text:span><text:span text:style-name="T92_2">i<text:s/>matematikk<text:s/>innebærer<text:s/>å<text:s/>skape<text:s/>mening<text:s/>gjennom<text:s/>å<text:s/>lytte,<text:s/>tale<text:s/>og<text:s/>samtale<text:s/>om<text:s/>matematikk.<text:s/>Det<text:s/>innebærer<text:s/>å<text:s/>gjøre<text:s/>seg<text:s/>opp<text:s/>en<text:s/>mening,<text:s/>stille<text:s/>spørsmål<text:s/>og<text:s/>argumentere<text:s/>ved<text:s/>hjelp<text:s/>av<text:s/>både<text:s/>et<text:s/>uformelt<text:s/>språk,<text:s/>presis<text:s/>fagterminologi<text:s/>og<text:s/>begrepsbruk.<text:s/>Det<text:s/>vil<text:s/>si<text:s/>å<text:s/>være<text:s/>med<text:s/>i<text:s/>samtaler,<text:s/>kommunisere<text:s/>ideer<text:s/>og<text:s/>drøfte<text:s/>matematiske<text:s/>problemer,<text:s/>løsninger<text:s/>og<text:s/>strategier<text:s/>med<text:s/>andre.<text:s/>Utviklingen<text:s/>i<text:s/>muntlige<text:s/>ferdigheter<text:s/>i<text:s/>matematikk<text:s/>går<text:s/>fra<text:s/>å<text:s/>delta<text:s/>i<text:s/>samtaler<text:s/>om<text:s/>matematikk<text:s/>til<text:s/>å<text:s/>presentere<text:s/>og<text:s/>drøfte<text:s/>komplekse<text:s/>faglige<text:s/>emner.<text:s/>Videre<text:s/>går<text:s/>utviklingen<text:s/>fra<text:s/>å<text:s/>bruke<text:s/>et<text:s/>enkelt<text:s/>matematisk<text:s/>språk<text:s/>til<text:s/>å<text:s/>bruke<text:s/>presis<text:s/>fagterminologi<text:s/>og<text:s/>uttrykksmåte<text:s/>og<text:s/>presise<text:s/>begreper.</text:span></text:p>
      <text:p text:style-name="P93"><text:span text:style-name="T93_1">Å<text:s/>kunne<text:s/>skrive<text:s/></text:span><text:span text:style-name="T93_2">i<text:s/>matematikk<text:s/>innebærer<text:s/>å<text:s/>beskrive<text:s/>og<text:s/>forklare<text:s/>en<text:s/>tankegang<text:s/>og<text:s/>sette<text:s/>ord<text:s/>på<text:s/>oppdagelser<text:s/>og<text:s/>ideer.<text:s/>Det<text:s/>innebærer<text:s/>å<text:s/>bruke<text:s/>matematiske<text:s/>symboler<text:s/>og<text:s/>det<text:s/>formelle<text:s/>matematiske<text:s/>språket<text:s/>til<text:s/>å<text:s/>løse<text:s/>problemer<text:s/>og<text:s/>presentere<text:s/>løsninger.<text:s/>Videre<text:s/>vil<text:s/>det<text:s/>si<text:s/>å<text:s/>lage<text:s/>tegninger,<text:s/>skisser,<text:s/>figurer,<text:s/>grafer,<text:s/>tabeller<text:s/>og<text:s/>diagrammer<text:s/>som<text:s/>er<text:s/>tilpasset<text:s/>mottakeren<text:s/>og<text:s/>situasjonen.<text:s/>Skriving<text:s/>i<text:s/>matematikk<text:s/>er<text:s/>et<text:s/>redskap<text:s/>for<text:s/>å<text:s/>utvikle<text:s/>egne<text:s/>tanker<text:s/>og<text:s/>egen<text:s/>læring.<text:s/>Utviklingen<text:s/>i<text:s/>å<text:s/>skrive<text:s/>i<text:s/>matematikk<text:s/>går<text:s/>fra<text:s/>å<text:s/>bruke<text:s/>enkle<text:s/>uttrykksformer<text:s/>til<text:s/>gradvis<text:s/>å<text:s/>ta<text:s/>i<text:s/>bruk<text:s/>et<text:s/>formelt<text:s/>symbolspråk<text:s/>og<text:s/>en<text:s/>presis<text:s/>fagterminologi.<text:s/>Videre<text:s/>går<text:s/>utviklingen<text:s/>fra<text:s/>å<text:s/>beskrive<text:s/>og<text:s/>systematisere<text:s/>enkle<text:s/>situasjoner<text:s/>med<text:s/>matematikkfaglig<text:s/>innhold<text:s/>til<text:s/>å<text:s/>bygge<text:s/>opp<text:s/>en<text:s/>helhetlig<text:s/>argumentasjon<text:s/>omkring<text:s/>komplekse<text:s/>sammenhenger.</text:span></text:p>
      <text:p text:style-name="P94"><text:span text:style-name="T94_1">Å<text:s/>kunne<text:s/>lese<text:s/></text:span><text:span text:style-name="T94_2">i<text:s/>matematikk<text:s/>innebærer<text:s/>å<text:s/>forstå<text:s/>og<text:s/>bruke<text:s/>symbolspråk<text:s/>og<text:s/>uttrykksformer<text:s/>for<text:s/>å<text:s/>skape<text:s/>mening<text:s/>i<text:s/>tekster<text:s/>fra<text:s/>dagligliv<text:s/>og<text:s/>yrkesliv<text:s/>så<text:s/>vel<text:s/>som<text:s/>matematikkfaglige<text:s/>tekster.<text:s/>Matematikkfaget<text:s/>er<text:s/>preget<text:s/>av<text:s/>sammensatte<text:s/>tekster<text:s/>som<text:s/>inneholder<text:s/>matematiske<text:s/>uttrykk,<text:s/>grafer,<text:s/>diagrammer,<text:s/>tabeller,<text:s/>symboler,<text:s/>formler<text:s/>og<text:s/>logiske<text:s/>resonnementer.<text:s/>Lesing<text:s/>i<text:s/>matematikk<text:s/>innebærer<text:s/>å<text:s/>sortere<text:s/>informasjon,<text:s/>analysere<text:s/>og<text:s/>vurdere<text:s/>form<text:s/>og<text:s/>innhold<text:s/>og<text:s/>sammenfatte<text:s/>informasjon<text:s/>fra<text:s/>ulike<text:s/>elementer<text:s/>i<text:s/>tekster.<text:s/>Utviklingen<text:s/>i<text:s/>å<text:s/>lese<text:s/>i<text:s/>matematikk<text:s/>går<text:s/>fra<text:s/>å<text:s/>finne<text:s/>og<text:s/>bruke<text:s/>informasjon<text:s/>i<text:s/>tekster<text:s/>med<text:s/>enkelt<text:s/>symbolspråk<text:s/>til<text:s/>å<text:s/>finne<text:s/>mening<text:s/>og<text:s/>reflektere<text:s/>over<text:s/>komplekse<text:s/>fagtekster<text:s/>med<text:s/>avansert<text:s/>symbolspråk<text:s/>og<text:s/>begrepsbruk.</text:span></text:p>
      <text:p text:style-name="P95"><text:span text:style-name="T95_1">Å<text:s/>kunne<text:s/>regne<text:s/></text:span><text:span text:style-name="T95_2">i<text:s/>matematikk<text:s/>innebærer<text:s/>å<text:s/>bruke<text:s/>symbolspråk,<text:s/>matematiske<text:s/>begreper,<text:s/>framgangsmåter<text:s/>og<text:s/>varierte<text:s/>strategier<text:s/>til<text:s/>problemløsning<text:s/>og<text:s/>utforskning<text:s/>som<text:s/>tar<text:s/>utgangspunkt<text:s/>både<text:s/>i<text:s/>praktiske,<text:s/>dagligdagse<text:s/>situasjoner<text:s/>og<text:s/>i<text:s/>matematiske<text:s/>problemer.<text:s/>Dette<text:s/>innebærer<text:s/>å<text:s/>gjenkjenne<text:s/>og<text:s/>beskrive<text:s/>situasjoner<text:s/>der<text:s/>matematikk<text:s/>inngår,<text:s/>og<text:s/>bruke<text:s/>matematiske<text:s/>metoder<text:s/>til<text:s/>å<text:s/>behandle<text:s/>problemstillinger.<text:s/>Eleven<text:s/>må<text:s/>også<text:s/>kommunisere<text:s/>og<text:s/>vurdere<text:s/>gyldigheten<text:s/>av<text:s/>løsningene.<text:s/>Utviklingen<text:s/>av<text:s/>å<text:s/>regne<text:s/>i<text:s/>matematikk<text:s/>går<text:s/>fra<text:s/>grunnleggende<text:s/>tallforståelse<text:s/>og<text:s/>å<text:s/>gjenkjenne<text:s/>og<text:s/>løse<text:s/>problemer<text:s/>ut<text:s/>fra<text:s/>enkle<text:s/>situasjoner<text:s/>til<text:s/>å<text:s/>analysere<text:s/>og<text:s/>løse<text:s/>et<text:s/>spekter<text:s/>av<text:s/>komplekse<text:s/>problemer<text:s/>med<text:s/>et<text:s/>variert<text:s/>utvalg<text:s/>av<text:s/>strategier<text:s/>og<text:s/>metoder.<text:s/>Videre<text:s/>innebærer<text:s/>det<text:s/>i<text:s/>økende<text:s/>grad<text:s/>å<text:s/>bruke<text:s/>ulike<text:s/>hjelpemidler<text:s/>i<text:s/>beregninger,<text:s/>modellering<text:s/>og<text:s/>kommunikasjon.</text:span></text:p>
      <text:p text:style-name="P96"><text:span text:style-name="T96_1">Digitale<text:s/>ferdigheter<text:s/></text:span><text:span text:style-name="T96_2">i<text:s/>matematikk<text:s/>innebærer<text:s/>å<text:s/>bruke<text:s/>digitale<text:s/>verktøy<text:s/>til<text:s/>læring<text:s/>gjennom<text:s/>spill,<text:s/>utforskning,<text:s/>visualisering<text:s/>og<text:s/>presentasjon.<text:s/>Det<text:s/>handler<text:s/>også<text:s/>om<text:s/>å<text:s/>kjenne<text:s/>til,<text:s/>bruke<text:s/>og<text:s/>vurdere<text:s/>digitale<text:s/>verktøy<text:s/>til<text:s/>beregninger,<text:s/>problemløsning,<text:s/>simulering<text:s/>og<text:s/>modellering.<text:s/>Videre<text:s/>vil<text:s/>det<text:s/>si<text:s/>å<text:s/>finne<text:s/>informasjon,<text:s/>analysere,<text:s/>behandle<text:s/>og<text:s/>presentere<text:s/>data<text:s/>med<text:s/>hensiktsmessige<text:s/>verktøy,<text:s/>og<text:s/>være<text:s/>kritisk<text:s/>til<text:s/>kilder,<text:s/>analyser<text:s/>og<text:s/>resultater.<text:s/>Utvikling<text:s/>i<text:s/>digitale<text:s/>ferdigheter<text:s/>innebærer<text:s/>å<text:s/>arbeide<text:s/>med<text:s/>sammensatte<text:s/>digitale<text:s/>tekster<text:s/>med<text:s/>økende<text:s/>grad<text:s/>av<text:s/>kompleksitet.<text:s/>Videre<text:s/>innebærer<text:s/>det<text:s/>å<text:s/>bli<text:s/>stadig<text:s/>mer<text:s/>oppmerksom<text:s/>på<text:s/>den<text:s/>nytten<text:s/>digitale<text:s/>verktøy<text:s/>har<text:s/>for<text:s/>læring<text:s/>i<text:s/>matematikkfaget.</text:span></text:p>
      <text:h text:style-name="P97" text:outline-level="2"><text:span text:style-name="T97_1">Kompetansemål<text:s/></text:span></text:h>
      <text:h text:style-name="P98" text:outline-level="4"><text:span text:style-name="T98_1">Tall</text:span></text:h>
      <text:p text:style-name="P99"><text:span text:style-name="T99_1">Mål<text:s/>for<text:s/>opplæringen<text:s/>er<text:s/>at<text:s/>eleven<text:s/>skal<text:s/>kunne<text:s/></text:span></text:p>
      <text:list text:style-name="LS1" xml:id="list0">
        <text:list-item>
          <text:p text:style-name="P100"><text:span text:style-name="T100_1">telle<text:s/>til<text:s/>100,<text:s/>dele<text:s/>opp<text:s/>og<text:s/>bygge<text:s/>mengder<text:s/>opp<text:s/>til<text:s/>10,<text:s/>sette<text:s/>sammen<text:s/>og<text:s/>dele<text:s/>opp<text:s/>tiergrupper<text:s/>opp<text:s/>til<text:s/>100<text:s/>og<text:s/>dele<text:s/>tosifrete<text:s/>tall<text:s/>i<text:s/>tiere<text:s/>og<text:s/>enere<text:s/></text:span></text:p>
        </text:list-item>
        <text:list-item>
          <text:p text:style-name="P101"><text:span text:style-name="T101_1">bruke<text:s/>tallinja<text:s/>til<text:s/>beregninger<text:s/>og<text:s/>til<text:s/>å<text:s/>vise<text:s/>tallstørrelser</text:span></text:p>
        </text:list-item>
        <text:list-item>
          <text:p text:style-name="P102"><text:span text:style-name="T102_1">gjøre<text:s/>overslag<text:s/>over<text:s/>mengder,<text:s/>telle<text:s/>opp,<text:s/>sammenligne<text:s/>tall<text:s/>og<text:s/>uttrykke<text:s/>tallstørrelser<text:s/>på<text:s/>varierte<text:s/>måter</text:span></text:p>
        </text:list-item>
        <text:list-item>
          <text:p text:style-name="P103"><text:span text:style-name="T103_1">utvikle,<text:s/>bruke<text:s/>og<text:s/>samtale<text:s/>om<text:s/>varierte<text:s/>regnestrategier<text:s/>for<text:s/>addisjon<text:s/>og<text:s/>subtraksjon<text:s/>av<text:s/>tosifrete<text:s/>tall<text:s/>og<text:s/>vurdere<text:s/>hvor<text:s/>rimelige<text:s/>svarene<text:s/>er<text:s/></text:span></text:p>
        </text:list-item>
        <text:list-item>
          <text:p text:style-name="P104"><text:span text:style-name="T104_1">doble<text:s/>og<text:s/>halvere</text:span></text:p>
        </text:list-item>
        <text:list-item>
          <text:p text:style-name="P105"><text:span text:style-name="T105_1">gjenkjenne,<text:s/>samtale<text:s/>om<text:s/>og<text:s/>videreføre<text:s/>strukturer<text:s/>i<text:s/>enkle<text:s/>tallmønster</text:span></text:p>
        </text:list-item>
      </text:list>
      <text:h text:style-name="P106" text:outline-level="4"><text:span text:style-name="T106_1">Geometri</text:span></text:h>
      <text:p text:style-name="P107"><text:span text:style-name="T107_1">Mål<text:s/>for<text:s/>opplæringen<text:s/>er<text:s/>at<text:s/>eleven<text:s/>skal<text:s/>kunne<text:s/></text:span></text:p>
      <text:list text:style-name="LS2" xml:id="list6">
        <text:list-item>
          <text:p text:style-name="P108"><text:span text:style-name="T108_1">gjenkjenne<text:s/>og<text:s/>beskrive<text:s/>trekk<text:s/>ved<text:s/>enkle<text:s/>to-<text:s/>og<text:s/>tredimensjonale<text:s/>figurer<text:s/>i<text:s/>forbindelse<text:s/>med<text:s/>hjørner,<text:s/>kanter<text:s/>og<text:s/>flater,<text:s/>og<text:s/>sortere<text:s/>og<text:s/>sette<text:s/>navn<text:s/>på<text:s/>figurene<text:s/>etter<text:s/>disse<text:s/>trekkene</text:span></text:p>
        </text:list-item>
        <text:list-item>
          <text:p text:style-name="P109"><text:span text:style-name="T109_1">gjenkjenne,<text:s/>bruke<text:s/>og<text:s/>samtale<text:s/>om<text:s/>speilsymmetri<text:s/>i<text:s/>praktiske<text:s/>situasjoner</text:span></text:p>
        </text:list-item>
        <text:list-item>
          <text:p text:style-name="P110"><text:span text:style-name="T110_1">lage<text:s/>og<text:s/>utforske<text:s/>geometriske<text:s/>mønster,<text:s/>både<text:s/>med<text:s/>og<text:s/>uten<text:s/>digitale<text:s/>verktøy,<text:s/>og<text:s/>beskrive<text:s/>dem<text:s/>muntlig</text:span></text:p>
        </text:list-item>
      </text:list>
      <text:h text:style-name="P111" text:outline-level="4"><text:span text:style-name="T111_1">Måling</text:span></text:h>
      <text:p text:style-name="P112"><text:span text:style-name="T112_1">Mål<text:s/>for<text:s/>opplæringen<text:s/>er<text:s/>at<text:s/>eleven<text:s/>skal<text:s/>kunne<text:s/></text:span></text:p>
      <text:list text:style-name="LS3" xml:id="list9">
        <text:list-item>
          <text:p text:style-name="P113"><text:span text:style-name="T113_1">måle<text:s/>og<text:s/>sammenligne<text:s/>størrelser<text:s/>som<text:s/>gjelder<text:s/>lengde<text:s/>og<text:s/>areal,<text:s/>ved<text:s/>hjelp<text:s/>av<text:s/>ikke-standardiserte<text:s/>og<text:s/>standardiserte<text:s/>måleenheter,<text:s/>beskrive<text:s/>hvordan<text:s/>og<text:s/>samtale<text:s/>om<text:s/>resultatene</text:span></text:p>
        </text:list-item>
        <text:list-item>
          <text:p text:style-name="P114"><text:span text:style-name="T114_1">nevne<text:s/>dager,<text:s/>måneder<text:s/>og<text:s/>enkle<text:s/>klokkeslett</text:span></text:p>
        </text:list-item>
        <text:list-item>
          <text:p text:style-name="P115"><text:span text:style-name="T115_1">gjenkjenne<text:s/>norske<text:s/>mynter<text:s/>og<text:s/>sedler<text:s/>opp<text:s/>til<text:s/>100<text:s/>og<text:s/>bruke<text:s/>dem<text:s/>i<text:s/>kjøp<text:s/>og<text:s/>salg</text:span></text:p>
        </text:list-item>
      </text:list>
      <text:h text:style-name="P116" text:outline-level="4"><text:span text:style-name="T116_1">Statistikk</text:span></text:h>
      <text:p text:style-name="P117"><text:span text:style-name="T117_1">Mål<text:s/>for<text:s/>opplæringen<text:s/>er<text:s/>at<text:s/>eleven<text:s/>skal<text:s/>kunne<text:s/></text:span></text:p>
      <text:list text:style-name="LS4" xml:id="list12">
        <text:list-item>
          <text:p text:style-name="P118"><text:span text:style-name="T118_1">samle,<text:s/>sortere,<text:s/>notere<text:s/>og<text:s/>illustrere<text:s/>data<text:s/>med<text:s/>tellestreker,<text:s/>tabeller<text:s/>og<text:s/>søylediagrammer,<text:s/>og<text:s/>samtale<text:s/>om<text:s/>prosessen<text:s/>og<text:s/>hva<text:s/>illustrasjonene<text:s/>forteller<text:s/>om<text:s/>datamaterialet</text:span></text:p>
        </text:list-item>
      </text:list>
      <text:h text:style-name="P119" text:outline-level="4"><text:span text:style-name="T119_1">Tall</text:span></text:h>
      <text:p text:style-name="P120"><text:span text:style-name="T120_1">Mål<text:s/>for<text:s/>opplæringen<text:s/>er<text:s/>at<text:s/>eleven<text:s/>skal<text:s/>kunne<text:s/></text:span></text:p>
      <text:list text:style-name="LS5" xml:id="list13">
        <text:list-item>
          <text:p text:style-name="P121"><text:span text:style-name="T121_1">beskrive<text:s/>og<text:s/>bruke<text:s/>plassverdisystemet<text:s/>for<text:s/>de<text:s/>hele<text:s/>tallene,<text:s/>bruke<text:s/>positive<text:s/>og<text:s/>negative<text:s/>hele<text:s/>tall,<text:s/>enkle<text:s/>brøker<text:s/>og<text:s/>desimaltall<text:s/>i<text:s/>praktiske<text:s/>sammenhenger<text:s/>og<text:s/>uttrykke<text:s/>tallstørrelser<text:s/>på<text:s/>varierte<text:s/>måter</text:span></text:p>
        </text:list-item>
        <text:list-item>
          <text:p text:style-name="P122"><text:span text:style-name="T122_1">gjøre<text:s/>overslag<text:s/>over<text:s/>og<text:s/>finne<text:s/>tall<text:s/>ved<text:s/>hjelp<text:s/>av<text:s/>hoderegning,<text:s/>tellemateriell<text:s/>og<text:s/>skriftlige<text:s/>notater,<text:s/>gjennomføre<text:s/>overslagsregning<text:s/>og<text:s/>vurdere<text:s/>svar</text:span></text:p>
        </text:list-item>
        <text:list-item>
          <text:p text:style-name="P123"><text:span text:style-name="T123_1">utvikle,<text:s/>bruke<text:s/>og<text:s/>samtale<text:s/>om<text:s/>ulike<text:s/>regnemetoder<text:s/>for<text:s/>addisjon<text:s/>og<text:s/>subtraksjon<text:s/>av<text:s/>flersifrete<text:s/>tall<text:s/>både<text:s/>i<text:s/>hodet<text:s/>og<text:s/>på<text:s/>papiret</text:span></text:p>
        </text:list-item>
        <text:list-item>
          <text:p text:style-name="P124"><text:span text:style-name="T124_1">utvikle<text:s/>og<text:s/>bruke<text:s/>varierte<text:s/>metoder<text:s/>for<text:s/>multiplikasjon<text:s/>og<text:s/>divisjon,<text:s/>bruke<text:s/>dem<text:s/>i<text:s/>praktiske<text:s/>situasjoner<text:s/>og<text:s/>bruke<text:s/>den<text:s/>lille<text:s/>multiplikasjonstabellen<text:s/>i<text:s/>hoderegning<text:s/>og<text:s/>i<text:s/>oppgaveløsning</text:span></text:p>
        </text:list-item>
        <text:list-item>
          <text:p text:style-name="P125"><text:span text:style-name="T125_1">finne<text:s/>informasjon<text:s/>i<text:s/>tekster<text:s/>eller<text:s/>praktiske<text:s/>sammenhenger,<text:s/>velge<text:s/>regneart<text:s/>og<text:s/>begrunne<text:s/>valget,<text:s/>bruke<text:s/>tabellkunnskap<text:s/>og<text:s/>utnytte<text:s/>sammenhenger<text:s/>mellom<text:s/>regneartene,<text:s/>vurdere<text:s/>resultatet<text:s/>og<text:s/>presentere<text:s/>løsningen</text:span></text:p>
        </text:list-item>
        <text:list-item>
          <text:p text:style-name="P126"><text:span text:style-name="T126_1">gjenkjenne,<text:s/>eksperimentere<text:s/>med,<text:s/>beskrive<text:s/>og<text:s/>videreføre<text:s/>strukturer<text:s/>i<text:s/>tallmønster</text:span></text:p>
        </text:list-item>
        <text:list-item>
          <text:p text:style-name="P127"><text:span text:style-name="T127_1">bruke<text:s/>matematiske<text:s/>symboler<text:s/>og<text:s/>uttrykksmåter<text:s/>for<text:s/>å<text:s/>uttrykke<text:s/>matematiske<text:s/>sammenhenger<text:s/>i<text:s/>oppgaveløsning</text:span></text:p>
        </text:list-item>
      </text:list>
      <text:h text:style-name="P128" text:outline-level="4"><text:span text:style-name="T128_1">Geometri</text:span></text:h>
      <text:p text:style-name="P129"><text:span text:style-name="T129_1">Mål<text:s/>for<text:s/>opplæringen<text:s/>er<text:s/>at<text:s/>eleven<text:s/>skal<text:s/>kunne<text:s/></text:span></text:p>
      <text:list text:style-name="LS6" xml:id="list20">
        <text:list-item>
          <text:p text:style-name="P130"><text:span text:style-name="T130_1">gjenkjenne,<text:s/>beskrive<text:s/>trekk<text:s/>ved<text:s/>og<text:s/>sortere<text:s/>sirkler,<text:s/>mangekanter,<text:s/>kuler,<text:s/>sylindrer<text:s/>og<text:s/>polyeder</text:span></text:p>
        </text:list-item>
        <text:list-item>
          <text:p text:style-name="P131"><text:span text:style-name="T131_1">tegne,<text:s/>bygge,<text:s/>utforske<text:s/>og<text:s/>beskrive<text:s/>geometriske<text:s/>figurer<text:s/>og<text:s/>modeller<text:s/>i<text:s/>praktiske<text:s/>sammenhenger,<text:s/>medregnet<text:s/>teknologi<text:s/>og<text:s/>design</text:span></text:p>
        </text:list-item>
        <text:list-item>
          <text:p text:style-name="P132"><text:span text:style-name="T132_1">gjenkjenne,<text:s/>bruke<text:s/>og<text:s/>beskrive<text:s/>speilsymmetri<text:s/>og<text:s/>parallellforskyvning<text:s/>i<text:s/>konkrete<text:s/>situasjoner</text:span></text:p>
        </text:list-item>
        <text:list-item>
          <text:p text:style-name="P133"><text:span text:style-name="T133_1">lage<text:s/>og<text:s/>utforske<text:s/>geometriske<text:s/>mønster<text:s/>og<text:s/>beskrive<text:s/>dem<text:s/>muntlig</text:span></text:p>
        </text:list-item>
        <text:list-item>
          <text:p text:style-name="P134"><text:span text:style-name="T134_1">lese<text:s/>av,<text:s/>plassere<text:s/>og<text:s/>beskrive<text:s/>posisjoner<text:s/>i<text:s/>rutenett,<text:s/>på<text:s/>kart<text:s/>og<text:s/>i<text:s/>koordinatsystemer,<text:s/>både<text:s/>med<text:s/>og<text:s/>uten<text:s/>digitale<text:s/>verktøy</text:span></text:p>
        </text:list-item>
      </text:list>
      <text:h text:style-name="P135" text:outline-level="4"><text:span text:style-name="T135_1">Måling</text:span></text:h>
      <text:p text:style-name="P136"><text:span text:style-name="T136_1">Mål<text:s/>for<text:s/>opplæringen<text:s/>er<text:s/>at<text:s/>eleven<text:s/>skal<text:s/>kunne<text:s/></text:span></text:p>
      <text:list text:style-name="LS7" xml:id="list25">
        <text:list-item>
          <text:p text:style-name="P137"><text:span text:style-name="T137_1">gjøre<text:s/>overslag<text:s/>over<text:s/>og<text:s/>måle<text:s/>lengde,<text:s/>areal,<text:s/>volum,<text:s/>masse,<text:s/>temperatur,<text:s/>tid<text:s/>og<text:s/>vinkler,<text:s/>samtale<text:s/>om<text:s/>resultatene<text:s/>og<text:s/>vurdere<text:s/>om<text:s/>de<text:s/>er<text:s/>rimelige</text:span></text:p>
        </text:list-item>
        <text:list-item>
          <text:p text:style-name="P138"><text:span text:style-name="T138_1">bruke<text:s/>ikke-standardiserte<text:s/>måleenheter,<text:s/>forklare<text:s/>formålet<text:s/>med<text:s/>å<text:s/>standardisere<text:s/>måleenheter<text:s/>og<text:s/>bruke<text:s/>og<text:s/>gjøre<text:s/>om<text:s/>mellom<text:s/>vanlige<text:s/>måleenheter</text:span></text:p>
        </text:list-item>
        <text:list-item>
          <text:p text:style-name="P139"><text:span text:style-name="T139_1">sammenligne<text:s/>størrelser<text:s/>ved<text:s/>hjelp<text:s/>av<text:s/>passende<text:s/>måleredskaper<text:s/>og<text:s/>enkel<text:s/>beregning,<text:s/>presentere<text:s/>resultatene<text:s/>og<text:s/>vurdere<text:s/>om<text:s/>de<text:s/>er<text:s/>rimelige</text:span></text:p>
        </text:list-item>
        <text:list-item>
          <text:p text:style-name="P140"><text:span text:style-name="T140_1">løse<text:s/>praktiske<text:s/>oppgaver<text:s/>som<text:s/>gjelder<text:s/>kjøp<text:s/>og<text:s/>salg</text:span></text:p>
        </text:list-item>
      </text:list>
      <text:h text:style-name="P141" text:outline-level="4"><text:span text:style-name="T141_1">Statistikk</text:span></text:h>
      <text:p text:style-name="P142"><text:span text:style-name="T142_1">Mål<text:s/>for<text:s/>opplæringen<text:s/>er<text:s/>at<text:s/>eleven<text:s/>skal<text:s/>kunne<text:s/></text:span></text:p>
      <text:list text:style-name="LS8" xml:id="list29">
        <text:list-item>
          <text:p text:style-name="P143"><text:span text:style-name="T143_1">samle,<text:s/>sortere,<text:s/>notere<text:s/>og<text:s/>illustrere<text:s/>data<text:s/>på<text:s/>hensiktsmessige<text:s/>måter<text:s/>med<text:s/>tellestreker,<text:s/>tabeller<text:s/>og<text:s/>søylediagrammer,<text:s/>med<text:s/>og<text:s/>uten<text:s/>digitale<text:s/>verktøy,<text:s/>og<text:s/>samtale<text:s/>om<text:s/>prosess<text:s/>og<text:s/>framstilling</text:span></text:p>
        </text:list-item>
      </text:list>
      <text:h text:style-name="P144" text:outline-level="4"><text:span text:style-name="T144_1">Tall<text:s/>og<text:s/>algebra</text:span></text:h>
      <text:p text:style-name="P145"><text:span text:style-name="T145_1">Mål<text:s/>for<text:s/>opplæringen<text:s/>er<text:s/>at<text:s/>eleven<text:s/>skal<text:s/>kunne<text:s/></text:span></text:p>
      <text:list text:style-name="LS9" xml:id="list30">
        <text:list-item>
          <text:p text:style-name="P146"><text:span text:style-name="T146_1">beskrive<text:s/>og<text:s/>bruke<text:s/>plassverdisystemet<text:s/>for<text:s/>desimaltall,<text:s/>regne<text:s/>med<text:s/>positive<text:s/>og<text:s/>negative<text:s/>hele<text:s/>tall,<text:s/>desimaltall,<text:s/>brøker<text:s/>og<text:s/>prosent<text:s/>og<text:s/>plassere<text:s/>de<text:s/>ulike<text:s/>størrelsene<text:s/>på<text:s/>tallinja</text:span></text:p>
        </text:list-item>
        <text:list-item>
          <text:p text:style-name="P147"><text:span text:style-name="T147_1">finne<text:s/>fellesnevner<text:s/>og<text:s/>utføre<text:s/>addisjon,<text:s/>subtraksjon<text:s/>og<text:s/>multiplikasjon<text:s/>av<text:s/>brøker</text:span></text:p>
        </text:list-item>
        <text:list-item>
          <text:p text:style-name="P148"><text:span text:style-name="T148_1">utvikle,<text:s/>bruke<text:s/>og<text:s/>diskutere<text:s/>metoder<text:s/>for<text:s/>hoderegning,<text:s/>overslagsregning<text:s/>og<text:s/>skriftlig<text:s/>regning,<text:s/>og<text:s/>bruke<text:s/>digitale<text:s/>verktøy<text:s/>i<text:s/>beregninger</text:span></text:p>
        </text:list-item>
        <text:list-item>
          <text:p text:style-name="P149"><text:span text:style-name="T149_1">beskrive<text:s/>referansesystemet<text:s/>og<text:s/>notasjonen<text:s/>som<text:s/>blir<text:s/>benyttet<text:s/>for<text:s/>formler<text:s/>i<text:s/>et<text:s/>regneark,<text:s/>og<text:s/>bruke<text:s/>regneark<text:s/>til<text:s/>å<text:s/>utføre<text:s/>og<text:s/>presentere<text:s/>beregninger</text:span></text:p>
        </text:list-item>
        <text:list-item>
          <text:p text:style-name="P150"><text:span text:style-name="T150_1">finne<text:s/>informasjon<text:s/>i<text:s/>tekster<text:s/>eller<text:s/>praktiske<text:s/>sammenhenger,<text:s/>stille<text:s/>opp<text:s/>og<text:s/>forklare<text:s/>beregninger<text:s/>og<text:s/>framgangsmåter,<text:s/>vurdere<text:s/>resultatet<text:s/>og<text:s/>presentere<text:s/>og<text:s/>diskutere<text:s/>løsningen</text:span></text:p>
        </text:list-item>
        <text:list-item>
          <text:p text:style-name="P151"><text:span text:style-name="T151_1">utforske<text:s/>og<text:s/>beskrive<text:s/>strukturer<text:s/>og<text:s/>forandringer<text:s/>i<text:s/>geometriske<text:s/>mønster<text:s/>og<text:s/>tallmønster<text:s/>med<text:s/>figurer,<text:s/>ord<text:s/>og<text:s/>formler</text:span></text:p>
        </text:list-item>
        <text:list-item>
          <text:p text:style-name="P152"><text:span text:style-name="T152_1">stille<text:s/>opp<text:s/>og<text:s/>løse<text:s/>enkle<text:s/>ligninger,<text:s/>og<text:s/>løse<text:s/>opp<text:s/>og<text:s/>regne<text:s/>med<text:s/>parenteser<text:s/>i<text:s/>addisjon,<text:s/>subtraksjon<text:s/>og<text:s/>multiplikasjon<text:s/>av<text:s/>tall</text:span></text:p>
        </text:list-item>
      </text:list>
      <text:h text:style-name="P153" text:outline-level="4"><text:span text:style-name="T153_1">Geometri</text:span></text:h>
      <text:p text:style-name="P154"><text:span text:style-name="T154_1">Mål<text:s/>for<text:s/>opplæringen<text:s/>er<text:s/>at<text:s/>eleven<text:s/>skal<text:s/>kunne<text:s/></text:span></text:p>
      <text:list text:style-name="LS10" xml:id="list37">
        <text:list-item>
          <text:p text:style-name="P155"><text:span text:style-name="T155_1">analysere<text:s/>egenskaper<text:s/>ved<text:s/>to-<text:s/>og<text:s/>tredimensjonale<text:s/>figurer<text:s/>og<text:s/>beskrive<text:s/>fysiske<text:s/>gjenstander<text:s/>innenfor<text:s/>dagligliv<text:s/>og<text:s/>teknologi<text:s/>ved<text:s/>hjelp<text:s/>av<text:s/>geometriske<text:s/>begreper</text:span></text:p>
        </text:list-item>
        <text:list-item>
          <text:p text:style-name="P156"><text:span text:style-name="T156_1">bygge<text:s/>tredimensjonale<text:s/>modeller,<text:s/>tegne<text:s/>perspektiv<text:s/>med<text:s/>ett<text:s/>forsvinningspunkt<text:s/>og<text:s/>diskutere<text:s/>prosessene<text:s/>og<text:s/>produktene</text:span></text:p>
        </text:list-item>
        <text:list-item>
          <text:p text:style-name="P157"><text:span text:style-name="T157_1">beskrive<text:s/>og<text:s/>gjennomføre<text:s/>speiling,<text:s/>rotasjon<text:s/>og<text:s/>parallellforskyvning</text:span></text:p>
        </text:list-item>
        <text:list-item>
          <text:p text:style-name="P158"><text:span text:style-name="T158_1">beskrive<text:s/>plassering<text:s/>og<text:s/>flytting<text:s/>i<text:s/>rutenett,<text:s/>på<text:s/>kart<text:s/>og<text:s/>i<text:s/>koordinatsystem,<text:s/>med<text:s/>og<text:s/>uten<text:s/>digitale<text:s/>hjelpemidler,<text:s/>og<text:s/>bruke<text:s/>koordinater<text:s/>til<text:s/>å<text:s/>beregne<text:s/>avstander<text:s/>parallelt<text:s/>med<text:s/>aksene<text:s/>i<text:s/>et<text:s/>koordinatsystem</text:span></text:p>
        </text:list-item>
      </text:list>
      <text:h text:style-name="P159" text:outline-level="4"><text:span text:style-name="T159_1">Måling</text:span></text:h>
      <text:p text:style-name="P160"><text:span text:style-name="T160_1">Mål<text:s/>for<text:s/>opplæringen<text:s/>er<text:s/>at<text:s/>eleven<text:s/>skal<text:s/>kunne<text:s/></text:span></text:p>
      <text:list text:style-name="LS11" xml:id="list41">
        <text:list-item>
          <text:p text:style-name="P161"><text:span text:style-name="T161_1">velge<text:s/>passende<text:s/>måleredskaper<text:s/>og<text:s/>gjøre<text:s/>praktiske<text:s/>målinger<text:s/>i<text:s/>forbindelse<text:s/>med<text:s/>dagligliv<text:s/>og<text:s/>teknologi,<text:s/>og<text:s/>vurdere<text:s/>resultatene<text:s/>ut<text:s/>fra<text:s/>presisjon<text:s/>og<text:s/>måleusikkerhet</text:span></text:p>
        </text:list-item>
        <text:list-item>
          <text:p text:style-name="P162"><text:span text:style-name="T162_1">gjøre<text:s/>overslag<text:s/>over<text:s/>og<text:s/>måle<text:s/>størrelser<text:s/>for<text:s/>lengde,<text:s/>areal,<text:s/>masse,<text:s/>volum,<text:s/>vinkel<text:s/>og<text:s/>tid,<text:s/>og<text:s/>bruke<text:s/>tidspunkt<text:s/>og<text:s/>tidsintervall<text:s/>i<text:s/>enkle<text:s/>beregninger,<text:s/>diskutere<text:s/>resultatene<text:s/>og<text:s/>vurdere<text:s/>hvor<text:s/>rimelige<text:s/>de<text:s/>er</text:span></text:p>
        </text:list-item>
        <text:list-item>
          <text:p text:style-name="P163"><text:span text:style-name="T163_1">velge<text:s/>passende<text:s/>måleenheter<text:s/>og<text:s/>regne<text:s/>om<text:s/>mellom<text:s/>ulike<text:s/>måleenheter</text:span></text:p>
        </text:list-item>
        <text:list-item>
          <text:p text:style-name="P164"><text:span text:style-name="T164_1">forklare<text:s/>oppbygningen<text:s/>av<text:s/>mål<text:s/>for<text:s/>lengde,<text:s/>areal<text:s/>og<text:s/>volum<text:s/>og<text:s/>beregne<text:s/>omkrets,<text:s/>areal,<text:s/>overflate<text:s/>og<text:s/>volum<text:s/>av<text:s/>to-<text:s/>og<text:s/>tredimensjonale<text:s/>figurer</text:span></text:p>
        </text:list-item>
        <text:list-item>
          <text:p text:style-name="P165"><text:span text:style-name="T165_1">bruke<text:s/>målestokk<text:s/>til<text:s/>å<text:s/>beregne<text:s/>avstander<text:s/>og<text:s/>lage<text:s/>og<text:s/>samtale<text:s/>om<text:s/>kart<text:s/>og<text:s/>arbeidstegninger,<text:s/>med<text:s/>og<text:s/>uten<text:s/>digitale<text:s/>verktøy</text:span></text:p>
        </text:list-item>
        <text:list-item>
          <text:p text:style-name="P166"><text:span text:style-name="T166_1">bruke<text:s/>forhold<text:s/>i<text:s/>praktiske<text:s/>sammenhenger,<text:s/>regne<text:s/>med<text:s/>fart<text:s/>og<text:s/>regne<text:s/>om<text:s/>mellom<text:s/>valutaer</text:span></text:p>
        </text:list-item>
      </text:list>
      <text:h text:style-name="P167" text:outline-level="4"><text:span text:style-name="T167_1">Statistikk<text:s/>og<text:s/>sannsynlighet</text:span></text:h>
      <text:p text:style-name="P168"><text:span text:style-name="T168_1">Mål<text:s/>for<text:s/>opplæringen<text:s/>er<text:s/>at<text:s/>eleven<text:s/>skal<text:s/>kunne<text:s/></text:span></text:p>
      <text:list text:style-name="LS12" xml:id="list47">
        <text:list-item>
          <text:p text:style-name="P169"><text:span text:style-name="T169_1">planlegge<text:s/>og<text:s/>samle<text:s/>inn<text:s/>data<text:s/>i<text:s/>forbindelse<text:s/>med<text:s/>observasjoner,<text:s/>spørreundersøkelser<text:s/>og<text:s/>eksperimenter</text:span></text:p>
        </text:list-item>
        <text:list-item>
          <text:p text:style-name="P170"><text:span text:style-name="T170_1">representere<text:s/>data<text:s/>i<text:s/>tabeller<text:s/>og<text:s/>diagrammer<text:s/>som<text:s/>er<text:s/>framstilt<text:s/>med<text:s/>og<text:s/>uten<text:s/>digitale<text:s/>verktøy,<text:s/>lese<text:s/>og<text:s/>tolke<text:s/>framstillingene<text:s/>og<text:s/>vurdere<text:s/>hvor<text:s/>nyttige<text:s/>de<text:s/>er</text:span></text:p>
        </text:list-item>
        <text:list-item>
          <text:p text:style-name="P171"><text:span text:style-name="T171_1">finne<text:s/>median,<text:s/>typetall<text:s/>og<text:s/>gjennomsnitt<text:s/>i<text:s/>enkle<text:s/>datasett<text:s/>og<text:s/>vurdere<text:s/>de<text:s/>ulike<text:s/>sentralmålene<text:s/>i<text:s/>forhold<text:s/>til<text:s/>hverandre</text:span></text:p>
        </text:list-item>
        <text:list-item>
          <text:p text:style-name="P172"><text:span text:style-name="T172_1">vurdere<text:s/>og<text:s/>samtale<text:s/>om<text:s/>sjanser<text:s/>i<text:s/>dagligdagse<text:s/>sammenhenger,<text:s/>spill<text:s/>og<text:s/>eksperimenter<text:s/>og<text:s/>beregne<text:s/>sannsynlighet<text:s/>i<text:s/>enkle<text:s/>situasjoner</text:span></text:p>
        </text:list-item>
      </text:list>
      <text:h text:style-name="P173" text:outline-level="4"><text:span text:style-name="T173_1">Tall<text:s/>og<text:s/>algebra</text:span></text:h>
      <text:p text:style-name="P174"><text:span text:style-name="T174_1">Mål<text:s/>for<text:s/>opplæringen<text:s/>er<text:s/>at<text:s/>eleven<text:s/>skal<text:s/>kunne<text:s/></text:span></text:p>
      <text:list text:style-name="LS13" xml:id="list51">
        <text:list-item>
          <text:p text:style-name="P175"><text:span text:style-name="T175_1">sammenligne<text:s/>og<text:s/>regne<text:s/>om<text:s/>mellom<text:s/>hele<text:s/>tall,<text:s/>desimaltall,<text:s/>brøker,<text:s/>prosent,<text:s/>promille<text:s/>og<text:s/>tall<text:s/>på<text:s/>standardform,<text:s/>uttrykke<text:s/>slike<text:s/>tall<text:s/>på<text:s/>varierte<text:s/>måter<text:s/>og<text:s/>vurdere<text:s/>i<text:s/>hvilke<text:s/>situasjoner<text:s/>ulike<text:s/>representasjoner<text:s/>er<text:s/>hensiktsmessige</text:span></text:p>
        </text:list-item>
        <text:list-item>
          <text:p text:style-name="P176"><text:span text:style-name="T176_1">regne<text:s/>med<text:s/>brøk,<text:s/>utføre<text:s/>divisjon<text:s/>av<text:s/>brøker<text:s/>og<text:s/>forenkle<text:s/>brøkuttrykk</text:span></text:p>
        </text:list-item>
        <text:list-item>
          <text:p text:style-name="P177"><text:span text:style-name="T177_1">bruke<text:s/>faktorer,<text:s/>potenser,<text:s/>kvadratrøtter<text:s/>og<text:s/>primtall<text:s/>i<text:s/>beregninger</text:span></text:p>
        </text:list-item>
        <text:list-item>
          <text:p text:style-name="P178"><text:span text:style-name="T178_1">utvikle,<text:s/>bruke<text:s/>og<text:s/>gjøre<text:s/>rede<text:s/>for<text:s/>ulike<text:s/>metoder<text:s/>i<text:s/>hoderegning,<text:s/>overslagsregning<text:s/>og<text:s/>skriftlig<text:s/>regning<text:s/>med<text:s/>de<text:s/>fire<text:s/>regneartene</text:span></text:p>
        </text:list-item>
        <text:list-item>
          <text:p text:style-name="P179"><text:span text:style-name="T179_1">behandle,<text:s/>faktorisere<text:s/>og<text:s/>forenkle<text:s/>algebrauttrykk,<text:s/>knytte<text:s/>uttrykkene<text:s/>til<text:s/>praktiske<text:s/>situasjoner,<text:s/>regne<text:s/>med<text:s/>formler,<text:s/>parenteser<text:s/>og<text:s/>brøkuttrykk<text:s/>og<text:s/>bruke<text:s/>kvadratsetningene</text:span></text:p>
        </text:list-item>
        <text:list-item>
          <text:p text:style-name="P180"><text:span text:style-name="T180_1">løse<text:s/>ligninger<text:s/>og<text:s/>ulikheter<text:s/>av<text:s/>første<text:s/>grad<text:s/>og<text:s/>ligningssystemer<text:s/>med<text:s/>to<text:s/>ukjente<text:s/>og<text:s/>bruke<text:s/>dette<text:s/>til<text:s/>å<text:s/>løse<text:s/>praktiske<text:s/>og<text:s/>teoretiske<text:s/>problemer</text:span></text:p>
        </text:list-item>
        <text:list-item>
          <text:p text:style-name="P181"><text:span text:style-name="T181_1">gjøre<text:s/>beregninger<text:s/>om<text:s/>forbruk,<text:s/>bruk<text:s/>av<text:s/>kredittkort,<text:s/>inntekt,<text:s/>lån<text:s/>og<text:s/>sparing,<text:s/>sette<text:s/>opp<text:s/>budsjett<text:s/>og<text:s/>regnskap<text:s/>ved<text:s/>å<text:s/>bruke<text:s/>regneark<text:s/>og<text:s/>gjøre<text:s/>rede<text:s/>for<text:s/>beregninger<text:s/>og<text:s/>presentere<text:s/>resultatene</text:span></text:p>
        </text:list-item>
        <text:list-item>
          <text:p text:style-name="P182"><text:span text:style-name="T182_1">analysere<text:s/>sammensatte<text:s/>problemstillinger,<text:s/>identifisere<text:s/>faste<text:s/>og<text:s/>variable<text:s/>størrelser,<text:s/>kople<text:s/>sammensatte<text:s/>problemstillinger<text:s/>til<text:s/>kjente<text:s/>løsningsmetoder,<text:s/>gjennomføre<text:s/>beregninger<text:s/>og<text:s/>presentere<text:s/>resultatene<text:s/>på<text:s/>en<text:s/>hensiktsmessig<text:s/>måte</text:span></text:p>
        </text:list-item>
        <text:list-item>
          <text:p text:style-name="P183"><text:span text:style-name="T183_1">bruke<text:s/>tall<text:s/>og<text:s/>variabler<text:s/>i<text:s/>utforskning,<text:s/>eksperimentering<text:s/>og<text:s/>praktisk<text:s/>og<text:s/>teoretisk<text:s/>problemløsning<text:s/>og<text:s/>i<text:s/>prosjekter<text:s/>med<text:s/>teknologi<text:s/>og<text:s/>design</text:span></text:p>
        </text:list-item>
      </text:list>
      <text:h text:style-name="P184" text:outline-level="4"><text:span text:style-name="T184_1">Geometri</text:span></text:h>
      <text:p text:style-name="P185"><text:span text:style-name="T185_1">Mål<text:s/>for<text:s/>opplæringen<text:s/>er<text:s/>at<text:s/>eleven<text:s/>skal<text:s/>kunne<text:s/></text:span></text:p>
      <text:list text:style-name="LS14" xml:id="list60">
        <text:list-item>
          <text:p text:style-name="P186"><text:span text:style-name="T186_1">undersøke<text:s/>og<text:s/>beskrive<text:s/>egenskaper<text:s/>ved<text:s/>to-<text:s/>og<text:s/>tredimensjonale<text:s/>figurer<text:s/>og<text:s/>bruke<text:s/>egenskapene<text:s/>i<text:s/>forbindelse<text:s/>med<text:s/>konstruksjoner<text:s/>og<text:s/>beregninger</text:span></text:p>
        </text:list-item>
        <text:list-item>
          <text:p text:style-name="P187"><text:span text:style-name="T187_1">utføre,<text:s/>beskrive<text:s/>og<text:s/>begrunne<text:s/>geometriske<text:s/>konstruksjoner<text:s/>med<text:s/>passer<text:s/>og<text:s/>linjal<text:s/>og<text:s/>dynamisk<text:s/>geometriprogram</text:span></text:p>
        </text:list-item>
        <text:list-item>
          <text:p text:style-name="P188"><text:span text:style-name="T188_1">bruke<text:s/>og<text:s/>begrunne<text:s/>bruken<text:s/>av<text:s/>formlikhet<text:s/>og<text:s/>Pytagoras’<text:s/>setning<text:s/>i<text:s/>beregning<text:s/>av<text:s/>ukjente<text:s/>størrelser</text:span></text:p>
        </text:list-item>
        <text:list-item>
          <text:p text:style-name="P189"><text:span text:style-name="T189_1">tolke<text:s/>og<text:s/>lage<text:s/>arbeidstegninger<text:s/>og<text:s/>perspektivtegninger<text:s/>med<text:s/>flere<text:s/>forsvinningspunkter,<text:s/>med<text:s/>og<text:s/>uten<text:s/>digitale<text:s/>verktøy</text:span></text:p>
        </text:list-item>
        <text:list-item>
          <text:p text:style-name="P190"><text:span text:style-name="T190_1">bruke<text:s/>koordinater<text:s/>til<text:s/>å<text:s/>avbilde<text:s/>figurer<text:s/>og<text:s/>utforske<text:s/>egenskaper<text:s/>ved<text:s/>geometriske<text:s/>former,<text:s/>med<text:s/>og<text:s/>uten<text:s/>digitale<text:s/>verktøy</text:span></text:p>
        </text:list-item>
        <text:list-item>
          <text:p text:style-name="P191"><text:span text:style-name="T191_1">utforske,<text:s/>eksperimentere<text:s/>med<text:s/>og<text:s/>formulere<text:s/>logiske<text:s/>resonnementer<text:s/>ved<text:s/>hjelp<text:s/>av<text:s/>geometriske<text:s/>ideer,<text:s/>og<text:s/>gjøre<text:s/>rede<text:s/>for<text:s/>geometriske<text:s/>forhold<text:s/>som<text:s/>er<text:s/>av<text:s/>særlig<text:s/>betydning<text:s/>i<text:s/>teknologi,<text:s/>kunst<text:s/>og<text:s/>arkitektur</text:span></text:p>
        </text:list-item>
      </text:list>
      <text:h text:style-name="P192" text:outline-level="4"><text:span text:style-name="T192_1">Måling</text:span></text:h>
      <text:p text:style-name="P193"><text:span text:style-name="T193_1">Mål<text:s/>for<text:s/>opplæringen<text:s/>er<text:s/>at<text:s/>eleven<text:s/>skal<text:s/>kunne<text:s/></text:span></text:p>
      <text:list text:style-name="LS15" xml:id="list66">
        <text:list-item>
          <text:p text:style-name="P194"><text:span text:style-name="T194_1">gjøre<text:s/>overslag<text:s/>over<text:s/>og<text:s/>beregne<text:s/>lengde,<text:s/>omkrets,<text:s/>vinkel,<text:s/>areal,<text:s/>overflate,<text:s/>volum,<text:s/>tid,<text:s/>fart<text:s/>og<text:s/>massetetthet,<text:s/>og<text:s/>bruke<text:s/>og<text:s/>endre<text:s/>målestokk</text:span></text:p>
        </text:list-item>
        <text:list-item>
          <text:p text:style-name="P195"><text:span text:style-name="T195_1">velge<text:s/>passende<text:s/>måleenheter,<text:s/>forklare<text:s/>sammenhenger<text:s/>og<text:s/>regne<text:s/>om<text:s/>mellom<text:s/>ulike<text:s/>måleenheter,<text:s/>bruke<text:s/>og<text:s/>vurdere<text:s/>måleinstrumenter<text:s/>og<text:s/>målemetoder<text:s/>i<text:s/>praktisk<text:s/>måling<text:s/>og<text:s/>drøfte<text:s/>presisjon<text:s/>og<text:s/>måleusikkerhet</text:span></text:p>
        </text:list-item>
        <text:list-item>
          <text:p text:style-name="P196"><text:span text:style-name="T196_1">gjøre<text:s/>rede<text:s/>for<text:s/>tallet<text:s/>π<text:s/>og<text:s/>bruke<text:s/>det<text:s/>i<text:s/>beregninger<text:s/>av<text:s/>omkrets,<text:s/>areal<text:s/>og<text:s/>volum</text:span></text:p>
        </text:list-item>
      </text:list>
      <text:h text:style-name="P197" text:outline-level="4"><text:span text:style-name="T197_1">Statistikk,<text:s/>sannsynlighet<text:s/>og<text:s/>kombinatorikk</text:span></text:h>
      <text:p text:style-name="P198"><text:span text:style-name="T198_1">Mål<text:s/>for<text:s/>opplæringen<text:s/>er<text:s/>at<text:s/>eleven<text:s/>skal<text:s/>kunne<text:s/></text:span></text:p>
      <text:list text:style-name="LS16" xml:id="list69">
        <text:list-item>
          <text:p text:style-name="P199"><text:span text:style-name="T199_1">gjennomføre<text:s/>undersøkelser<text:s/>og<text:s/>bruke<text:s/>databaser<text:s/>til<text:s/>å<text:s/>søke<text:s/>etter<text:s/>og<text:s/>analysere<text:s/>statistiske<text:s/>data<text:s/>og<text:s/>vise<text:s/>kildekritikk</text:span></text:p>
        </text:list-item>
        <text:list-item>
          <text:p text:style-name="P200"><text:span text:style-name="T200_1">ordne<text:s/>og<text:s/>gruppere<text:s/>data,<text:s/>finne<text:s/>og<text:s/>drøfte<text:s/>median,<text:s/>typetall,<text:s/>gjennomsnitt<text:s/>og<text:s/>variasjonsbredde,<text:s/>presentere<text:s/>data,<text:s/>med<text:s/>og<text:s/>uten<text:s/>digitale<text:s/>verktøy,<text:s/>og<text:s/>drøfte<text:s/>ulike<text:s/>dataframstillinger<text:s/>og<text:s/>hvilket<text:s/>inntrykk<text:s/>de<text:s/>kan<text:s/>gi</text:span></text:p>
        </text:list-item>
        <text:list-item>
          <text:p text:style-name="P201"><text:span text:style-name="T201_1">finne<text:s/>og<text:s/>diskutere<text:s/>sannsynlighet<text:s/>gjennom<text:s/>eksperimentering,<text:s/>simulering<text:s/>og<text:s/>beregning<text:s/>i<text:s/>dagligdagse<text:s/>sammenhenger<text:s/>og<text:s/>spill</text:span></text:p>
        </text:list-item>
        <text:list-item>
          <text:p text:style-name="P202"><text:span text:style-name="T202_1">beskrive<text:s/>utfallsrom<text:s/>og<text:s/>uttrykke<text:s/>sannsynlighet<text:s/>som<text:s/>brøk,<text:s/>prosent<text:s/>og<text:s/>desimaltall</text:span></text:p>
        </text:list-item>
        <text:list-item>
          <text:p text:style-name="P203"><text:span text:style-name="T203_1">drøfte<text:s/>og<text:s/>løse<text:s/>enkle<text:s/>kombinatoriske<text:s/>problemer</text:span></text:p>
        </text:list-item>
      </text:list>
      <text:h text:style-name="P204" text:outline-level="4"><text:span text:style-name="T204_1">Funksjoner</text:span></text:h>
      <text:p text:style-name="P205"><text:span text:style-name="T205_1">Mål<text:s/>for<text:s/>opplæringen<text:s/>er<text:s/>at<text:s/>eleven<text:s/>skal<text:s/>kunne<text:s/></text:span></text:p>
      <text:list text:style-name="LS17" xml:id="list74">
        <text:list-item>
          <text:p text:style-name="P206"><text:span text:style-name="T206_1">lage<text:s/>funksjoner<text:s/>som<text:s/>beskriver<text:s/>numeriske<text:s/>sammenhenger<text:s/>og<text:s/>praktiske<text:s/>situasjoner,<text:s/>med<text:s/>og<text:s/>uten<text:s/>digitale<text:s/>verktøy,<text:s/>beskrive<text:s/>og<text:s/>tolke<text:s/>dem<text:s/>og<text:s/>oversette<text:s/>mellom<text:s/>ulike<text:s/>representasjoner<text:s/>av<text:s/>funksjoner,<text:s/>som<text:s/>grafer,<text:s/>tabeller,<text:s/>formler<text:s/>og<text:s/>tekster</text:span></text:p>
        </text:list-item>
        <text:list-item>
          <text:p text:style-name="P207"><text:span text:style-name="T207_1">identifisere<text:s/>og<text:s/>utnytte<text:s/>egenskapene<text:s/>til<text:s/>proporsjonale,<text:s/>omvendt<text:s/>proporsjonale,<text:s/>lineære<text:s/>og<text:s/>kvadratiske<text:s/>funksjoner<text:s/>og<text:s/>gi<text:s/>eksempler<text:s/>på<text:s/>praktiske<text:s/>situasjoner<text:s/>som<text:s/>kan<text:s/>beskrives<text:s/>med<text:s/>disse<text:s/>funksjonene</text:span></text:p>
        </text:list-item>
      </text:list>
      <text:h text:style-name="P208" text:outline-level="4"><text:span text:style-name="T208_1">Tall<text:s/>og<text:s/>algebra</text:span></text:h>
      <text:p text:style-name="P209"><text:span text:style-name="T209_1">Mål<text:s/>for<text:s/>opplæringen<text:s/>er<text:s/>at<text:s/>eleven<text:s/>skal<text:s/>kunne<text:s/></text:span></text:p>
      <text:list text:style-name="LS18" xml:id="list76">
        <text:list-item>
          <text:p text:style-name="P210"><text:span text:style-name="T210_1">tolke,<text:s/>bearbeide,<text:s/>vurdere<text:s/>og<text:s/>drøfte<text:s/>det<text:s/>matematiske<text:s/>innholdet<text:s/>i<text:s/>ulike<text:s/>tekster</text:span></text:p>
        </text:list-item>
        <text:list-item>
          <text:p text:style-name="P211"><text:span text:style-name="T211_1">vurdere,<text:s/>velge<text:s/>og<text:s/>bruke<text:s/>matematiske<text:s/>metoder<text:s/>og<text:s/>verktøy<text:s/>til<text:s/>å<text:s/>løse<text:s/>problemer<text:s/>fra<text:s/>ulike<text:s/>fag<text:s/>og<text:s/>samfunnsområder,<text:s/>og<text:s/>reflektere<text:s/>over,<text:s/>vurdere<text:s/>og<text:s/>presentere<text:s/>løsningene<text:s/>på<text:s/>en<text:s/>hensiktsmessig<text:s/>måte</text:span></text:p>
        </text:list-item>
        <text:list-item>
          <text:p text:style-name="P212"><text:span text:style-name="T212_1">regne<text:s/>med<text:s/>rotuttrykk,<text:s/>potenser<text:s/>med<text:s/>rasjonal<text:s/>eksponent<text:s/>og<text:s/>tall<text:s/>på<text:s/>standardform,<text:s/>bokstavuttrykk,<text:s/>formler,<text:s/>parentesuttrykk<text:s/>og<text:s/>rasjonale<text:s/>og<text:s/>kvadratiske<text:s/>uttrykk<text:s/>med<text:s/>tall<text:s/>og<text:s/>bokstaver,<text:s/>faktorisere<text:s/>kvadratiske<text:s/>uttrykk,<text:s/>bruke<text:s/>kvadratsetningene<text:s/>og<text:s/>lage<text:s/>fullstendige<text:s/>kvadrat</text:span></text:p>
        </text:list-item>
        <text:list-item>
          <text:p text:style-name="P213"><text:span text:style-name="T213_1">omforme<text:s/>uttrykk<text:s/>og<text:s/>løse<text:s/>ligninger,<text:s/>ulikheter<text:s/>og<text:s/>ligningssystemer<text:s/>av<text:s/>første<text:s/>og<text:s/>andre<text:s/>grad<text:s/>og<text:s/>enkle<text:s/>ligninger<text:s/>med<text:s/>eksponential-<text:s/>og<text:s/>logaritmefunksjoner,<text:s/>både<text:s/>ved<text:s/>regning<text:s/>og<text:s/>med<text:s/>digitale<text:s/>verktøy</text:span></text:p>
        </text:list-item>
        <text:list-item>
          <text:p text:style-name="P214"><text:span text:style-name="T214_1">omforme<text:s/>en<text:s/>praktisk<text:s/>problemstilling<text:s/>til<text:s/>en<text:s/>ligning,<text:s/>en<text:s/>ulikhet<text:s/>eller<text:s/>et<text:s/>ligningssystem,<text:s/>løse<text:s/>det<text:s/>matematiske<text:s/>problemet<text:s/>både<text:s/>med<text:s/>og<text:s/>uten<text:s/>digitale<text:s/>verktøy,<text:s/>presentere<text:s/>og<text:s/>begrunne<text:s/>løsningen<text:s/>og<text:s/>vurdere<text:s/>gyldighetsområde<text:s/>og<text:s/>begrensninger</text:span></text:p>
        </text:list-item>
      </text:list>
      <text:h text:style-name="P215" text:outline-level="4"><text:span text:style-name="T215_1">Geometri</text:span></text:h>
      <text:p text:style-name="P216"><text:span text:style-name="T216_1">Mål<text:s/>for<text:s/>opplæringen<text:s/>er<text:s/>at<text:s/>eleven<text:s/>skal<text:s/>kunne<text:s/></text:span></text:p>
      <text:list text:style-name="LS19" xml:id="list81">
        <text:list-item>
          <text:p text:style-name="P217"><text:span text:style-name="T217_1">gjøre<text:s/>rede<text:s/>for<text:s/>definisjonene<text:s/>av<text:s/>sinus,<text:s/>cosinus<text:s/>og<text:s/>tangens<text:s/>og<text:s/>bruke<text:s/>trigonometri<text:s/>til<text:s/>å<text:s/>beregne<text:s/>lengder,<text:s/>vinkler<text:s/>og<text:s/>areal<text:s/>i<text:s/>vilkårlige<text:s/>trekanter</text:span></text:p>
        </text:list-item>
        <text:list-item>
          <text:p text:style-name="P218"><text:span text:style-name="T218_1">bruke<text:s/>geometri<text:s/>i<text:s/>planet<text:s/>til<text:s/>å<text:s/>analysere<text:s/>og<text:s/>løse<text:s/>sammensatte<text:s/>teoretiske<text:s/>og<text:s/>praktiske<text:s/>problemer<text:s/>med<text:s/>lengder,<text:s/>vinkler<text:s/>og<text:s/>areal</text:span></text:p>
        </text:list-item>
        <text:list-item>
          <text:p text:style-name="P219"><text:span text:style-name="T219_1">lage<text:s/>og<text:s/>bruke<text:s/>skisser<text:s/>og<text:s/>tegninger<text:s/>til<text:s/>å<text:s/>formulere<text:s/>problemstillinger,<text:s/>i<text:s/>oppgaveløsning<text:s/>og<text:s/>til<text:s/>å<text:s/>presentere<text:s/>og<text:s/>begrunne<text:s/>løsningene,<text:s/>med<text:s/>og<text:s/>uten<text:s/>bruk<text:s/>av<text:s/>digitale<text:s/>verktøy</text:span></text:p>
        </text:list-item>
      </text:list>
      <text:h text:style-name="P220" text:outline-level="4"><text:span text:style-name="T220_1">Sannsynlighet</text:span></text:h>
      <text:p text:style-name="P221"><text:span text:style-name="T221_1">Mål<text:s/>for<text:s/>opplæringen<text:s/>er<text:s/>at<text:s/>eleven<text:s/>skal<text:s/>kunne<text:s/></text:span></text:p>
      <text:list text:style-name="LS20" xml:id="list84">
        <text:list-item>
          <text:p text:style-name="P222"><text:span text:style-name="T222_1">formulere,<text:s/>eksperimentere<text:s/>med<text:s/>og<text:s/>drøfte<text:s/>uniforme<text:s/>og<text:s/>ikke-uniforme<text:s/>sannsynlighetsmodeller</text:span></text:p>
        </text:list-item>
        <text:list-item>
          <text:p text:style-name="P223"><text:span text:style-name="T223_1">beregne<text:s/>sannsynlighet<text:s/>ved<text:s/>å<text:s/>telle<text:s/>opp<text:s/>gunstige<text:s/>og<text:s/>mulige<text:s/>utfall,<text:s/>systematisere<text:s/>opptellinger<text:s/>ved<text:s/>hjelp<text:s/>av<text:s/>krysstabeller,<text:s/>venndiagrammer<text:s/>og<text:s/>valgtre<text:s/>og<text:s/>bruke<text:s/>addisjonssetningen<text:s/>og<text:s/>produktsetningen</text:span></text:p>
        </text:list-item>
      </text:list>
      <text:h text:style-name="P224" text:outline-level="4"><text:span text:style-name="T224_1">Funksjoner</text:span></text:h>
      <text:p text:style-name="P225"><text:span text:style-name="T225_1">Mål<text:s/>for<text:s/>opplæringen<text:s/>er<text:s/>at<text:s/>eleven<text:s/>skal<text:s/>kunne<text:s/></text:span></text:p>
      <text:list text:style-name="LS21" xml:id="list86">
        <text:list-item>
          <text:p text:style-name="P226"><text:span text:style-name="T226_1">gjøre<text:s/>rede<text:s/>for<text:s/>funksjonsbegrepet<text:s/>og<text:s/>kunne<text:s/>oversette<text:s/>mellom<text:s/>ulike<text:s/>representasjoner<text:s/>av<text:s/>funksjoner</text:span></text:p>
        </text:list-item>
        <text:list-item>
          <text:p text:style-name="P227"><text:span text:style-name="T227_1">beregne<text:s/>nullpunkt,<text:s/>ekstremalpunkt,<text:s/>skjæringspunkt<text:s/>og<text:s/>gjennomsnittlig<text:s/>vekstfart,<text:s/>finne<text:s/>tilnærmede<text:s/>verdier<text:s/>for<text:s/>momentan<text:s/>vekstfart<text:s/>og<text:s/>gi<text:s/>noen<text:s/>praktiske<text:s/>tolkninger<text:s/>av<text:s/>disse<text:s/>aspektene</text:span></text:p>
        </text:list-item>
        <text:list-item>
          <text:p text:style-name="P228"><text:span text:style-name="T228_1">gjøre<text:s/>rede<text:s/>for<text:s/>definisjonen<text:s/>av<text:s/>den<text:s/>deriverte,<text:s/>bruke<text:s/>definisjonen<text:s/>til<text:s/>å<text:s/>utlede<text:s/>en<text:s/>derivasjonsregel<text:s/>for<text:s/>polynomfunksjoner<text:s/>og<text:s/>bruke<text:s/>denne<text:s/>regelen<text:s/>til<text:s/>å<text:s/>drøfte<text:s/>funksjoner</text:span></text:p>
        </text:list-item>
        <text:list-item>
          <text:p text:style-name="P229"><text:span text:style-name="T229_1">lage,<text:s/>tolke<text:s/>og<text:s/>gjøre<text:s/>rede<text:s/>for<text:s/>funksjoner<text:s/>som<text:s/>beskriver<text:s/>praktiske<text:s/>problemstillinger,<text:s/>analysere<text:s/>empiriske<text:s/>funksjoner<text:s/>og<text:s/>finne<text:s/>uttrykk<text:s/>for<text:s/>tilnærmede<text:s/>lineære<text:s/>sammenhenger,<text:s/>med<text:s/>og<text:s/>uten<text:s/>bruk<text:s/>av<text:s/>digitale<text:s/>verktøy</text:span></text:p>
        </text:list-item>
        <text:list-item>
          <text:p text:style-name="P230"><text:span text:style-name="T230_1">bruke<text:s/>digitale<text:s/>verktøy<text:s/>til<text:s/>å<text:s/>framstille<text:s/>og<text:s/>analysere<text:s/>kombinasjoner<text:s/>av<text:s/>polynomfunksjoner,<text:s/>rotfunksjoner,<text:s/>rasjonale<text:s/>funksjoner,<text:s/>eksponentialfunksjoner<text:s/>og<text:s/>potensfunksjoner</text:span></text:p>
        </text:list-item>
      </text:list>
      <text:h text:style-name="P231" text:outline-level="4"><text:span text:style-name="T231_1">Tall<text:s/>og<text:s/>algebra</text:span></text:h>
      <text:p text:style-name="P232"><text:span text:style-name="T232_1">Mål<text:s/>for<text:s/>opplæringen<text:s/>er<text:s/>at<text:s/>eleven<text:s/>skal<text:s/>kunne<text:s/></text:span></text:p>
      <text:list text:style-name="LS22" xml:id="list91">
        <text:list-item>
          <text:p text:style-name="P233"><text:span text:style-name="T233_1">gjøre<text:s/>overslag<text:s/>over<text:s/>svar,<text:s/>regne<text:s/>praktiske<text:s/>oppgaver,<text:s/>med<text:s/>og<text:s/>uten<text:s/>digitale<text:s/>verktøy,<text:s/>presentere<text:s/>resultatene<text:s/>og<text:s/>vurdere<text:s/>hvor<text:s/>rimelige<text:s/>de<text:s/>er</text:span></text:p>
        </text:list-item>
        <text:list-item>
          <text:p text:style-name="P234"><text:span text:style-name="T234_1">tolke,<text:s/>bearbeide,<text:s/>vurdere<text:s/>og<text:s/>diskutere<text:s/>det<text:s/>matematiske<text:s/>innholdet<text:s/>i<text:s/>skriftlige,<text:s/>muntlige<text:s/>og<text:s/>grafiske<text:s/>framstillinger</text:span></text:p>
        </text:list-item>
        <text:list-item>
          <text:p text:style-name="P235"><text:span text:style-name="T235_1">forenkle<text:s/>flerleddede<text:s/>uttrykk<text:s/>og<text:s/>løse<text:s/>ligninger<text:s/>av<text:s/>første<text:s/>grad<text:s/>og<text:s/>enkle<text:s/>potensligninger</text:span></text:p>
        </text:list-item>
        <text:list-item>
          <text:p text:style-name="P236"><text:span text:style-name="T236_1">tolke<text:s/>og<text:s/>bruke<text:s/>formler<text:s/>som<text:s/>gjelder<text:s/>dagligliv<text:s/>og<text:s/>yrkesliv</text:span></text:p>
        </text:list-item>
        <text:list-item>
          <text:p text:style-name="P237"><text:span text:style-name="T237_1">regne<text:s/>med<text:s/>forhold,<text:s/>prosent,<text:s/>prosentpoeng<text:s/>og<text:s/>vekstfaktor</text:span></text:p>
        </text:list-item>
        <text:list-item>
          <text:p text:style-name="P238"><text:span text:style-name="T238_1">behandle<text:s/>proporsjonale<text:s/>og<text:s/>omvendt<text:s/>proporsjonale<text:s/>størrelser<text:s/>i<text:s/>praktiske<text:s/>sammenhenger</text:span></text:p>
        </text:list-item>
      </text:list>
      <text:h text:style-name="P239" text:outline-level="4"><text:span text:style-name="T239_1">Geometri</text:span></text:h>
      <text:p text:style-name="P240"><text:span text:style-name="T240_1">Mål<text:s/>for<text:s/>opplæringen<text:s/>er<text:s/>at<text:s/>eleven<text:s/>skal<text:s/>kunne<text:s/></text:span></text:p>
      <text:list text:style-name="LS23" xml:id="list97">
        <text:list-item>
          <text:p text:style-name="P241"><text:span text:style-name="T241_1">bruke<text:s/>og<text:s/>begrunne<text:s/>bruken<text:s/>av<text:s/>formlikhet,<text:s/>målestokk<text:s/>og<text:s/>Pytagoras’<text:s/>setning<text:s/>til<text:s/>beregninger<text:s/>og<text:s/>i<text:s/>praktisk<text:s/>arbeid</text:span></text:p>
        </text:list-item>
        <text:list-item>
          <text:p text:style-name="P242"><text:span text:style-name="T242_1">løse<text:s/>problemer<text:s/>som<text:s/>gjelder<text:s/>lengde,<text:s/>vinkel,<text:s/>areal<text:s/>og<text:s/>volum</text:span></text:p>
        </text:list-item>
        <text:list-item>
          <text:p text:style-name="P243"><text:span text:style-name="T243_1">regne<text:s/>med<text:s/>ulike<text:s/>måleenheter,<text:s/>bruke<text:s/>ulike<text:s/>måleredskaper,<text:s/>vurdere<text:s/>hvilke<text:s/>måleredskaper<text:s/>som<text:s/>er<text:s/>hensiktsmessige,<text:s/>og<text:s/>vurdere<text:s/>måleusikkerheten</text:span></text:p>
        </text:list-item>
        <text:list-item>
          <text:p text:style-name="P244"><text:span text:style-name="T244_1">tolke,<text:s/>lage<text:s/>og<text:s/>bruke<text:s/>skisser<text:s/>og<text:s/>arbeidstegninger<text:s/>på<text:s/>problemstillinger<text:s/>fra<text:s/>kultur-<text:s/>og<text:s/>yrkesliv<text:s/>og<text:s/>presentere<text:s/>og<text:s/>begrunne<text:s/>løsninger</text:span></text:p>
        </text:list-item>
      </text:list>
      <text:h text:style-name="P245" text:outline-level="4"><text:span text:style-name="T245_1">Sannsynlighet</text:span></text:h>
      <text:p text:style-name="P246"><text:span text:style-name="T246_1">Mål<text:s/>for<text:s/>opplæringen<text:s/>er<text:s/>at<text:s/>eleven<text:s/>skal<text:s/>kunne<text:s/></text:span></text:p>
      <text:list text:style-name="LS24" xml:id="list101">
        <text:list-item>
          <text:p text:style-name="P247"><text:span text:style-name="T247_1">lage<text:s/>eksempler<text:s/>og<text:s/>simuleringer<text:s/>av<text:s/>tilfeldige<text:s/>hendelser<text:s/>og<text:s/>gjøre<text:s/>rede<text:s/>for<text:s/>begrepet<text:s/>sannsynlighet</text:span></text:p>
        </text:list-item>
        <text:list-item>
          <text:p text:style-name="P248"><text:span text:style-name="T248_1">beregne<text:s/>sannsynlighet<text:s/>ved<text:s/>å<text:s/>telle<text:s/>opp<text:s/>gunstige<text:s/>og<text:s/>mulige<text:s/>utfall,<text:s/>systematisere<text:s/>opptellinger<text:s/>ved<text:s/>hjelp<text:s/>av<text:s/>krysstabeller,<text:s/>venndiagrammer<text:s/>og<text:s/>valgtre<text:s/>og<text:s/>bruke<text:s/>addisjonssetningen<text:s/>og<text:s/>produktsetningen<text:s/>i<text:s/>praktiske<text:s/>sammenhenger</text:span></text:p>
        </text:list-item>
      </text:list>
      <text:h text:style-name="P249" text:outline-level="4"><text:span text:style-name="T249_1">Funksjoner</text:span></text:h>
      <text:p text:style-name="P250"><text:span text:style-name="T250_1">Mål<text:s/>for<text:s/>opplæringen<text:s/>er<text:s/>at<text:s/>eleven<text:s/>skal<text:s/>kunne<text:s/></text:span></text:p>
      <text:list text:style-name="LS25" xml:id="list103">
        <text:list-item>
          <text:p text:style-name="P251"><text:span text:style-name="T251_1">gjøre<text:s/>rede<text:s/>for<text:s/>begrepet<text:s/>lineær<text:s/>vekst,<text:s/>vise<text:s/>gangen<text:s/>i<text:s/>slik<text:s/>vekst<text:s/>og<text:s/>bruke<text:s/>dette<text:s/>i<text:s/>praktiske<text:s/>eksempler,<text:s/>også<text:s/>digitalt</text:span></text:p>
        </text:list-item>
        <text:list-item>
          <text:p text:style-name="P252"><text:span text:style-name="T252_1">oversette<text:s/>mellom<text:s/>ulike<text:s/>representasjoner<text:s/>av<text:s/>funksjoner</text:span></text:p>
        </text:list-item>
        <text:list-item>
          <text:p text:style-name="P253"><text:span text:style-name="T253_1">undersøke<text:s/>funksjoner<text:s/>som<text:s/>beskriver<text:s/>praktiske<text:s/>situasjoner,<text:s/>ved<text:s/>å<text:s/>bestemme<text:s/>nullpunkt,<text:s/>ekstremalpunkt<text:s/>og<text:s/>skjæringspunkt<text:s/>og<text:s/>tolke<text:s/>den<text:s/>praktiske<text:s/>verdien<text:s/>av<text:s/>resultatene</text:span></text:p>
        </text:list-item>
      </text:list>
      <text:h text:style-name="P254" text:outline-level="4"><text:span text:style-name="T254_1">Økonomi</text:span></text:h>
      <text:p text:style-name="P255"><text:span text:style-name="T255_1">Mål<text:s/>for<text:s/>opplæringen<text:s/>er<text:s/>at<text:s/>eleven<text:s/>skal<text:s/>kunne<text:s/></text:span></text:p>
      <text:list text:style-name="LS26" xml:id="list106">
        <text:list-item>
          <text:p text:style-name="P256"><text:span text:style-name="T256_1">gjøre<text:s/>rede<text:s/>for<text:s/>og<text:s/>regne<text:s/>med<text:s/>prisindeks,<text:s/>kroneverdi,<text:s/>reallønn<text:s/>og<text:s/>nominell<text:s/>lønn<text:s/>og<text:s/>beregne<text:s/>inntekt,<text:s/>skatt<text:s/>og<text:s/>avgifter</text:span></text:p>
        </text:list-item>
        <text:list-item>
          <text:p text:style-name="P257"><text:span text:style-name="T257_1">vurdere<text:s/>forbruk<text:s/>og<text:s/>bruk<text:s/>av<text:s/>kredittkort<text:s/>og<text:s/>sette<text:s/>opp<text:s/>budsjett<text:s/>og<text:s/>regnskap<text:s/>ved<text:s/>hjelp<text:s/>av<text:s/>regneark</text:span></text:p>
        </text:list-item>
        <text:list-item>
          <text:p text:style-name="P258"><text:span text:style-name="T258_1">undersøke<text:s/>og<text:s/>vurdere<text:s/>ulike<text:s/>former<text:s/>for<text:s/>lån<text:s/>og<text:s/>sparing</text:span></text:p>
        </text:list-item>
      </text:list>
      <text:h text:style-name="P259" text:outline-level="4"><text:span text:style-name="T259_1">Tall<text:s/>og<text:s/>algebra</text:span></text:h>
      <text:p text:style-name="P260"><text:span text:style-name="T260_1">Mål<text:s/>for<text:s/>opplæringen<text:s/>er<text:s/>at<text:s/>eleven<text:s/>skal<text:s/>kunne<text:s/></text:span></text:p>
      <text:list text:style-name="LS27" xml:id="list109">
        <text:list-item>
          <text:p text:style-name="P261"><text:span text:style-name="T261_1">tolke,<text:s/>bearbeide,<text:s/>vurdere<text:s/>og<text:s/>drøfte<text:s/>det<text:s/>matematiske<text:s/>innholdet<text:s/>i<text:s/>ulike<text:s/>tekster</text:span></text:p>
        </text:list-item>
        <text:list-item>
          <text:p text:style-name="P262"><text:span text:style-name="T262_1">vurdere,<text:s/>velge<text:s/>og<text:s/>bruke<text:s/>matematiske<text:s/>metoder<text:s/>og<text:s/>verktøy<text:s/>til<text:s/>å<text:s/>løse<text:s/>problemer<text:s/>fra<text:s/>ulike<text:s/>fag<text:s/>og<text:s/>samfunnsområder,<text:s/>og<text:s/>reflektere<text:s/>over,<text:s/>vurdere<text:s/>og<text:s/>presentere<text:s/>løsningene<text:s/>på<text:s/>en<text:s/>hensiktsmessig<text:s/>måte</text:span></text:p>
        </text:list-item>
        <text:list-item>
          <text:p text:style-name="P263"><text:span text:style-name="T263_1">regne<text:s/>med<text:s/>rotuttrykk,<text:s/>potenser<text:s/>med<text:s/>rasjonal<text:s/>eksponent<text:s/>og<text:s/>tall<text:s/>på<text:s/>standardform,<text:s/>bokstavuttrykk,<text:s/>formler,<text:s/>parentesuttrykk<text:s/>og<text:s/>rasjonale<text:s/>og<text:s/>kvadratiske<text:s/>uttrykk<text:s/>med<text:s/>tall<text:s/>og<text:s/>bokstaver,<text:s/>faktorisere<text:s/>kvadratiske<text:s/>uttrykk,<text:s/>bruke<text:s/>kvadratsetningene<text:s/>og<text:s/>lage<text:s/>fullstendige<text:s/>kvadrat</text:span></text:p>
        </text:list-item>
        <text:list-item>
          <text:p text:style-name="P264"><text:span text:style-name="T264_1">omforme<text:s/>en<text:s/>praktisk<text:s/>problemstilling<text:s/>til<text:s/>en<text:s/>ligning,<text:s/>en<text:s/>ulikhet<text:s/>eller<text:s/>et<text:s/>ligningssystem,<text:s/>løse<text:s/>det<text:s/>matematiske<text:s/>problemet<text:s/>både<text:s/>med<text:s/>og<text:s/>uten<text:s/>digitale<text:s/>verktøy,<text:s/>presentere<text:s/>og<text:s/>begrunne<text:s/>løsningen<text:s/>og<text:s/>vurdere<text:s/>gyldighetsområde<text:s/>og<text:s/>begrensninger</text:span></text:p>
        </text:list-item>
      </text:list>
      <text:h text:style-name="P265" text:outline-level="4"><text:span text:style-name="T265_1">Geometri</text:span></text:h>
      <text:p text:style-name="P266"><text:span text:style-name="T266_1">Mål<text:s/>for<text:s/>opplæringen<text:s/>er<text:s/>at<text:s/>eleven<text:s/>skal<text:s/>kunne<text:s/></text:span></text:p>
      <text:list text:style-name="LS28" xml:id="list113">
        <text:list-item>
          <text:p text:style-name="P267"><text:span text:style-name="T267_1">gjøre<text:s/>rede<text:s/>for<text:s/>definisjonene<text:s/>av<text:s/>sinus,<text:s/>cosinus<text:s/>og<text:s/>tangens<text:s/>og<text:s/>bruke<text:s/>trigonometri<text:s/>til<text:s/>å<text:s/>beregne<text:s/>lengder,<text:s/>vinkler<text:s/>og<text:s/>areal<text:s/>i<text:s/>vilkårlige<text:s/>trekanter</text:span></text:p>
        </text:list-item>
        <text:list-item>
          <text:p text:style-name="P268"><text:span text:style-name="T268_1">bruke<text:s/>geometri<text:s/>i<text:s/>planet<text:s/>til<text:s/>å<text:s/>analysere<text:s/>og<text:s/>løse<text:s/>sammensatte<text:s/>teoretiske<text:s/>og<text:s/>praktiske<text:s/>problemer<text:s/>med<text:s/>lengder,<text:s/>vinkler<text:s/>og<text:s/>areal</text:span></text:p>
        </text:list-item>
        <text:list-item>
          <text:p text:style-name="P269"><text:span text:style-name="T269_1">lage<text:s/>og<text:s/>bruke<text:s/>skisser<text:s/>og<text:s/>tegninger<text:s/>til<text:s/>å<text:s/>formulere<text:s/>problemstillinger,<text:s/>i<text:s/>oppgaveløsning<text:s/>og<text:s/>til<text:s/>å<text:s/>presentere<text:s/>og<text:s/>begrunne<text:s/>løsningene,<text:s/>med<text:s/>og<text:s/>uten<text:s/>bruk<text:s/>av<text:s/>digitale<text:s/>verktøy</text:span></text:p>
        </text:list-item>
      </text:list>
      <text:h text:style-name="P270" text:outline-level="4"><text:span text:style-name="T270_1">Funksjoner</text:span></text:h>
      <text:p text:style-name="P271"><text:span text:style-name="T271_1">Mål<text:s/>for<text:s/>opplæringen<text:s/>er<text:s/>at<text:s/>eleven<text:s/>skal<text:s/>kunne<text:s/></text:span></text:p>
      <text:list text:style-name="LS29" xml:id="list116">
        <text:list-item>
          <text:p text:style-name="P272"><text:span text:style-name="T272_1">lage,<text:s/>tolke<text:s/>og<text:s/>gjøre<text:s/>rede<text:s/>for<text:s/>funksjoner<text:s/>som<text:s/>beskriver<text:s/>praktiske<text:s/>problemstillinger,<text:s/>analysere<text:s/>empiriske<text:s/>funksjoner<text:s/>og<text:s/>finne<text:s/>uttrykk<text:s/>for<text:s/>tilnærmede<text:s/>lineære<text:s/>sammenhenger,<text:s/>med<text:s/>og<text:s/>uten<text:s/>bruk<text:s/>av<text:s/>digitale<text:s/>verktøy</text:span></text:p>
        </text:list-item>
        <text:list-item>
          <text:p text:style-name="P273"><text:span text:style-name="T273_1">gjøre<text:s/>rede<text:s/>for<text:s/>funksjonsbegrepet<text:s/>og<text:s/>kunne<text:s/>oversette<text:s/>mellom<text:s/>ulike<text:s/>representasjoner<text:s/>av<text:s/>funksjoner</text:span></text:p>
        </text:list-item>
        <text:list-item>
          <text:p text:style-name="P274"><text:span text:style-name="T274_1">beregne<text:s/>nullpunkt,<text:s/>ekstremalpunkt,<text:s/>skjæringspunkt<text:s/>og<text:s/>gjennomsnittlig<text:s/>vekstfart,<text:s/>finne<text:s/>tilnærmede<text:s/>verdier<text:s/>for<text:s/>momentan<text:s/>vekstfart<text:s/>og<text:s/>gi<text:s/>noen<text:s/>praktiske<text:s/>tolkninger<text:s/>av<text:s/>disse<text:s/>aspektene</text:span></text:p>
        </text:list-item>
      </text:list>
      <text:h text:style-name="P275" text:outline-level="4"><text:span text:style-name="T275_1">Tall<text:s/>og<text:s/>algebra</text:span></text:h>
      <text:p text:style-name="P276"><text:span text:style-name="T276_1">Mål<text:s/>for<text:s/>opplæringen<text:s/>er<text:s/>at<text:s/>eleven<text:s/>skal<text:s/>kunne<text:s/></text:span></text:p>
      <text:list text:style-name="LS30" xml:id="list119">
        <text:list-item>
          <text:p text:style-name="P277"><text:span text:style-name="T277_1">gjøre<text:s/>overslag<text:s/>over<text:s/>svar,<text:s/>regne<text:s/>praktiske<text:s/>oppgaver,<text:s/>med<text:s/>og<text:s/>uten<text:s/>digitale<text:s/>verktøy,<text:s/>presentere<text:s/>resultatene<text:s/>og<text:s/>vurdere<text:s/>hvor<text:s/>rimelige<text:s/>de<text:s/>er</text:span></text:p>
        </text:list-item>
        <text:list-item>
          <text:p text:style-name="P278"><text:span text:style-name="T278_1">tolke,<text:s/>bearbeide,<text:s/>vurdere<text:s/>og<text:s/>diskutere<text:s/>det<text:s/>matematiske<text:s/>innholdet<text:s/>i<text:s/>skriftlige,<text:s/>muntlige<text:s/>og<text:s/>grafiske<text:s/>framstillinger</text:span></text:p>
        </text:list-item>
        <text:list-item>
          <text:p text:style-name="P279"><text:span text:style-name="T279_1">forenkle<text:s/>flerleddede<text:s/>uttrykk<text:s/>og<text:s/>løse<text:s/>ligninger<text:s/>av<text:s/>første<text:s/>grad<text:s/>og<text:s/>enkle<text:s/>potensligninger</text:span></text:p>
        </text:list-item>
        <text:list-item>
          <text:p text:style-name="P280"><text:span text:style-name="T280_1">tolke<text:s/>og<text:s/>bruke<text:s/>formler<text:s/>som<text:s/>gjelder<text:s/>dagligliv<text:s/>og<text:s/>yrkesliv</text:span></text:p>
        </text:list-item>
        <text:list-item>
          <text:p text:style-name="P281"><text:span text:style-name="T281_1">regne<text:s/>med<text:s/>forhold,<text:s/>prosent,<text:s/>prosentpoeng<text:s/>og<text:s/>vekstfaktor</text:span></text:p>
        </text:list-item>
        <text:list-item>
          <text:p text:style-name="P282"><text:span text:style-name="T282_1">behandle<text:s/>proporsjonale<text:s/>og<text:s/>omvendt<text:s/>proporsjonale<text:s/>størrelser<text:s/>i<text:s/>praktiske<text:s/>sammenhenger</text:span></text:p>
        </text:list-item>
      </text:list>
      <text:h text:style-name="P283" text:outline-level="4"><text:span text:style-name="T283_1">Geometri</text:span></text:h>
      <text:p text:style-name="P284"><text:span text:style-name="T284_1">Mål<text:s/>for<text:s/>opplæringen<text:s/>er<text:s/>at<text:s/>eleven<text:s/>skal<text:s/>kunne<text:s/></text:span></text:p>
      <text:list text:style-name="LS31" xml:id="list125">
        <text:list-item>
          <text:p text:style-name="P285"><text:span text:style-name="T285_1">bruke<text:s/>og<text:s/>begrunne<text:s/>bruken<text:s/>av<text:s/>formlikhet,<text:s/>målestokk<text:s/>og<text:s/>Pytagoras’<text:s/>setning<text:s/>til<text:s/>beregninger<text:s/>og<text:s/>i<text:s/>praktisk<text:s/>arbeid</text:span></text:p>
        </text:list-item>
        <text:list-item>
          <text:p text:style-name="P286"><text:span text:style-name="T286_1">løse<text:s/>problemer<text:s/>som<text:s/>gjelder<text:s/>lengde,<text:s/>vinkel,<text:s/>areal<text:s/>og<text:s/>volum</text:span></text:p>
        </text:list-item>
        <text:list-item>
          <text:p text:style-name="P287"><text:span text:style-name="T287_1">regne<text:s/>med<text:s/>ulike<text:s/>måleenheter,<text:s/>bruke<text:s/>ulike<text:s/>måleredskaper,<text:s/>vurdere<text:s/>hvilke<text:s/>måleredskaper<text:s/>som<text:s/>er<text:s/>hensiktsmessige,<text:s/>og<text:s/>vurdere<text:s/>måleusikkerheten</text:span></text:p>
        </text:list-item>
        <text:list-item>
          <text:p text:style-name="P288"><text:span text:style-name="T288_1">tolke,<text:s/>lage<text:s/>og<text:s/>bruke<text:s/>skisser<text:s/>og<text:s/>arbeidstegninger<text:s/>på<text:s/>problemstillinger<text:s/>fra<text:s/>kultur-<text:s/>og<text:s/>yrkesliv<text:s/>og<text:s/>presentere<text:s/>og<text:s/>begrunne<text:s/>løsninger</text:span></text:p>
        </text:list-item>
      </text:list>
      <text:h text:style-name="P289" text:outline-level="4"><text:span text:style-name="T289_1">Økonomi</text:span></text:h>
      <text:p text:style-name="P290"><text:span text:style-name="T290_1">Mål<text:s/>for<text:s/>opplæringen<text:s/>er<text:s/>at<text:s/>eleven<text:s/>skal<text:s/>kunne<text:s/></text:span></text:p>
      <text:list text:style-name="LS32" xml:id="list129">
        <text:list-item>
          <text:p text:style-name="P291"><text:span text:style-name="T291_1">gjøre<text:s/>rede<text:s/>for<text:s/>og<text:s/>regne<text:s/>med<text:s/>prisindeks,<text:s/>kroneverdi,<text:s/>reallønn<text:s/>og<text:s/>nominell<text:s/>lønn<text:s/>og<text:s/>beregne<text:s/>inntekt,<text:s/>skatt<text:s/>og<text:s/>avgifter</text:span></text:p>
        </text:list-item>
        <text:list-item>
          <text:p text:style-name="P292"><text:span text:style-name="T292_1">vurdere<text:s/>forbruk<text:s/>og<text:s/>bruk<text:s/>av<text:s/>kredittkort<text:s/>og<text:s/>sette<text:s/>opp<text:s/>budsjett<text:s/>og<text:s/>regnskap<text:s/>ved<text:s/>hjelp<text:s/>av<text:s/>regneark</text:span></text:p>
        </text:list-item>
        <text:list-item>
          <text:p text:style-name="P293"><text:span text:style-name="T293_1">undersøke<text:s/>og<text:s/>vurdere<text:s/>ulike<text:s/>former<text:s/>for<text:s/>lån<text:s/>og<text:s/>sparing</text:span></text:p>
        </text:list-item>
      </text:list>
      <text:h text:style-name="P294" text:outline-level="2"><text:span text:style-name="T294_1">Vurdering<text:s/></text:span></text:h>
      <text:p text:style-name="P295"><text:span text:style-name="T295_1">Retningslinjer<text:s/>for<text:s/>sluttvurdering:</text:span></text:p>
      <text:p text:style-name="P296"><text:span text:style-name="T296_1">Standpunktvurdering</text:span></text:p>
      <table:table table:style-name="Table2">
        <table:table-column table:style-name="Column8"/>
        <table:table-column table:style-name="Column9"/>
        <table:table-row table:style-name="Row9">
          <table:table-cell table:style-name="Cell57">
            <text:p text:style-name="P297"><text:span text:style-name="T297_1">Å</text:span><text:span text:style-name="T297_2">rstrinn<text:s/></text:span></text:p>
          </table:table-cell>
          <table:table-cell table:style-name="Cell58">
            <text:p text:style-name="P298"><text:span text:style-name="T298_1">Ordning<text:s/></text:span></text:p>
          </table:table-cell>
        </table:table-row>
        <table:table-row table:style-name="Row10">
          <table:table-cell table:style-name="Cell59">
            <text:p text:style-name="P299"><text:span text:style-name="T299_1">10.<text:s/>årstrinn<text:s/></text:span></text:p>
          </table:table-cell>
          <table:table-cell table:style-name="Cell60">
            <text:p text:style-name="P300"><text:span text:style-name="T300_1">Elevene<text:s/>skal<text:s/>ha<text:s/>én<text:s/>standpunktkarakter.<text:s/></text:span></text:p>
          </table:table-cell>
        </table:table-row>
        <table:table-row table:style-name="Row11">
          <table:table-cell table:style-name="Cell61">
            <text:p text:style-name="P301"><text:span text:style-name="T301_1">Vg1<text:s/>yrkesfaglige<text:s/>utdanningsprogram</text:span><text:span text:style-name="T301_2">Vg1<text:s/>studieforberedende<text:s/>utdanningsprogram<text:s/></text:span></text:p>
          </table:table-cell>
          <table:table-cell table:style-name="Cell62">
            <text:p text:style-name="P302"><text:span text:style-name="T302_1">Elevene<text:s/>skal<text:s/>ha<text:s/>én<text:s/>standpunktkarakter.<text:s/></text:span></text:p>
          </table:table-cell>
        </table:table-row>
      </table:table>
      <text:p text:style-name="P303"><text:span text:style-name="T303_1">Eksamen<text:s/>for<text:s/>elever</text:span></text:p>
      <table:table table:style-name="Table3">
        <table:table-column table:style-name="Column10"/>
        <table:table-column table:style-name="Column11"/>
        <table:table-row table:style-name="Row12">
          <table:table-cell table:style-name="Cell63">
            <text:p text:style-name="P304"><text:span text:style-name="T304_1">Å</text:span><text:span text:style-name="T304_2">rstrinn<text:s/></text:span></text:p>
          </table:table-cell>
          <table:table-cell table:style-name="Cell64">
            <text:p text:style-name="P305"><text:span text:style-name="T305_1">Ordning<text:s/></text:span></text:p>
          </table:table-cell>
        </table:table-row>
        <table:table-row table:style-name="Row13">
          <table:table-cell table:style-name="Cell65">
            <text:p text:style-name="P306"><text:span text:style-name="T306_1">10.<text:s/>årstrinn<text:s/></text:span></text:p>
          </table:table-cell>
          <table:table-cell table:style-name="Cell66">
            <text:p text:style-name="P307"><text:span text:style-name="T307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</text:span></text:p>
          </table:table-cell>
        </table:table-row>
        <table:table-row table:style-name="Row14">
          <table:table-cell table:style-name="Cell67">
            <text:p text:style-name="P308"><text:span text:style-name="T308_1">Vg1<text:s/>yrkesfaglige<text:s/>utdanningsprogram<text:s/></text:span></text:p>
          </table:table-cell>
          <table:table-cell table:style-name="Cell68">
            <text:p text:style-name="P309"><text:span text:style-name="T309_1">Elevene<text:s/>kan<text:s/>trekkes<text:s/>ut<text:s/>til<text:s/>skriftlig<text:s/>eller<text:s/>muntlig<text:s/>eksamen.<text:s/>Skriftlig<text:s/>eksamen<text:s/>blir<text:s/>utarbeidet<text:s/>og<text:s/>sensurert<text:s/>lokalt.<text:s/>Muntlig<text:s/>eksamen<text:s/>blir<text:s/>utarbeidet<text:s/>og<text:s/>sensurert<text:s/>lokalt.<text:s/></text:span></text:p>
          </table:table-cell>
        </table:table-row>
        <table:table-row table:style-name="Row15">
          <table:table-cell table:style-name="Cell69">
            <text:p text:style-name="P310"><text:span text:style-name="T310_1">Vg1<text:s/>studieforberedende<text:s/>utdanningsprogram<text:s/></text:span></text:p>
          </table:table-cell>
          <table:table-cell table:style-name="Cell70">
            <text:p text:style-name="P311"><text:span text:style-name="T311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text:s/></text:span></text:p>
          </table:table-cell>
        </table:table-row>
      </table:table>
      <text:p text:style-name="P312"><text:span text:style-name="T312_1">Eksamen<text:s/>for<text:s/>privatister</text:span></text:p>
      <table:table table:style-name="Table4">
        <table:table-column table:style-name="Column12"/>
        <table:table-column table:style-name="Column13"/>
        <table:table-row table:style-name="Row16">
          <table:table-cell table:style-name="Cell71">
            <text:p text:style-name="P313"><text:span text:style-name="T313_1">Å</text:span><text:span text:style-name="T313_2">rstrinn<text:s/></text:span></text:p>
          </table:table-cell>
          <table:table-cell table:style-name="Cell72">
            <text:p text:style-name="P314"><text:span text:style-name="T314_1">Ordning<text:s/></text:span></text:p>
          </table:table-cell>
        </table:table-row>
        <table:table-row table:style-name="Row17">
          <table:table-cell table:style-name="Cell73">
            <text:p text:style-name="P315"><text:span text:style-name="T315_1">10.<text:s/>årstrinn<text:s/></text:span></text:p>
          </table:table-cell>
          <table:table-cell table:style-name="Cell74">
            <text:p text:style-name="P316"><text:span text:style-name="T316_1">Se<text:s/>gjeldende<text:s/>ordning<text:s/>for<text:s/>grunnskoleopplæring<text:s/>for<text:s/>voksne.<text:s/></text:span></text:p>
          </table:table-cell>
        </table:table-row>
        <table:table-row table:style-name="Row18">
          <table:table-cell table:style-name="Cell75">
            <text:p text:style-name="P317"><text:span text:style-name="T317_1">Vg1<text:s/>yrkesfaglige<text:s/>utdanningsprogram<text:s/></text:span></text:p>
          </table:table-cell>
          <table:table-cell table:style-name="Cell76">
            <text:p text:style-name="P318"><text:span text:style-name="T318_1">Privatistene<text:s/>skal<text:s/>opp<text:s/>til<text:s/>skriftlig<text:s/>eksamen.<text:s/>Eksamen<text:s/>blir<text:s/>utarbeidet<text:s/>og<text:s/>sensurert<text:s/>lokalt.<text:s/></text:span></text:p>
          </table:table-cell>
        </table:table-row>
        <table:table-row table:style-name="Row19">
          <table:table-cell table:style-name="Cell77">
            <text:p text:style-name="P319"><text:span text:style-name="T319_1">Vg1<text:s/>studieforberedende<text:s/>utdanningsprogram<text:s/></text:span></text:p>
          </table:table-cell>
          <table:table-cell table:style-name="Cell78">
            <text:p text:style-name="P320"><text:span text:style-name="T320_1">Privatistene<text:s/>skal<text:s/>opp<text:s/>til<text:s/>skriftlig<text:s/>eksamen.<text:s/>Eksamen<text:s/>blir<text:s/>utarbeidet<text:s/>og<text:s/>sensurert<text:s/>sentralt.<text:s/></text:span></text:p>
          </table:table-cell>
        </table:table-row>
      </table:table>
      <text:p text:style-name="P321"><text:span text:style-name="T321_1">De<text:s/>generelle<text:s/>bestemmelsene<text:s/>om<text:s/>vurdering<text:s/>er<text:s/>fastsatt<text:s/>i<text:s/>forskrift<text:s/>til<text:s/>opplæringsloven.</text:span></text:p>
      <text:p text:style-name="P3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/text:span></text:p>
            </table:table-cell>
            <table:table-cell table:style-name="Cell5">
              <text:p text:style-name="P8"><text:span text:style-name="T8_1">Læreplankode:<text:s/>MAT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