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6.354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2cm"/>
    </style:style>
    <style:style style:name="Column3" style:family="table-column">
      <style:table-column-properties style:column-width="2.887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243cm" fo:margin-left="0cm" style:writing-mode="lr-tb"/>
    </style:style>
    <style:style style:name="Column5" style:family="table-column">
      <style:table-column-properties style:column-width="1.711cm"/>
    </style:style>
    <style:style style:name="Column6" style:family="table-column">
      <style:table-column-properties style:column-width="5.532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.621cm"/>
    </style:style>
    <style:style style:name="Column8" style:family="table-column">
      <style:table-column-properties style:column-width="12.898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17.<text:s/>juni<text:s/>2015.</text:span></text:p>
      <text:p text:style-name="P2"><text:span text:style-name="T2_1">Skoleåret<text:s/>2015-2016<text:s/>hadde<text:s/>læreplanen<text:s/>status<text:s/>som<text:s/>forsøkslæreplan.<text:s/>Fra<text:s/>skoleåret<text:s/>2016-2017<text:s/>er<text:s/>faget<text:s/>et<text:s/>ordinært<text:s/>fag.</text:span></text:p>
      <text:p text:style-name="P3"><text:span text:style-name="T3_1">Gjelder<text:s/>fra<text:s/>01.08.2015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Matematikk<text:s/>har<text:s/>stor<text:s/>betydning<text:s/>i<text:s/>vårt<text:s/>moderne<text:s/>og<text:s/>høyteknologiske<text:s/>samfunn.<text:s/>Faget<text:s/>er<text:s/>grunnleggende<text:s/>for<text:s/>utviklingen<text:s/>innenfor<text:s/>en<text:s/>rekke<text:s/>områder<text:s/>som<text:s/>samferdsel,<text:s/>helse,<text:s/>energi,<text:s/>økonomi,<text:s/>forskning<text:s/>og<text:s/>industri.<text:s/>Dette<text:s/>stiller<text:s/>krav<text:s/>til<text:s/>kompetanse<text:s/>i<text:s/>matematikk<text:s/>i<text:s/>et<text:s/>framtidig<text:s/>yrkesliv<text:s/>og<text:s/>dagligliv.</text:span></text:p>
      <text:p text:style-name="P8"><text:span text:style-name="T8_1">Fordypning<text:s/>i<text:s/>matematikk<text:s/>bygger<text:s/>på<text:s/>det<text:s/>samme<text:s/>faglige<text:s/>grunnlaget<text:s/>som<text:s/>fellesfaget<text:s/>matematikk<text:s/>og<text:s/>skal<text:s/>legge<text:s/>til<text:s/>rette<text:s/>for<text:s/>faglig<text:s/>fordypning<text:s/>og<text:s/>videreutvikling<text:s/>av<text:s/>matematisk<text:s/>tenkning.<text:s/>Faget<text:s/>skal<text:s/>bidra<text:s/>til<text:s/>at<text:s/>elevene<text:s/>utvikler<text:s/>økt<text:s/>selvtillit<text:s/>og<text:s/>motivasjon<text:s/>ved<text:s/>at<text:s/>de<text:s/>opplever<text:s/>mestring<text:s/>i<text:s/>arbeid<text:s/>med<text:s/>meningsfylte<text:s/>aktiviteter.<text:s/>Opplæringen<text:s/>skal<text:s/>legge<text:s/>grunnlag<text:s/>for<text:s/>å<text:s/>gi<text:s/>eleven<text:s/>kompetanse<text:s/>i<text:s/>å<text:s/>forklare<text:s/>og<text:s/>begrunne<text:s/>metoder,<text:s/>problemløsningsstrategier<text:s/>og<text:s/>resultater<text:s/>og<text:s/>uttrykke<text:s/>dette<text:s/>gjennom<text:s/>det<text:s/>formelle<text:s/>symbolspråket.<text:s/>Videre<text:s/>skal<text:s/>opplæringen<text:s/>bidra<text:s/>til<text:s/>at<text:s/>eleven<text:s/>utvikler<text:s/>matematisk<text:s/>forståelse<text:s/>ved<text:s/>å<text:s/>arbeide<text:s/>med<text:s/>matematiske<text:s/>begreper,<text:s/>operasjoner<text:s/>og<text:s/>sammenhenger.<text:s/>Dette<text:s/>innebærer<text:s/>arbeid<text:s/>med<text:s/>titallsystemet<text:s/>og<text:s/>regneoperasjoner<text:s/>som<text:s/>gir<text:s/>et<text:s/>grunnlag<text:s/>for<text:s/>å<text:s/>kunne<text:s/>gjennomføre<text:s/>beregninger<text:s/>effektivt,<text:s/>nøyaktig<text:s/>og<text:s/>fleksibelt.<text:s/>Ferdigheter<text:s/>i<text:s/>beregning<text:s/>er<text:s/>en<text:s/>forutsetning<text:s/>for<text:s/>å<text:s/>arbeide<text:s/>med<text:s/>sammensatte<text:s/>problemer<text:s/>i<text:s/>matematikk.<text:s/></text:span></text:p>
      <text:p text:style-name="P9"><text:span text:style-name="T9_1">Opplæringen<text:s/>i<text:s/>faget<text:s/>skal<text:s/>stimulere<text:s/>til<text:s/>engasjement<text:s/>for<text:s/>å<text:s/>lære<text:s/>å<text:s/>bruke<text:s/>matematikk<text:s/>og<text:s/>legge<text:s/>til<text:s/>rette<text:s/>for<text:s/>å<text:s/>øke<text:s/>elevens<text:s/>matematiske<text:s/>kompetanse<text:s/>ved<text:s/>å<text:s/>vektlegge<text:s/>forståelse,<text:s/>resonnering<text:s/>og<text:s/>praktisk<text:s/>bruk<text:s/>av<text:s/>matematikk.<text:s/>Opplæringen<text:s/>må<text:s/>bygge<text:s/>på<text:s/>elevenes<text:s/>faglige<text:s/>forutsetninger<text:s/>slik<text:s/>at<text:s/>elevene<text:s/>får<text:s/>utfordringer<text:s/>som<text:s/>de<text:s/>mestrer<text:s/>og<text:s/>kan<text:s/>bygge<text:s/>videre<text:s/>på.<text:s/>Elevene<text:s/>må<text:s/>bli<text:s/>utfordret<text:s/>til<text:s/>å<text:s/>lese<text:s/>og<text:s/>tolke<text:s/>tekster<text:s/>med<text:s/>matematikkfaglig<text:s/>innhold,<text:s/>og<text:s/>de<text:s/>må<text:s/>kommunisere<text:s/>og<text:s/>presentere<text:s/>matematikk<text:s/>skriftlig,<text:s/>muntlig<text:s/>og<text:s/>digitalt.<text:s/>Opplæringen<text:s/>må<text:s/>legge<text:s/>til<text:s/>rette<text:s/>for<text:s/>at<text:s/>alle<text:s/>elever<text:s/>får<text:s/>rike<text:s/>erfaringer<text:s/>med<text:s/>matematikkfaget,<text:s/>som<text:s/>kan<text:s/>skape<text:s/>positive<text:s/>holdninger<text:s/>og<text:s/>en<text:s/>grunnleggende<text:s/>fagkompetanse.<text:s/>Slik<text:s/>blir<text:s/>det<text:s/>lagt<text:s/>et<text:s/>grunnlag<text:s/>for<text:s/>livslang<text:s/>læring.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Ofte<text:s/>vil<text:s/>det<text:s/>være<text:s/>gunstig<text:s/>å<text:s/>arbeide<text:s/>med<text:s/>de<text:s/>to<text:s/>hovedområdene<text:s/>i<text:s/>ett<text:s/>og<text:s/>samme<text:s/>opplegg.<text:s/>Digitale<text:s/>verktøy<text:s/>integreres<text:s/>der<text:s/>det<text:s/>er<text:s/>formålstjenlig.<text:s/>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2">
            <text:p text:style-name="P14"><text:span text:style-name="T14_1">Hovedområder</text:span></text:p>
          </table:table-cell>
        </table:table-row>
        <table:table-row table:style-name="Row2">
          <table:table-cell table:style-name="Cell3">
            <text:p text:style-name="P15"><text:span text:style-name="T15_1">8.-10.</text:span></text:p>
          </table:table-cell>
          <table:table-cell table:style-name="Cell4">
            <text:p text:style-name="P16"><text:span text:style-name="T16_1">Tall<text:s/>og<text:s/>algebra</text:span></text:p>
          </table:table-cell>
          <table:table-cell table:style-name="Cell5" table:number-columns-spanned="2">
            <text:p text:style-name="P17"><text:span text:style-name="T17_1">Geometri<text:s/>og<text:s/>måling</text:span></text:p>
          </table:table-cell>
        </table:table-row>
      </table:table>
      <text:p text:style-name="P18"><text:span text:style-name="T18_1">Tall<text:s/>og<text:s/>algebra<text:s/>omfatter<text:s/>titallssystemet<text:s/>og<text:s/>andre<text:s/>tallsystemer.<text:s/>Regning<text:s/>med<text:s/>hele<text:s/>tall,<text:s/>brøker,<text:s/>desimaltall<text:s/>og<text:s/>prosent<text:s/>inngår<text:s/>i<text:s/>hovedområdet.<text:s/>Algebra<text:s/>dreier<text:s/>seg<text:s/>om<text:s/>generelle<text:s/>sammenhenger<text:s/>i<text:s/>tall<text:s/>og<text:s/>tallbehandling<text:s/>uttrykt<text:s/>på<text:s/>forskjellige<text:s/>måter.<text:s/>Formler,<text:s/>likninger,<text:s/>ulikheter<text:s/>og<text:s/>funksjoner<text:s/>inngår<text:s/>også<text:s/>i<text:s/>hovedområdet.<text:s/>Videre<text:s/>omfatter<text:s/>hovedområdet<text:s/>digitale<text:s/>verktøy<text:s/>til<text:s/>utforsking<text:s/>av<text:s/>tall<text:s/>og<text:s/>algebra.</text:span></text:p>
      <text:p text:style-name="P19"><text:span text:style-name="T19_1">Geometri<text:s/>og<text:s/>måling<text:s/>dreier<text:s/>seg<text:s/>om<text:s/>å<text:s/>undersøke<text:s/>egenskaper<text:s/>ved<text:s/>geometriske<text:s/>former,<text:s/>velge<text:s/>måleredskaper<text:s/>og<text:s/>bruke<text:s/>egnede<text:s/>måleenheter.<text:s/>Videre<text:s/>handler<text:s/>det<text:s/>om<text:s/>å<text:s/>bruke<text:s/>digitale<text:s/>verktøy<text:s/>i<text:s/>arbeidet<text:s/>med<text:s/>geometri.<text:s/>Formulering<text:s/>av<text:s/>problemstillinger<text:s/>knyttet<text:s/>til<text:s/>geometriske<text:s/>gjenstander<text:s/>og<text:s/>mønstre,<text:s/>innhenting<text:s/>av<text:s/>informasjon,<text:s/>beregninger,<text:s/>vurdering<text:s/>og<text:s/>presentasjon<text:s/>av<text:s/>resultatene<text:s/>inngår<text:s/>i<text:s/>hovedområdet.</text:span></text:p>
      <text:h text:style-name="P20" text:outline-level="2"><text:span text:style-name="T20_1">Timetall<text:s/></text:span></text:h>
      <text:p text:style-name="P21"><text:span text:style-name="T21_1">Timetall<text:s/>oppgitt<text:s/>i<text:s/>60<text:s/>minutters<text:s/>enheter:<text:s/>222<text:s/>timer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e<text:s/>i<text:s/>kompetansemålene,<text:s/>der<text:s/>de<text:s/>medvirker<text:s/>til<text:s/>utviklingen<text:s/>av<text:s/>og<text:s/>er<text:s/>en<text:s/>del<text:s/>av<text:s/>fagkompetansen.<text:s/>I<text:s/>fordypning<text:s/>i<text:s/>matematikk<text:s/>forstås<text:s/>grunnleggende<text:s/>ferdigheter<text:s/>slik:</text:span></text:p>
      <text:p text:style-name="P24"><text:span text:style-name="T24_1">Muntlige<text:s/>ferdigheter<text:s/></text:span><text:span text:style-name="T24_2">i<text:s/>fordypning<text:s/>i<text:s/>matematikk<text:s/>innebærer<text:s/>å<text:s/>skape<text:s/>mening<text:s/>gjennom<text:s/>å<text:s/>lytte,<text:s/>tale<text:s/>og<text:s/>samtale<text:s/>om<text:s/>matematikk.<text:s/>Det<text:s/>innebærer<text:s/>å<text:s/>gjøre<text:s/>seg<text:s/>opp<text:s/>en<text:s/>mening,<text:s/>stille<text:s/>spørsmål<text:s/>og<text:s/>argumentere<text:s/>ved<text:s/>hjelp<text:s/>av<text:s/>et<text:s/>uformelt<text:s/>språk,<text:s/>presis<text:s/>fagterminologi<text:s/>og<text:s/>begrepsbruk.<text:s/>Det<text:s/>vil<text:s/>si<text:s/>å<text:s/>være<text:s/>med<text:s/>i<text:s/>samtaler,<text:s/>kommunisere<text:s/>ideer<text:s/>og<text:s/>drøfte<text:s/>matematiske<text:s/>problemer,<text:s/>løsninger<text:s/>og<text:s/>strategier<text:s/>med<text:s/>andre.</text:span></text:p>
      <text:p text:style-name="P25"><text:span text:style-name="T25_1">Å<text:s/>kunne<text:s/>skrive<text:s/></text:span><text:span text:style-name="T25_2">i<text:s/>fordypning<text:s/>i<text:s/>matematikk<text:s/>innebærer<text:s/>å<text:s/>beskrive<text:s/>og<text:s/>forklare<text:s/>en<text:s/>tankegang<text:s/>og<text:s/>sette<text:s/>ord<text:s/>på<text:s/>oppdaginger<text:s/>og<text:s/>ideer.<text:s/>Det<text:s/>innebærer<text:s/>å<text:s/>bruke<text:s/>matematiske<text:s/>symboler<text:s/>og<text:s/>det<text:s/>formelle<text:s/>matematiske<text:s/>språket<text:s/>til<text:s/>å<text:s/>løse<text:s/>problemer<text:s/>og<text:s/>presentere<text:s/>løsninger.<text:s/>Videre<text:s/>vil<text:s/>det<text:s/>si<text:s/>å<text:s/>lage<text:s/>tegninger,<text:s/>skisser,<text:s/>figurer,<text:s/>grafer,<text:s/>tabeller<text:s/>og<text:s/>diagrammer<text:s/>som<text:s/>er<text:s/>tilpasset<text:s/>mottakeren<text:s/>og<text:s/>situasjonen.<text:s/>Skriving<text:s/>i<text:s/>matematikk<text:s/>er<text:s/>et<text:s/>redskap<text:s/>for<text:s/>å<text:s/>utvikle<text:s/>egne<text:s/>tanker<text:s/>og<text:s/>egen<text:s/>læring.</text:span></text:p>
      <text:p text:style-name="P26"><text:span text:style-name="T26_1">Å<text:s/>kunne<text:s/>lese<text:s/></text:span><text:span text:style-name="T26_2">i<text:s/>fordypning<text:s/>i<text:s/>matematikk<text:s/>innebærer<text:s/>å<text:s/>forstå<text:s/>og<text:s/>bruke<text:s/>symbolspråk<text:s/>og<text:s/>uttrykksformer<text:s/>for<text:s/>å<text:s/>skape<text:s/>mening<text:s/>i<text:s/>tekster<text:s/>fra<text:s/>dagligliv<text:s/>og<text:s/>yrkesliv<text:s/>så<text:s/>vel<text:s/>som<text:s/>matematikkfaglige<text:s/>tekster.<text:s/>Matematikkfaget<text:s/>er<text:s/>preget<text:s/>av<text:s/>sammensatte<text:s/>tekster<text:s/>som<text:s/>inneholder<text:s/>matematiske<text:s/>uttrykk,<text:s/>grafer,<text:s/>diagrammer,<text:s/>tabeller,<text:s/>symboler,<text:s/>formler<text:s/>og<text:s/>logiske<text:s/>resonnement.<text:s/>Lesing<text:s/>i<text:s/>fordypning<text:s/>i<text:s/>matematikk<text:s/>innebærer<text:s/>å<text:s/>sortere<text:s/>og<text:s/>sammenfatte<text:s/>informasjon<text:s/>fra<text:s/>ulike<text:s/>elementer<text:s/>i<text:s/>tekster.<text:s/></text:span></text:p>
      <text:p text:style-name="P27"><text:span text:style-name="T27_1">Å<text:s/>kunne<text:s/>regne<text:s/></text:span><text:span text:style-name="T27_2">i<text:s/>fordypning<text:s/>i<text:s/>matematikk<text:s/>innebærer<text:s/>å<text:s/>bruke<text:s/>symbolspråk,<text:s/>matematiske<text:s/>begreper,<text:s/>fremgangsmåter<text:s/>og<text:s/>varierte<text:s/>strategier<text:s/>til<text:s/>problemløsning<text:s/>og<text:s/>utforsking<text:s/>som<text:s/>tar<text:s/>utgangspunkt<text:s/>både<text:s/>i<text:s/>praktiske,<text:s/>dagligdagse<text:s/>situasjoner<text:s/>og<text:s/>i<text:s/>matematiske<text:s/>problemer.<text:s/>Dette<text:s/>innebærer<text:s/>å<text:s/>kjenne<text:s/>igjen<text:s/>og<text:s/>beskrive<text:s/>situasjoner<text:s/>der<text:s/>matematikk<text:s/>inngår,<text:s/>og<text:s/>å<text:s/>bruke<text:s/>matematiske<text:s/>metoder<text:s/>til<text:s/>å<text:s/>behandle<text:s/>problemstillinger.<text:s/>Videre<text:s/>handler<text:s/>det<text:s/>om<text:s/>å<text:s/>kommunisere<text:s/>og<text:s/>vurdere<text:s/>hvor<text:s/>gyldige<text:s/>løsningene<text:s/>er.</text:span></text:p>
      <text:p text:style-name="P28"><text:span text:style-name="T28_1">Digitale<text:s/>ferdigheter<text:s/></text:span><text:span text:style-name="T28_2">i<text:s/>fordypning<text:s/>i<text:s/>matematikk<text:s/>innebærer<text:s/>å<text:s/>bruke<text:s/>digitale<text:s/>verktøy<text:s/>til<text:s/>læring<text:s/>gjennom<text:s/>spill,<text:s/>utforsking,<text:s/>visualisering<text:s/>og<text:s/>presentasjon.<text:s/>Det<text:s/>handler<text:s/>om<text:s/>å<text:s/>kjenne<text:s/>til,<text:s/>bruke<text:s/>og<text:s/>vurdere<text:s/>digitale<text:s/>verktøy<text:s/>til<text:s/>beregninger,<text:s/>utforsking,<text:s/>problemløsning<text:s/>og<text:s/>modellering.</text:span></text:p>
      <text:h text:style-name="P29" text:outline-level="2"><text:span text:style-name="T29_1">Kompetansemål<text:s/></text:span></text:h>
      <text:h text:style-name="P30" text:outline-level="4"><text:span text:style-name="T30_1">Tall<text:s/>og<text:s/>algebra</text:span></text:h>
      <text:p text:style-name="P31"><text:span text:style-name="T31_1">Mål<text:s/>for<text:s/>opplæringen<text:s/>er<text:s/>at<text:s/>eleven<text:s/>skal<text:s/>kunne<text:s/></text:span></text:p>
      <text:list text:style-name="LS1" xml:id="list0">
        <text:list-item>
          <text:p text:style-name="P32"><text:span text:style-name="T32_1">utvikle,<text:s/>gjøre<text:s/>greie<text:s/>for<text:s/>og<text:s/>bruke<text:s/>forskjellige<text:s/>metoder<text:s/>i<text:s/>hoderegning<text:s/>og<text:s/>overslagsregning<text:s/>i<text:s/>ulike<text:s/>tallsystemer<text:s/></text:span></text:p>
        </text:list-item>
        <text:list-item>
          <text:p text:style-name="P33"><text:span text:style-name="T33_1">undersøke<text:s/>og<text:s/>sammenligne<text:s/>ulike<text:s/>algoritmer<text:s/>for<text:s/>regneoperasjoner<text:s/>og<text:s/>presentere<text:s/>disse</text:span></text:p>
        </text:list-item>
        <text:list-item>
          <text:p text:style-name="P34"><text:span text:style-name="T34_1">undersøke,<text:s/>forklare<text:s/>og<text:s/>bruke<text:s/>tallsystemer<text:s/>på<text:s/>forskjellige<text:s/>måter</text:span></text:p>
        </text:list-item>
        <text:list-item>
          <text:p text:style-name="P35"><text:span text:style-name="T35_1">bruke<text:s/>regneark<text:s/>og<text:s/>graftegner<text:s/>til<text:s/>å<text:s/>utforske<text:s/>tall<text:s/>og<text:s/>variabler<text:s/>og<text:s/>presentere<text:s/>resultatene</text:span></text:p>
        </text:list-item>
        <text:list-item>
          <text:p text:style-name="P36"><text:span text:style-name="T36_1">gjøre<text:s/>rede<text:s/>for<text:s/>bruk<text:s/>av<text:s/>brøk<text:s/>i<text:s/>ulike<text:s/>sammenhenger<text:s/>og<text:s/>uttrykke<text:s/>brøkene<text:s/>på<text:s/>ulike<text:s/>måter</text:span></text:p>
        </text:list-item>
        <text:list-item>
          <text:p text:style-name="P37"><text:span text:style-name="T37_1">undersøke,<text:s/>gjøre<text:s/>greie<text:s/>for<text:s/>og<text:s/>bruke<text:s/>ulike<text:s/>metoder<text:s/>for<text:s/>regning<text:s/>med<text:s/>brøk</text:span></text:p>
        </text:list-item>
        <text:list-item>
          <text:p text:style-name="P38"><text:span text:style-name="T38_1">beskrive,<text:s/>forklare<text:s/>og<text:s/>presentere<text:s/>strukturer<text:s/>og<text:s/>forandringer<text:s/>i<text:s/>geometriske<text:s/>mønstre<text:s/>og<text:s/>tallmønstre<text:s/></text:span></text:p>
        </text:list-item>
        <text:list-item>
          <text:p text:style-name="P39"><text:span text:style-name="T39_1">med<text:s/>utgangspunkt<text:s/>i<text:s/>praktiske<text:s/>situasjoner<text:s/>stille<text:s/>opp<text:s/>og<text:s/>løse<text:s/>likninger<text:s/>og<text:s/>ulikheter,<text:s/>vurdere<text:s/>og<text:s/>tolke<text:s/>svarene</text:span></text:p>
        </text:list-item>
        <text:list-item>
          <text:p text:style-name="P40"><text:span text:style-name="T40_1">undersøke<text:s/>og<text:s/>uttrykke<text:s/>funksjoner<text:s/>på<text:s/>ulike<text:s/>måter,<text:s/>vise<text:s/>sammenhengen<text:s/>mellom<text:s/>dem<text:s/>og<text:s/>knytte<text:s/>disse<text:s/>til<text:s/>praktisk<text:s/>bruk</text:span></text:p>
        </text:list-item>
        <text:list-item>
          <text:p text:style-name="P41"><text:span text:style-name="T41_1">lage,<text:s/>forklare<text:s/>og<text:s/>bruke<text:s/>formler<text:s/>uttrykt<text:s/>med<text:s/>ord<text:s/>og<text:s/>symboler<text:s/>med<text:s/>utgangspunkt<text:s/>i<text:s/>en<text:s/>praktisk<text:s/>problemstilling</text:span></text:p>
        </text:list-item>
        <text:list-item>
          <text:p text:style-name="P42"><text:span text:style-name="T42_1">sammenlikne,<text:s/>vurdere<text:s/>og<text:s/>presentere<text:s/>ulike<text:s/>typer<text:s/>sparing,<text:s/>lån<text:s/>og<text:s/>bruk<text:s/>av<text:s/>kredittkort</text:span></text:p>
        </text:list-item>
        <text:list-item>
          <text:p text:style-name="P43"><text:span text:style-name="T43_1">beregne<text:s/>og<text:s/>vurdere<text:s/>kostnadene<text:s/>ved<text:s/>ulike<text:s/>typer<text:s/>betingelser<text:s/>på<text:s/>kjøp<text:s/>fra<text:s/>inn-<text:s/>og<text:s/>utland<text:s/></text:span></text:p>
        </text:list-item>
      </text:list>
      <text:h text:style-name="P44" text:outline-level="4"><text:span text:style-name="T44_1">Geometri<text:s/>og<text:s/>måling</text:span></text:h>
      <text:p text:style-name="P45"><text:span text:style-name="T45_1">Mål<text:s/>for<text:s/>opplæringen<text:s/>er<text:s/>at<text:s/>eleven<text:s/>skal<text:s/>kunne<text:s/></text:span></text:p>
      <text:list text:style-name="LS2" xml:id="list12">
        <text:list-item>
          <text:p text:style-name="P46"><text:span text:style-name="T46_1">bruke<text:s/>digitale<text:s/>verktøy<text:s/>til<text:s/>å<text:s/>tegne,<text:s/>undersøke<text:s/>og<text:s/>presentere<text:s/>geometriske<text:s/>figurer,<text:s/>og<text:s/>begrunne<text:s/>bruk<text:s/>og<text:s/>valg<text:s/>av<text:s/>dette<text:s/>verktøyet</text:span></text:p>
        </text:list-item>
        <text:list-item>
          <text:p text:style-name="P47"><text:span text:style-name="T47_1">velge<text:s/>og<text:s/>bruke<text:s/>egnede<text:s/>måleredskaper,<text:s/>vurdere<text:s/>måleenheter<text:s/>og<text:s/>drøfte<text:s/>konsekvensene<text:s/>av<text:s/>måleusikkerhet</text:span></text:p>
        </text:list-item>
        <text:list-item>
          <text:p text:style-name="P48"><text:span text:style-name="T48_1">bruke<text:s/>målestokk<text:s/>til<text:s/>forstørring<text:s/>og<text:s/>forminskning,<text:s/>lage<text:s/>arbeidstegninger<text:s/>og<text:s/>bygge<text:s/>tredimensjonale<text:s/>modeller,<text:s/>og<text:s/>presentere<text:s/>modellene</text:span></text:p>
        </text:list-item>
        <text:list-item>
          <text:p text:style-name="P49"><text:span text:style-name="T49_1">undersøke<text:s/>geometriske<text:s/>mønstre,<text:s/>finne<text:s/>ulike<text:s/>geometriske<text:s/>figurer<text:s/>og<text:s/>beskrive<text:s/>og<text:s/>presentere<text:s/>hvordan<text:s/>disse<text:s/>er<text:s/>sammensatt<text:s/>for<text:s/>å<text:s/>danne<text:s/>en<text:s/>helhet</text:span></text:p>
        </text:list-item>
        <text:list-item>
          <text:p text:style-name="P50"><text:span text:style-name="T50_1">undersøke<text:s/>geometriske<text:s/>egenskaper<text:s/>ved<text:s/>ulike<text:s/>gjenstander,<text:s/>beskrive<text:s/>dem<text:s/>ved<text:s/>å<text:s/>bruke<text:s/>beregninger<text:s/>og<text:s/>geometriske<text:s/>begreper<text:s/>og<text:s/>presentere<text:s/>resultatet<text:s/></text:span></text:p>
        </text:list-item>
      </text:list>
      <text:h text:style-name="P51" text:outline-level="2"><text:span text:style-name="T51_1">Vurdering<text:s/></text:span></text:h>
      <text:p text:style-name="P52"><text:span text:style-name="T52_1">Bestemmelser<text:s/>for<text:s/>sluttvurdering:</text:span></text:p>
      <text:p text:style-name="P53"><text:span text:style-name="T53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54"><text:span text:style-name="T54_1">Årstrinn</text:span></text:p>
          </table:table-cell>
          <table:table-cell table:style-name="Cell7">
            <text:p text:style-name="P55"><text:span text:style-name="T55_1">Ordning</text:span></text:p>
          </table:table-cell>
        </table:table-row>
        <table:table-row table:style-name="Row4">
          <table:table-cell table:style-name="Cell8">
            <text:p text:style-name="P56"><text:span text:style-name="T56_1">10.<text:s/>årstrinn</text:span></text:p>
          </table:table-cell>
          <table:table-cell table:style-name="Cell9">
            <text:p text:style-name="P57"><text:span text:style-name="T57_1">Elevene<text:s/>skal<text:s/>ha<text:s/>en<text:s/>standpunktkarakter</text:span></text:p>
          </table:table-cell>
        </table:table-row>
      </table:table>
      <text:p text:style-name="P58"><text:span text:style-name="T58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59"><text:span text:style-name="T59_1">Årstrinn</text:span></text:p>
          </table:table-cell>
          <table:table-cell table:style-name="Cell11">
            <text:p text:style-name="P60"><text:span text:style-name="T60_1">Ordning</text:span></text:p>
          </table:table-cell>
        </table:table-row>
        <table:table-row table:style-name="Row6">
          <table:table-cell table:style-name="Cell12">
            <text:p text:style-name="P61"><text:span text:style-name="T61_1">10.<text:s/>årstrinn</text:span></text:p>
          </table:table-cell>
          <table:table-cell table:style-name="Cell13">
            <text:p text:style-name="P62"><text:span text:style-name="T62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63"><text:span text:style-name="T63_1">De<text:s/>generelle<text:s/>bestemmelsene<text:s/>om<text:s/>vurdering<text:s/>er<text:s/>fastsatt<text:s/>i<text:s/>forskrift<text:s/>til<text:s/>opplæringsloven.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7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7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ordypning<text:s/>i<text:s/>matematikk</text:span></text:p>
            </table:table-cell>
            <table:table-cell table:style-name="Cell5">
              <text:p text:style-name="P8"><text:span text:style-name="T8_1">Læreplankode:<text:s/>MAT7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