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541cm" fo:margin-left="0cm" style:writing-mode="lr-tb"/>
    </style:style>
    <style:style style:name="Column1" style:family="table-column">
      <style:table-column-properties style:column-width="1.004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2.563cm"/>
    </style:style>
    <style:style style:name="Column4" style:family="table-column">
      <style:table-column-properties style:column-width="3.36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2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6.983cm"/>
    </style:style>
    <style:style style:name="Column6" style:family="table-column">
      <style:table-column-properties style:column-width="7.53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069cm" fo:margin-left="0cm" style:writing-mode="lr-tb"/>
    </style:style>
    <style:style style:name="Column7" style:family="table-column">
      <style:table-column-properties style:column-width="7.211cm"/>
    </style:style>
    <style:style style:name="Column8" style:family="table-column">
      <style:table-column-properties style:column-width="5.85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696cm"/>
    </style:style>
    <style:style style:name="Column10" style:family="table-column">
      <style:table-column-properties style:column-width="7.82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Valid<text:s/>from<text:s/>01.08.2006<text:s/></text:span></text:p>
      <text:p text:style-name="P3"><text:span text:style-name="T3_1">Valid<text:s/>to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Food<text:s/>and<text:s/>meals<text:s/>are<text:s/>important<text:s/>for<text:s/>our<text:s/>physical<text:s/>and<text:s/>mental<text:s/>health,<text:s/>and<text:s/>also<text:s/>for<text:s/>social<text:s/>well-being.<text:s/>Knowledge<text:s/>about<text:s/>food<text:s/>and<text:s/>meals<text:s/>that<text:s/>can<text:s/>promote<text:s/>good<text:s/>eating<text:s/>habits<text:s/>may<text:s/>help<text:s/>to<text:s/>reduce<text:s/>health<text:s/>inequalities<text:s/>in<text:s/>the<text:s/>population.<text:s/>Our<text:s/>eating<text:s/>habits<text:s/>reflect<text:s/>individual<text:s/>choices,<text:s/>cultural<text:s/>expressions<text:s/>and<text:s/>religious<text:s/>convictions,<text:s/>and<text:s/>are<text:s/>thus<text:s/>an<text:s/>important<text:s/>part<text:s/>of<text:s/>our<text:s/>identity.<text:s/>In<text:s/>a<text:s/>multicultural<text:s/>society,<text:s/>awareness<text:s/>of<text:s/>Norwegian<text:s/>food<text:s/>culture<text:s/>and<text:s/>the<text:s/>special<text:s/>features<text:s/>of<text:s/>Sami<text:s/>food<text:s/>tradition<text:s/>is<text:s/>important,<text:s/>as<text:s/>is<text:s/>also<text:s/>having<text:s/>knowledge<text:s/>about<text:s/>and<text:s/>respect<text:s/>for<text:s/>food<text:s/>traditions<text:s/>in<text:s/>other<text:s/>cultures.<text:s/>Greater<text:s/>diversity<text:s/>in<text:s/>the<text:s/>food-product<text:s/>market<text:s/>demands<text:s/>greater<text:s/>consumer<text:s/>competence<text:s/>so<text:s/>that<text:s/>consumers<text:s/>can<text:s/>make<text:s/>informed<text:s/>choices<text:s/>about<text:s/>their<text:s/>own<text:s/>health<text:s/>and<text:s/>environment.<text:s/></text:span></text:p>
      <text:p text:style-name="P7"><text:span text:style-name="T7_1">As<text:s/>a<text:s/>broad<text:s/>educational<text:s/>subject,<text:s/>the<text:s/>food<text:s/>and<text:s/>health<text:s/>subject<text:s/>shall<text:s/>help<text:s/>the<text:s/>pupils<text:s/>to<text:s/>gain<text:s/>insight<text:s/>into<text:s/>and<text:s/>skills<text:s/>in<text:s/>critically<text:s/>choosing<text:s/>and<text:s/>reflecting<text:s/>on<text:s/>food<text:s/>and<text:s/>meals,<text:s/>providing<text:s/>them<text:s/>with<text:s/>knowledge<text:s/>to<text:s/>deal<text:s/>with<text:s/>practical,<text:s/>social<text:s/>and<text:s/>personal<text:s/>aspects<text:s/>of<text:s/>life.<text:s/>As<text:s/>a<text:s/>creative<text:s/>subject,<text:s/>food<text:s/>and<text:s/>health<text:s/>shall<text:s/>open<text:s/>for<text:s/>experimentation<text:s/>and<text:s/>the<text:s/>development<text:s/>of<text:s/>critical<text:s/>judgment<text:s/>connected<text:s/>to<text:s/>food<text:s/>and<text:s/>meals.<text:s/>This<text:s/>may<text:s/>inspire<text:s/>the<text:s/>pupils<text:s/>to<text:s/>use<text:s/>this<text:s/>competence<text:s/>outside<text:s/>school<text:s/>and<text:s/>later<text:s/>in<text:s/>life.<text:s/>As<text:s/>a<text:s/>practical<text:s/>subject,<text:s/>the<text:s/>teaching<text:s/>in<text:s/>food<text:s/>and<text:s/>health<text:s/>shall<text:s/>stimulate<text:s/>the<text:s/>pupils<text:s/>to<text:s/>prepare<text:s/>food<text:s/>and<text:s/>instil<text:s/>in<text:s/>them<text:s/>the<text:s/>joy<text:s/>of<text:s/>working<text:s/>and<text:s/>good<text:s/>working<text:s/>habits,<text:s/>as<text:s/>well<text:s/>as<text:s/>shall<text:s/>show<text:s/>them<text:s/>how<text:s/>to<text:s/>be<text:s/>discerning<text:s/>consumers<text:s/>so<text:s/>they<text:s/>can<text:s/>assume<text:s/>responsibility<text:s/>for<text:s/>food<text:s/>and<text:s/>meals<text:s/>at<text:s/>home<text:s/>and<text:s/>in<text:s/>their<text:s/>leisure<text:s/>time,<text:s/>and<text:s/>in<text:s/>working<text:s/>and<text:s/>social<text:s/>life.<text:s/>The<text:s/>teaching<text:s/>in<text:s/>the<text:s/>subject<text:s/>shall<text:s/>contribute<text:s/>to<text:s/>promoting<text:s/>a<text:s/>healthy<text:s/>lifestyle.<text:s/></text:span></text:p>
      <text:p text:style-name="P8"><text:span text:style-name="T8_1">Preparing<text:s/>food<text:s/>for<text:s/>others<text:s/>is<text:s/>an<text:s/>expression<text:s/>of<text:s/>care,<text:s/>friendship<text:s/>and<text:s/>hospitality.<text:s/>The<text:s/>food<text:s/>and<text:s/>health<text:s/>subject<text:s/>is<text:s/>an<text:s/>important<text:s/>arena<text:s/>for<text:s/>cooperation<text:s/>and<text:s/>development<text:s/>of<text:s/>the<text:s/>pupils’<text:s/>social<text:s/>competence.<text:s/>Practical<text:s/>creative<text:s/>work<text:s/>is<text:s/>important,<text:s/>where<text:s/>the<text:s/>emphasis<text:s/>is<text:s/>on<text:s/>skills,<text:s/>trying<text:s/>out<text:s/>new<text:s/>things<text:s/>and<text:s/>creativity.<text:s/>The<text:s/>subject<text:s/>provides<text:s/>opportunities<text:s/>to<text:s/>cooperate<text:s/>with<text:s/>local<text:s/>food<text:s/>producers,<text:s/>the<text:s/>Norwegian<text:s/>Food<text:s/>Safety<text:s/>Authority<text:s/>and<text:s/>the<text:s/>school<text:s/>health<text:s/>service.<text:s/>The<text:s/>teaching<text:s/>in<text:s/>the<text:s/>subject<text:s/>must<text:s/>be<text:s/>adapted<text:s/>to<text:s/>and<text:s/>build<text:s/>on<text:s/>what<text:s/>each<text:s/>pupil<text:s/>has<text:s/>of<text:s/>knowledge,<text:s/>skills<text:s/>and<text:s/>experience<text:s/>so<text:s/>that<text:s/>the<text:s/>pupils<text:s/>will<text:s/>experience<text:s/>success<text:s/>and<text:s/>be<text:s/>motivated<text:s/>to<text:s/>use<text:s/>this<text:s/>competence<text:s/>in<text:s/>their<text:s/>daily<text:s/>lives.</text:span></text:p>
      <text:h text:style-name="P9" text:outline-level="2"><text:span text:style-name="T9_1">Main<text:s/>subject<text:s/>areas<text:s/></text:span></text:h>
      <text:p text:style-name="P10"><text:span text:style-name="T10_1">The<text:s/>subject<text:s/>has<text:s/>been<text:s/>structured<text:s/>into<text:s/>main<text:s/>subject<text:s/>areas<text:s/>with<text:s/>competence<text:s/>aims.<text:s/>The<text:s/>main<text:s/>subject<text:s/>areas<text:s/>complement<text:s/>each<text:s/>other<text:s/>and<text:s/>should<text:s/>be<text:s/>viewed<text:s/>in<text:s/>relation<text:s/>to<text:s/>one<text:s/>another.<text:s/>Goal<text:s/>attainment<text:s/>in<text:s/>one<text:s/>area<text:s/>thus<text:s/>also<text:s/>develops<text:s/>competence<text:s/>in<text:s/>the<text:s/>other<text:s/>areas.</text:span></text:p>
      <text:p text:style-name="P11"><text:span text:style-name="T11_1">The<text:s/>food<text:s/>and<text:s/>health<text:s/>subject<text:s/>has<text:s/>competence<text:s/>aims<text:s/>after<text:s/>Years<text:s/>4,<text:s/>7<text:s/>and<text:s/>10<text:s/>in<text:s/>primary<text:s/>and<text:s/>lower<text:s/>secondary<text:s/>school.<text:s/>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s<text:s/></text:span></text:p>
          </table:table-cell>
          <table:table-cell table:style-name="Cell2" table:number-columns-spanned="3">
            <text:p text:style-name="P14"><text:span text:style-name="T14_1">The<text:s/>main<text:s/>subject<text:s/>area<text:s/></text:span></text:p>
          </table:table-cell>
        </table:table-row>
        <table:table-row table:style-name="Row2">
          <table:table-cell table:style-name="Cell3">
            <text:p text:style-name="P15"><text:span text:style-name="T15_1">1-10</text:span></text:p>
          </table:table-cell>
          <table:table-cell table:style-name="Cell4">
            <text:p text:style-name="P16"><text:span text:style-name="T16_1">Food<text:s/>and<text:s/>lifestyle</text:span></text:p>
          </table:table-cell>
          <table:table-cell table:style-name="Cell5">
            <text:p text:style-name="P17"><text:span text:style-name="T17_1">Food<text:s/>and<text:s/>culture<text:s/></text:span></text:p>
          </table:table-cell>
          <table:table-cell table:style-name="Cell6">
            <text:p text:style-name="P18"><text:span text:style-name="T18_1">Food<text:s/>and<text:s/>consumption</text:span></text:p>
          </table:table-cell>
        </table:table-row>
      </table:table>
      <text:p text:style-name="P19"><text:span text:style-name="T19_1">The<text:s/>main<text:s/>area<text:s/>food<text:s/>and<text:s/>lifestyle<text:s/>refers<text:s/>to<text:s/>developing<text:s/>the<text:s/>skills<text:s/>and<text:s/>motivation<text:s/>to<text:s/>choose<text:s/>a<text:s/>healthy<text:s/>lifestyle.<text:s/>Composing<text:s/>nutritionally<text:s/>safe<text:s/>and<text:s/>good<text:s/>food<text:s/>in<text:s/>accordance<text:s/>with<text:s/>recommendations<text:s/>for<text:s/>a<text:s/>healthy<text:s/>diet<text:s/>from<text:s/>the<text:s/>health<text:s/>authorities<text:s/>is<text:s/>an<text:s/>important<text:s/>foundation<text:s/>on<text:s/>which<text:s/>to<text:s/>base<text:s/>the<text:s/>teaching<text:s/>in<text:s/>this<text:s/>main<text:s/>area.<text:s/>Emphasis<text:s/>will<text:s/>be<text:s/>given<text:s/>to<text:s/>food<text:s/>that<text:s/>is<text:s/>varied,<text:s/>inviting<text:s/>and<text:s/>tasty.<text:s/>Reflection<text:s/>on<text:s/>the<text:s/>relationship<text:s/>between<text:s/>food,<text:s/>lifestyle<text:s/>and<text:s/>health<text:s/>is<text:s/>important.</text:span></text:p>
      <text:p text:style-name="P20"><text:span text:style-name="T20_1">The<text:s/>main<text:s/>area<text:s/>food<text:s/>and<text:s/>consumption<text:s/>refers<text:s/>to<text:s/>learning<text:s/>about<text:s/>different<text:s/>foods,<text:s/>food<text:s/>labelling<text:s/>and<text:s/>production,<text:s/>and<text:s/>about<text:s/>learning<text:s/>to<text:s/>be<text:s/>critical<text:s/>and<text:s/>responsible<text:s/>consumers.<text:s/>Emphasis<text:s/>shall<text:s/>be<text:s/>given<text:s/>to<text:s/>developing<text:s/>skills<text:s/>and<text:s/>motivation<text:s/>so<text:s/>that<text:s/>a<text:s/>lifestyle<text:s/>can<text:s/>be<text:s/>chosen<text:s/>which<text:s/>takes<text:s/>the<text:s/>human<text:s/>being<text:s/>and<text:s/>the<text:s/>environment<text:s/>into<text:s/>consideration.<text:s/>Entrepreneurship<text:s/>as<text:s/>a<text:s/>creative<text:s/>process,<text:s/>from<text:s/>idea<text:s/>to<text:s/>finished<text:s/>product,<text:s/>also<text:s/>belongs<text:s/>in<text:s/>this<text:s/>main<text:s/>area.</text:span></text:p>
      <text:p text:style-name="P21"><text:span text:style-name="T21_1">The<text:s/>main<text:s/>area<text:s/>food<text:s/>and<text:s/>culture<text:s/>refers<text:s/>to<text:s/>the<text:s/>importance<text:s/>of<text:s/>food<text:s/>and<text:s/>meal<text:s/>customs,<text:s/>whether<text:s/>referring<text:s/>to<text:s/>everyday<text:s/>meals,<text:s/>holidays<text:s/>and<text:s/>parties,<text:s/>and<text:s/>knowledge<text:s/>about<text:s/>traditional<text:s/>Norwegian<text:s/>food<text:s/>and<text:s/>food<text:s/>in<text:s/>different<text:s/>cultures<text:s/>and<text:s/>religions.<text:s/>The<text:s/>food<text:s/>should<text:s/>be<text:s/>inviting.<text:s/>Both<text:s/>the<text:s/>preparation<text:s/>and<text:s/>presentation<text:s/>of<text:s/>food<text:s/>is<text:s/>connected<text:s/>to<text:s/>technology<text:s/>and<text:s/>design.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:</text:span></text:p>
      <text:p text:style-name="P24"><text:span text:style-name="T24_1">Primary<text:s/>school</text:span></text:p>
      <text:p text:style-name="P25"><text:span text:style-name="T25_1">Years<text:s/>1–7:<text:s/>114<text:s/>hours</text:span></text:p>
      <text:p text:style-name="P26"><text:span text:style-name="T26_1">Lower<text:s/>secondary<text:s/>school</text:span></text:p>
      <text:p text:style-name="P27"><text:span text:style-name="T27_1">Years<text:s/>8–10:<text:s/>83<text:s/>hours<text:s/>(85<text:s/>hours<text:s/>for<text:s/>those<text:s/>who<text:s/>complete<text:s/>Year<text:s/>10<text:s/>in<text:s/>the<text:s/>spring<text:s/>of<text:s/>2014)</text:span></text:p>
      <text:h text:style-name="P28" text:outline-level="2"><text:span text:style-name="T28_1">Basic<text:s/>skills<text:s/></text:span></text:h>
      <text:p text:style-name="P29"><text:span text:style-name="T29_1">The<text:s/>basic<text:s/>skills<text:s/>are<text:s/>integrated<text:s/>in<text:s/>the<text:s/>competence<text:s/>aims<text:s/>where<text:s/>they<text:s/>contribute<text:s/>to<text:s/>developing<text:s/>the<text:s/>competence<text:s/>in<text:s/>the<text:s/>subject<text:s/>while<text:s/>also<text:s/>being<text:s/>part<text:s/>of<text:s/>this<text:s/>competence.<text:s/>In<text:s/>food<text:s/>and<text:s/>health,<text:s/>the<text:s/>basic<text:s/>skills<text:s/>are<text:s/>understood<text:s/>as<text:s/>follows:</text:span></text:p>
      <text:p text:style-name="P30"><text:span text:style-name="T30_1">Oral<text:s/>and<text:s/>written<text:s/>skills<text:s/></text:span><text:span text:style-name="T30_2">in<text:s/>food<text:s/>and<text:s/>health<text:s/>can<text:s/>mean<text:s/>being<text:s/>able<text:s/>to<text:s/>explain<text:s/>taste,<text:s/>smell<text:s/>and<text:s/>aesthetics.<text:s/>Insight<text:s/>into<text:s/>the<text:s/>subject<text:s/>matter<text:s/>is<text:s/>connected<text:s/>to<text:s/>oral<text:s/>presentations<text:s/>and<text:s/>written<text:s/>work.<text:s/>In<text:s/>connection<text:s/>with<text:s/>meal<text:s/>situations,<text:s/>communication<text:s/>through<text:s/>conversations<text:s/>is<text:s/>important.<text:s/>Oral<text:s/>skills<text:s/>in<text:s/>the<text:s/>food<text:s/>and<text:s/>health<text:s/>subject<text:s/>are<text:s/>also<text:s/>connected<text:s/>to<text:s/>explaining<text:s/>practical<text:s/>problems<text:s/>and<text:s/>formulating<text:s/>questions,<text:s/>and<text:s/>to<text:s/>arguing<text:s/>and<text:s/>communicating<text:s/>ideas<text:s/>in<text:s/>the<text:s/>subject<text:s/>in<text:s/>conversations<text:s/>with<text:s/>others.<text:s/>Written<text:s/>skills<text:s/>may<text:s/>be<text:s/>writing<text:s/>one’s<text:s/>own<text:s/>recipes<text:s/>and<text:s/>procedures,<text:s/>preparing<text:s/>invitations<text:s/>and<text:s/>illustrations<text:s/>and<text:s/>assessing<text:s/>activities.<text:s/></text:span></text:p>
      <text:p text:style-name="P31"><text:span text:style-name="T31_1">Being<text:s/>able<text:s/>to<text:s/>read<text:s/></text:span><text:span text:style-name="T31_2">in<text:s/>food<text:s/>and<text:s/>health<text:s/>refers<text:s/>to<text:s/>studying,<text:s/>interpreting<text:s/>and<text:s/>reflecting<text:s/>on<text:s/>subject<text:s/>related<text:s/>texts<text:s/>with<text:s/>increasing<text:s/>levels<text:s/>of<text:s/>difficulty.<text:s/>This<text:s/>means<text:s/>being<text:s/>able<text:s/>to<text:s/>collect,<text:s/>compare<text:s/>and<text:s/>systematise<text:s/>information<text:s/>from<text:s/>recipes,<text:s/>user<text:s/>guides,<text:s/>goods<text:s/>labelling,<text:s/>advertising,<text:s/>information<text:s/>material<text:s/>and<text:s/>other<text:s/>factual<text:s/>texts,<text:s/>and<text:s/>critically<text:s/>assessing<text:s/>them<text:s/>according<text:s/>to<text:s/>the<text:s/>aims<text:s/>of<text:s/>the<text:s/>subject.<text:s/></text:span></text:p>
      <text:p text:style-name="P32"><text:span text:style-name="T32_1">Numeracy</text:span><text:span text:style-name="T32_2"><text:s/>in<text:s/>food<text:s/>and<text:s/>health<text:s/>is<text:s/>important<text:s/>in<text:s/>practical<text:s/>work<text:s/>with<text:s/>recipes.<text:s/>It<text:s/>is<text:s/>also<text:s/>important<text:s/>to<text:s/>be<text:s/>able<text:s/>to<text:s/>assess<text:s/>the<text:s/>nutritional<text:s/>and<text:s/>energy<text:s/>content<text:s/>of<text:s/>food<text:s/>and<text:s/>to<text:s/>compare<text:s/>prices<text:s/>of<text:s/>goods.<text:s/></text:span></text:p>
      <text:p text:style-name="P33"><text:span text:style-name="T33_1">Digital<text:s/>literacy<text:s/></text:span><text:span text:style-name="T33_2">in<text:s/>food<text:s/>and<text:s/>health<text:s/>refers<text:s/>to<text:s/>searching<text:s/>for<text:s/>information,<text:s/>comparing<text:s/>and<text:s/>assessing<text:s/>nutritional<text:s/>content<text:s/>and<text:s/>presenting<text:s/>subject<text:s/>content.</text:span></text:p>
      <text:h text:style-name="P34" text:outline-level="2"><text:span text:style-name="T34_1">Competence<text:s/>aims<text:s/></text:span></text:h>
      <text:h text:style-name="P35" text:outline-level="4"><text:span text:style-name="T35_1">Food<text:s/>and<text:s/>lifestyle</text:span></text:h>
      <text:p text:style-name="P36"><text:span text:style-name="T36_1">The<text:s/>aims<text:s/>of<text:s/>the<text:s/>studies<text:s/>are<text:s/>to<text:s/>enable<text:s/>pupils<text:s/>to<text:s/></text:span></text:p>
      <text:list text:style-name="LS1" xml:id="list0">
        <text:list-item>
          <text:p text:style-name="P37"><text:span text:style-name="T37_1">prepare<text:s/>safe<text:s/>food</text:span></text:p>
        </text:list-item>
        <text:list-item>
          <text:p text:style-name="P38"><text:span text:style-name="T38_1">put<text:s/>together<text:s/>and<text:s/>prepare<text:s/>breakfast,<text:s/>school<text:s/>meals<text:s/>and<text:s/>snacks<text:s/>in<text:s/>accordance<text:s/>with<text:s/>recommendations<text:s/>from<text:s/>the<text:s/>health<text:s/>authorities</text:span></text:p>
        </text:list-item>
        <text:list-item>
          <text:p text:style-name="P39"><text:span text:style-name="T39_1">select<text:s/>food<text:s/>and<text:s/>beverages<text:s/>that<text:s/>are<text:s/>part<text:s/>of<text:s/>a<text:s/>healthy<text:s/>diet</text:span></text:p>
        </text:list-item>
        <text:list-item>
          <text:p text:style-name="P40"><text:span text:style-name="T40_1">work<text:s/>with<text:s/>measures<text:s/>and<text:s/>weights<text:s/>in<text:s/>connection<text:s/>with<text:s/>recipes<text:s/>and<text:s/>preparing<text:s/>food</text:span></text:p>
        </text:list-item>
        <text:list-item>
          <text:p text:style-name="P41"><text:span text:style-name="T41_1">practice<text:s/>rules<text:s/>for<text:s/>good<text:s/>hygiene</text:span></text:p>
        </text:list-item>
      </text:list>
      <text:h text:style-name="P42" text:outline-level="4"><text:span text:style-name="T42_1">Food<text:s/>and<text:s/>consumption</text:span></text:h>
      <text:p text:style-name="P43"><text:span text:style-name="T43_1">The<text:s/>aims<text:s/>of<text:s/>the<text:s/>studies<text:s/>are<text:s/>to<text:s/>enable<text:s/>pupils<text:s/>to<text:s/></text:span></text:p>
      <text:list text:style-name="LS2" xml:id="list5">
        <text:list-item>
          <text:p text:style-name="P44"><text:span text:style-name="T44_1">examine<text:s/>various<text:s/>foods<text:s/>for<text:s/>taste<text:s/>experiences</text:span></text:p>
        </text:list-item>
        <text:list-item>
          <text:p text:style-name="P45"><text:span text:style-name="T45_1">understand<text:s/>simple<text:s/>labelling<text:s/>of<text:s/>goods</text:span></text:p>
        </text:list-item>
        <text:list-item>
          <text:p text:style-name="P46"><text:span text:style-name="T46_1">explain<text:s/>about<text:s/>a<text:s/>selected<text:s/>raw<text:s/>material<text:s/>and<text:s/>how<text:s/>this<text:s/>is<text:s/>part<text:s/>of<text:s/>the<text:s/>food<text:s/>system,<text:s/>from<text:s/>production<text:s/>to<text:s/>consumption</text:span></text:p>
        </text:list-item>
      </text:list>
      <text:h text:style-name="P47" text:outline-level="4"><text:span text:style-name="T47_1">Food<text:s/>and<text:s/>culture</text:span></text:h>
      <text:p text:style-name="P48"><text:span text:style-name="T48_1">The<text:s/>aims<text:s/>of<text:s/>the<text:s/>studies<text:s/>are<text:s/>to<text:s/>enable<text:s/>pupils<text:s/>to<text:s/></text:span></text:p>
      <text:list text:style-name="LS3" xml:id="list8">
        <text:list-item>
          <text:p text:style-name="P49"><text:span text:style-name="T49_1">do<text:s/>his<text:s/>or<text:s/>her<text:s/>part<text:s/>to<text:s/>create<text:s/>well-being<text:s/>around<text:s/>meals</text:span></text:p>
        </text:list-item>
        <text:list-item>
          <text:p text:style-name="P50"><text:span text:style-name="T50_1">lay<text:s/>a<text:s/>table<text:s/>and<text:s/>describe<text:s/>how<text:s/>meal<text:s/>customs<text:s/>are<text:s/>practised<text:s/>in<text:s/>different<text:s/>cultures</text:span></text:p>
        </text:list-item>
        <text:list-item>
          <text:p text:style-name="P51"><text:span text:style-name="T51_1">plan<text:s/>and<text:s/>carry<text:s/>out<text:s/>a<text:s/>party<text:s/>together<text:s/>with<text:s/>others<text:s/>in<text:s/>connection<text:s/>with<text:s/>a<text:s/>holiday<text:s/>or<text:s/>some<text:s/>other<text:s/>celebration</text:span></text:p>
        </text:list-item>
        <text:list-item>
          <text:p text:style-name="P52"><text:span text:style-name="T52_1">describe<text:s/>food<text:s/>traditions<text:s/>of<text:s/>the<text:s/>Sami<text:s/>people<text:s/>and<text:s/>how<text:s/>food<text:s/>traditions<text:s/>are<text:s/>connected<text:s/>to<text:s/>nature<text:s/>and<text:s/>ways<text:s/>of<text:s/>living</text:span></text:p>
        </text:list-item>
      </text:list>
      <text:h text:style-name="P53" text:outline-level="4"><text:span text:style-name="T53_1">Food<text:s/>and<text:s/>lifestyle</text:span></text:h>
      <text:p text:style-name="P54"><text:span text:style-name="T54_1">The<text:s/>aims<text:s/>of<text:s/>the<text:s/>studies<text:s/>are<text:s/>to<text:s/>enable<text:s/>pupils<text:s/>to<text:s/></text:span></text:p>
      <text:list text:style-name="LS4" xml:id="list12">
        <text:list-item>
          <text:p text:style-name="P55"><text:span text:style-name="T55_1">prepare<text:s/>safe<text:s/>and<text:s/>nutritionally<text:s/>sound<text:s/>food,<text:s/>and<text:s/>explain<text:s/>the<text:s/>place<text:s/>the<text:s/>different<text:s/>food<text:s/>groups<text:s/>have<text:s/>in<text:s/>the<text:s/>diet</text:span></text:p>
        </text:list-item>
        <text:list-item>
          <text:p text:style-name="P56"><text:span text:style-name="T56_1">explain<text:s/>how<text:s/>food<text:s/>acts<text:s/>as<text:s/>an<text:s/>energy<text:s/>source<text:s/>and<text:s/>building<text:s/>material<text:s/>for<text:s/>the<text:s/>body</text:span></text:p>
        </text:list-item>
        <text:list-item>
          <text:p text:style-name="P57"><text:span text:style-name="T57_1">talk<text:s/>about<text:s/>the<text:s/>recommendations<text:s/>for<text:s/>a<text:s/>healthy<text:s/>diet<text:s/>from<text:s/>the<text:s/>health<text:s/>authorities,<text:s/>and<text:s/>give<text:s/>examples<text:s/>of<text:s/>the<text:s/>connection<text:s/>between<text:s/>diet,<text:s/>health<text:s/>and<text:s/>lifestyle</text:span></text:p>
        </text:list-item>
        <text:list-item>
          <text:p text:style-name="P58"><text:span text:style-name="T58_1">find<text:s/>recipes<text:s/>in<text:s/>different<text:s/>sources</text:span></text:p>
        </text:list-item>
        <text:list-item>
          <text:p text:style-name="P59"><text:span text:style-name="T59_1">use<text:s/>calculations<text:s/>to<text:s/>increase<text:s/>or<text:s/>reduce<text:s/>the<text:s/>amount<text:s/>in<text:s/>recipes,<text:s/>test<text:s/>them<text:s/>and<text:s/>assess<text:s/>the<text:s/>result</text:span></text:p>
        </text:list-item>
        <text:list-item>
          <text:p text:style-name="P60"><text:span text:style-name="T60_1">follow<text:s/>recipes</text:span></text:p>
        </text:list-item>
        <text:list-item>
          <text:p text:style-name="P61"><text:span text:style-name="T61_1">discuss<text:s/>what<text:s/>food<text:s/>safety<text:s/>and<text:s/>safe<text:s/>food<text:s/>mean</text:span></text:p>
        </text:list-item>
      </text:list>
      <text:h text:style-name="P62" text:outline-level="4"><text:span text:style-name="T62_1">Food<text:s/>and<text:s/>consumption</text:span></text:h>
      <text:p text:style-name="P63"><text:span text:style-name="T63_1">The<text:s/>aims<text:s/>of<text:s/>the<text:s/>studies<text:s/>are<text:s/>to<text:s/>enable<text:s/>pupils<text:s/>to<text:s/></text:span></text:p>
      <text:list text:style-name="LS5" xml:id="list19">
        <text:list-item>
          <text:p text:style-name="P64"><text:span text:style-name="T64_1">discuss<text:s/>product<text:s/>information<text:s/>and<text:s/>advertising<text:s/>for<text:s/>different<text:s/>foods</text:span></text:p>
        </text:list-item>
        <text:list-item>
          <text:p text:style-name="P65"><text:span text:style-name="T65_1">assess,<text:s/>choose<text:s/>and<text:s/>act<text:s/>in<text:s/>an<text:s/>environmentally<text:s/>aware<text:s/>way</text:span></text:p>
        </text:list-item>
        <text:list-item>
          <text:p text:style-name="P66"><text:span text:style-name="T66_1">develop,<text:s/>prepare<text:s/>and<text:s/>present<text:s/>a<text:s/>product</text:span></text:p>
        </text:list-item>
        <text:list-item>
          <text:p text:style-name="P67"><text:span text:style-name="T67_1">talk<text:s/>about<text:s/>industrially<text:s/>prepared<text:s/>food<text:s/>and<text:s/>food<text:s/>produced<text:s/>in<text:s/>commercial<text:s/>kitchens</text:span></text:p>
        </text:list-item>
      </text:list>
      <text:h text:style-name="P68" text:outline-level="4"><text:span text:style-name="T68_1">Food<text:s/>and<text:s/>culture</text:span></text:h>
      <text:p text:style-name="P69"><text:span text:style-name="T69_1">The<text:s/>aims<text:s/>of<text:s/>the<text:s/>studies<text:s/>are<text:s/>to<text:s/>enable<text:s/>pupils<text:s/>to<text:s/></text:span></text:p>
      <text:list text:style-name="LS6" xml:id="list23">
        <text:list-item>
          <text:p text:style-name="P70"><text:span text:style-name="T70_1">prepare<text:s/>food<text:s/>from<text:s/>different<text:s/>cultures</text:span></text:p>
        </text:list-item>
        <text:list-item>
          <text:p text:style-name="P71"><text:span text:style-name="T71_1">assess<text:s/>what<text:s/>is<text:s/>meant<text:s/>by<text:s/>good<text:s/>meal<text:s/>customs</text:span></text:p>
        </text:list-item>
        <text:list-item>
          <text:p text:style-name="P72"><text:span text:style-name="T72_1">prepare<text:s/>Sami<text:s/>food<text:s/>and<text:s/>explain<text:s/>some<text:s/>features<text:s/>of<text:s/>Sami<text:s/>food<text:s/>culture</text:span></text:p>
        </text:list-item>
        <text:list-item>
          <text:p text:style-name="P73"><text:span text:style-name="T73_1">prepare<text:s/>food<text:s/>out<text:s/>in<text:s/>nature<text:s/>and<text:s/>use<text:s/>nature<text:s/>as<text:s/>a<text:s/>resource</text:span></text:p>
        </text:list-item>
      </text:list>
      <text:h text:style-name="P74" text:outline-level="4"><text:span text:style-name="T74_1">Food<text:s/>and<text:s/>lifestyle</text:span></text:h>
      <text:p text:style-name="P75"><text:span text:style-name="T75_1">The<text:s/>aims<text:s/>of<text:s/>the<text:s/>studies<text:s/>are<text:s/>to<text:s/>enable<text:s/>pupils<text:s/>to<text:s/></text:span></text:p>
      <text:list text:style-name="LS7" xml:id="list27">
        <text:list-item>
          <text:p text:style-name="P76"><text:span text:style-name="T76_1">plan<text:s/>and<text:s/>prepare<text:s/>safe<text:s/>and<text:s/>nutritionally<text:s/>sound<text:s/>food,<text:s/>and<text:s/>explain<text:s/>which<text:s/>nutrients<text:s/>the<text:s/>food<text:s/>contains</text:span></text:p>
        </text:list-item>
        <text:list-item>
          <text:p text:style-name="P77"><text:span text:style-name="T77_1">compare<text:s/>meals<text:s/>he<text:s/>or<text:s/>she<text:s/>prepared<text:s/>with<text:s/>the<text:s/>dietary<text:s/>advice<text:s/>from<text:s/>the<text:s/>health<text:s/>authorities</text:span></text:p>
        </text:list-item>
        <text:list-item>
          <text:p text:style-name="P78"><text:span text:style-name="T78_1">use<text:s/>digital<text:s/>tools<text:s/>to<text:s/>assess<text:s/>the<text:s/>content<text:s/>of<text:s/>energy<text:s/>and<text:s/>nutrition<text:s/>in<text:s/>food<text:s/>and<text:s/>beverages,<text:s/>and<text:s/>apply<text:s/>the<text:s/>results<text:s/>when<text:s/>preparing<text:s/>food</text:span></text:p>
        </text:list-item>
        <text:list-item>
          <text:p text:style-name="P79"><text:span text:style-name="T79_1">inform<text:s/>others<text:s/>about<text:s/>how<text:s/>food<text:s/>habits<text:s/>may<text:s/>influence<text:s/>lifestyle-<text:s/>and<text:s/>diet-related<text:s/>illnesses</text:span></text:p>
        </text:list-item>
        <text:list-item>
          <text:p text:style-name="P80"><text:span text:style-name="T80_1">assess<text:s/>dietary<text:s/>information<text:s/>and<text:s/>advertising<text:s/>in<text:s/>the<text:s/>media</text:span></text:p>
        </text:list-item>
      </text:list>
      <text:h text:style-name="P81" text:outline-level="4"><text:span text:style-name="T81_1">Food<text:s/>and<text:s/>consumption</text:span></text:h>
      <text:p text:style-name="P82"><text:span text:style-name="T82_1">The<text:s/>aims<text:s/>of<text:s/>the<text:s/>studies<text:s/>are<text:s/>to<text:s/>enable<text:s/>pupils<text:s/>to<text:s/></text:span></text:p>
      <text:list text:style-name="LS8" xml:id="list32">
        <text:list-item>
          <text:p text:style-name="P83"><text:span text:style-name="T83_1">assess<text:s/>and<text:s/>choose<text:s/>foods<text:s/>in<text:s/>a<text:s/>diversified<text:s/>food<text:s/>market<text:s/>when<text:s/>planning<text:s/>purchases</text:span></text:p>
        </text:list-item>
        <text:list-item>
          <text:p text:style-name="P84"><text:span text:style-name="T84_1">discuss<text:s/>how<text:s/>different<text:s/>marketing<text:s/>methods<text:s/>may<text:s/>influence<text:s/>the<text:s/>choice<text:s/>of<text:s/>foods<text:s/>made<text:s/>by<text:s/>consumers</text:span></text:p>
        </text:list-item>
        <text:list-item>
          <text:p text:style-name="P85"><text:span text:style-name="T85_1">develop,<text:s/>produce,<text:s/>give<text:s/>production<text:s/>information<text:s/>and<text:s/>advertise<text:s/>a<text:s/>product</text:span></text:p>
        </text:list-item>
        <text:list-item>
          <text:p text:style-name="P86"><text:span text:style-name="T86_1">assess<text:s/>and<text:s/>choose<text:s/>goods<text:s/>based<text:s/>on<text:s/>ethical<text:s/>and<text:s/>sustainability<text:s/>criteria</text:span></text:p>
        </text:list-item>
      </text:list>
      <text:h text:style-name="P87" text:outline-level="4"><text:span text:style-name="T87_1">Food<text:s/>and<text:s/>culture</text:span></text:h>
      <text:p text:style-name="P88"><text:span text:style-name="T88_1">The<text:s/>aims<text:s/>of<text:s/>the<text:s/>studies<text:s/>are<text:s/>to<text:s/>enable<text:s/>pupils<text:s/>to<text:s/></text:span></text:p>
      <text:list text:style-name="LS9" xml:id="list36">
        <text:list-item>
          <text:p text:style-name="P89"><text:span text:style-name="T89_1">plan,<text:s/>prepare<text:s/>and<text:s/>serve<text:s/>a<text:s/>meal<text:s/>in<text:s/>connection<text:s/>with<text:s/>holidays<text:s/>or<text:s/>parties<text:s/>and<text:s/>play<text:s/>the<text:s/>role<text:s/>of<text:s/>host</text:span></text:p>
        </text:list-item>
        <text:list-item>
          <text:p text:style-name="P90"><text:span text:style-name="T90_1">prepare<text:s/>food<text:s/>for<text:s/>different<text:s/>social<text:s/>contexts<text:s/>and<text:s/>discuss<text:s/>how<text:s/>food<text:s/>helps<text:s/>to<text:s/>create<text:s/>identity</text:span></text:p>
        </text:list-item>
        <text:list-item>
          <text:p text:style-name="P91"><text:span text:style-name="T91_1">give<text:s/>examples<text:s/>of<text:s/>how<text:s/>kitchen<text:s/>utensils,<text:s/>ways<text:s/>of<text:s/>preparing<text:s/>food<text:s/>and<text:s/>food<text:s/>habits<text:s/>have<text:s/>changed<text:s/>over<text:s/>time<text:s/>or<text:s/>moved<text:s/>geographically,<text:s/>and<text:s/>explain<text:s/>how<text:s/>they<text:s/>have<text:s/>had<text:s/>impact<text:s/>on<text:s/>people's<text:s/>lives</text:span></text:p>
        </text:list-item>
        <text:list-item>
          <text:p text:style-name="P92"><text:span text:style-name="T92_1">create<text:s/>and<text:s/>test<text:s/>new<text:s/>dishes<text:s/>based<text:s/>on<text:s/>different<text:s/>raw<text:s/>materials,<text:s/>ways<text:s/>of<text:s/>preparing<text:s/>food<text:s/>and<text:s/>food<text:s/>cultures</text:span></text:p>
        </text:list-item>
      </text:list>
      <text:h text:style-name="P93" text:outline-level="2"><text:span text:style-name="T93_1">Assessment<text:s/></text:span></text:h>
      <text:p text:style-name="P94"><text:span text:style-name="T94_1">Provisions<text:s/>for<text:s/>final<text:s/>assessment:</text:span></text:p>
      <text:p text:style-name="P95"><text:span text:style-name="T95_1">Overall<text:s/>achievement<text:s/>assessment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6"><text:span text:style-name="T96_1">Year<text:s/></text:span></text:p>
          </table:table-cell>
          <table:table-cell table:style-name="Cell8">
            <text:p text:style-name="P97"><text:span text:style-name="T97_1">Provision<text:s/></text:span></text:p>
          </table:table-cell>
        </table:table-row>
        <table:table-row table:style-name="Row4">
          <table:table-cell table:style-name="Cell9">
            <text:p text:style-name="P98"><text:span text:style-name="T98_1">Year<text:s/>10<text:s/>or<text:s/>the<text:s/>year<text:s/>when<text:s/>the<text:s/>subject<text:s/>is<text:s/>completed.</text:span></text:p>
          </table:table-cell>
          <table:table-cell table:style-name="Cell10">
            <text:p text:style-name="P99"><text:span text:style-name="T99_1">The<text:s/>pupils<text:s/>shall<text:s/>receive<text:s/>an<text:s/>overall<text:s/>achievement<text:s/>grade.<text:s/></text:span></text:p>
          </table:table-cell>
        </table:table-row>
      </table:table>
      <text:p text:style-name="P100"><text:span text:style-name="T100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01"><text:span text:style-name="T101_1">Year<text:s/>Level<text:s/></text:span></text:p>
          </table:table-cell>
          <table:table-cell table:style-name="Cell12">
            <text:p text:style-name="P102"><text:span text:style-name="T102_1">Provision<text:s/></text:span></text:p>
          </table:table-cell>
        </table:table-row>
        <table:table-row table:style-name="Row6">
          <table:table-cell table:style-name="Cell13">
            <text:p text:style-name="P103"><text:span text:style-name="T103_1">Year<text:s/>10<text:s/>or<text:s/>the<text:s/>year<text:s/>when<text:s/>the<text:s/>subject<text:s/>is<text:s/>completed.</text:span></text:p>
          </table:table-cell>
          <table:table-cell table:style-name="Cell14">
            <text:p text:style-name="P104"><text:span text:style-name="T104_1">The<text:s/>pupils<text:s/>do<text:s/>not<text:s/>sit<text:s/>for<text:s/>an<text:s/>examination.<text:s/></text:span></text:p>
          </table:table-cell>
        </table:table-row>
      </table:table>
      <text:p text:style-name="P105"><text:span text:style-name="T105_1">Examinations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6"><text:span text:style-name="T106_1">Year<text:s/></text:span></text:p>
          </table:table-cell>
          <table:table-cell table:style-name="Cell16">
            <text:p text:style-name="P107"><text:span text:style-name="T107_1">Provision<text:s/></text:span></text:p>
          </table:table-cell>
        </table:table-row>
        <table:table-row table:style-name="Row8">
          <table:table-cell table:style-name="Cell17">
            <text:p text:style-name="P108"><text:span text:style-name="T108_1">Year<text:s/>10<text:s/>or<text:s/>the<text:s/>year<text:s/>when<text:s/>the<text:s/>subject<text:s/>is<text:s/>completed.</text:span></text:p>
          </table:table-cell>
          <table:table-cell table:style-name="Cell18">
            <text:p text:style-name="P109"><text:span text:style-name="T109_1">There<text:s/>is<text:s/>no<text:s/>provision<text:s/>for<text:s/>external<text:s/>candidates<text:s/>in<text:s/>the<text:s/>subject.</text:span></text:p>
          </table:table-cell>
        </table:table-row>
      </table:table>
      <text:p text:style-name="P110"><text:span text:style-name="T110_1">The<text:s/>general<text:s/>provisions<text:s/>for<text:s/>assessment<text:s/>have<text:s/>been<text:s/>laid<text:s/>down<text:s/>in<text:s/>the<text:s/>regulations<text:s/>relating<text:s/>to<text:s/>the<text:s/>Norwegian<text:s/>Education<text:s/>Act.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H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H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<text:s/>og<text:s/>helse</text:span></text:p>
            </table:table-cell>
            <table:table-cell table:style-name="Cell5">
              <text:p text:style-name="P8"><text:span text:style-name="T8_1">Læreplankode:<text:s/>MH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