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5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Heading_20_2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3.259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2.23cm"/>
    </style:style>
    <style:style style:name="Column3" style:family="table-column">
      <style:table-column-properties style:column-width="3.552cm"/>
    </style:style>
    <style:style style:name="Column4" style:family="table-column">
      <style:table-column-properties style:column-width="3.86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3" style:family="text">
      <style:text-properties style:font-name="Roboto" style:font-name-asian="Roboto" style:font-name-complex="Roboto"/>
    </style:style>
    <style:style style:name="T32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5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6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4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4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2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3.249cm"/>
    </style:style>
    <style:style style:name="Column6" style:family="table-column">
      <style:table-column-properties style:column-width="11.269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nne<text:s/>midlertidige<text:s/>forsøkslæreplanen<text:s/>er<text:s/>utviklet<text:s/>som<text:s/>en<text:s/>del<text:s/>av<text:s/>forsøket<text:s/>med<text:s/>opplæring<text:s/>fram<text:s/>til<text:s/>fagbrev<text:s/>i<text:s/>maritim<text:s/>innredning,<text:s/>med<text:s/>yrkestittelen<text:s/>maritim<text:s/>innredningsmontør.</text:span></text:p>
      <text:p text:style-name="P2"><text:span text:style-name="T2_1">Tilbudsstruktur<text:s/>i<text:s/>forsøket:</text:span></text:p>
      <text:p text:style-name="P3"><text:span text:style-name="T3_1">Vg1<text:s/>teknikk<text:s/>og<text:s/>industriell<text:s/>produksjon<text:s/></text:span></text:p>
      <text:p text:style-name="P4"><text:span text:style-name="T4_1">evt.<text:s/>Vg1<text:s/>bygg-<text:s/>og<text:s/>anleggsteknikk<text:s/>med<text:s/>kryssløp<text:s/>til<text:s/>Vg2<text:s/>maritim<text:s/>produksjonsteknikk</text:span></text:p>
      <text:p text:style-name="P5"><text:span text:style-name="T5_1">Vg2<text:s/>maritim<text:s/>produksjonsteknikk<text:s/>(forsøkslæreplan)</text:span></text:p>
      <text:p text:style-name="P6"><text:span text:style-name="T6_1">Vg3<text:s/>maritim<text:s/>innredning<text:s/>(forsøkslæreplan)</text:span></text:p>
      <text:p text:style-name="P7"><text:span text:style-name="T7_1">Gjelder<text:s/>fra<text:s/>01.08.2016<text:s/></text:span></text:p>
      <text:p text:style-name="P8"><text:span text:style-name="T8_1">Gjelder<text:s/>til<text:s/>31.07.2020<text:s/></text:span></text:p>
      <text:p text:style-name="P9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9_1"><text:s/></text:span></text:p>
      <text:h text:style-name="P10" text:outline-level="5"><text:span text:style-name="T10_1">Formål<text:s/></text:span></text:h>
      <text:p text:style-name="P11"><text:span text:style-name="T11_1">Maritim<text:s/>innredning<text:s/>legger<text:s/>grunnlag<text:s/>for<text:s/>yrkesutøvelse<text:s/>innen<text:s/>skipsbyggingsindustrien<text:s/>i<text:s/>samarbeid<text:s/>mellom<text:s/>innredningsbedrift<text:s/>og<text:s/>skipsverft.<text:s/>Arbeidet<text:s/>omfatter<text:s/>oppføring,<text:s/>innredning<text:s/>og<text:s/>innvendig<text:s/>ombygging<text:s/>av<text:s/>skip,<text:s/>rigg-<text:s/>og<text:s/>skipsmoduler.<text:s/>Målet<text:s/>er<text:s/>å<text:s/>utvikle<text:s/>kvalifiserte<text:s/>og<text:s/>omstillingsdyktige<text:s/>fagarbeidere<text:s/>som<text:s/>har<text:s/>en<text:s/>helhetlig<text:s/>forståelse<text:s/>av<text:s/>produksjonsprosesser<text:s/>på<text:s/>skipsverft.<text:s/>Maritim<text:s/>innredning<text:s/>skal<text:s/>utvikle<text:s/>dyktige<text:s/>håndverkere<text:s/>og<text:s/>fagarbeidere<text:s/>som<text:s/>bidrar<text:s/>til<text:s/>å<text:s/>sikre<text:s/>trygge<text:s/>og<text:s/>miljøvennlige<text:s/>arbeidsforhold.<text:s/>Skipsbygging<text:s/>er<text:s/>et<text:s/>internasjonalt<text:s/>fagområde,<text:s/>og<text:s/>programområdet<text:s/>legger<text:s/>til<text:s/>rette<text:s/>for<text:s/>å<text:s/>utvikle<text:s/>fagarbeidere<text:s/>som<text:s/>kan<text:s/>arbeide<text:s/>i<text:s/>et<text:s/>internasjonalt<text:s/>miljø<text:s/>og<text:s/>bidra<text:s/>til<text:s/>å<text:s/>sikre<text:s/>trygge<text:s/>og<text:s/>miljøvennlige<text:s/>arbeidsforhold.<text:s/></text:span></text:p>
      <text:p text:style-name="P12"><text:span text:style-name="T12_1">Opplæringen<text:s/>skal<text:s/>gi<text:s/>lærlingen<text:s/>kompetanse<text:s/>innen<text:s/>maritim<text:s/>produksjonsteknikk,<text:s/>innredning<text:s/>og<text:s/>montasje.<text:s/>Opplæringen<text:s/>skal<text:s/>også<text:s/>bidra<text:s/>til<text:s/>kompetanse<text:s/>innen<text:s/>materiallære<text:s/>og<text:s/>bransjelære.<text:s/>Videre<text:s/>skal<text:s/>opplæringen<text:s/>fremme<text:s/>lærlingens<text:s/>faglige<text:s/>innsikt<text:s/>i<text:s/>bransjens<text:s/>dokumentasjonskrav<text:s/>og<text:s/>kvalitetskrav.<text:s/>Praktiske<text:s/>ferdigheter,<text:s/>nøyaktighet,<text:s/>og<text:s/>ordens-<text:s/>og<text:s/>sikkerhetsforståelse<text:s/>står<text:s/>sentralt.<text:s/>Opplæringen<text:s/>legger<text:s/>til<text:s/>rette<text:s/>for<text:s/>at<text:s/>lærlingen<text:s/>skal<text:s/>kunne<text:s/>mestre<text:s/>utfordrende<text:s/>arbeidsoppgaver<text:s/>innen<text:s/>tradisjonelt<text:s/>håndverk<text:s/>side<text:s/>om<text:s/>side<text:s/>med<text:s/>bruk<text:s/>av<text:s/>moderne<text:s/>teknologi<text:s/>i<text:s/>et<text:s/>tverrfaglig<text:s/>miljø.<text:s/></text:span></text:p>
      <text:p text:style-name="P13"><text:span text:style-name="T13_1">Lærlingen<text:s/>forberedes<text:s/>til<text:s/>arbeid<text:s/>i<text:s/>en<text:s/>internasjonal<text:s/>bransje<text:s/>der<text:s/>det<text:s/>stilles<text:s/>krav<text:s/>om<text:s/>kontinuerlig<text:s/>utvikling<text:s/>av<text:s/>fagkompetanse.<text:s/>Maritim<text:s/>innredning<text:s/>skal<text:s/>gi<text:s/>lærlingen<text:s/>grunnlag<text:s/>for<text:s/>å<text:s/>arbeide<text:s/>selvstendig,<text:s/>og<text:s/>utvikle<text:s/>gode<text:s/>samarbeids-<text:s/>og<text:s/>kommunikasjonsevner<text:s/>i<text:s/>et<text:s/>fagmiljø<text:s/>som<text:s/>er<text:s/>i<text:s/>rask<text:s/>utvikling.<text:s/>Helse,<text:s/>miljø<text:s/>og<text:s/>sikkerhet<text:s/>står<text:s/>sentralt<text:s/>i<text:s/>opplæringen.</text:span></text:p>
      <text:p text:style-name="P14"><text:span text:style-name="T14_1">Fullført<text:s/>og<text:s/>bestått<text:s/>opplæring<text:s/>fører<text:s/>fram<text:s/>til<text:s/>fagbrev.<text:s/>Yrkestittelen<text:s/>er<text:s/>maritim<text:s/>innredningsmontør.</text:span></text:p>
      <text:h text:style-name="P15" text:outline-level="2"><text:span text:style-name="T15_1">Struktur<text:s/></text:span></text:h>
      <text:p text:style-name="P16"><text:span text:style-name="T16_1">Maritim<text:s/>innredning<text:s/>består<text:s/>av<text:s/>tre<text:s/>hovedområder.<text:s/>Hovedområdene<text:s/>utfyller<text:s/>hverandre<text:s/>og<text:s/>må<text:s/>ses<text:s/>i<text:s/>sammenheng.</text:span></text:p>
      <text:p text:style-name="P17"><text:span text:style-name="T17_1">Oversikt<text:s/>over<text:s/>hovedområd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8"><text:span text:style-name="T18_1">Årstrinn<text:s/></text:span></text:p>
          </table:table-cell>
          <table:table-cell table:style-name="Cell2">
            <text:p text:style-name="P19"><text:span text:style-name="T19_1">Hovedområder</text:span></text:p>
          </table:table-cell>
          <table:table-cell table:style-name="Cell3">
            <text:p text:style-name="P20"/>
          </table:table-cell>
          <table:table-cell table:style-name="Cell4">
            <text:p text:style-name="P21"/>
          </table:table-cell>
        </table:table-row>
        <table:table-row table:style-name="Row2">
          <table:table-cell table:style-name="Cell5">
            <text:p text:style-name="P22"><text:span text:style-name="T22_1">Vg3<text:s/>/<text:s/>opplæring<text:s/>i<text:s/>bedrift<text:s/></text:span></text:p>
          </table:table-cell>
          <table:table-cell table:style-name="Cell6">
            <text:p text:style-name="P23"><text:span text:style-name="T23_1">Produksjon</text:span></text:p>
          </table:table-cell>
          <table:table-cell table:style-name="Cell7">
            <text:p text:style-name="P24"><text:span text:style-name="T24_1">Bransje-<text:s/>og<text:s/>materiallære</text:span></text:p>
          </table:table-cell>
          <table:table-cell table:style-name="Cell8">
            <text:p text:style-name="P25"><text:span text:style-name="T25_1">Dokumentasjon<text:s/>og<text:s/>kvalitet</text:span></text:p>
          </table:table-cell>
        </table:table-row>
      </table:table>
      <text:h text:style-name="P26" text:outline-level="2"><text:span text:style-name="T26_1">Hovedområder<text:s/></text:span></text:h>
      <text:p text:style-name="P27"><text:span text:style-name="T27_1">Hovedområdet<text:s/>produksjon<text:s/>omhandler<text:s/>oppføring,<text:s/>innredning<text:s/>og<text:s/>innvendig<text:s/>ombygging<text:s/>av<text:s/>skip,<text:s/>rigg-<text:s/>og<text:s/>skipsmoduler.<text:s/>Det<text:s/>omfatter<text:s/>også<text:s/>utforming<text:s/>av<text:s/>produkter<text:s/>og<text:s/>gjennomføring<text:s/>av<text:s/>tjenester.<text:s/>Bruk<text:s/>av<text:s/>ulike<text:s/>typer<text:s/>verktøy,<text:s/>løfteutstyr<text:s/>og<text:s/>maskiner<text:s/>samt<text:s/>helse,<text:s/>miljø,<text:s/>sikkerhet<text:s/>og<text:s/>kvalitetssikring<text:s/>inngår<text:s/>også<text:s/>i<text:s/>hovedområdet.</text:span></text:p>
      <text:p text:style-name="P28"><text:span text:style-name="T28_1">Hovedområdet<text:s/>bransje-<text:s/>og<text:s/>materiallære<text:s/>omhandler<text:s/>bruk<text:s/>av<text:s/>måleverktøy,<text:s/>beskrivelser<text:s/>og<text:s/>tegninger<text:s/>som<text:s/>grunnlag<text:s/>for<text:s/>produksjon<text:s/>og<text:s/>dokumentasjon.<text:s/>Dette<text:s/>omfatter<text:s/>også<text:s/>gjeldende<text:s/>regelverk<text:s/>for<text:s/>utførelse<text:s/>av<text:s/>arbeid,<text:s/>bruk<text:s/>av<text:s/>verktøy<text:s/>og<text:s/>utstyr,<text:s/>regelverk<text:s/>som<text:s/>regulerer<text:s/>forholdet<text:s/>mellom<text:s/>arbeidsgiver<text:s/>og<text:s/>arbeidstaker<text:s/>og<text:s/>helse,<text:s/>miljø,<text:s/>sikkerhet<text:s/>og<text:s/>kvalitetssikring.<text:s/>Hovedområdet<text:s/>tar<text:s/>også<text:s/>for<text:s/>seg<text:s/>hvilke<text:s/>materialer<text:s/>som<text:s/>er<text:s/>egnet<text:s/>til<text:s/>maritime<text:s/>innredninger,<text:s/>og<text:s/>hvilke<text:s/>miljøhensyn<text:s/>en<text:s/>må<text:s/>ta<text:s/>i<text:s/>en<text:s/>framtidig<text:s/>bærekraftig<text:s/>utvikling<text:s/>innen<text:s/>skipsindustrien.</text:span></text:p>
      <text:p text:style-name="P29"><text:span text:style-name="T29_1">Hovedområdet<text:s/>dokumentasjon<text:s/>og<text:s/>kvalitet<text:s/>omfatter<text:s/>bruk<text:s/>av<text:s/>arbeidstegninger,<text:s/>skjemaer,<text:s/>prosedyrer,<text:s/>standarder<text:s/>og<text:s/>styringssystemer<text:s/>til<text:s/>planlegging,<text:s/>gjennomføring<text:s/>og<text:s/>dokumentasjon<text:s/>av<text:s/>arbeidet.<text:s/>Registrering<text:s/>og<text:s/>avviksbehandling<text:s/>etter<text:s/>bedriftens<text:s/>krav<text:s/>til<text:s/>helse,<text:s/>miljø<text:s/>og<text:s/>sikkerhet,<text:s/>og<text:s/>standardiserte<text:s/>kvalitetskrav<text:s/>er<text:s/>sentralt<text:s/>i<text:s/>hovedområdet.</text:span></text:p>
      <text:h text:style-name="P30" text:outline-level="2"><text:span text:style-name="T30_1">Grunnleggende<text:s/>ferdigheter<text:s/></text:span></text:h>
      <text:p text:style-name="P31"><text:span text:style-name="T31_1">Grunnleggende<text:s/>ferdigheter<text:s/>er<text:s/>integrert<text:s/>i<text:s/>kompetansemålene,<text:s/>der<text:s/>de<text:s/>bidrar<text:s/>til<text:s/>utvikling<text:s/>av<text:s/>og<text:s/>er<text:s/>en<text:s/>del<text:s/>av<text:s/>fagkompetansen.<text:s/>I<text:s/>maritim<text:s/>innredning<text:s/>forstås<text:s/>grunnleggende<text:s/>ferdigheter<text:s/>slik:</text:span></text:p>
      <text:p text:style-name="P32"><text:span text:style-name="T32_1">M</text:span><text:span text:style-name="T32_2">untlige<text:s/>ferdigheter<text:s/></text:span><text:span text:style-name="T32_3">og</text:span><text:span text:style-name="T32_4"><text:s/>å<text:s/></text:span><text:span text:style-name="T32_5">kunne<text:s/>skrive<text:s/></text:span><text:span text:style-name="T32_6">i<text:s/>maritim<text:s/>innredning<text:s/>innebærer<text:s/>å<text:s/>kommunisere<text:s/>med<text:s/>ulike<text:s/>samarbeidspartnere<text:s/>fra<text:s/>ulike<text:s/>fagområder<text:s/>og<text:s/>å<text:s/>diskutere<text:s/>og<text:s/>vurdere<text:s/>faglige<text:s/>løsninger<text:s/>og<text:s/>arbeidsprosesser.<text:s/>Det<text:s/>innebærer<text:s/>også<text:s/>å<text:s/>dokumentere<text:s/>arbeidsprosesser<text:s/>fram<text:s/>til<text:s/>ferdige<text:s/>produkter.</text:span></text:p>
      <text:p text:style-name="P33"><text:span text:style-name="T33_1">Å<text:s/>kunne<text:s/>lese<text:s/></text:span><text:span text:style-name="T33_2">i<text:s/>maritim<text:s/>innredning<text:s/>innebærer<text:s/>å<text:s/>forstå<text:s/>fagspesifikke<text:s/>tekster<text:s/>og<text:s/>instruksjoner,<text:s/>å<text:s/>finne<text:s/>fram<text:s/>til<text:s/>relevant<text:s/>informasjon<text:s/>i<text:s/>faglitteratur<text:s/>og<text:s/>aktuelle<text:s/>lover<text:s/>og<text:s/>forskrifter.<text:s/>Det<text:s/>innebærer<text:s/>også<text:s/>å<text:s/>kunne<text:s/>forklare<text:s/>og<text:s/>bruke<text:s/>spesifikasjoner,<text:s/>tegninger<text:s/>og<text:s/>produktbeskrivelser,<text:s/>arbeidsbeskrivelser<text:s/>og<text:s/>skisser<text:s/>fra<text:s/>kunder.</text:span></text:p>
      <text:p text:style-name="P34"><text:span text:style-name="T34_1">Å<text:s/>kunne<text:s/>regne<text:s/></text:span><text:span text:style-name="T34_2">i<text:s/>maritim<text:s/>innredning<text:s/>innebærer<text:s/>å<text:s/>utføre<text:s/>beregninger<text:s/>og<text:s/>vurdere<text:s/>mengder,<text:s/>størrelser,<text:s/>tid<text:s/>og<text:s/>kostnader.<text:s/>Det<text:s/>innebærer<text:s/>også<text:s/>å<text:s/>ta<text:s/>mål,<text:s/>beregne<text:s/>høyder<text:s/>og<text:s/>vinkler<text:s/>og<text:s/>bruke<text:s/>tilpasset<text:s/>målestokk.</text:span></text:p>
      <text:p text:style-name="P35"><text:span text:style-name="T35_1">Digitale<text:s/>ferdigheter<text:s/></text:span><text:span text:style-name="T35_2">i<text:s/>maritim<text:s/>innredning<text:s/>vil<text:s/>si<text:s/>å<text:s/>bruke<text:s/>dem<text:s/>i<text:s/>forbindelse<text:s/>med<text:s/>digitalstyrt<text:s/>produksjonsutstyr,<text:s/>planlegging,<text:s/>produksjon,<text:s/>dokumentasjon,<text:s/>kvalitetssikring<text:s/>og<text:s/>kommunikasjon.<text:s/>Det<text:s/>innebærer<text:s/>også<text:s/>bruk<text:s/>av<text:s/>digitale<text:s/>verktøy<text:s/>til<text:s/>måling,<text:s/>beregning<text:s/>og<text:s/>tegning.</text:span></text:p>
      <text:h text:style-name="P36" text:outline-level="2"><text:span text:style-name="T36_1">Kompetansemål<text:s/></text:span></text:h>
      <text:h text:style-name="P37" text:outline-level="4"><text:span text:style-name="T37_1">Produksjon</text:span></text:h>
      <text:p text:style-name="P38"><text:span text:style-name="T38_1">Mål<text:s/>for<text:s/>opplæringen<text:s/>er<text:s/>at<text:s/>eleven<text:s/>skal<text:s/>kunne<text:s/></text:span></text:p>
      <text:list text:style-name="LS1" xml:id="list0">
        <text:list-item>
          <text:p text:style-name="P39"><text:span text:style-name="T39_1">utføre<text:s/>arbeid<text:s/>i<text:s/>henhold<text:s/>til<text:s/>gjeldende<text:s/>regelverk<text:s/>og<text:s/>preaksepterte<text:s/>løsninger</text:span></text:p>
        </text:list-item>
        <text:list-item>
          <text:p text:style-name="P40"><text:span text:style-name="T40_1">utføre<text:s/>og<text:s/>dokumentere<text:s/>arbeid<text:s/>etter<text:s/>tegninger<text:s/>og<text:s/>beskrivelser</text:span></text:p>
        </text:list-item>
        <text:list-item>
          <text:p text:style-name="P41"><text:span text:style-name="T41_1">bygge<text:s/>innvendige<text:s/>konstruksjoner<text:s/>av<text:s/>materialer<text:s/>egnet<text:s/>for<text:s/>maritim<text:s/>innredning</text:span></text:p>
        </text:list-item>
        <text:list-item>
          <text:p text:style-name="P42"><text:span text:style-name="T42_1">utføre<text:s/>membranarbeid<text:s/>og<text:s/>flisarbeid<text:s/>i<text:s/>våtrom<text:s/>etter<text:s/>gjeldende<text:s/>krav</text:span></text:p>
        </text:list-item>
        <text:list-item>
          <text:p text:style-name="P43"><text:span text:style-name="T43_1">montere<text:s/>egne<text:s/>skott<text:s/>og<text:s/>taksystemer<text:s/>for<text:s/>fabrikkproduksjonsområder</text:span></text:p>
        </text:list-item>
        <text:list-item>
          <text:p text:style-name="P44"><text:span text:style-name="T44_1">montere<text:s/>forskjellige<text:s/>typer<text:s/>stillas<text:s/></text:span></text:p>
        </text:list-item>
        <text:list-item>
          <text:p text:style-name="P45"><text:span text:style-name="T45_1">velge<text:s/>ut,<text:s/>bruke<text:s/>og<text:s/>vedlikeholde<text:s/>ulike<text:s/>typer<text:s/>verktøy,<text:s/>maskiner,<text:s/>måleverktøy<text:s/>og<text:s/>annet<text:s/>utstyr<text:s/>tilpasset<text:s/>arbeidsoppgave</text:span></text:p>
        </text:list-item>
        <text:list-item>
          <text:p text:style-name="P46"><text:span text:style-name="T46_1">gjøre<text:s/>greie<text:s/>for<text:s/>ulike<text:s/>metoder<text:s/>og<text:s/>prosesser<text:s/>for<text:s/>støping<text:s/>og<text:s/>materialforming<text:s/></text:span></text:p>
        </text:list-item>
        <text:list-item>
          <text:p text:style-name="P47"><text:span text:style-name="T47_1">utføre<text:s/>arbeid<text:s/>i<text:s/>samsvar<text:s/>med<text:s/>kvalitetsstyringssystemer<text:s/>i<text:s/>maritim<text:s/>innredning</text:span></text:p>
        </text:list-item>
        <text:list-item>
          <text:p text:style-name="P48"><text:span text:style-name="T48_1">utføre<text:s/>arbeidet<text:s/>i<text:s/>tråd<text:s/>med<text:s/>HMS-krav<text:s/></text:span></text:p>
        </text:list-item>
        <text:list-item>
          <text:p text:style-name="P49"><text:span text:style-name="T49_1">lage<text:s/>planer<text:s/>for<text:s/>arbeidsoppgaver<text:s/>og<text:s/>materialbehov<text:s/>i<text:s/>henhold<text:s/>til<text:s/>arbeidsbeskrivelser<text:s/></text:span></text:p>
        </text:list-item>
        <text:list-item>
          <text:p text:style-name="P50"><text:span text:style-name="T50_1">utføre<text:s/>brann-<text:s/>og<text:s/>isolasjonsarbeid<text:s/>i<text:s/>henhold<text:s/>til<text:s/>gjeldende<text:s/>brannklassifisering<text:s/>og<text:s/>etter<text:s/>brann-<text:s/>og<text:s/>isolasjonsplan</text:span></text:p>
        </text:list-item>
        <text:list-item>
          <text:p text:style-name="P51"><text:span text:style-name="T51_1">utføre<text:s/>ulike<text:s/>komplette<text:s/>dørksystemer<text:s/>etter<text:s/>gjeldende<text:s/>brann<text:s/>og<text:s/>støykrav</text:span></text:p>
        </text:list-item>
        <text:list-item>
          <text:p text:style-name="P52"><text:span text:style-name="T52_1">utføre<text:s/>ulike<text:s/>deleskottsystemer<text:s/>og<text:s/>himlingskonstruksjoner<text:s/>etter<text:s/>modulplan<text:s/>og<text:s/>gjeldende<text:s/>klassifisering</text:span></text:p>
        </text:list-item>
        <text:list-item>
          <text:p text:style-name="P53"><text:span text:style-name="T53_1">montere<text:s/>bysseinnredning<text:s/>og<text:s/>-utstyr,<text:s/>kjøle-<text:s/>og<text:s/>fryserom</text:span></text:p>
        </text:list-item>
        <text:list-item>
          <text:p text:style-name="P54"><text:span text:style-name="T54_1">montere<text:s/>og<text:s/>tilpasse<text:s/>møblering<text:s/>etter<text:s/>interiørplan</text:span></text:p>
        </text:list-item>
        <text:list-item>
          <text:p text:style-name="P55"><text:span text:style-name="T55_1">utføre<text:s/>støyisolering<text:s/>av<text:s/>skott<text:s/>og<text:s/>underdekke<text:s/>med<text:s/>ulike<text:s/>produkter<text:s/>for<text:s/>reduksjon<text:s/>av<text:s/>strukturstøy</text:span></text:p>
        </text:list-item>
        <text:list-item>
          <text:p text:style-name="P56"><text:span text:style-name="T56_1">montere<text:s/>ventiler,<text:s/>vinduer<text:s/>og<text:s/>dører<text:s/>etter<text:s/>gjeldende<text:s/>brann<text:s/>og<text:s/>støykrav</text:span></text:p>
        </text:list-item>
        <text:list-item>
          <text:p text:style-name="P57"><text:span text:style-name="T57_1">velge<text:s/>materialer<text:s/>for<text:s/>bearbeiding<text:s/>ut<text:s/>fra<text:s/>arbeidstegninger<text:s/>og<text:s/>spesifikasjoner<text:s/></text:span></text:p>
        </text:list-item>
        <text:list-item>
          <text:p text:style-name="P58"><text:span text:style-name="T58_1">utføre<text:s/>ulike<text:s/>typer<text:s/>tynnplatearbeid<text:s/>i<text:s/>maskinrom<text:s/>og<text:s/>uteområder</text:span></text:p>
        </text:list-item>
        <text:list-item>
          <text:p text:style-name="P59"><text:span text:style-name="T59_1">programmere<text:s/>og<text:s/>redigere<text:s/>CNC-program<text:s/>for<text:s/>maskiner<text:s/>og<text:s/>utstyr<text:s/></text:span></text:p>
        </text:list-item>
        <text:list-item>
          <text:p text:style-name="P60"><text:span text:style-name="T60_1">velge<text:s/>og<text:s/>bruke<text:s/>sammenføyningsmetoder<text:s/>etter<text:s/>arbeidsbeskrivelser<text:s/></text:span></text:p>
        </text:list-item>
        <text:list-item>
          <text:p text:style-name="P61"><text:span text:style-name="T61_1">gjøre<text:s/>rede<text:s/>for<text:s/>spenningsrekka<text:s/>og<text:s/>konsekvensene<text:s/>av<text:s/>å<text:s/>sette<text:s/>sammen<text:s/>ulike<text:s/>materialer<text:s/>med<text:s/>omsyn<text:s/>til<text:s/>korrosjon<text:s/></text:span></text:p>
        </text:list-item>
        <text:list-item>
          <text:p text:style-name="P62"><text:span text:style-name="T62_1">utføre<text:s/>stropping,<text:s/>anhuking<text:s/>og<text:s/>signalgiving<text:s/>etter<text:s/>gjeldende<text:s/>regelverk</text:span></text:p>
        </text:list-item>
      </text:list>
      <text:h text:style-name="P63" text:outline-level="4"><text:span text:style-name="T63_1">Bransje-<text:s/>og<text:s/>materiallære</text:span></text:h>
      <text:p text:style-name="P64"><text:span text:style-name="T64_1">Mål<text:s/>for<text:s/>opplæringen<text:s/>er<text:s/>at<text:s/>eleven<text:s/>skal<text:s/>kunne<text:s/></text:span></text:p>
      <text:list text:style-name="LS2" xml:id="list24">
        <text:list-item>
          <text:p text:style-name="P65"><text:span text:style-name="T65_1">gjøre<text:s/>rede<text:s/>for<text:s/>innredningsfagets<text:s/>historiske<text:s/>utvikling<text:s/>og<text:s/>plass<text:s/>i<text:s/>samfunnet</text:span></text:p>
        </text:list-item>
        <text:list-item>
          <text:p text:style-name="P66"><text:span text:style-name="T66_1">gjøre<text:s/>rede<text:s/>for<text:s/>innholdet<text:s/>i<text:s/>relevant<text:s/>nasjonalt<text:s/>og<text:s/>internasjonalt<text:s/>regelverk<text:s/>som<text:s/>gjelder<text:s/>for<text:s/>oppdragsgivers<text:s/>rettigheter<text:s/>og<text:s/>plikter</text:span></text:p>
        </text:list-item>
        <text:list-item>
          <text:p text:style-name="P67"><text:span text:style-name="T67_1">utføre<text:s/>profesjonell<text:s/>kundebehandling<text:s/>og<text:s/>service</text:span></text:p>
        </text:list-item>
        <text:list-item>
          <text:p text:style-name="P68"><text:span text:style-name="T68_1">drøfte<text:s/>fagets<text:s/>etiske<text:s/>retningslinjer</text:span></text:p>
        </text:list-item>
        <text:list-item>
          <text:p text:style-name="P69"><text:span text:style-name="T69_1">drøfte<text:s/>betydningen<text:s/>av<text:s/>samhandling<text:s/>mellom<text:s/>ulike<text:s/>yrkesgrupper<text:s/>innen<text:s/>maritim<text:s/>innredning<text:s/></text:span></text:p>
        </text:list-item>
        <text:list-item>
          <text:p text:style-name="P70"><text:span text:style-name="T70_1">gjøre<text:s/>rede<text:s/>for<text:s/>ulike<text:s/>typer<text:s/>materialer<text:s/>som<text:s/>er<text:s/>egnet<text:s/>til<text:s/>maritim<text:s/>innredning,<text:s/>og<text:s/>hvilke<text:s/>miljøhensyn<text:s/>en<text:s/>må<text:s/>ta<text:s/>i<text:s/>en<text:s/>framtidig<text:s/>bærekraftig<text:s/>utvikling<text:s/>innen<text:s/>skipsindustrien</text:span></text:p>
        </text:list-item>
        <text:list-item>
          <text:p text:style-name="P71"><text:span text:style-name="T71_1">bruke<text:s/>produktdatablader<text:s/>i<text:s/>arbeidet<text:s/>med<text:s/>ulike<text:s/>materialer</text:span></text:p>
        </text:list-item>
        <text:list-item>
          <text:p text:style-name="P72"><text:span text:style-name="T72_1">tegne<text:s/>skisser<text:s/>og<text:s/>lage<text:s/>enkle<text:s/>konstruksjonstegninger</text:span></text:p>
        </text:list-item>
        <text:list-item>
          <text:p text:style-name="P73"><text:span text:style-name="T73_1">bruke<text:s/>verne-<text:s/>og<text:s/>sikkerhetsutstyr<text:s/>i<text:s/>tråd<text:s/>med<text:s/>HMS-krav</text:span></text:p>
        </text:list-item>
      </text:list>
      <text:h text:style-name="P74" text:outline-level="4"><text:span text:style-name="T74_1">Dokumentasjon<text:s/>og<text:s/>kvalitet</text:span></text:h>
      <text:p text:style-name="P75"><text:span text:style-name="T75_1">Mål<text:s/>for<text:s/>opplæringen<text:s/>er<text:s/>at<text:s/>eleven<text:s/>skal<text:s/>kunne<text:s/></text:span></text:p>
      <text:list text:style-name="LS3" xml:id="list33">
        <text:list-item>
          <text:p text:style-name="P76"><text:span text:style-name="T76_1">kontrollere<text:s/>og<text:s/>dokumentere<text:s/>utført<text:s/>arbeid<text:s/>i<text:s/>tråd<text:s/>med<text:s/>gjeldende<text:s/>regelverk<text:s/>for<text:s/>helse,<text:s/>miljø<text:s/>og<text:s/>sikkerhet,<text:s/>og<text:s/>gjeldende<text:s/>prosedyrer<text:s/>og<text:s/>kvalitetssikringssystemer</text:span></text:p>
        </text:list-item>
        <text:list-item>
          <text:p text:style-name="P77"><text:span text:style-name="T77_1">registrere<text:s/>avvik,<text:s/>utarbeide<text:s/>avviksrapporter<text:s/>og<text:s/>gjennomføre<text:s/>korrigerende<text:s/>tiltak</text:span></text:p>
        </text:list-item>
        <text:list-item>
          <text:p text:style-name="P78"><text:span text:style-name="T78_1">utføre<text:s/>beregninger<text:s/>knyttet<text:s/>til<text:s/>materialforbruk<text:s/>og<text:s/>valg<text:s/>av<text:s/>utstyr<text:s/></text:span></text:p>
        </text:list-item>
        <text:list-item>
          <text:p text:style-name="P79"><text:span text:style-name="T79_1">utføre<text:s/>kildesortering<text:s/>og<text:s/>avfallshåndtering<text:s/>i<text:s/>tråd<text:s/>med<text:s/>rutiner<text:s/>og<text:s/>gjeldende<text:s/>regelverk</text:span></text:p>
        </text:list-item>
        <text:list-item>
          <text:p text:style-name="P80"><text:span text:style-name="T80_1">bruke<text:s/>informasjons-<text:s/>og<text:s/>beslutningssystemer<text:s/>og<text:s/>gjøre<text:s/>rede<text:s/>for<text:s/>bedriftens<text:s/>organisering</text:span></text:p>
        </text:list-item>
        <text:list-item>
          <text:p text:style-name="P81"><text:span text:style-name="T81_1">planlegge,<text:s/>beskrive<text:s/>og<text:s/>utføre<text:s/>eget<text:s/>arbeid<text:s/>i<text:s/>tråd<text:s/>med<text:s/>planer,<text:s/>prosedyrer,<text:s/>tegninger,<text:s/>dokumentasjon<text:s/>og<text:s/>standarder</text:span></text:p>
        </text:list-item>
        <text:list-item>
          <text:p text:style-name="P82"><text:span text:style-name="T82_1">vurdere<text:s/>økonomiske<text:s/>konsekvenser<text:s/>av<text:s/>metode-<text:s/>og<text:s/>materialvalg</text:span></text:p>
        </text:list-item>
      </text:list>
      <text:h text:style-name="P83" text:outline-level="2"><text:span text:style-name="T83_1">Vurdering<text:s/></text:span></text:h>
      <text:p text:style-name="P84"><text:span text:style-name="T84_1">Vg3<text:s/>maritim<text:s/>innredning</text:span></text:p>
      <text:p text:style-name="P85"><text:span text:style-name="T85_1">Bestemmelser<text:s/>for<text:s/>sluttvurdering: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86"><text:span text:style-name="T86_1">Hovedområder<text:s/></text:span></text:p>
          </table:table-cell>
          <table:table-cell table:style-name="Cell10">
            <text:p text:style-name="P87"><text:span text:style-name="T87_1">Ordning<text:s/></text:span></text:p>
          </table:table-cell>
        </table:table-row>
        <table:table-row table:style-name="Row4">
          <table:table-cell table:style-name="Cell11">
            <text:p text:style-name="P88"><text:span text:style-name="T88_1">Produksjon<text:s/></text:span></text:p>
            <text:p text:style-name="P89"><text:span text:style-name="T89_1">Bransje-<text:s/>og<text:s/>materiallære</text:span></text:p>
            <text:p text:style-name="P90"><text:span text:style-name="T90_1">Dokumentasjon<text:s/>og<text:s/>kvalitet</text:span></text:p>
          </table:table-cell>
          <table:table-cell table:style-name="Cell12">
            <text:p text:style-name="P91"><text:span text:style-name="T91_1">Alle<text:s/>skal<text:s/>opp<text:s/>til<text:s/>fagprøven,<text:s/>som<text:s/>normalt<text:s/>skal<text:s/>gjennomføres<text:s/>innenfor<text:s/>en<text:s/>tidsramme<text:s/>på<text:s/>5<text:s/>dager.<text:s/></text:span></text:p>
          </table:table-cell>
        </table:table-row>
      </table:table>
      <text:p text:style-name="P92"><text:span text:style-name="T92_1">De<text:s/>generelle<text:s/>bestemmelsene<text:s/>om<text:s/>vurdering<text:s/>er<text:s/>fastsatt<text:s/>i<text:s/>forskrift<text:s/>til<text:s/>opplæringsloven.</text:span></text:p>
      <text:p text:style-name="P9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IR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IR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Forsøkslæreplan<text:s/>i<text:s/>maritim<text:s/>innredning<text:s/>Vg3/opplæring<text:s/>i<text:s/>bedrift</text:span></text:p>
            </table:table-cell>
            <table:table-cell table:style-name="Cell5">
              <text:p text:style-name="P8"><text:span text:style-name="T8_1">Læreplankode:<text:s/>MIR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