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487cm" fo:margin-left="0cm" style:writing-mode="lr-tb"/>
    </style:style>
    <style:style style:name="Column1" style:family="table-column">
      <style:table-column-properties style:column-width="0.894cm"/>
    </style:style>
    <style:style style:name="Column2" style:family="table-column">
      <style:table-column-properties style:column-width="2.905cm"/>
    </style:style>
    <style:style style:name="Column3" style:family="table-column">
      <style:table-column-properties style:column-width="1.68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3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6.59cm" fo:margin-left="0cm" style:writing-mode="lr-tb"/>
    </style:style>
    <style:style style:name="Column4" style:family="table-column">
      <style:table-column-properties style:column-width="0.894cm"/>
    </style:style>
    <style:style style:name="Column5" style:family="table-column">
      <style:table-column-properties style:column-width="5.69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4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5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7.232cm" fo:margin-left="0cm" style:writing-mode="lr-tb"/>
    </style:style>
    <style:style style:name="Column6" style:family="table-column">
      <style:table-column-properties style:column-width="0.974cm"/>
    </style:style>
    <style:style style:name="Column7" style:family="table-column">
      <style:table-column-properties style:column-width="6.258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9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4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207cm" fo:margin-left="0cm" style:writing-mode="lr-tb"/>
    </style:style>
    <style:style style:name="Column8" style:family="table-column">
      <style:table-column-properties style:column-width="0.974cm"/>
    </style:style>
    <style:style style:name="Column9" style:family="table-column">
      <style:table-column-properties style:column-width="6.234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5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6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7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<text:s/>demokratiske<text:s/>samfunn<text:s/>med<text:s/>ytringsfrihet<text:s/>er<text:s/>opplæring<text:s/>i<text:s/>å<text:s/>utrykke<text:s/>seg<text:s/>i<text:s/>ulike<text:s/>sjangre,<text:s/>i<text:s/>ulike<text:s/>medier<text:s/>og<text:s/>på<text:s/>ulike<text:s/>plattformer<text:s/>viktig.<text:s/>Tekstfaget<text:s/>skal<text:s/>legge<text:s/>grunnlag<text:s/>for<text:s/>kompetanse<text:s/>i<text:s/>og<text:s/>forståelse<text:s/>for<text:s/>kommunikasjon<text:s/>og<text:s/>formidling<text:s/>i<text:s/>tale<text:s/>og<text:s/>skrift<text:s/>og<text:s/>i<text:s/>tekster<text:s/>som<text:s/>kombinerer<text:s/>lyd<text:s/>og<text:s/>bilde.<text:s/>Faget<text:s/>skal<text:s/>også<text:s/>bidra<text:s/>til<text:s/>samfunnsforståelse<text:s/>og<text:s/>forståelse<text:s/>for<text:s/>kommunikasjonen<text:s/>i<text:s/>det<text:s/>offentlige<text:s/>rom.</text:span></text:p>
      <text:p text:style-name="P7"><text:span text:style-name="T7_1">Valgfritt<text:s/>programfag<text:s/>tekst<text:s/>skal<text:s/>utvikle<text:s/>elevens<text:s/>kompetanse<text:s/>i<text:s/>å<text:s/>uttrykke<text:s/>seg,<text:s/>tolke<text:s/>og<text:s/>forstå<text:s/>at<text:s/>kommunikasjon<text:s/>har<text:s/>ulike<text:s/>formål.<text:s/>Det<text:s/>inkluderer<text:s/>tekstutvikling,<text:s/>tekstproduksjon,<text:s/>og<text:s/>publisering<text:s/>innen<text:s/>forskjellige<text:s/>sjangre<text:s/>og<text:s/>bruksområder<text:s/>i<text:s/>spennet<text:s/>mellom<text:s/>journalistikk,<text:s/>kreativ<text:s/>tekstproduksjon<text:s/>og<text:s/>kommersielle<text:s/>budskap.<text:s/>Faget<text:s/>skal<text:s/>sette<text:s/>eleven<text:s/>i<text:s/>stand<text:s/>til<text:s/>å<text:s/>uttrykke<text:s/>seg<text:s/>innenfor<text:s/>et<text:s/>bredt<text:s/>spekter<text:s/>av<text:s/>sjangre.<text:s/>Programfaget<text:s/>skal<text:s/>forberede<text:s/>til<text:s/>videre<text:s/>studier<text:s/>innen<text:s/>området.</text:span></text:p>
      <text:p text:style-name="P8"><text:span text:style-name="T8_1">Opplæringen<text:s/>skal<text:s/>legge<text:s/>til<text:s/>rette<text:s/>for<text:s/>arbeid<text:s/>med<text:s/>ulike<text:s/>tekster<text:s/>og<text:s/>analyse<text:s/>av<text:s/>egne<text:s/>og<text:s/>andres<text:s/>produksjoner,<text:s/>og<text:s/>den<text:s/>skal<text:s/>gi<text:s/>elevene<text:s/>økt<text:s/>innsikt<text:s/>i<text:s/>arbeidsmetoder<text:s/>og<text:s/>publiseringsverktøy.<text:s/>Produksjonen<text:s/>skal<text:s/>forankres<text:s/>i<text:s/>medieetikk<text:s/>og<text:s/>gjeldende<text:s/>lover.<text:s/>Opplæringen<text:s/>skal<text:s/>også<text:s/>bidra<text:s/>til<text:s/>at<text:s/>elevene<text:s/>utvikler<text:s/>kritisk<text:s/>bevissthet<text:s/>om<text:s/>virkemidler<text:s/>i<text:s/>egne<text:s/>og<text:s/>andres<text:s/>produksjoner<text:s/>og<text:s/>evne<text:s/>til<text:s/>å<text:s/>kjenne<text:s/>igjen<text:s/>og<text:s/>bruke<text:s/>ulike<text:s/>historiske<text:s/>og<text:s/>kulturelle<text:s/>tekstuttrykk.<text:s/>Opplæringen<text:s/>skal<text:s/>gi<text:s/>grunnlag<text:s/>for<text:s/>refleksjon,<text:s/>kritisk<text:s/>tenkning,<text:s/>selvstendighet<text:s/>og<text:s/>tanke<text:s/>for<text:s/>bærekraftig<text:s/>utvikling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Fag</text:span></text:p>
          </table:table-cell>
          <table:table-cell table:style-name="Cell2" table:number-columns-spanned="2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Tekst</text:span></text:p>
          </table:table-cell>
          <table:table-cell table:style-name="Cell4">
            <text:p text:style-name="P15"><text:span text:style-name="T15_1">Innholdsproduksjon</text:span></text:p>
          </table:table-cell>
          <table:table-cell table:style-name="Cell5">
            <text:p text:style-name="P16"><text:span text:style-name="T16_1">Publisering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produksjon<text:s/>av<text:s/>alle<text:s/>typer<text:s/>tekster,<text:s/>muntlige<text:s/>og<text:s/>skriftlige,<text:s/>og<text:s/>tekster<text:s/>i<text:s/>samspill<text:s/>med<text:s/>lyd<text:s/>og<text:s/>bilde.<text:s/>Produksjon<text:s/>av<text:s/>tekster<text:s/>med<text:s/>ulike<text:s/>formål<text:s/>hører<text:s/>også<text:s/>med.<text:s/>Hovedområdet<text:s/>omfatter<text:s/>å<text:s/>gjenkjenne,<text:s/>bruke<text:s/>og<text:s/>drøfte<text:s/>dramaturgiske<text:s/>modeller<text:s/>og<text:s/>retoriske<text:s/>virkemidler<text:s/>i<text:s/>egne<text:s/>og<text:s/>andres<text:s/>tekster.<text:s/>Det<text:s/>inngår<text:s/>også<text:s/>å<text:s/>bruke<text:s/>og<text:s/>vurdere<text:s/>kilder<text:s/>i<text:s/>egne<text:s/>tekstprodukter<text:s/>og<text:s/>å<text:s/>utøve<text:s/>kildekritikk<text:s/>og<text:s/>klargjøre<text:s/>all<text:s/>tekst<text:s/>for<text:s/>publisering.</text:span></text:p>
      <text:p text:style-name="P19"><text:span text:style-name="T19_1">Hovedområdet<text:s/>omfatter<text:s/>bearbeiding<text:s/>av<text:s/>tekst,<text:s/>valg<text:s/>av<text:s/>design<text:s/>og<text:s/>layout<text:s/>i<text:s/>samsvar<text:s/>med<text:s/>medieplattform<text:s/>og<text:s/>publisering.<text:s/>Dette<text:s/>inkluderer<text:s/>valg<text:s/>av<text:s/>virkemidler<text:s/>for<text:s/>å<text:s/>tilpasse<text:s/>teksten<text:s/>til<text:s/>den<text:s/>plattformen<text:s/>den<text:s/>skal<text:s/>publiseres<text:s/>på,<text:s/>og<text:s/>å<text:s/>bearbeide<text:s/>tekst<text:s/>for<text:s/>ulike<text:s/>formater<text:s/>på<text:s/>ulike<text:s/>plattformer.<text:s/>Videre<text:s/>inngår<text:s/>det<text:s/>å<text:s/>kunne<text:s/>reflektere<text:s/>over<text:s/>egne<text:s/>og<text:s/>andres<text:s/>tekster<text:s/>og<text:s/>gjenkjenne<text:s/>referanser<text:s/>til<text:s/>historiske<text:s/>og<text:s/>kulturelle<text:s/>epoker.<text:s/>Å<text:s/>kunne<text:s/>utøve<text:s/>kildekritikk<text:s/>og<text:s/>lage<text:s/>tekstprodukter<text:s/>i<text:s/>samsvar<text:s/>med<text:s/>medieetiske<text:s/>normer<text:s/>og<text:s/>gjeldende<text:s/>regelverk<text:s/>inngår<text:s/>også<text:s/>i<text:s/>hovedområdet.</text:span></text:p>
      <text:h text:style-name="P20" text:outline-level="2"><text:span text:style-name="T20_1">Timetall<text:s/></text:span></text:h>
      <text:p text:style-name="P21"><text:span text:style-name="T21_1">Timetallet<text:s/>er<text:s/>oppgitt<text:s/>i<text:s/>60<text:s/>minutters<text:s/>enheter.</text:span></text:p>
      <text:p text:style-name="P22"><text:span text:style-name="T22_1">Tekst:<text:s/>140<text:s/>årstimer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valgfritt<text:s/>programfag<text:s/>tekst<text:s/>forstås<text:s/>grunnleggende<text:s/>ferdigheter<text:s/>slik:</text:span></text:p>
      <text:p text:style-name="P25"><text:span text:style-name="T25_1">Muntlige<text:s/>ferdigheter<text:s/></text:span><text:span text:style-name="T25_2">i<text:s/>tekst<text:s/>innebærer<text:s/>å<text:s/>redegjøre<text:s/>for<text:s/>ulike<text:s/>problemstillinger<text:s/>i<text:s/>skriftlige<text:s/>og<text:s/>sammensatte<text:s/>tekster.<text:s/>Det<text:s/>dreier<text:s/>seg<text:s/>om<text:s/>å<text:s/>kunne<text:s/>kvalitetssikre,<text:s/>vurdere<text:s/>og<text:s/>analysere<text:s/>egne<text:s/>og<text:s/>andres<text:s/>medieprodukter<text:s/>ved<text:s/>hjelp<text:s/>av<text:s/>relevant<text:s/>fagterminologi.</text:span></text:p>
      <text:p text:style-name="P26"><text:span text:style-name="T26_1">Å<text:s/>kunne<text:s/>skrive<text:s/></text:span><text:span text:style-name="T26_2">i<text:s/>tekst<text:s/>innebærer<text:s/>å<text:s/>produsere<text:s/>og<text:s/>kvalitetssikre<text:s/>sammensatte<text:s/>tekster<text:s/>for<text:s/>ulike<text:s/>plattformer<text:s/>til<text:s/>ulike<text:s/>mottakere.</text:span></text:p>
      <text:p text:style-name="P27"><text:span text:style-name="T27_1">Å<text:s/>kunne<text:s/>lese<text:s/></text:span><text:span text:style-name="T27_2">i<text:s/>tekst<text:s/>innebærer<text:s/>å<text:s/>lese,<text:s/>navigere<text:s/>og<text:s/>tolke,<text:s/>og<text:s/>å<text:s/>ha<text:s/>et<text:s/>kildekritisk<text:s/>blikk<text:s/>på<text:s/>sammensatte<text:s/>tekster.</text:span></text:p>
      <text:p text:style-name="P28"><text:span text:style-name="T28_1">Å<text:s/>kunne<text:s/>regne<text:s/></text:span><text:span text:style-name="T28_2">i<text:s/>tekst<text:s/>innebærer<text:s/>å<text:s/>kunne<text:s/>beregne<text:s/>økonomiske<text:s/>rammer<text:s/>og<text:s/>formidle<text:s/>tall<text:s/>og<text:s/>data<text:s/>for<text:s/>grafisk<text:s/>og<text:s/>visuell<text:s/>produksjon.</text:span></text:p>
      <text:p text:style-name="P29"><text:span text:style-name="T29_1">Digitale<text:s/>ferdigheter<text:s/></text:span><text:span text:style-name="T29_2">i<text:s/>tekst<text:s/>innebærer<text:s/>å<text:s/>kunne<text:s/>produsere,<text:s/>kvalitetssikre<text:s/>og<text:s/>publisere<text:s/>sammensatte<text:s/>tekster<text:s/>på<text:s/>ulike<text:s/>plattformer<text:s/>ved<text:s/>hjelp<text:s/>av<text:s/>relevante,<text:s/>digitale<text:s/>verktøy.</text:span></text:p>
      <text:h text:style-name="P30" text:outline-level="2"><text:span text:style-name="T30_1">Kompetansemål<text:s/></text:span></text:h>
      <text:h text:style-name="P31" text:outline-level="4"><text:span text:style-name="T31_1">Innholdsproduksjon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lage<text:s/>tekster<text:s/>i<text:s/>ulike<text:s/>sjangre<text:s/>og<text:s/>med<text:s/>ulike<text:s/>formål</text:span></text:p>
        </text:list-item>
        <text:list-item>
          <text:p text:style-name="P34"><text:span text:style-name="T34_1">utvikle<text:s/>og<text:s/>produsere<text:s/>sammensatte<text:s/>tekster<text:s/>til<text:s/>forskjellige<text:s/>målgrupper</text:span></text:p>
        </text:list-item>
        <text:list-item>
          <text:p text:style-name="P35"><text:span text:style-name="T35_1">bruke<text:s/>og<text:s/>vurdere<text:s/>ulike<text:s/>kilder<text:s/>i<text:s/>egne<text:s/>tekstproduksjoner<text:s/>og<text:s/>vurdere<text:s/>kilder<text:s/>i<text:s/>andres<text:s/>tekstproduksjoner<text:s/></text:span></text:p>
        </text:list-item>
        <text:list-item>
          <text:p text:style-name="P36"><text:span text:style-name="T36_1">bruke<text:s/>etiske<text:s/>normer<text:s/>og<text:s/>gjeldende<text:s/>regelverk<text:s/>i<text:s/>egne<text:s/>tekstproduksjoner</text:span></text:p>
        </text:list-item>
        <text:list-item>
          <text:p text:style-name="P37"><text:span text:style-name="T37_1">vurdere<text:s/>og<text:s/>analysere<text:s/>dramaturgiske<text:s/>modeller<text:s/>og<text:s/>retorikk<text:s/>i<text:s/>historiefortellinger</text:span></text:p>
        </text:list-item>
        <text:list-item>
          <text:p text:style-name="P38"><text:span text:style-name="T38_1">gjøre<text:s/>greie<text:s/>for<text:s/>referanser<text:s/>til<text:s/>historiske<text:s/>og<text:s/>kulturelle<text:s/>epoker<text:s/>og<text:s/>bruke<text:s/>disse<text:s/>i<text:s/>egne<text:s/>tekstproduksjoner</text:span></text:p>
        </text:list-item>
        <text:list-item>
          <text:p text:style-name="P39"><text:span text:style-name="T39_1">drøfte<text:s/>forholdet<text:s/>mellom<text:s/>journalistisk<text:s/>og<text:s/>kommersiell<text:s/>tekstproduksjon</text:span></text:p>
        </text:list-item>
        <text:list-item>
          <text:p text:style-name="P40"><text:span text:style-name="T40_1">planlegge,<text:s/>produsere<text:s/>og<text:s/>vurdere<text:s/>skriftlige<text:s/>tekster<text:s/>i<text:s/>samspill<text:s/>med<text:s/>bilde<text:s/>og<text:s/>lyd</text:span></text:p>
        </text:list-item>
        <text:list-item>
          <text:p text:style-name="P41"><text:span text:style-name="T41_1">drøfte<text:s/>og<text:s/>analysere<text:s/>tekster<text:s/>ved<text:s/>bruk<text:s/>av<text:s/>fagterminologi<text:s/></text:span></text:p>
        </text:list-item>
      </text:list>
      <text:h text:style-name="P42" text:outline-level="4"><text:span text:style-name="T42_1">Publisering</text:span></text:h>
      <text:p text:style-name="P43"><text:span text:style-name="T43_1">Mål<text:s/>for<text:s/>opplæringen<text:s/>er<text:s/>at<text:s/>eleven<text:s/>skal<text:s/>kunne<text:s/></text:span></text:p>
      <text:list text:style-name="LS2" xml:id="list9">
        <text:list-item>
          <text:p text:style-name="P44"><text:span text:style-name="T44_1">tilpasse<text:s/>og<text:s/>formidle<text:s/>tekst<text:s/>innen<text:s/>ulike<text:s/>sjangre<text:s/>og<text:s/>med<text:s/>forskjellige<text:s/>bruksområder</text:span></text:p>
        </text:list-item>
        <text:list-item>
          <text:p text:style-name="P45"><text:span text:style-name="T45_1">bruke<text:s/>og<text:s/>vurdere<text:s/>typografi<text:s/>og<text:s/>layout<text:s/>tilpasset<text:s/>innhold,<text:s/>målgruppe<text:s/>og<text:s/>plattform<text:s/></text:span></text:p>
        </text:list-item>
        <text:list-item>
          <text:p text:style-name="P46"><text:span text:style-name="T46_1">formidle<text:s/>tall<text:s/>og<text:s/>data<text:s/>i<text:s/>grafisk<text:s/>og<text:s/>visuell<text:s/>produksjon</text:span></text:p>
        </text:list-item>
        <text:list-item>
          <text:p text:style-name="P47"><text:span text:style-name="T47_1">publisere<text:s/>tekster<text:s/>i<text:s/>kombinasjon<text:s/>med<text:s/>lyd<text:s/>og<text:s/>bilde<text:s/></text:span></text:p>
        </text:list-item>
        <text:list-item>
          <text:p text:style-name="P48"><text:span text:style-name="T48_1">bruke<text:s/>relevante<text:s/>verktøy<text:s/>for<text:s/>publisering<text:s/>og<text:s/>velge<text:s/>egnet<text:s/>plattform<text:s/>for<text:s/>å<text:s/>nå<text:s/>en<text:s/>ønsket<text:s/>målgruppe<text:s/></text:span></text:p>
        </text:list-item>
        <text:list-item>
          <text:p text:style-name="P49"><text:span text:style-name="T49_1">følge<text:s/>gjeldende<text:s/>regelverk<text:s/>for<text:s/>å<text:s/>publisere<text:s/>egne<text:s/>tekster</text:span></text:p>
        </text:list-item>
        <text:list-item>
          <text:p text:style-name="P50"><text:span text:style-name="T50_1">planlegge,<text:s/>produsere<text:s/>og<text:s/>ferdigstille<text:s/>et<text:s/>arbeid<text:s/>med<text:s/>avgrenset<text:s/>tidsfrist<text:s/>og<text:s/>økonomiske<text:s/>rammer</text:span></text:p>
        </text:list-item>
      </text:list>
      <text:h text:style-name="P51" text:outline-level="2"><text:span text:style-name="T51_1">Vurdering<text:s/></text:span></text:h>
      <text:p text:style-name="P52"><text:span text:style-name="T52_1">Bestemmelser<text:s/>for<text:s/>sluttvurdering:<text:s/></text:span></text:p>
      <text:p text:style-name="P53"><text:span text:style-name="T53_1">Standpunktvurdering</text:span><text:span text:style-name="T53_2">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4"><text:span text:style-name="T54_1">Fag</text:span><text:span text:style-name="T54_2"><text:s/></text:span></text:p>
          </table:table-cell>
          <table:table-cell table:style-name="Cell7">
            <text:p text:style-name="P55"><text:span text:style-name="T55_1">Ordning</text:span><text:span text:style-name="T55_2"><text:s/></text:span></text:p>
          </table:table-cell>
        </table:table-row>
        <table:table-row table:style-name="Row4">
          <table:table-cell table:style-name="Cell8">
            <text:p text:style-name="P56"><text:span text:style-name="T56_1">Tekst</text:span></text:p>
          </table:table-cell>
          <table:table-cell table:style-name="Cell9">
            <text:p text:style-name="P57"><text:span text:style-name="T57_1">Elevene<text:s/>skal<text:s/>ha<text:s/>en<text:s/>standpunktkarakter.<text:s/></text:span></text:p>
          </table:table-cell>
        </table:table-row>
      </table:table>
      <text:p text:style-name="P58"><text:span text:style-name="T58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9"><text:span text:style-name="T59_1">Fag</text:span><text:span text:style-name="T59_2"><text:s/></text:span></text:p>
          </table:table-cell>
          <table:table-cell table:style-name="Cell11">
            <text:p text:style-name="P60"><text:span text:style-name="T60_1">Ordning</text:span><text:span text:style-name="T60_2"><text:s/></text:span></text:p>
          </table:table-cell>
        </table:table-row>
        <table:table-row table:style-name="Row6">
          <table:table-cell table:style-name="Cell12">
            <text:p text:style-name="P61"><text:span text:style-name="T61_1">Tekst<text:s/></text:span></text:p>
          </table:table-cell>
          <table:table-cell table:style-name="Cell13">
            <text:p text:style-name="P62"><text:span text:style-name="T62_1">Elevene<text:s/>kan<text:s/>trekkes<text:s/>ut<text:s/>til<text:s/>praktisk<text:s/>eksamen.</text:span></text:p>
            <text:p text:style-name="P63"><text:span text:style-name="T63_1">Eksamen<text:s/>blir<text:s/>utarbeidet<text:s/>og<text:s/>sensurert<text:s/>lokalt.</text:span></text:p>
          </table:table-cell>
        </table:table-row>
      </table:table>
      <text:p text:style-name="P64"><text:span text:style-name="T64_1">Eksamen<text:s/>for<text:s/>privatister</text:span><text:span text:style-name="T64_2">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5"><text:span text:style-name="T65_1">Fag</text:span><text:span text:style-name="T65_2"><text:s/></text:span></text:p>
          </table:table-cell>
          <table:table-cell table:style-name="Cell15">
            <text:p text:style-name="P66"><text:span text:style-name="T66_1">Ordning</text:span><text:span text:style-name="T66_2"><text:s/></text:span></text:p>
          </table:table-cell>
        </table:table-row>
        <table:table-row table:style-name="Row8">
          <table:table-cell table:style-name="Cell16">
            <text:p text:style-name="P67"><text:span text:style-name="T67_1">Tekst<text:s/></text:span></text:p>
          </table:table-cell>
          <table:table-cell table:style-name="Cell17">
            <text:p text:style-name="P68"><text:span text:style-name="T68_1">Privatistene<text:s/>skal<text:s/>opp<text:s/>til<text:s/>praktisk<text:s/>eksamen.</text:span></text:p>
            <text:p text:style-name="P69"><text:span text:style-name="T69_1">Eksamen<text:s/>blir<text:s/>utarbeidet<text:s/>og<text:s/>sensurert<text:s/>lokalt.</text:span></text:p>
          </table:table-cell>
        </table:table-row>
      </table:table>
      <text:p text:style-name="P70"><text:span text:style-name="T70_1">De<text:s/>generelle<text:s/>bestemmelsene<text:s/>om<text:s/>vurdering<text:s/>er<text:s/>fastsatt<text:s/>i<text:s/>forskrift<text:s/>til<text:s/>opplæringslova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ekst<text:s/>-<text:s/>valgfritt<text:s/>programfag<text:s/>i<text:s/>utdanningsprogram<text:s/>for<text:s/>medier<text:s/>og<text:s/>kommunikasjon</text:span></text:p>
            </table:table-cell>
            <table:table-cell table:style-name="Cell5">
              <text:p text:style-name="P8"><text:span text:style-name="T8_1">Læreplankode:<text:s/>MO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