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Heading_20_2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5.295cm" fo:margin-left="0cm" style:writing-mode="lr-tb"/>
    </style:style>
    <style:style style:name="Column1" style:family="table-column">
      <style:table-column-properties style:column-width="1.552cm"/>
    </style:style>
    <style:style style:name="Column2" style:family="table-column">
      <style:table-column-properties style:column-width="2.191cm"/>
    </style:style>
    <style:style style:name="Column3" style:family="table-column">
      <style:table-column-properties style:column-width="1.552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" style:family="paragraph" style:parent-style-name="Standard">
      <style:paragraph-properties fo:background-color="#ffffff" fo:margin-bottom="0cm" style:writing-mode="lr-tb"/>
    </style:style>
    <style:style style:name="T1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P17" style:family="paragraph" style:parent-style-name="Heading_20_2">
      <style:paragraph-properties fo:margin-bottom="0.494cm" style:writing-mode="lr-tb"/>
    </style:style>
    <style:style style:name="T17_1" style:family="text">
      <style:text-properties style:font-name="Roboto" style:font-name-asian="Roboto" style:font-name-complex="Roboto"/>
    </style:style>
    <style:style style:name="P18" style:family="paragraph" style:parent-style-name="Standard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/>
    </style:style>
    <style:style style:name="P19" style:family="paragraph" style:parent-style-name="Standard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Heading_20_2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Heading_20_2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5_2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6_2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7_2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8_2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9_2" style:family="text">
      <style:text-properties style:font-name="Roboto" style:font-name-asian="Roboto" style:font-name-complex="Roboto"/>
    </style:style>
    <style:style style:name="P30" style:family="paragraph" style:parent-style-name="Heading_20_2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Heading_20_4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3" style:family="paragraph" style:parent-style-name="Standard">
      <style:paragraph-properties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Heading_20_4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1" style:family="paragraph" style:parent-style-name="Standard">
      <style:paragraph-properties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Heading_20_2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49_2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7.405cm" fo:margin-left="0cm" style:writing-mode="lr-tb"/>
    </style:style>
    <style:style style:name="Column4" style:family="table-column">
      <style:table-column-properties style:column-width="1.63cm"/>
    </style:style>
    <style:style style:name="Column5" style:family="table-column">
      <style:table-column-properties style:column-width="5.775cm"/>
    </style:style>
    <style:style style:name="Row3" style:family="table-row"/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0" style:family="paragraph" style:parent-style-name="Standard">
      <style:paragraph-properties fo:background-color="#ffffff" fo:margin-bottom="0cm" style:writing-mode="lr-tb"/>
    </style:style>
    <style:style style:name="T5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50_2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1" style:family="paragraph" style:parent-style-name="Standard">
      <style:paragraph-properties fo:background-color="#ffffff" fo:margin-bottom="0cm" style:writing-mode="lr-tb"/>
    </style:style>
    <style:style style:name="T5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51_2" style:family="text">
      <style:text-properties fo:background-color="#ffffff" style:font-name="Roboto" fo:font-size="9pt" style:font-name-asian="Roboto" style:font-name-complex="Roboto"/>
    </style:style>
    <style:style style:name="Row4" style:family="table-row"/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2" style:family="paragraph" style:parent-style-name="Standard">
      <style:paragraph-properties fo:background-color="#ffffff" fo:margin-bottom="0cm" style:writing-mode="lr-tb"/>
    </style:style>
    <style:style style:name="T52_1" style:family="text">
      <style:text-properties fo:background-color="#ffffff" style:font-name="Roboto" fo:font-size="9pt" style:font-name-asian="Roboto" style:font-name-complex="Roboto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3" style:family="paragraph" style:parent-style-name="Standard">
      <style:paragraph-properties fo:background-color="#ffffff" fo:margin-bottom="0cm" style:writing-mode="lr-tb"/>
    </style:style>
    <style:style style:name="T53_1" style:family="text">
      <style:text-properties fo:background-color="#ffffff" style:font-name="Roboto" fo:font-size="9pt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54_2" style:family="text">
      <style:text-properties style:font-name="Roboto" style:font-name-asian="Roboto" style:font-name-complex="Roboto"/>
    </style:style>
    <style:style style:name="Table3" style:family="table">
      <style:table-properties table:align="left" style:width="7.996cm" fo:margin-left="0cm" style:writing-mode="lr-tb"/>
    </style:style>
    <style:style style:name="Column6" style:family="table-column">
      <style:table-column-properties style:column-width="1.55cm"/>
    </style:style>
    <style:style style:name="Column7" style:family="table-column">
      <style:table-column-properties style:column-width="6.445cm"/>
    </style:style>
    <style:style style:name="Row5" style:family="table-row"/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5" style:family="paragraph" style:parent-style-name="Standard">
      <style:paragraph-properties fo:background-color="#ffffff" fo:margin-bottom="0cm" style:writing-mode="lr-tb"/>
    </style:style>
    <style:style style:name="T5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55_2" style:family="text">
      <style:text-properties fo:background-color="#ffffff" style:font-name="Roboto" fo:font-size="9pt" style:font-name-asian="Roboto" style:font-name-complex="Roboto"/>
    </style:style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6" style:family="paragraph" style:parent-style-name="Standard">
      <style:paragraph-properties fo:background-color="#ffffff" fo:margin-bottom="0cm" style:writing-mode="lr-tb"/>
    </style:style>
    <style:style style:name="T5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56_2" style:family="text">
      <style:text-properties fo:background-color="#ffffff" style:font-name="Roboto" fo:font-size="9pt" style:font-name-asian="Roboto" style:font-name-complex="Roboto"/>
    </style:style>
    <style:style style:name="Row6" style:family="table-row"/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7" style:family="paragraph" style:parent-style-name="Standard">
      <style:paragraph-properties fo:background-color="#ffffff" fo:margin-bottom="0cm" style:writing-mode="lr-tb"/>
    </style:style>
    <style:style style:name="T57_1" style:family="text">
      <style:text-properties fo:background-color="#ffffff" style:font-name="Roboto" fo:font-size="9pt" style:font-name-asian="Roboto" style:font-name-complex="Roboto"/>
    </style:style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8" style:family="paragraph" style:parent-style-name="Standard">
      <style:paragraph-properties fo:background-color="#ffffff" fo:margin-bottom="0.494cm" style:writing-mode="lr-tb"/>
    </style:style>
    <style:style style:name="T58_1" style:family="text">
      <style:text-properties fo:background-color="#ffffff" style:font-name="Roboto" fo:font-size="9pt" style:font-name-asian="Roboto" style:font-name-complex="Roboto"/>
    </style:style>
    <style:style style:name="P59" style:family="paragraph" style:parent-style-name="Standard">
      <style:paragraph-properties fo:background-color="#ffffff" fo:margin-bottom="0cm" style:writing-mode="lr-tb"/>
    </style:style>
    <style:style style:name="T59_1" style:family="text">
      <style:text-properties fo:background-color="#ffffff" style:font-name="Roboto" fo:font-size="9pt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60_2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691cm" fo:margin-left="0cm" style:writing-mode="lr-tb"/>
    </style:style>
    <style:style style:name="Column8" style:family="table-column">
      <style:table-column-properties style:column-width="1.55cm"/>
    </style:style>
    <style:style style:name="Column9" style:family="table-column">
      <style:table-column-properties style:column-width="6.14cm"/>
    </style:style>
    <style:style style:name="Row7" style:family="table-row"/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1" style:family="paragraph" style:parent-style-name="Standard">
      <style:paragraph-properties fo:background-color="#ffffff" fo:margin-bottom="0cm" style:writing-mode="lr-tb"/>
    </style:style>
    <style:style style:name="T6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61_2" style:family="text">
      <style:text-properties fo:background-color="#ffffff" style:font-name="Roboto" fo:font-size="9pt" style:font-name-asian="Roboto" style:font-name-complex="Roboto"/>
    </style:style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2" style:family="paragraph" style:parent-style-name="Standard">
      <style:paragraph-properties fo:background-color="#ffffff" fo:margin-bottom="0cm" style:writing-mode="lr-tb"/>
    </style:style>
    <style:style style:name="T6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62_2" style:family="text">
      <style:text-properties fo:background-color="#ffffff" style:font-name="Roboto" fo:font-size="9pt" style:font-name-asian="Roboto" style:font-name-complex="Roboto"/>
    </style:style>
    <style:style style:name="Row8" style:family="table-row"/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3" style:family="paragraph" style:parent-style-name="Standard">
      <style:paragraph-properties fo:background-color="#ffffff" fo:margin-bottom="0cm" style:writing-mode="lr-tb"/>
    </style:style>
    <style:style style:name="T63_1" style:family="text">
      <style:text-properties fo:background-color="#ffffff" style:font-name="Roboto" fo:font-size="9pt" style:font-name-asian="Roboto" style:font-name-complex="Roboto"/>
    </style:style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4" style:family="paragraph" style:parent-style-name="Standard">
      <style:paragraph-properties fo:background-color="#ffffff" fo:margin-bottom="0.494cm" style:writing-mode="lr-tb"/>
    </style:style>
    <style:style style:name="T64_1" style:family="text">
      <style:text-properties fo:background-color="#ffffff" style:font-name="Roboto" fo:font-size="9pt" style:font-name-asian="Roboto" style:font-name-complex="Roboto"/>
    </style:style>
    <style:style style:name="P65" style:family="paragraph" style:parent-style-name="Standard">
      <style:paragraph-properties fo:background-color="#ffffff" fo:margin-bottom="0cm" style:writing-mode="lr-tb"/>
    </style:style>
    <style:style style:name="T65_1" style:family="text">
      <style:text-properties fo:background-color="#ffffff" style:font-name="Roboto" fo:font-size="9pt" style:font-name-asian="Roboto" style:font-name-complex="Roboto"/>
    </style:style>
    <style:style style:name="P66" style:family="paragraph" style:parent-style-name="Standard">
      <style:paragraph-properties fo:margin-bottom="0.494cm"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ett<text:s/>som<text:s/>forskrift<text:s/>av<text:s/>Utdanningsdirektoratet<text:s/>4.<text:s/>april<text:s/>2016<text:s/>etter<text:s/>delegasjon<text:s/>i<text:s/>brev<text:s/>av<text:s/>13.<text:s/>september<text:s/>2013<text:s/>frå<text:s/>Kunnskapsdepartementet<text:s/>med<text:s/>hei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Gjeld<text:s/>frå<text:s/>01.08.2017<text:s/></text:span></text:p>
      <text:p text:style-name="P3"><text:span text:style-name="T3_1">Gjeld<text:s/>til<text:s/>31.07.2021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øremål<text:s/></text:span></text:h>
      <text:p text:style-name="P6"><text:span text:style-name="T6_1">Lydbaserte<text:s/>medieprodukt<text:s/>utgjer<text:s/>ein<text:s/>stor<text:s/>del<text:s/>av<text:s/>det<text:s/>moderne<text:s/>mediemangfaldet.<text:s/>Lyd<text:s/>er<text:s/>eit<text:s/>sjølvstendig<text:s/>uttrykksmiddel<text:s/>og<text:s/>speler<text:s/>samtidig<text:s/>ei<text:s/>vesentleg<text:s/>rolle<text:s/>i<text:s/>ulike<text:s/>multimediale<text:s/>produksjonar<text:s/>i<text:s/>visuelle<text:s/>medium<text:s/>og<text:s/>journalistikk.<text:s/></text:span></text:p>
      <text:p text:style-name="P7"><text:span text:style-name="T7_1">Faget<text:s/>lyddesign<text:s/>skal<text:s/>medverke<text:s/>til<text:s/>at<text:s/>eleven<text:s/>møter<text:s/>eit<text:s/>breitt<text:s/>spekter<text:s/>av<text:s/>lydproduksjonar<text:s/>og<text:s/>samansette<text:s/>tekstar<text:s/>som<text:s/>har<text:s/>element<text:s/>av<text:s/>lyd<text:s/>i<text:s/>seg.<text:s/>Faget<text:s/>skal<text:s/>også<text:s/>gi<text:s/>kunnskap<text:s/>om<text:s/>verkemiddel<text:s/>innafor<text:s/>lydproduksjonar,<text:s/>og<text:s/>korleis<text:s/>desse<text:s/>blir<text:s/>brukte<text:s/>i<text:s/>eigne<text:s/>og<text:s/>andre<text:s/>sine<text:s/>lydarbeid<text:s/>for<text:s/>å<text:s/>påverke<text:s/>haldningar,<text:s/>emosjonar<text:s/>og<text:s/>handlingar.<text:s/></text:span></text:p>
      <text:p text:style-name="P8"><text:span text:style-name="T8_1">Opplæringa<text:s/>i<text:s/>lyddesign<text:s/>skal<text:s/>leggje<text:s/>til<text:s/>rette<text:s/>for<text:s/>å<text:s/>utvikle<text:s/>teknologikunnige,<text:s/>kreative<text:s/>og<text:s/>reflekterte<text:s/>elevar<text:s/>som<text:s/>kan<text:s/>vere<text:s/>med<text:s/>på<text:s/>å<text:s/>finne<text:s/>løysingar<text:s/>på<text:s/>nye<text:s/>og<text:s/>skiftande<text:s/>utfordringar<text:s/>innan<text:s/>lydproduksjon.<text:s/>Vidare<text:s/>skal<text:s/>opplæringa<text:s/>setje<text:s/>eleven<text:s/>i<text:s/>stand<text:s/>til<text:s/>å<text:s/>fortelje<text:s/>historier<text:s/>med<text:s/>lyd<text:s/>som<text:s/>verkemiddel.<text:s/>Det<text:s/>inneber<text:s/>å<text:s/>utvikle<text:s/>kompetanse<text:s/>om<text:s/>lydproduksjon<text:s/>i<text:s/>ulike<text:s/>sjangrar<text:s/>og<text:s/>ulike<text:s/>mediekanalar.<text:s/>Elevens<text:s/>kompetanse<text:s/>i<text:s/>å<text:s/>arbeide<text:s/>i<text:s/>samsvar<text:s/>med<text:s/>etiske<text:s/>normer<text:s/>og<text:s/>gjeldande<text:s/>regelverk<text:s/>er<text:s/>òg<text:s/>sentralt<text:s/>i<text:s/>opplæringa.</text:span></text:p>
      <text:h text:style-name="P9" text:outline-level="2"><text:span text:style-name="T9_1">Struktur<text:s/></text:span></text:h>
      <text:p text:style-name="P10"><text:span text:style-name="T10_1">Programfaget<text:s/>er<text:s/>strukturert<text:s/>i<text:s/>to<text:s/>hovudområde.<text:s/>Hovudområda<text:s/>utfyller<text:s/>kvarandre<text:s/>og<text:s/>må<text:s/>sjåast<text:s/>i<text:s/>samanheng.<text:s/></text:span></text:p>
      <text:p text:style-name="P11"><text:span text:style-name="T11_1">Oversikt<text:s/>over<text:s/>hovudområda:<text:s/>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2"><text:span text:style-name="T12_1">Fag</text:span></text:p>
          </table:table-cell>
          <table:table-cell table:style-name="Cell2" table:number-columns-spanned="2">
            <text:p text:style-name="P13"><text:span text:style-name="T13_1">Hovudområde</text:span></text:p>
          </table:table-cell>
        </table:table-row>
        <table:table-row table:style-name="Row2">
          <table:table-cell table:style-name="Cell3">
            <text:p text:style-name="P14"><text:span text:style-name="T14_1">Lyddesign</text:span></text:p>
          </table:table-cell>
          <table:table-cell table:style-name="Cell4">
            <text:p text:style-name="P15"><text:span text:style-name="T15_1">Lydproduksjon</text:span></text:p>
          </table:table-cell>
          <table:table-cell table:style-name="Cell5">
            <text:p text:style-name="P16"><text:span text:style-name="T16_1">Lyddesign</text:span></text:p>
          </table:table-cell>
        </table:table-row>
      </table:table>
      <text:h text:style-name="P17" text:outline-level="2"><text:span text:style-name="T17_1">Hovudområde<text:s/></text:span></text:h>
      <text:p text:style-name="P18"><text:span text:style-name="T18_1">Hovudområdet<text:s/>omfattar<text:s/>opptak<text:s/>og<text:s/>design<text:s/>av<text:s/>lyd<text:s/>i<text:s/>ulike<text:s/>miljø<text:s/>og<text:s/>for<text:s/>ulike<text:s/>valfrie<text:s/>sjangrar<text:s/>og<text:s/>mediekanalar.<text:s/>Vidare<text:s/>dreier<text:s/>hovudområdet<text:s/>seg<text:s/>om<text:s/>korleis<text:s/>akustikk,<text:s/>støyforhold,<text:s/>mikrofonar<text:s/>og<text:s/>lydkjelder<text:s/>påverkar<text:s/>val<text:s/>og<text:s/>oppsett<text:s/>av<text:s/>utstyr<text:s/>og<text:s/>medieuttrykk.<text:s/>Bransjefaglege<text:s/>standardar<text:s/>for<text:s/>utstyr,<text:s/>produksjon<text:s/>og<text:s/>analyse<text:s/>er<text:s/>også<text:s/>sentralt<text:s/>i<text:s/>dette<text:s/>hovudområdet.</text:span></text:p>
      <text:p text:style-name="P19"><text:span text:style-name="T19_1">Hovudområdet<text:s/>omfattar<text:s/>opptak<text:s/>og<text:s/>etterarbeid<text:s/>med<text:s/>lyd<text:s/>for<text:s/>å<text:s/>forsterke<text:s/>uttrykket<text:s/>og<text:s/>sluttføre<text:s/>ein<text:s/>produksjon.<text:s/>Kreativitet<text:s/>i<text:s/>bruk<text:s/>av<text:s/>dramaturgi,<text:s/>utstyr<text:s/>og<text:s/>teknologi<text:s/>er<text:s/>ein<text:s/>del<text:s/>av<text:s/>hovudområdet.<text:s/>Vidare<text:s/>omfattar<text:s/>hovudområdet<text:s/>etikk,<text:s/>og<text:s/>kunnskap<text:s/>om<text:s/>uttrykkshistorie<text:s/>for<text:s/>lydfeltet.</text:span></text:p>
      <text:h text:style-name="P20" text:outline-level="2"><text:span text:style-name="T20_1">Timetal<text:s/></text:span></text:h>
      <text:p text:style-name="P21"><text:span text:style-name="T21_1">Timetalet<text:s/>er<text:s/>oppgitt<text:s/>i<text:s/>60<text:s/>minutts<text:s/>einingar.</text:span></text:p>
      <text:p text:style-name="P22"><text:span text:style-name="T22_1">Lyddesign:<text:s/>140<text:s/>årstimar</text:span></text:p>
      <text:h text:style-name="P23" text:outline-level="2"><text:span text:style-name="T23_1">Grunnleggjande<text:s/>ferdigheiter<text:s/></text:span></text:h>
      <text:p text:style-name="P24"><text:span text:style-name="T24_1">Grunnleggjande<text:s/>ferdigheiter<text:s/>er<text:s/>integrerte<text:s/>i<text:s/>kompetansemåla<text:s/>der<text:s/>dei<text:s/>medverkar<text:s/>til<text:s/>utvikling<text:s/>av<text:s/>og<text:s/>er<text:s/>ein<text:s/>del<text:s/>av<text:s/>fagkompetansen.<text:s/>I<text:s/>valfritt<text:s/>programfag<text:s/>lyddesign<text:s/>er<text:s/>dei<text:s/>grunnleggjande<text:s/>ferdigheitene<text:s/>forstått<text:s/>slik:</text:span></text:p>
      <text:p text:style-name="P25"><text:span text:style-name="T25_1">Munnlege<text:s/>ferdigheiter<text:s/></text:span><text:span text:style-name="T25_2">i<text:s/>lyddesign<text:s/>inneber<text:s/>å<text:s/>kunne<text:s/>samtale<text:s/>om,<text:s/>kommentere,<text:s/>vurdere<text:s/>og<text:s/>presentere<text:s/>eigne<text:s/>og<text:s/>andre<text:s/>sine<text:s/>medieprodukt<text:s/>ved<text:s/>hjelp<text:s/>av<text:s/>fagterminologi.<text:s/>Vidare<text:s/>inneber<text:s/>det<text:s/>å<text:s/>bruke<text:s/>stemma<text:s/>som<text:s/>verkemiddel<text:s/>i<text:s/>ulike<text:s/>sjangrar<text:s/>i<text:s/>eigne<text:s/>lydproduksjonar.</text:span></text:p>
      <text:p text:style-name="P26"><text:span text:style-name="T26_1">Å<text:s/>kunne<text:s/>skrive<text:s/></text:span><text:span text:style-name="T26_2">i<text:s/>lyddesign<text:s/>inneber<text:s/>å<text:s/>gjere<text:s/>greie<text:s/>for<text:s/>og<text:s/>drøfte<text:s/>problemstillingar<text:s/>knytte<text:s/>til<text:s/>eigne<text:s/>og<text:s/>andre<text:s/>sine<text:s/>medieprodukt.<text:s/>Vidare<text:s/>inneber<text:s/>det<text:s/>å<text:s/>produsere<text:s/>og<text:s/>presentere<text:s/>tekstar<text:s/>i<text:s/>ulike<text:s/>sjangrar<text:s/>i<text:s/>lydproduksjon.</text:span></text:p>
      <text:p text:style-name="P27"><text:span text:style-name="T27_1">Å<text:s/>kunne<text:s/>lese<text:s/></text:span><text:span text:style-name="T27_2">i<text:s/>lyddesign<text:s/>inneber<text:s/>å<text:s/>lese,<text:s/>tolke<text:s/>og<text:s/>forstå<text:s/>kva<text:s/>for<text:s/>rolle<text:s/>lyd<text:s/>speler<text:s/>i<text:s/>samansette<text:s/>tekstar<text:s/>av<text:s/>ulik<text:s/>kompleksitet<text:s/>og<text:s/>innan<text:s/>ulike<text:s/>sjangrar<text:s/>i<text:s/>ulike<text:s/>medium.</text:span></text:p>
      <text:p text:style-name="P28"><text:span text:style-name="T28_1">Å<text:s/>kunne<text:s/>rekne<text:s/></text:span><text:span text:style-name="T28_2">i<text:s/>lyddesign<text:s/>inneber<text:s/>å<text:s/>kunne<text:s/>setje<text:s/>opp<text:s/>ein<text:s/>produksjonskalkyle<text:s/>og<text:s/>forstå<text:s/>og<text:s/>bruke<text:s/>prinsippa<text:s/>for<text:s/>filstorleik<text:s/>og<text:s/>kompresjonsteknikkar.</text:span></text:p>
      <text:p text:style-name="P29"><text:span text:style-name="T29_1">Digitale<text:s/>ferdigheiter<text:s/></text:span><text:span text:style-name="T29_2">i<text:s/>lyddesign<text:s/>inneber<text:s/>å<text:s/>lage<text:s/>og<text:s/>arbeide<text:s/>med<text:s/>lyd<text:s/>og<text:s/>multimedieprodukt<text:s/>ved<text:s/>hjelp<text:s/>av<text:s/>bransjerelevante<text:s/>digitale<text:s/>verktøy<text:s/>og<text:s/>å<text:s/>bruke<text:s/>slike<text:s/>verktøy<text:s/>i<text:s/>publisering<text:s/>av<text:s/>medieprodukt.<text:s/>Det<text:s/>inneber<text:s/>også<text:s/>å<text:s/>bruke<text:s/>slike<text:s/>verktøy<text:s/>til<text:s/>å<text:s/>leite<text:s/>etter<text:s/>og<text:s/>utveksle<text:s/>informasjon.<text:s/>Vidare<text:s/>inneber<text:s/>det<text:s/>å<text:s/>utvikle<text:s/>kunnskap<text:s/>om<text:s/>opphavsrett<text:s/>og<text:s/>ha<text:s/>ein<text:s/>kritisk<text:s/>og<text:s/>sjølvstendig<text:s/>haldning<text:s/>til<text:s/>ulike<text:s/>typar<text:s/>digitale<text:s/>kjelder.</text:span></text:p>
      <text:h text:style-name="P30" text:outline-level="2"><text:span text:style-name="T30_1">Kompetansemål<text:s/></text:span></text:h>
      <text:h text:style-name="P31" text:outline-level="4"><text:span text:style-name="T31_1">Lydproduksjon</text:span></text:h>
      <text:p text:style-name="P32"><text:span text:style-name="T32_1">Mål<text:s/>for<text:s/>opplæringa<text:s/>er<text:s/>at<text:s/>eleven<text:s/>skal<text:s/>kunne<text:s/></text:span></text:p>
      <text:list text:style-name="LS1" xml:id="list0">
        <text:list-item>
          <text:p text:style-name="P33"><text:span text:style-name="T33_1">planleggje,<text:s/>gjennomføre,<text:s/>vurdere,<text:s/>dokumentere<text:s/>og<text:s/>publisere<text:s/>ulike<text:s/>typar<text:s/>lydproduksjonar<text:s/>i<text:s/>ulike<text:s/>sjangrar<text:s/>og<text:s/>tilpassa<text:s/>ulike<text:s/>medium</text:span></text:p>
        </text:list-item>
        <text:list-item>
          <text:p text:style-name="P34"><text:span text:style-name="T34_1">gjere<text:s/>lydopptak<text:s/>i<text:s/>ulike<text:s/>akustiske<text:s/>miljø<text:s/>og<text:s/>drøfte<text:s/>val<text:s/>av<text:s/>mikrofonar</text:span></text:p>
        </text:list-item>
        <text:list-item>
          <text:p text:style-name="P35"><text:span text:style-name="T35_1">gjere<text:s/>opptak<text:s/>av<text:s/>og<text:s/>grunngi<text:s/>val<text:s/>av<text:s/>effektlydar<text:s/>og<text:s/>kontentum<text:s/>til<text:s/>medieproduksjonar</text:span></text:p>
        </text:list-item>
        <text:list-item>
          <text:p text:style-name="P36"><text:span text:style-name="T36_1">bruke<text:s/>fagterminologi,<text:s/>verktøy<text:s/>og<text:s/>programvare<text:s/>for<text:s/>opptak,<text:s/>redigering,<text:s/>miksing<text:s/>og<text:s/>mastring<text:s/>av<text:s/>lyd</text:span></text:p>
        </text:list-item>
        <text:list-item>
          <text:p text:style-name="P37"><text:span text:style-name="T37_1">gjere<text:s/>greie<text:s/>for,<text:s/>drøfte<text:s/>og<text:s/>bruke<text:s/>ulike<text:s/>filformat<text:s/>for<text:s/>lyd<text:s/></text:span></text:p>
        </text:list-item>
        <text:list-item>
          <text:p text:style-name="P38"><text:span text:style-name="T38_1">gjere<text:s/>greie<text:s/>for,<text:s/>drøfte<text:s/>og<text:s/>bruke<text:s/>ulike<text:s/>publiseringskanalar<text:s/>for<text:s/>lyd</text:span></text:p>
        </text:list-item>
      </text:list>
      <text:h text:style-name="P39" text:outline-level="4"><text:span text:style-name="T39_1">Lyddesign</text:span></text:h>
      <text:p text:style-name="P40"><text:span text:style-name="T40_1">Mål<text:s/>for<text:s/>opplæringa<text:s/>er<text:s/>at<text:s/>eleven<text:s/>skal<text:s/>kunne<text:s/></text:span></text:p>
      <text:list text:style-name="LS2" xml:id="list6">
        <text:list-item>
          <text:p text:style-name="P41"><text:span text:style-name="T41_1">utforske,<text:s/>bruke<text:s/>og<text:s/>drøfte<text:s/>forteljarteknikkar<text:s/>og<text:s/>dramaturgi<text:s/>i<text:s/>eigne<text:s/>og<text:s/>andre<text:s/>sine<text:s/>lyduttrykk</text:span></text:p>
        </text:list-item>
        <text:list-item>
          <text:p text:style-name="P42"><text:span text:style-name="T42_1">bruke<text:s/>og<text:s/>drøfte<text:s/>eigne<text:s/>og<text:s/>andre<text:s/>sine<text:s/>lyduttrykk<text:s/>i<text:s/>ein<text:s/>uttrykkshistorisk<text:s/>samanheng</text:span></text:p>
        </text:list-item>
        <text:list-item>
          <text:p text:style-name="P43"><text:span text:style-name="T43_1">gjere<text:s/>greie<text:s/>for,<text:s/>drøfte<text:s/>og<text:s/>bruke<text:s/>etiske<text:s/>normer<text:s/>og<text:s/>gjeldande<text:s/>regelverk<text:s/>i<text:s/>eigne<text:s/>og<text:s/>andre<text:s/>sine<text:s/>lydproduksjonar</text:span></text:p>
        </text:list-item>
        <text:list-item>
          <text:p text:style-name="P44"><text:span text:style-name="T44_1">bruke<text:s/>fagterminologi<text:s/>i<text:s/>beskriving<text:s/>og<text:s/>vurdering<text:s/>av<text:s/>eigne<text:s/>og<text:s/>andre<text:s/>sine<text:s/>lydproduksjonar</text:span></text:p>
        </text:list-item>
        <text:list-item>
          <text:p text:style-name="P45"><text:span text:style-name="T45_1">bruke<text:s/>og<text:s/>vurdere<text:s/>ulike<text:s/>effektar<text:s/>og<text:s/>teknikkar<text:s/>i<text:s/>redigeringa<text:s/>for<text:s/>å<text:s/>forsterke<text:s/>ein<text:s/>bodskap<text:s/></text:span></text:p>
        </text:list-item>
        <text:list-item>
          <text:p text:style-name="P46"><text:span text:style-name="T46_1">beskrive<text:s/>og<text:s/>tolke<text:s/>innhaldet<text:s/>i<text:s/>lydproduksjonar<text:s/>og<text:s/>gjere<text:s/>greie<text:s/>for<text:s/>den<text:s/>påverknaden<text:s/>lyd<text:s/>har</text:span></text:p>
        </text:list-item>
      </text:list>
      <text:h text:style-name="P47" text:outline-level="2"><text:span text:style-name="T47_1">Vurdering<text:s/></text:span></text:h>
      <text:p text:style-name="P48"><text:span text:style-name="T48_1">Reglar<text:s/>for<text:s/>sluttvurdering:<text:s/></text:span></text:p>
      <text:p text:style-name="P49"><text:span text:style-name="T49_1">Standpunktvurdering</text:span><text:span text:style-name="T49_2"><text:s/></text:span></text:p>
      <table:table table:style-name="Table2">
        <table:table-column table:style-name="Column4"/>
        <table:table-column table:style-name="Column5"/>
        <table:table-row table:style-name="Row3">
          <table:table-cell table:style-name="Cell6">
            <text:p text:style-name="P50"><text:span text:style-name="T50_1">Fag</text:span><text:span text:style-name="T50_2"><text:s/></text:span></text:p>
          </table:table-cell>
          <table:table-cell table:style-name="Cell7">
            <text:p text:style-name="P51"><text:span text:style-name="T51_1">Ordning</text:span><text:span text:style-name="T51_2"><text:s/></text:span></text:p>
          </table:table-cell>
        </table:table-row>
        <table:table-row table:style-name="Row4">
          <table:table-cell table:style-name="Cell8">
            <text:p text:style-name="P52"><text:span text:style-name="T52_1">Lyddesign<text:s/></text:span></text:p>
          </table:table-cell>
          <table:table-cell table:style-name="Cell9">
            <text:p text:style-name="P53"><text:span text:style-name="T53_1">Elevane<text:s/>skal<text:s/>ha<text:s/>ein<text:s/>standpunktkarakter.<text:s/></text:span></text:p>
          </table:table-cell>
        </table:table-row>
      </table:table>
      <text:p text:style-name="P54"><text:span text:style-name="T54_1">Eksamen<text:s/>for<text:s/>elevar</text:span><text:span text:style-name="T54_2"><text:s/></text:span></text:p>
      <table:table table:style-name="Table3">
        <table:table-column table:style-name="Column6"/>
        <table:table-column table:style-name="Column7"/>
        <table:table-row table:style-name="Row5">
          <table:table-cell table:style-name="Cell10">
            <text:p text:style-name="P55"><text:span text:style-name="T55_1">Fag</text:span><text:span text:style-name="T55_2"><text:s/></text:span></text:p>
          </table:table-cell>
          <table:table-cell table:style-name="Cell11">
            <text:p text:style-name="P56"><text:span text:style-name="T56_1">Ordning</text:span><text:span text:style-name="T56_2"><text:s/></text:span></text:p>
          </table:table-cell>
        </table:table-row>
        <table:table-row table:style-name="Row6">
          <table:table-cell table:style-name="Cell12">
            <text:p text:style-name="P57"><text:span text:style-name="T57_1">Lyddesign</text:span></text:p>
          </table:table-cell>
          <table:table-cell table:style-name="Cell13">
            <text:p text:style-name="P58"><text:span text:style-name="T58_1">Elevane<text:s/>kan<text:s/>trekkjast<text:s/>ut<text:s/>til<text:s/>praktisk<text:s/>eksamen.</text:span></text:p>
            <text:p text:style-name="P59"><text:span text:style-name="T59_1">Eksamen<text:s/>blir<text:s/>utarbeidd<text:s/>og<text:s/>sensurert<text:s/>lokalt.</text:span></text:p>
          </table:table-cell>
        </table:table-row>
      </table:table>
      <text:p text:style-name="P60"><text:span text:style-name="T60_1">Eksamen<text:s/>for<text:s/>privatistar</text:span><text:span text:style-name="T60_2"><text:s/></text:span></text:p>
      <table:table table:style-name="Table4">
        <table:table-column table:style-name="Column8"/>
        <table:table-column table:style-name="Column9"/>
        <table:table-row table:style-name="Row7">
          <table:table-cell table:style-name="Cell14">
            <text:p text:style-name="P61"><text:span text:style-name="T61_1">Fag</text:span><text:span text:style-name="T61_2"><text:s/></text:span></text:p>
          </table:table-cell>
          <table:table-cell table:style-name="Cell15">
            <text:p text:style-name="P62"><text:span text:style-name="T62_1">Ordning</text:span><text:span text:style-name="T62_2"><text:s/></text:span></text:p>
          </table:table-cell>
        </table:table-row>
        <table:table-row table:style-name="Row8">
          <table:table-cell table:style-name="Cell16">
            <text:p text:style-name="P63"><text:span text:style-name="T63_1">Lyddesign</text:span></text:p>
          </table:table-cell>
          <table:table-cell table:style-name="Cell17">
            <text:p text:style-name="P64"><text:span text:style-name="T64_1">Privatistane<text:s/>skal<text:s/>opp<text:s/>til<text:s/>praktisk<text:s/>eksamen.</text:span></text:p>
            <text:p text:style-name="P65"><text:span text:style-name="T65_1">Eksamen<text:s/>blir<text:s/>utarbeidd<text:s/>og<text:s/>sensurert<text:s/>lokalt.</text:span></text:p>
          </table:table-cell>
        </table:table-row>
      </table:table>
      <text:p text:style-name="P66"><text:span text:style-name="T66_1">Dei<text:s/>generelle<text:s/>reglane<text:s/>om<text:s/>vurdering<text:s/>er<text:s/>fastsette<text:s/>i<text:s/>forskrift<text:s/>til<text:s/>opplæringslova.</text:span></text:p>
      <text:p text:style-name="P6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MOK5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MOK5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lyddesign<text:s/>-<text:s/>valfritt<text:s/>programfag<text:s/>i<text:s/>utdanningsprogram<text:s/>for<text:s/>medium<text:s/>og<text:s/>kommunikasjon</text:span></text:p>
            </table:table-cell>
            <table:table-cell table:style-name="Cell5">
              <text:p text:style-name="P8"><text:span text:style-name="T8_1">Læreplankode:<text:s/>MOK5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