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Heading_20_5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Heading_20_2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7.486cm" fo:margin-left="0cm" style:writing-mode="lr-tb"/>
    </style:style>
    <style:style style:name="Column1" style:family="table-column">
      <style:table-column-properties style:column-width="3.538cm"/>
    </style:style>
    <style:style style:name="Column2" style:family="table-column">
      <style:table-column-properties style:column-width="1.709cm"/>
    </style:style>
    <style:style style:name="Column3" style:family="table-column">
      <style:table-column-properties style:column-width="2.238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" style:family="paragraph" style:parent-style-name="Standard">
      <style:paragraph-properties fo:background-color="#ffffff" fo:margin-bottom="0cm" style:writing-mode="lr-tb"/>
    </style:style>
    <style:style style:name="T1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" style:family="paragraph" style:parent-style-name="Standard">
      <style:paragraph-properties fo:background-color="#ffffff" fo:margin-bottom="0cm" style:writing-mode="lr-tb"/>
    </style:style>
    <style:style style:name="T1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P15" style:family="paragraph" style:parent-style-name="Heading_20_2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0_2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1_2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2_2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3_2" style:family="text">
      <style:text-properties style:font-name="Roboto" style:font-name-asian="Roboto" style:font-name-complex="Roboto"/>
    </style:style>
    <style:style style:name="P24" style:family="paragraph" style:parent-style-name="Heading_20_2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4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7" style:family="paragraph" style:parent-style-name="Standard">
      <style:paragraph-properties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Heading_20_4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Heading_20_2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4" style:family="table-column">
      <style:table-column-properties style:column-width="2.228cm"/>
    </style:style>
    <style:style style:name="Column5" style:family="table-column">
      <style:table-column-properties style:column-width="12.291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3" style:family="paragraph" style:parent-style-name="Standard">
      <style:paragraph-properties fo:background-color="#ffffff" fo:margin-bottom="0cm" style:writing-mode="lr-tb"/>
    </style:style>
    <style:style style:name="T5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4" style:family="paragraph" style:parent-style-name="Standard">
      <style:paragraph-properties fo:background-color="#ffffff" fo:margin-bottom="0cm" style:writing-mode="lr-tb"/>
    </style:style>
    <style:style style:name="T5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5" style:family="paragraph" style:parent-style-name="Standard">
      <style:paragraph-properties fo:background-color="#ffffff" fo:margin-bottom="0.494cm" style:writing-mode="lr-tb"/>
    </style:style>
    <style:style style:name="T55_1" style:family="text">
      <style:text-properties fo:background-color="#ffffff" style:font-name="Roboto" fo:font-size="9pt" style:font-name-asian="Roboto" style:font-name-complex="Roboto"/>
    </style:style>
    <style:style style:name="P56" style:family="paragraph" style:parent-style-name="Standard">
      <style:paragraph-properties fo:background-color="#ffffff" fo:margin-bottom="0.494cm" style:writing-mode="lr-tb"/>
    </style:style>
    <style:style style:name="T56_1" style:family="text">
      <style:text-properties fo:background-color="#ffffff" style:font-name="Roboto" fo:font-size="9pt" style:font-name-asian="Roboto" style:font-name-complex="Roboto"/>
    </style:style>
    <style:style style:name="P5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8" style:family="paragraph" style:parent-style-name="Standard">
      <style:paragraph-properties fo:background-color="#ffffff" fo:margin-bottom="0.494cm" style:writing-mode="lr-tb"/>
    </style:style>
    <style:style style:name="T58_1" style:family="text">
      <style:text-properties fo:background-color="#ffffff" style:font-name="Roboto" fo:font-size="9pt" style:font-name-asian="Roboto" style:font-name-complex="Roboto"/>
    </style:style>
    <style:style style:name="P59" style:family="paragraph" style:parent-style-name="Standard">
      <style:paragraph-properties fo:background-color="#ffffff" fo:margin-bottom="0cm" style:writing-mode="lr-tb"/>
    </style:style>
    <style:style style:name="T59_1" style:family="text">
      <style:text-properties fo:background-color="#ffffff" style:font-name="Roboto" fo:font-size="9pt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12.<text:s/>februar<text:s/>2008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8<text:s/></text:span></text:p>
      <text:h text:style-name="P3" text:outline-level="5"><text:span text:style-name="T3_1">Formål<text:s/></text:span></text:h>
      <text:p text:style-name="P4"><text:span text:style-name="T4_1">Møbelsnekkerfaget<text:s/>er<text:s/>forankret<text:s/>i<text:s/>gamle<text:s/>håndverkstradisjoner.<text:s/>Møbelsnekkeren<text:s/>arbeider<text:s/>med<text:s/>produksjon<text:s/>av<text:s/>møbler,<text:s/>trevarer<text:s/>og<text:s/>innredninger<text:s/>av<text:s/>tre<text:s/>og<text:s/>trebaserte<text:s/>materialer.<text:s/>Møbelsnekkerfaget<text:s/>skal<text:s/>bidra<text:s/>til<text:s/>å<text:s/>dekke<text:s/>etterspørsel<text:s/>etter<text:s/>spesiallagde<text:s/>innredninger<text:s/>og<text:s/>møbler<text:s/>samt<text:s/>imøtekomme<text:s/>behov<text:s/>for<text:s/>reparasjon<text:s/>og<text:s/>restaurering.<text:s/></text:span></text:p>
      <text:p text:style-name="P5"><text:span text:style-name="T5_1">Opplæringen<text:s/>skal<text:s/>bidra<text:s/>til<text:s/>innsikt<text:s/>i<text:s/>treets<text:s/>spesielle<text:s/>egenskaper<text:s/>og<text:s/>videreføring<text:s/>av<text:s/>gamle<text:s/>håndverksteknikker<text:s/>i<text:s/>møbelsnekkerfaget.<text:s/>Opplæringen<text:s/>skal<text:s/>også<text:s/>bidra<text:s/>til<text:s/>utvikling<text:s/>av<text:s/>nye<text:s/>teknikker<text:s/>og<text:s/>bruk<text:s/>av<text:s/>nye<text:s/>materialer<text:s/>og<text:s/>maskiner.<text:s/>Videre<text:s/>skal<text:s/>opplæringen<text:s/>stimulere<text:s/>til<text:s/>design-<text:s/>og<text:s/>produktutvikling<text:s/>og<text:s/>samarbeid<text:s/>med<text:s/>kunder<text:s/>og<text:s/>formgivere.<text:s/></text:span></text:p>
      <text:p text:style-name="P6"><text:span text:style-name="T6_1">Fullført<text:s/>og<text:s/>bestått<text:s/>opplæring<text:s/>fører<text:s/>fram<text:s/>til<text:s/>svennebrev.<text:s/>Yrkestittel<text:s/>er<text:s/>møbelsnekker.</text:span></text:p>
      <text:h text:style-name="P7" text:outline-level="2"><text:span text:style-name="T7_1">Struktur<text:s/></text:span></text:h>
      <text:p text:style-name="P8"><text:span text:style-name="T8_1">Møbelsnekkerfaget<text:s/>består<text:s/>av<text:s/>to<text:s/>hovedområder.<text:s/>Hovedområdene<text:s/>utfyller<text:s/>hverandre<text:s/>og<text:s/>må<text:s/>ses<text:s/>i<text:s/>sammenheng.<text:s/></text:span></text:p>
      <text:p text:style-name="P9"><text:span text:style-name="T9_1">Oversikt<text:s/>over<text:s/>hovedområdene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0"><text:span text:style-name="T10_1">Årstrinn<text:s/></text:span></text:p>
          </table:table-cell>
          <table:table-cell table:style-name="Cell2" table:number-columns-spanned="2">
            <text:p text:style-name="P11"><text:span text:style-name="T11_1">Hovedområder<text:s/></text:span></text:p>
          </table:table-cell>
        </table:table-row>
        <table:table-row table:style-name="Row2">
          <table:table-cell table:style-name="Cell3">
            <text:p text:style-name="P12"><text:span text:style-name="T12_1">Vg3<text:s/>/<text:s/>opplæring<text:s/>i<text:s/>bedrift</text:span></text:p>
          </table:table-cell>
          <table:table-cell table:style-name="Cell4">
            <text:p text:style-name="P13"><text:span text:style-name="T13_1">Produksjon</text:span></text:p>
          </table:table-cell>
          <table:table-cell table:style-name="Cell5">
            <text:p text:style-name="P14"><text:span text:style-name="T14_1">Produktdesign<text:s/></text:span></text:p>
          </table:table-cell>
        </table:table-row>
      </table:table>
      <text:h text:style-name="P15" text:outline-level="2"><text:span text:style-name="T15_1">Hovedområder<text:s/></text:span></text:h>
      <text:p text:style-name="P16"><text:span text:style-name="T16_1">Hovedområdet<text:s/>omfatter<text:s/>hele<text:s/>arbeidsprosessen<text:s/>med<text:s/>utvikling<text:s/>av<text:s/>håndverksferdigheter<text:s/>i<text:s/>møbelsnekkerfaget.<text:s/>Bruk<text:s/>av<text:s/>ulike<text:s/>materialer,<text:s/>tradisjonelle<text:s/>og<text:s/>nyere<text:s/>metoder<text:s/>for<text:s/>sammenføyinger<text:s/>og<text:s/>ulike<text:s/>overflatebehandlingsteknikker<text:s/>inngår<text:s/>i<text:s/>hovedområdet.<text:s/>Hovedområdet<text:s/>omfatter<text:s/>også<text:s/>bruk<text:s/>av<text:s/>databaserte<text:s/>maskiner<text:s/>og<text:s/>verktøy.<text:s/>Kvalitetskontroll<text:s/>og<text:s/>gjeldende<text:s/>regelverk<text:s/>for<text:s/>helse,<text:s/>miljø<text:s/>og<text:s/>sikkerhet<text:s/>inngår<text:s/>også.</text:span></text:p>
      <text:p text:style-name="P17"><text:span text:style-name="T17_1">Hovedområdet<text:s/>omfatter<text:s/>utforming<text:s/>av<text:s/>produkter<text:s/>og<text:s/>tekniske<text:s/>løsninger<text:s/>ut<text:s/>fra<text:s/>skisser,<text:s/>modeller<text:s/>og<text:s/>arbeidstegninger.<text:s/>Valg<text:s/>av<text:s/>materialer<text:s/>og<text:s/>overflatebehandling<text:s/>tilpasset<text:s/>produkter<text:s/>og<text:s/>nasjonale<text:s/>og<text:s/>internasjonale<text:s/>standardkrav<text:s/>inngår<text:s/>i<text:s/>hovedområdet.<text:s/>Hovedområdet<text:s/>omfatter<text:s/>også<text:s/>kommunikasjon<text:s/>med<text:s/>kunder<text:s/>og<text:s/>leverandører<text:s/>samt<text:s/>dokumentasjon<text:s/>og<text:s/>kostnadsberegning<text:s/>av<text:s/>egen<text:s/>produksjon.</text:span></text:p>
      <text:h text:style-name="P18" text:outline-level="2"><text:span text:style-name="T18_1">Grunnleggende<text:s/>ferdigheter<text:s/></text:span></text:h>
      <text:p text:style-name="P19"><text:span text:style-name="T19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møbelsnekkerfaget<text:s/>forstås<text:s/>grunnleggende<text:s/>ferdigheter<text:s/>slik:</text:span></text:p>
      <text:p text:style-name="P20"><text:span text:style-name="T20_1">Å<text:s/>kunne<text:s/>uttrykke<text:s/>seg<text:s/>muntlig<text:s/>og<text:s/>skriftlig</text:span><text:span text:style-name="T20_2"><text:s/>i<text:s/>møbelsnekkerfaget<text:s/>innebærer<text:s/>å<text:s/>bruke<text:s/>fagspråk<text:s/>i<text:s/>kommunikasjon<text:s/>med<text:s/>leverandører,<text:s/>kunder,<text:s/>medarbeidere<text:s/>og<text:s/>andre<text:s/>samarbeidspartnere.<text:s/>Det<text:s/>innebærer<text:s/>også<text:s/>å<text:s/>presentere<text:s/>eget<text:s/>arbeid.<text:s/></text:span></text:p>
      <text:p text:style-name="P21"><text:span text:style-name="T21_1">Å<text:s/>kunne<text:s/>lese</text:span><text:span text:style-name="T21_2"><text:s/>i<text:s/>møbelsnekkerfaget<text:s/>innebærer<text:s/>å<text:s/>bruke<text:s/>arbeidstegninger,<text:s/>manualer,<text:s/>brukerveiledninger,<text:s/>faglitteratur<text:s/>og<text:s/>beskrivelser.<text:s/></text:span></text:p>
      <text:p text:style-name="P22"><text:span text:style-name="T22_1">Å<text:s/>kunne<text:s/>regne</text:span><text:span text:style-name="T22_2"><text:s/>i<text:s/>møbelsnekkerfaget<text:s/>innebærer<text:s/>å<text:s/>beregne<text:s/>materialforbruk,<text:s/>timeforbruk,<text:s/>areal<text:s/>og<text:s/>volumenheter<text:s/>samt<text:s/>kostnader<text:s/>ved<text:s/>produksjonen.<text:s/>Det<text:s/>innebærer<text:s/>også<text:s/>å<text:s/>bruke<text:s/>geometri,<text:s/>funksjoner<text:s/>og<text:s/>likninger<text:s/>i<text:s/>tegning<text:s/>og<text:s/>konstruksjon.<text:s/></text:span></text:p>
      <text:p text:style-name="P23"><text:span text:style-name="T23_1">Å<text:s/>kunne<text:s/>bruke<text:s/>digitale<text:s/>verktøy</text:span><text:span text:style-name="T23_2"><text:s/>i<text:s/>møbelsnekkerfaget<text:s/>innebærer<text:s/>å<text:s/>anvende<text:s/>digitalt<text:s/>utstyr<text:s/>i<text:s/>arbeid<text:s/>med<text:s/>design,<text:s/>tegning<text:s/>og<text:s/>produksjon.<text:s/>Det<text:s/>innebærer<text:s/>videre<text:s/>å<text:s/>innhente<text:s/>informasjon,<text:s/>å<text:s/>delta<text:s/>i<text:s/>faglige<text:s/>nettverk,<text:s/>og<text:s/>å<text:s/>bruke<text:s/>digitale<text:s/>verktøy<text:s/>i<text:s/>presentasjon<text:s/>og<text:s/>dokumentasjon<text:s/>av<text:s/>eget<text:s/>arbeid.</text:span></text:p>
      <text:h text:style-name="P24" text:outline-level="2"><text:span text:style-name="T24_1">Kompetansemål<text:s/></text:span></text:h>
      <text:h text:style-name="P25" text:outline-level="4"><text:span text:style-name="T25_1">Produksjon</text:span></text:h>
      <text:p text:style-name="P26"><text:span text:style-name="T26_1">Mål<text:s/>for<text:s/>opplæringen<text:s/>er<text:s/>at<text:s/>lærlingen<text:s/>skal<text:s/>kunne<text:s/></text:span></text:p>
      <text:list text:style-name="LS1" xml:id="list0">
        <text:list-item>
          <text:p text:style-name="P27"><text:span text:style-name="T27_1">vurdere,<text:s/>sortere<text:s/>og<text:s/>bearbeide<text:s/>materialer<text:s/>til<text:s/>gitte<text:s/>produkter<text:s/>ut<text:s/>fra<text:s/>treets<text:s/>struktur<text:s/></text:span></text:p>
        </text:list-item>
        <text:list-item>
          <text:p text:style-name="P28"><text:span text:style-name="T28_1">lime<text:s/>heltre,<text:s/>laminere<text:s/>og<text:s/>finere<text:s/>platematerialer<text:s/>til<text:s/>produktemner<text:s/></text:span></text:p>
        </text:list-item>
        <text:list-item>
          <text:p text:style-name="P29"><text:span text:style-name="T29_1">utføre<text:s/>tradisjonelle<text:s/>håndverksmessige<text:s/>sammenføyinger</text:span></text:p>
        </text:list-item>
        <text:list-item>
          <text:p text:style-name="P30"><text:span text:style-name="T30_1">bruke<text:s/>sammensettingsmetoder<text:s/>med<text:s/>ulike<text:s/>teknikker<text:s/>og<text:s/>materialer</text:span></text:p>
        </text:list-item>
        <text:list-item>
          <text:p text:style-name="P31"><text:span text:style-name="T31_1">framstille<text:s/>produkter<text:s/>og<text:s/>produktdeler<text:s/>ved<text:s/>bruk<text:s/>av<text:s/>tradisjonelle<text:s/>håndverktøy<text:s/>og<text:s/>maskiner<text:s/></text:span></text:p>
        </text:list-item>
        <text:list-item>
          <text:p text:style-name="P32"><text:span text:style-name="T32_1">bruke<text:s/>datastyrte<text:s/>hjelpemidler<text:s/>og<text:s/>datastyrte<text:s/>maskiner<text:s/>i<text:s/>egen<text:s/>produksjon</text:span></text:p>
        </text:list-item>
        <text:list-item>
          <text:p text:style-name="P33"><text:span text:style-name="T33_1">klargjøre,<text:s/>tilpasse<text:s/>og<text:s/>montere<text:s/>ulike<text:s/>typer<text:s/>beslag</text:span></text:p>
        </text:list-item>
        <text:list-item>
          <text:p text:style-name="P34"><text:span text:style-name="T34_1">klargjøre<text:s/>egnet<text:s/>overflatebehandlingsmiddel<text:s/>og<text:s/>anvende<text:s/>ulike<text:s/>påføringsmetoder</text:span></text:p>
        </text:list-item>
        <text:list-item>
          <text:p text:style-name="P35"><text:span text:style-name="T35_1">kvalitetssikre<text:s/>egne<text:s/>produkter<text:s/>i<text:s/>henhold<text:s/>til<text:s/>tekniske<text:s/>krav<text:s/>og<text:s/>estetiske<text:s/>normer<text:s/>i<text:s/>møbelsnekkerfaget</text:span></text:p>
        </text:list-item>
        <text:list-item>
          <text:p text:style-name="P36"><text:span text:style-name="T36_1">vurdere<text:s/>behov<text:s/>for<text:s/>og<text:s/>utføre<text:s/>vedlikehold<text:s/>på<text:s/>maskiner,<text:s/>verktøy<text:s/>og<text:s/>utstyr</text:span></text:p>
        </text:list-item>
        <text:list-item>
          <text:p text:style-name="P37"><text:span text:style-name="T37_1">ivareta<text:s/>gjeldende<text:s/>regelverk<text:s/>for<text:s/>helse,<text:s/>miljø<text:s/>og<text:s/>sikkerhet</text:span></text:p>
        </text:list-item>
      </text:list>
      <text:h text:style-name="P38" text:outline-level="4"><text:span text:style-name="T38_1">Produktdesign</text:span></text:h>
      <text:p text:style-name="P39"><text:span text:style-name="T39_1">Mål<text:s/>for<text:s/>opplæringen<text:s/>er<text:s/>at<text:s/>lærlingen<text:s/>skal<text:s/>kunne<text:s/></text:span></text:p>
      <text:list text:style-name="LS2" xml:id="list11">
        <text:list-item>
          <text:p text:style-name="P40"><text:span text:style-name="T40_1">utvikle<text:s/>produkter<text:s/>ved<text:s/>hjelp<text:s/>av<text:s/>skisser,<text:s/>modeller<text:s/>og<text:s/>digitale<text:s/>programmer</text:span></text:p>
        </text:list-item>
        <text:list-item>
          <text:p text:style-name="P41"><text:span text:style-name="T41_1">lage<text:s/>arbeidstegninger<text:s/>og<text:s/>velge<text:s/>produksjonsmetoder<text:s/>ut<text:s/>fra<text:s/>treets<text:s/>spesielle<text:s/>egenskaper</text:span></text:p>
        </text:list-item>
        <text:list-item>
          <text:p text:style-name="P42"><text:span text:style-name="T42_1">lese<text:s/>arkitekttegninger<text:s/>og<text:s/>velge<text:s/>produksjonsmetoder<text:s/>som<text:s/>tilfredsstiller<text:s/>krav<text:s/>og<text:s/>spesifikasjoner<text:s/></text:span></text:p>
        </text:list-item>
        <text:list-item>
          <text:p text:style-name="P43"><text:span text:style-name="T43_1">velge<text:s/>egnede<text:s/>materialer<text:s/>og<text:s/>overflatebehandling<text:s/>til<text:s/>ulike<text:s/>produkter</text:span></text:p>
        </text:list-item>
        <text:list-item>
          <text:p text:style-name="P44"><text:span text:style-name="T44_1">velge<text:s/>beslag<text:s/>med<text:s/>egnet<text:s/>form<text:s/>og<text:s/>funksjon<text:s/>til<text:s/>ulike<text:s/>produkter</text:span></text:p>
        </text:list-item>
        <text:list-item>
          <text:p text:style-name="P45"><text:span text:style-name="T45_1">kommunisere<text:s/>med<text:s/>kunder<text:s/>og<text:s/>leverandører<text:s/></text:span></text:p>
        </text:list-item>
        <text:list-item>
          <text:p text:style-name="P46"><text:span text:style-name="T46_1">dokumentere<text:s/>tids-<text:s/>og<text:s/>materialforbruk<text:s/>i<text:s/>egen<text:s/>produksjon</text:span></text:p>
        </text:list-item>
        <text:list-item>
          <text:p text:style-name="P47"><text:span text:style-name="T47_1">kalkulere<text:s/>og<text:s/>beregne<text:s/>pris<text:s/>på<text:s/>egne<text:s/>produkter<text:s/></text:span></text:p>
        </text:list-item>
        <text:list-item>
          <text:p text:style-name="P48"><text:span text:style-name="T48_1">gjøre<text:s/>rede<text:s/>for<text:s/>aktuelle<text:s/>bestemmelser<text:s/>i<text:s/>arbeidsmiljøloven<text:s/></text:span></text:p>
        </text:list-item>
        <text:list-item>
          <text:p text:style-name="P49"><text:span text:style-name="T49_1">gjøre<text:s/>rede<text:s/>for<text:s/>nasjonale<text:s/>og<text:s/>internasjonale<text:s/>standarder<text:s/>og<text:s/>kvalitetskrav<text:s/>til<text:s/>møbler<text:s/>og<text:s/>innredninger<text:s/></text:span></text:p>
        </text:list-item>
      </text:list>
      <text:h text:style-name="P50" text:outline-level="2"><text:span text:style-name="T50_1">Vurdering<text:s/></text:span></text:h>
      <text:p text:style-name="P51"><text:span text:style-name="T51_1">Vg3<text:s/>møbelsnekkerfaget<text:s/></text:span></text:p>
      <text:p text:style-name="P52"><text:span text:style-name="T52_1">Bestemmelser<text:s/>for<text:s/>sluttvurdering:<text:s/>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6">
            <text:p text:style-name="P53"><text:span text:style-name="T53_1">Hovedområder<text:s/></text:span></text:p>
          </table:table-cell>
          <table:table-cell table:style-name="Cell7">
            <text:p text:style-name="P54"><text:span text:style-name="T54_1">Ordning<text:s/></text:span></text:p>
          </table:table-cell>
        </table:table-row>
        <table:table-row table:style-name="Row4">
          <table:table-cell table:style-name="Cell8">
            <text:p text:style-name="P55"><text:span text:style-name="T55_1">Produksjon<text:s/></text:span></text:p>
            <text:p text:style-name="P56"><text:span text:style-name="T56_1">Produktdesign<text:s/></text:span></text:p>
            <text:p text:style-name="P57"/>
          </table:table-cell>
          <table:table-cell table:style-name="Cell9">
            <text:p text:style-name="P58"><text:span text:style-name="T58_1">Alle<text:s/>skal<text:s/>opp<text:s/>til<text:s/>svenneprøven,<text:s/>som<text:s/>normalt<text:s/>skal<text:s/>gjennomføres<text:s/>innenfor<text:s/>en<text:s/>tidsramme<text:s/>på<text:s/>fjorten<text:s/>virkedager.<text:s/></text:span></text:p>
            <text:p text:style-name="P59"><text:span text:style-name="T59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60"><text:span text:style-name="T60_1">De<text:s/>generelle<text:s/>bestemmelsene<text:s/>om<text:s/>vurdering<text:s/>er<text:s/>fastsatt<text:s/>i<text:s/>forskrift<text:s/>til<text:s/>opplæringsloven.</text:span></text:p>
      <text:p text:style-name="P6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SF3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MSF3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møbelsnekkerfaget<text:s/>Vg3<text:s/>/<text:s/>opplæring<text:s/>i<text:s/>bedrift</text:span></text:p>
            </table:table-cell>
            <table:table-cell table:style-name="Cell5">
              <text:p text:style-name="P7"><text:span text:style-name="T7_1">Læreplankode:<text:s/>MSF3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