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53cm" fo:margin-left="0cm" style:writing-mode="lr-tb"/>
    </style:style>
    <style:style style:name="Column1" style:family="table-column">
      <style:table-column-properties style:column-width="7.295cm"/>
    </style:style>
    <style:style style:name="Column2" style:family="table-column">
      <style:table-column-properties style:column-width="2.815cm"/>
    </style:style>
    <style:style style:name="Column3" style:family="table-column">
      <style:table-column-properties style:column-width="2.2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034cm"/>
    </style:style>
    <style:style style:name="Column5" style:family="table-column">
      <style:table-column-properties style:column-width="12.48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2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Cabinetmaking<text:s/>has<text:s/>a<text:s/>long<text:s/>history<text:s/>as<text:s/>a<text:s/>handicraft<text:s/>tradition.<text:s/>Cabinetmakers<text:s/>work<text:s/>produce<text:s/>furniture,<text:s/>wood<text:s/>articles<text:s/>and<text:s/>interior<text:s/>furnishings<text:s/>made<text:s/>of<text:s/>wood<text:s/>and<text:s/>wood-based<text:s/>materials.<text:s/>Cabinetmaking<text:s/>shall<text:s/>contribute<text:s/>to<text:s/>covering<text:s/>the<text:s/>demand<text:s/>for<text:s/>specially-made<text:s/>interior<text:s/>pieces<text:s/>and<text:s/>furniture,<text:s/>as<text:s/>well<text:s/>as<text:s/>meeting<text:s/>society's<text:s/>need<text:s/>for<text:s/>repairs<text:s/>and<text:s/>restorations.<text:s/></text:span></text:p>
      <text:p text:style-name="P6"><text:span text:style-name="T6_1">Learning<text:s/>in<text:s/>the<text:s/>subject<text:s/>shall<text:s/>help<text:s/>the<text:s/>apprentice<text:s/>gain<text:s/>insight<text:s/>into<text:s/>the<text:s/>special<text:s/>qualities<text:s/>of<text:s/>wood,<text:s/>and<text:s/>the<text:s/>continuation<text:s/>of<text:s/>the<text:s/>ancient<text:s/>craft<text:s/>of<text:s/>cabinetmaking.<text:s/>Learning<text:s/>in<text:s/>the<text:s/>subject<text:s/>shall<text:s/>also<text:s/>contribute<text:s/>to<text:s/>the<text:s/>development<text:s/>of<text:s/>new<text:s/>techniques<text:s/>and<text:s/>the<text:s/>use<text:s/>of<text:s/>new<text:s/>materials<text:s/>and<text:s/>machines.<text:s/>Furthermore,<text:s/>learning<text:s/>in<text:s/>the<text:s/>subject<text:s/>shall<text:s/>stimulate<text:s/>design,<text:s/>product<text:s/>development<text:s/>and<text:s/>cooperation<text:s/>with<text:s/>customers<text:s/>and<text:s/>designers.<text:s/></text:span></text:p>
      <text:p text:style-name="P7"><text:span text:style-name="T7_1">Training<text:s/>completed<text:s/>and<text:s/>passed<text:s/>in<text:s/>the<text:s/>subject<text:s/>will<text:s/>lead<text:s/>to<text:s/>an<text:s/>examination<text:s/>for<text:s/>a<text:s/>Journeyman's<text:s/>Certificate<text:s/>in<text:s/>the<text:s/>trade.<text:s/>The<text:s/>professional<text:s/>title<text:s/>is<text:s/>Cabinetmaker.</text:span></text:p>
      <text:h text:style-name="P8" text:outline-level="2"><text:span text:style-name="T8_1">Structure<text:s/></text:span></text:h>
      <text:p text:style-name="P9"><text:span text:style-name="T9_1">Cabinetmaking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0"><text:span text:style-name="T10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1"><text:span text:style-name="T11_1">Year<text:s/>level</text:span></text:p>
          </table:table-cell>
          <table:table-cell table:style-name="Cell2">
            <text:p text:style-name="P12"><text:span text:style-name="T12_1">Main<text:s/>subject<text:s/>areas</text:span></text:p>
          </table:table-cell>
          <table:table-cell table:style-name="Cell3">
            <text:p text:style-name="P13"/>
          </table:table-cell>
        </table:table-row>
        <table:table-row table:style-name="Row2">
          <table:table-cell table:style-name="Cell4">
            <text:p text:style-name="P14"><text:span text:style-name="T14_1">Vg3<text:s/>/<text:s/>In-service<text:s/>training<text:s/>at<text:s/>a<text:s/>training<text:s/>establishment</text:span></text:p>
          </table:table-cell>
          <table:table-cell table:style-name="Cell5">
            <text:p text:style-name="P15"><text:span text:style-name="T15_1">Production</text:span></text:p>
          </table:table-cell>
          <table:table-cell table:style-name="Cell6">
            <text:p text:style-name="P16"><text:span text:style-name="T16_1">Product<text:s/>design</text:span></text:p>
          </table:table-cell>
        </table:table-row>
      </table:table>
      <text:h text:style-name="P17" text:outline-level="2"><text:span text:style-name="T17_1">Main<text:s/>subject<text:s/>areas<text:s/></text:span></text:h>
      <text:p text:style-name="P18"><text:span text:style-name="T18_1">The<text:s/>main<text:s/>subject<text:s/>area<text:s/>covers<text:s/>the<text:s/>entire<text:s/>working<text:s/>process<text:s/>and<text:s/>the<text:s/>development<text:s/>of<text:s/>handicraft<text:s/>skills<text:s/>in<text:s/>cabinetmaking.<text:s/>Use<text:s/>of<text:s/>different<text:s/>materials<text:s/>and<text:s/>traditional<text:s/>or<text:s/>recent<text:s/>methods<text:s/>for<text:s/>joining<text:s/>and<text:s/>different<text:s/>surface<text:s/>treatment<text:s/>techniques<text:s/>are<text:s/>all<text:s/>included<text:s/>in<text:s/>the<text:s/>main<text:s/>subject<text:s/>area.<text:s/>The<text:s/>main<text:s/>subject<text:s/>area<text:s/>also<text:s/>covers<text:s/>the<text:s/>use<text:s/>of<text:s/>computerised<text:s/>machines<text:s/>and<text:s/>tools.<text:s/>Quality<text:s/>control<text:s/>and<text:s/>current<text:s/>regulations<text:s/>concerning<text:s/>environment,<text:s/>health<text:s/>and<text:s/>safety<text:s/>are<text:s/>also<text:s/>included.</text:span></text:p>
      <text:p text:style-name="P19"><text:span text:style-name="T19_1">The<text:s/>main<text:s/>subject<text:s/>area<text:s/>covers<text:s/>designing<text:s/>products<text:s/>and<text:s/>technical<text:s/>solutions<text:s/>based<text:s/>on<text:s/>sketches,<text:s/>models<text:s/>and<text:s/>working<text:s/>drawings.<text:s/>Selection<text:s/>of<text:s/>materials<text:s/>and<text:s/>surface<text:s/>treatments<text:s/>adapted<text:s/>to<text:s/>the<text:s/>products<text:s/>and<text:s/>to<text:s/>national<text:s/>and<text:s/>international<text:s/>requirement<text:s/>standards<text:s/>are<text:s/>included<text:s/>in<text:s/>the<text:s/>main<text:s/>subject<text:s/>area.<text:s/>The<text:s/>main<text:s/>subject<text:s/>area<text:s/>also<text:s/>covers<text:s/>communicating<text:s/>with<text:s/>customers<text:s/>and<text:s/>suppliers,<text:s/>as<text:s/>well<text:s/>as<text:s/>documentation<text:s/>and<text:s/>estimating<text:s/>the<text:s/>costs<text:s/>of<text:s/>own<text:s/>production.</text:span></text:p>
      <text:h text:style-name="P20" text:outline-level="2"><text:span text:style-name="T20_1">Basic<text:s/>skills<text:s/></text:span></text:h>
      <text:p text:style-name="P21"><text:span text:style-name="T21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Cabinetmaking,<text:s/>basic<text:s/>skills<text:s/>are<text:s/>understood<text:s/>as<text:s/>follows:</text:span></text:p>
      <text:p text:style-name="P22"><text:span text:style-name="T22_1">Being<text:s/>able<text:s/>to<text:s/>express<text:s/>oneself<text:s/>orally<text:s/>and<text:s/>in<text:s/>writing<text:s/></text:span><text:span text:style-name="T22_2">in<text:s/>Cabinetmaking<text:s/>involves<text:s/>using<text:s/>technical<text:s/>language<text:s/>when<text:s/>communicating<text:s/>with<text:s/>suppliers,<text:s/>customers,<text:s/>co-workers<text:s/>and<text:s/>other<text:s/>collaborators.<text:s/>It<text:s/>also<text:s/>involves<text:s/>presenting<text:s/>own<text:s/>work.</text:span></text:p>
      <text:p text:style-name="P23"><text:span text:style-name="T23_1">Being<text:s/>able<text:s/>to<text:s/>read</text:span><text:span text:style-name="T23_2"><text:s/>in<text:s/>Cabinetmaking<text:s/>involves<text:s/>the<text:s/>use<text:s/>of<text:s/>working<text:s/>drawings,<text:s/>instructions,<text:s/>user<text:s/>manuals,<text:s/>specialised<text:s/>trade<text:s/>literature<text:s/>and<text:s/>descriptions.<text:s/></text:span></text:p>
      <text:p text:style-name="P24"><text:span text:style-name="T24_1">Numeracy</text:span><text:span text:style-name="T24_2"><text:s/>in<text:s/>Cabinetmaking<text:s/>involves<text:s/>calculating<text:s/>material<text:s/>and<text:s/>time<text:s/>consumption,<text:s/>surface<text:s/>area<text:s/>and<text:s/>volume<text:s/>units,<text:s/>as<text:s/>well<text:s/>as<text:s/>production<text:s/>costs.<text:s/>It<text:s/>also<text:s/>involves<text:s/>using<text:s/>geometry,<text:s/>functions<text:s/>and<text:s/>equations<text:s/>in<text:s/>drawings<text:s/>and<text:s/>constructions.<text:s/></text:span></text:p>
      <text:p text:style-name="P25"><text:span text:style-name="T25_1">Digital<text:s/>literacy<text:s/></text:span><text:span text:style-name="T25_2">in<text:s/>Cabinetmaking<text:s/>involves<text:s/>using<text:s/>digital<text:s/>equipment<text:s/>in<text:s/>design<text:s/>work,<text:s/>drawings<text:s/>and<text:s/>production.<text:s/>It<text:s/>also<text:s/>involves<text:s/>gathering<text:s/>information,<text:s/>participating<text:s/>in<text:s/>professional<text:s/>networks<text:s/>and<text:s/>using<text:s/>digital<text:s/>tools<text:s/>to<text:s/>present<text:s/>and<text:s/>documentation<text:s/>own<text:s/>work.</text:span></text:p>
      <text:h text:style-name="P26" text:outline-level="2"><text:span text:style-name="T26_1">Competence<text:s/>aims<text:s/></text:span></text:h>
      <text:h text:style-name="P27" text:outline-level="4"><text:span text:style-name="T27_1">Production</text:span></text:h>
      <text:p text:style-name="P28"><text:span text:style-name="T28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29"><text:span text:style-name="T29_1">evaluate,<text:s/>sort<text:s/>and<text:s/>prepare<text:s/>materials<text:s/>for<text:s/>certain<text:s/>products<text:s/>based<text:s/>on<text:s/>the<text:s/>structur<text:s/>of<text:s/>the<text:s/>wood<text:s/></text:span></text:p>
        </text:list-item>
        <text:list-item>
          <text:p text:style-name="P30"><text:span text:style-name="T30_1">glue<text:s/>solid<text:s/>wood,<text:s/>laminate<text:s/>and<text:s/>veneer<text:s/>sheets<text:s/>to<text:s/>product<text:s/>materials</text:span></text:p>
        </text:list-item>
        <text:list-item>
          <text:p text:style-name="P31"><text:span text:style-name="T31_1">make<text:s/>traditional<text:s/>craftsman's<text:s/>joints</text:span></text:p>
        </text:list-item>
        <text:list-item>
          <text:p text:style-name="P32"><text:span text:style-name="T32_1">use<text:s/>different<text:s/>techniques<text:s/>and<text:s/>materials<text:s/>for<text:s/>joining<text:s/>wood<text:s/>pieces<text:s/>together</text:span></text:p>
        </text:list-item>
        <text:list-item>
          <text:p text:style-name="P33"><text:span text:style-name="T33_1">present<text:s/>products<text:s/>and<text:s/>product<text:s/>parts<text:s/>using<text:s/>traditional<text:s/>hand-held<text:s/>tools<text:s/>and<text:s/>machines</text:span></text:p>
        </text:list-item>
        <text:list-item>
          <text:p text:style-name="P34"><text:span text:style-name="T34_1">use<text:s/>computerised<text:s/>tools<text:s/>and<text:s/>machines<text:s/>in<text:s/>own<text:s/>production</text:span></text:p>
        </text:list-item>
        <text:list-item>
          <text:p text:style-name="P35"><text:span text:style-name="T35_1">prepare,<text:s/>adapt<text:s/>and<text:s/>mount<text:s/>different<text:s/>types<text:s/>of<text:s/>furniture<text:s/>fittings<text:s/>and<text:s/>mountings</text:span></text:p>
        </text:list-item>
        <text:list-item>
          <text:p text:style-name="P36"><text:span text:style-name="T36_1">prepare<text:s/>suitable<text:s/>surface<text:s/>treatment<text:s/>agents<text:s/>and<text:s/>use<text:s/>different<text:s/>methods<text:s/>for<text:s/>application<text:s/>of<text:s/>these</text:span></text:p>
        </text:list-item>
        <text:list-item>
          <text:p text:style-name="P37"><text:span text:style-name="T37_1">do<text:s/>quality<text:s/>assurance<text:s/>for<text:s/>own<text:s/>products<text:s/>according<text:s/>to<text:s/>the<text:s/>technical<text:s/>requirements<text:s/>and<text:s/>aesthetic<text:s/>norms<text:s/>for<text:s/>the<text:s/>cabinetmaking<text:s/>trade</text:span></text:p>
        </text:list-item>
        <text:list-item>
          <text:p text:style-name="P38"><text:span text:style-name="T38_1">evaluate<text:s/>the<text:s/>need<text:s/>for<text:s/>and<text:s/>carry<text:s/>out<text:s/>maintenance<text:s/>on<text:s/>machines,<text:s/>tools<text:s/>and<text:s/>equipment</text:span></text:p>
        </text:list-item>
        <text:list-item>
          <text:p text:style-name="P39"><text:span text:style-name="T39_1">comply<text:s/>with<text:s/>current<text:s/>regulations<text:s/>for<text:s/>environment,<text:s/>health<text:s/>and<text:s/>safety</text:span></text:p>
        </text:list-item>
      </text:list>
      <text:h text:style-name="P40" text:outline-level="4"><text:span text:style-name="T40_1">Product<text:s/>design</text:span></text:h>
      <text:p text:style-name="P41"><text:span text:style-name="T41_1">The<text:s/>aims<text:s/>of<text:s/>the<text:s/>training<text:s/>are<text:s/>to<text:s/>enable<text:s/>the<text:s/>apprentice<text:s/>to<text:s/></text:span></text:p>
      <text:list text:style-name="LS2" xml:id="list11">
        <text:list-item>
          <text:p text:style-name="P42"><text:span text:style-name="T42_1">develop<text:s/>products<text:s/>using<text:s/>sketches,<text:s/>models<text:s/>and<text:s/>digital<text:s/>programs</text:span></text:p>
        </text:list-item>
        <text:list-item>
          <text:p text:style-name="P43"><text:span text:style-name="T43_1">make<text:s/>working<text:s/>drawings<text:s/>and<text:s/>select<text:s/>production<text:s/>methods<text:s/>based<text:s/>on<text:s/>the<text:s/>wood's<text:s/>special<text:s/>characteristics</text:span></text:p>
        </text:list-item>
        <text:list-item>
          <text:p text:style-name="P44"><text:span text:style-name="T44_1">read<text:s/>architectural<text:s/>drawings<text:s/>and<text:s/>select<text:s/>production<text:s/>methods<text:s/>that<text:s/>meet<text:s/>requirements<text:s/>and<text:s/>specifications<text:s/></text:span></text:p>
        </text:list-item>
        <text:list-item>
          <text:p text:style-name="P45"><text:span text:style-name="T45_1">select<text:s/>suitable<text:s/>materials<text:s/>and<text:s/>surface<text:s/>treatments<text:s/>for<text:s/>different<text:s/>products</text:span></text:p>
        </text:list-item>
        <text:list-item>
          <text:p text:style-name="P46"><text:span text:style-name="T46_1">select<text:s/>fitting<text:s/>and<text:s/>mountings<text:s/>with<text:s/>suitable<text:s/>form<text:s/>and<text:s/>function<text:s/>for<text:s/>different<text:s/>products</text:span></text:p>
        </text:list-item>
        <text:list-item>
          <text:p text:style-name="P47"><text:span text:style-name="T47_1">communicate<text:s/>with<text:s/>customers<text:s/>and<text:s/>suppliers<text:s/></text:span></text:p>
        </text:list-item>
        <text:list-item>
          <text:p text:style-name="P48"><text:span text:style-name="T48_1">document<text:s/>time<text:s/>and<text:s/>material<text:s/>consumption<text:s/>in<text:s/>own<text:s/>production</text:span></text:p>
        </text:list-item>
        <text:list-item>
          <text:p text:style-name="P49"><text:span text:style-name="T49_1">calculate<text:s/>and<text:s/>reckon<text:s/>prices<text:s/>for<text:s/>own<text:s/>products<text:s/></text:span></text:p>
        </text:list-item>
        <text:list-item>
          <text:p text:style-name="P50"><text:span text:style-name="T50_1">give<text:s/>an<text:s/>account<text:s/>of<text:s/>current<text:s/>provisions<text:s/>in<text:s/>the<text:s/>Norwegian<text:s/>Working<text:s/>Environment<text:s/>Act<text:s/></text:span></text:p>
        </text:list-item>
        <text:list-item>
          <text:p text:style-name="P51"><text:span text:style-name="T51_1">give<text:s/>an<text:s/>account<text:s/>of<text:s/>national<text:s/>and<text:s/>international<text:s/>standards<text:s/>and<text:s/>quality<text:s/>requirements<text:s/>for<text:s/>furniture<text:s/>and<text:s/>interior<text:s/>work<text:s/></text:span></text:p>
        </text:list-item>
      </text:list>
      <text:h text:style-name="P52" text:outline-level="2"><text:span text:style-name="T52_1">Assessment<text:s/></text:span></text:h>
      <text:p text:style-name="P53"><text:span text:style-name="T53_1">Vg3<text:s/>Cabinetmaking</text:span></text:p>
      <text:p text:style-name="P54"><text:span text:style-name="T54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5"><text:span text:style-name="T55_1">Main<text:s/>subject<text:s/>areas<text:s/></text:span></text:p>
          </table:table-cell>
          <table:table-cell table:style-name="Cell8">
            <text:p text:style-name="P56"><text:span text:style-name="T56_1">Provision</text:span></text:p>
          </table:table-cell>
        </table:table-row>
        <table:table-row table:style-name="Row4">
          <table:table-cell table:style-name="Cell9">
            <text:p text:style-name="P57"><text:span text:style-name="T57_1">Production</text:span></text:p>
            <text:p text:style-name="P58"><text:span text:style-name="T58_1">Product<text:s/>design</text:span></text:p>
          </table:table-cell>
          <table:table-cell table:style-name="Cell10">
            <text:p text:style-name="P59"><text:span text:style-name="T59_1">All<text:s/>apprentices<text:s/>shall<text:s/>sit<text:s/>for<text:s/>a<text:s/>Journeyman's<text:s/>Examination,<text:s/>which<text:s/>is<text:s/>normally<text:s/>carried<text:s/>out<text:s/>over<text:s/>a<text:s/>period<text:s/>of<text:s/>fourteen<text:s/>working<text:s/>days.</text:span></text:p>
          </table:table-cell>
        </table:table-row>
      </table:table>
      <text:p text:style-name="P60"><text:span text:style-name="T60_1">The<text:s/>provisions<text:s/>for<text:s/>assessment<text:s/>are<text:s/>stipulated<text:s/>in<text:s/>the<text:s/>regulations<text:s/>of<text:s/>the<text:s/>Norwegian<text:s/>Education<text:s/>Act.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SF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SF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øbelsnek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SF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