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577cm"/>
    </style:style>
    <style:style style:name="Column2" style:family="table-column">
      <style:table-column-properties style:column-width="1.655cm"/>
    </style:style>
    <style:style style:name="Column3" style:family="table-column">
      <style:table-column-properties style:column-width="1.937cm"/>
    </style:style>
    <style:style style:name="Column4" style:family="table-column">
      <style:table-column-properties style:column-width="1.36cm"/>
    </style:style>
    <style:style style:name="Column5" style:family="table-column">
      <style:table-column-properties style:column-width="1.827cm"/>
    </style:style>
    <style:style style:name="Column6" style:family="table-column">
      <style:table-column-properties style:column-width="1.912cm"/>
    </style:style>
    <style:style style:name="Column7" style:family="table-column">
      <style:table-column-properties style:column-width="2.117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6_2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Heading_20_4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Heading_20_4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Heading_20_4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Heading_20_4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Heading_20_4">
      <style:paragraph-properties fo:margin-bottom="0.494cm"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Heading_20_4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Heading_20_4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4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Heading_20_4">
      <style:paragraph-properties fo:margin-bottom="0.494cm"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Heading_20_4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Heading_20_4">
      <style:paragraph-properties fo:margin-bottom="0.494cm"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3" style:family="paragraph" style:parent-style-name="Standard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Heading_20_4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Heading_20_4">
      <style:paragraph-properties fo:margin-bottom="0.494cm"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Heading_20_4">
      <style:paragraph-properties fo:margin-bottom="0.494cm"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Heading_20_2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655cm"/>
    </style:style>
    <style:style style:name="Column10" style:family="table-column">
      <style:table-column-properties style:column-width="6.863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.494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background-color="#ffffff" fo:margin-bottom="0.494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947cm"/>
    </style:style>
    <style:style style:name="Column12" style:family="table-column">
      <style:table-column-properties style:column-width="11.571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.494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713cm"/>
    </style:style>
    <style:style style:name="Column14" style:family="table-column">
      <style:table-column-properties style:column-width="11.806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.494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.494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5" style:family="paragraph" style:parent-style-name="Standard">
      <style:paragraph-properties fo:background-color="#ffffff" fo:margin-bottom="0cm" style:writing-mode="lr-tb"/>
    </style:style>
    <style:style style:name="T345_1" style:family="text">
      <style:text-properties fo:background-color="#ffffff" style:font-name="Roboto" fo:font-size="9pt" style:font-name-asian="Roboto" style:font-name-complex="Roboto"/>
    </style:style>
    <style:style style:name="P346" style:family="paragraph" style:parent-style-name="Standard">
      <style:paragraph-properties fo:margin-bottom="0.494cm"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Established<text:s/>as<text:s/>a<text:s/>Regulation<text:s/>by<text:s/>the<text:s/>Ministry<text:s/>of<text:s/>Education<text:s/>and<text:s/>Research<text:s/>on<text:s/>21<text:s/>June<text:s/>2013.</text:span></text:p>
      <text:p text:style-name="P3"><text:span text:style-name="T3_1">Valid<text:s/>from<text:s/>01.08.2013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Natural<text:s/>science<text:s/>is<text:s/>the<text:s/>result<text:s/>of<text:s/>human<text:s/>curiosity<text:s/>and<text:s/>our<text:s/>need<text:s/>to<text:s/>find<text:s/>answers<text:s/>to<text:s/>questions<text:s/>about<text:s/>our<text:s/>existence,<text:s/>life<text:s/>and<text:s/>life<text:s/>forms,<text:s/>and<text:s/>our<text:s/>place<text:s/>in<text:s/>nature<text:s/>and<text:s/>the<text:s/>universe,<text:s/>and<text:s/>in<text:s/>this<text:s/>way<text:s/>it<text:s/>becomes<text:s/>part<text:s/>of<text:s/>our<text:s/>culture.</text:span></text:p>
      <text:p text:style-name="P8"><text:span text:style-name="T8_1">The<text:s/>laws<text:s/>and<text:s/>theories<text:s/>of<text:s/>natural<text:s/>science<text:s/>are<text:s/>models<text:s/>of<text:s/>a<text:s/>complex<text:s/>reality,<text:s/>and<text:s/>these<text:s/>models<text:s/>are<text:s/>changed<text:s/>or<text:s/>developed<text:s/>through<text:s/>new<text:s/>observations,<text:s/>experiments<text:s/>and<text:s/>ideas.<text:s/>An<text:s/>important<text:s/>part<text:s/>of<text:s/>general<text:s/>knowledge<text:s/>is<text:s/>to<text:s/>realise<text:s/>that<text:s/>the<text:s/>natural<text:s/>science<text:s/>are<text:s/>in<text:s/>constant<text:s/>development,<text:s/>and<text:s/>that<text:s/>research<text:s/>and<text:s/>new<text:s/>knowledge<text:s/>in<text:s/>natural<text:s/>science<text:s/>and<text:s/>technology<text:s/>have<text:s/>great<text:s/>importance<text:s/>for<text:s/>societal<text:s/>development<text:s/>and<text:s/>the<text:s/>environment<text:s/>in<text:s/>which<text:s/>we<text:s/>live.</text:span></text:p>
      <text:p text:style-name="P9"><text:span text:style-name="T9_1">Even<text:s/>though<text:s/>natural<text:s/>science<text:s/>is<text:s/>divided<text:s/>into<text:s/>disciplines<text:s/>such<text:s/>as<text:s/>biology,<text:s/>physics,<text:s/>chemistry<text:s/>and<text:s/>geo-science<text:s/>subjects,<text:s/>the<text:s/>aim<text:s/>is<text:s/>that<text:s/>natural<text:s/>science<text:s/>shall<text:s/>appear<text:s/>as<text:s/>a<text:s/>holistic<text:s/>school<text:s/>subject,<text:s/>both<text:s/>theoretically<text:s/>and<text:s/>practically.</text:span></text:p>
      <text:p text:style-name="P10"><text:span text:style-name="T10_1">Knowledge<text:s/>on,<text:s/>understanding<text:s/>of<text:s/>and<text:s/>experiences<text:s/>in<text:s/>nature<text:s/>can<text:s/>strengthen<text:s/>the<text:s/>will<text:s/>to<text:s/>protect<text:s/>natural<text:s/>resources,<text:s/>preserve<text:s/>biological<text:s/>diversity<text:s/>and<text:s/>contribute<text:s/>to<text:s/>sustainable<text:s/>development.<text:s/>In<text:s/>this<text:s/>context,<text:s/>the<text:s/>Sami<text:s/>and<text:s/>other<text:s/>indigenous<text:s/>peoples<text:s/>have<text:s/>knowledge<text:s/>of<text:s/>nature<text:s/>that<text:s/>is<text:s/>important<text:s/>to<text:s/>respect.<text:s/>Natural<text:s/>science<text:s/>shall<text:s/>also<text:s/>help<text:s/>children<text:s/>and<text:s/>young<text:s/>persons<text:s/>attain<text:s/>knowledge<text:s/>and<text:s/>form<text:s/>attitudes<text:s/>that<text:s/>will<text:s/>give<text:s/>them<text:s/>a<text:s/>well<text:s/>balanced<text:s/>view<text:s/>of<text:s/>the<text:s/>interaction<text:s/>between<text:s/>nature,<text:s/>individuals,<text:s/>technology,<text:s/>society<text:s/>and<text:s/>research.<text:s/>This<text:s/>is<text:s/>important<text:s/>for<text:s/>the<text:s/>individual<text:s/>pupil's<text:s/>possibilities<text:s/>to<text:s/>understanding<text:s/>different<text:s/>types<text:s/>of<text:s/>information<text:s/>related<text:s/>to<text:s/>the<text:s/>natural<text:s/>sciences<text:s/>and<text:s/>technology.<text:s/>This<text:s/>shall<text:s/>provide<text:s/>the<text:s/>individual<text:s/>with<text:s/>the<text:s/>basis<text:s/>for<text:s/>participating<text:s/>in<text:s/>processes<text:s/>in<text:s/>society.</text:span></text:p>
      <text:p text:style-name="P11"><text:span text:style-name="T11_1">Practical<text:s/>and<text:s/>theoretical<text:s/>work<text:s/>in<text:s/>laboratories<text:s/>and<text:s/>in<text:s/>the<text:s/>field<text:s/>using<text:s/>different<text:s/>problems<text:s/>and<text:s/>questions<text:s/>is<text:s/>necessary<text:s/>to<text:s/>gain<text:s/>experience<text:s/>with<text:s/>and<text:s/>develop<text:s/>knowledge<text:s/>of<text:s/>the<text:s/>methods<text:s/>and<text:s/>approaches<text:s/>in<text:s/>natural<text:s/>science.<text:s/>This<text:s/>may<text:s/>contribute<text:s/>to<text:s/>developing<text:s/>creativity,<text:s/>critical<text:s/>abilities,<text:s/>openness<text:s/>and<text:s/>active<text:s/>participation<text:s/>in<text:s/>situations<text:s/>involving<text:s/>natural<text:s/>science<text:s/>knowledge<text:s/>and<text:s/>expertise.<text:s/>Varied<text:s/>learning<text:s/>environments<text:s/>such<text:s/>as<text:s/>fieldwork<text:s/>in<text:s/>nature,<text:s/>experiments<text:s/>in<text:s/>the<text:s/>laboratory<text:s/>and<text:s/>excursions<text:s/>to<text:s/>museums,<text:s/>science<text:s/>centres<text:s/>and<text:s/>business<text:s/>enterprises/industries<text:s/>will<text:s/>enhance<text:s/>the<text:s/>teaching<text:s/>in<text:s/>natural<text:s/>science<text:s/>and<text:s/>impart<text:s/>a<text:s/>sense<text:s/>of<text:s/>wonder,<text:s/>curiosity<text:s/>and<text:s/>fascination.<text:s/>Competence<text:s/>in<text:s/>understanding<text:s/>different<text:s/>types<text:s/>of<text:s/>natural<text:s/>science<text:s/>texts,<text:s/>methods<text:s/>and<text:s/>technological<text:s/>solutions<text:s/>gives<text:s/>a<text:s/>good<text:s/>basis<text:s/>for<text:s/>vocational<text:s/>training,<text:s/>further<text:s/>studies<text:s/>and<text:s/>lifelong<text:s/>learning,<text:s/>both<text:s/>at<text:s/>work<text:s/>and<text:s/>in<text:s/>one's<text:s/>leisure<text:s/>time.</text:span></text:p>
      <text:h text:style-name="P12" text:outline-level="2"><text:span text:style-name="T12_1">Main<text:s/>subject<text:s/>areas<text:s/></text:span></text:h>
      <text:p text:style-name="P13"><text:span text:style-name="T13_1">The<text:s/>subject<text:s/>has<text:s/>been<text:s/>structured<text:s/>into<text:s/>main<text:s/>subject<text:s/>areas<text:s/>for<text:s/>which<text:s/>competence<text:s/>aims<text:s/>have<text:s/>been<text:s/>formulated.<text:s/>The<text:s/>main<text:s/>subject<text:s/>areas<text:s/>complement<text:s/>each<text:s/>other<text:s/>and<text:s/>must<text:s/>be<text:s/>viewed<text:s/>in<text:s/>relation<text:s/>to<text:s/>one<text:s/>another.</text:span></text:p>
      <text:p text:style-name="P14"><text:span text:style-name="T14_1">The<text:s/>subject<text:s/>is<text:s/>a<text:s/>common<text:s/>core<text:s/>subject<text:s/>for<text:s/>all<text:s/>education<text:s/>programmes<text:s/>in<text:s/>upper<text:s/>secondary<text:s/>education.<text:s/>Learning<text:s/>in<text:s/>the<text:s/>subject<text:s/>shall<text:s/>therefore<text:s/>be<text:s/>made<text:s/>as<text:s/>relevant<text:s/>as<text:s/>possible<text:s/>for<text:s/>pupils<text:s/>by<text:s/>adapting<text:s/>the<text:s/>subject<text:s/>to<text:s/>the<text:s/>different<text:s/>education<text:s/>programmes.</text:span></text:p>
      <text:p text:style-name="P15"><text:span text:style-name="T15_1">Natural<text:s/>science<text:s/>has<text:s/>competence<text:s/>aims<text:s/>after<text:s/>the<text:s/>second,<text:s/>fourth,<text:s/>seventh<text:s/>and<text:s/>tenth<text:s/>years<text:s/>in<text:s/>primary<text:s/>and<text:s/>lower<text:s/>secondary<text:s/>education,<text:s/>and<text:s/>after<text:s/>Vg1<text:s/>for<text:s/>college<text:s/>preparatory<text:s/>programmes<text:s/>and<text:s/>in<text:s/>programmes<text:s/>for<text:s/>vocational<text:s/>education<text:s/>in<text:s/>upper<text:s/>secondary<text:s/>education.</text:span></text:p>
      <text:p text:style-name="P16"><text:span text:style-name="T16_1">Overview<text:s/>of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7"><text:span text:style-name="T17_1">Year<text:s/>level</text:span></text:p>
          </table:table-cell>
          <table:table-cell table:style-name="Cell2" table:number-columns-spanned="7">
            <text:p text:style-name="P18"><text:span text:style-name="T18_1">Main<text:s/>subject<text:s/>areas</text:span></text:p>
          </table:table-cell>
        </table:table-row>
        <table:table-row table:style-name="Row2">
          <table:table-cell table:style-name="Cell3">
            <text:p text:style-name="P19"><text:span text:style-name="T19_1">1–10</text:span></text:p>
          </table:table-cell>
          <table:table-cell table:style-name="Cell4">
            <text:p text:style-name="P20"><text:span text:style-name="T20_1">The<text:s/>budding<text:s/>researcher</text:span></text:p>
          </table:table-cell>
          <table:table-cell table:style-name="Cell5">
            <text:p text:style-name="P21"><text:span text:style-name="T21_1">Diversity<text:s/>in<text:s/>nature</text:span></text:p>
          </table:table-cell>
          <table:table-cell table:style-name="Cell6">
            <text:p text:style-name="P22"><text:span text:style-name="T22_1">Body<text:s/>and<text:s/>health</text:span></text:p>
          </table:table-cell>
          <table:table-cell table:style-name="Cell7">
            <text:p text:style-name="P23"/>
          </table:table-cell>
          <table:table-cell table:style-name="Cell8">
            <text:p text:style-name="P24"><text:span text:style-name="T24_1">Phenomena<text:s/>and<text:s/>substances</text:span></text:p>
          </table:table-cell>
          <table:table-cell table:style-name="Cell9">
            <text:p text:style-name="P25"><text:span text:style-name="T25_1">Technology<text:s/>and<text:s/>design</text:span></text:p>
          </table:table-cell>
        </table:table-row>
        <table:table-row table:style-name="Row3">
          <table:table-cell table:style-name="Cell10">
            <text:p text:style-name="P26"><text:span text:style-name="T26_1">Vg1<text:s/>programme<text:s/>for<text:s/>general<text:s/>studies</text:span></text:p>
          </table:table-cell>
          <table:table-cell table:style-name="Cell11">
            <text:p text:style-name="P27"><text:span text:style-name="T27_1">The<text:s/>budding<text:s/>researcher</text:span></text:p>
          </table:table-cell>
          <table:table-cell table:style-name="Cell12">
            <text:p text:style-name="P28"><text:span text:style-name="T28_1">Sustainable<text:s/>development</text:span></text:p>
          </table:table-cell>
          <table:table-cell table:style-name="Cell13">
            <text:p text:style-name="P29"><text:span text:style-name="T29_1">Nutrition<text:s/>and<text:s/>health</text:span></text:p>
          </table:table-cell>
          <table:table-cell table:style-name="Cell14">
            <text:p text:style-name="P30"><text:span text:style-name="T30_1">Radiation<text:s/>and<text:s/>radioactivity</text:span></text:p>
          </table:table-cell>
          <table:table-cell table:style-name="Cell15">
            <text:p text:style-name="P31"><text:span text:style-name="T31_1">Energy<text:s/>for<text:s/>the<text:s/>future</text:span></text:p>
          </table:table-cell>
          <table:table-cell table:style-name="Cell16">
            <text:p text:style-name="P32"><text:span text:style-name="T32_1">Biotechnology</text:span></text:p>
          </table:table-cell>
        </table:table-row>
        <table:table-row table:style-name="Row4">
          <table:table-cell table:style-name="Cell17">
            <text:p text:style-name="P33"><text:span text:style-name="T33_1">Vg1<text:s/>vocational<text:s/>education<text:s/>programme</text:span></text:p>
          </table:table-cell>
          <table:table-cell table:style-name="Cell18">
            <text:p text:style-name="P34"><text:span text:style-name="T34_1">The<text:s/>budding<text:s/>researcher</text:span></text:p>
          </table:table-cell>
          <table:table-cell table:style-name="Cell19">
            <text:p text:style-name="P35"><text:span text:style-name="T35_1">Sustainable<text:s/>development</text:span></text:p>
          </table:table-cell>
          <table:table-cell table:style-name="Cell20">
            <text:p text:style-name="P36"><text:span text:style-name="T36_1">Nutrition<text:s/>and<text:s/>health</text:span></text:p>
          </table:table-cell>
          <table:table-cell table:style-name="Cell21">
            <text:p text:style-name="P37"/>
          </table:table-cell>
          <table:table-cell table:style-name="Cell22">
            <text:p text:style-name="P38"><text:span text:style-name="T38_1">Energy<text:s/>for<text:s/>the<text:s/>future</text:span></text:p>
          </table:table-cell>
          <table:table-cell table:style-name="Cell23">
            <text:p text:style-name="P39"/>
          </table:table-cell>
        </table:table-row>
        <table:table-row table:style-name="Row5">
          <table:table-cell table:style-name="Cell24">
            <text:p text:style-name="P40"><text:span text:style-name="T40_1">Vg3<text:s/>supplementary<text:s/>studies<text:s/>qualifying<text:s/>for<text:s/>higher<text:s/>education</text:span></text:p>
          </table:table-cell>
          <table:table-cell table:style-name="Cell25">
            <text:p text:style-name="P41"><text:span text:style-name="T41_1">The<text:s/>budding<text:s/>researcher</text:span></text:p>
          </table:table-cell>
          <table:table-cell table:style-name="Cell26">
            <text:p text:style-name="P42"><text:span text:style-name="T42_1">Sustainable<text:s/>development</text:span></text:p>
          </table:table-cell>
          <table:table-cell table:style-name="Cell27">
            <text:p text:style-name="P43"/>
          </table:table-cell>
          <table:table-cell table:style-name="Cell28">
            <text:p text:style-name="P44"><text:span text:style-name="T44_1">Radiation<text:s/>and<text:s/>radioactivity</text:span></text:p>
          </table:table-cell>
          <table:table-cell table:style-name="Cell29">
            <text:p text:style-name="P45"><text:span text:style-name="T45_1">Energy<text:s/>for<text:s/>the<text:s/>future</text:span></text:p>
          </table:table-cell>
          <table:table-cell table:style-name="Cell30">
            <text:p text:style-name="P46"><text:span text:style-name="T46_1">Biotechnology</text:span></text:p>
          </table:table-cell>
        </table:table-row>
      </table:table>
      <text:p text:style-name="P47"><text:span text:style-name="T47_1">The<text:s/>budding<text:s/>researcher</text:span></text:p>
      <text:p text:style-name="P48"><text:span text:style-name="T48_1">Teaching<text:s/>in<text:s/>natural<text:s/>science<text:s/>presents<text:s/>natural<text:s/>science<text:s/>as<text:s/>both<text:s/>a<text:s/>product<text:s/>that<text:s/>shows<text:s/>the<text:s/>knowledge<text:s/>we<text:s/>have<text:s/>acquired<text:s/>thus<text:s/>far<text:s/>in<text:s/>history<text:s/>and<text:s/>as<text:s/>processes<text:s/>that<text:s/>deal<text:s/>with<text:s/>how<text:s/>knowledge<text:s/>of<text:s/>natural<text:s/>science<text:s/>is<text:s/>developed<text:s/>and<text:s/>established.<text:s/>These<text:s/>processes<text:s/>involve<text:s/>the<text:s/>formulation<text:s/>of<text:s/>hypotheses,<text:s/>experimentation,<text:s/>systematic<text:s/>observations,<text:s/>discussions,<text:s/>critical<text:s/>assessment,<text:s/>argumentation,<text:s/>grounds<text:s/>for<text:s/>conclusion<text:s/>and<text:s/>presentation.<text:s/>The<text:s/>budding<text:s/>researcher<text:s/>shall<text:s/>uphold<text:s/>these<text:s/>dimensions<text:s/>while<text:s/>learning<text:s/>in<text:s/>the<text:s/>subject<text:s/>and<text:s/>integrate<text:s/>them<text:s/>into<text:s/>the<text:s/>other<text:s/>main<text:s/>subject<text:s/>areas.</text:span></text:p>
      <text:p text:style-name="P49"><text:span text:style-name="T49_1">Diversity<text:s/>in<text:s/>nature</text:span></text:p>
      <text:p text:style-name="P50"><text:span text:style-name="T50_1">A<text:s/>central<text:s/>element<text:s/>of<text:s/>the<text:s/>main<text:s/>subject<text:s/>area<text:s/>is<text:s/>the<text:s/>development<text:s/>of<text:s/>knowledge<text:s/>about<text:s/>and<text:s/>respect<text:s/>for<text:s/>the<text:s/>diversity<text:s/>of<text:s/>nature.<text:s/>Knowledge<text:s/>about<text:s/>biotic<text:s/>and<text:s/>abiotic<text:s/>factors<text:s/>in<text:s/>ecosystems<text:s/>is<text:s/>important<text:s/>to<text:s/>understanding<text:s/>interaction<text:s/>processes<text:s/>in<text:s/>nature.<text:s/>The<text:s/>main<text:s/>subject<text:s/>area<text:s/>also<text:s/>focuses<text:s/>on<text:s/>the<text:s/>requirements<text:s/>for<text:s/>sustainable<text:s/>development,<text:s/>the<text:s/>place<text:s/>of<text:s/>man<text:s/>in<text:s/>nature<text:s/>and<text:s/>how<text:s/>human<text:s/>activities<text:s/>have<text:s/>changed<text:s/>and<text:s/>continue<text:s/>to<text:s/>change<text:s/>the<text:s/>natural<text:s/>environment<text:s/>locally<text:s/>and<text:s/>globally.<text:s/>Fieldwork<text:s/>ensures<text:s/>a<text:s/>good<text:s/>basis<text:s/>for<text:s/>knowledge<text:s/>about<text:s/>and<text:s/>attitudes<text:s/>in<text:s/>this<text:s/>area.</text:span></text:p>
      <text:p text:style-name="P51"><text:span text:style-name="T51_1">In<text:s/>Vg1<text:s/>the<text:s/>main<text:s/>subject<text:s/>area<text:s/>is<text:s/>called<text:s/>Sustainable<text:s/>development,<text:s/>which<text:s/>expresses<text:s/>its<text:s/>focus<text:s/>within<text:s/>the<text:s/>main<text:s/>subject<text:s/>area.</text:span></text:p>
      <text:p text:style-name="P52"><text:span text:style-name="T52_1">Body<text:s/>and<text:s/>health</text:span></text:p>
      <text:p text:style-name="P53"><text:span text:style-name="T53_1">The<text:s/>main<text:s/>subject<text:s/>area<text:s/>focuses<text:s/>on<text:s/>the<text:s/>structure<text:s/>of<text:s/>our<text:s/>bodies<text:s/>and<text:s/>how<text:s/>the<text:s/>body<text:s/>is<text:s/>affected<text:s/>and<text:s/>changed<text:s/>over<text:s/>time.<text:s/>Knowledge<text:s/>about<text:s/>how<text:s/>the<text:s/>different<text:s/>parts<text:s/>of<text:s/>the<text:s/>body<text:s/>interact<text:s/>and<text:s/>work<text:s/>together<text:s/>are<text:s/>basic<text:s/>in<text:s/>the<text:s/>understanding<text:s/>of<text:s/>how<text:s/>lifestyle<text:s/>influences<text:s/>the<text:s/>body<text:s/>and<text:s/>human<text:s/>health.<text:s/>Body,<text:s/>health,<text:s/>lifestyle<text:s/>and<text:s/>nutrition<text:s/>are<text:s/>frequently<text:s/>mentioned<text:s/>in<text:s/>the<text:s/>media.<text:s/>Knowledge<text:s/>and<text:s/>critical<text:s/>assessment<text:s/>of<text:s/>information<text:s/>in<text:s/>this<text:s/>area<text:s/>are<text:s/>important<text:s/>to<text:s/>enable<text:s/>pupils<text:s/>to<text:s/>assume<text:s/>responsibility<text:s/>for<text:s/>their<text:s/>body<text:s/>and<text:s/>physical<text:s/>and<text:s/>mental<text:s/>health.<text:s/>Respect<text:s/>and<text:s/>care<text:s/>for<text:s/>others<text:s/>are<text:s/>also<text:s/>key<text:s/>elements<text:s/>in<text:s/>this<text:s/>area.</text:span></text:p>
      <text:p text:style-name="P54"><text:span text:style-name="T54_1">In<text:s/>Vg1<text:s/>the<text:s/>main<text:s/>subject<text:s/>area<text:s/>is<text:s/>called<text:s/>Body<text:s/>and<text:s/>health,<text:s/>which<text:s/>expresses<text:s/>its<text:s/>focus<text:s/>within<text:s/>the<text:s/>main<text:s/>subject<text:s/>area.</text:span></text:p>
      <text:p text:style-name="P55"><text:span text:style-name="T55_1">Phenomena<text:s/>and<text:s/>substances</text:span></text:p>
      <text:p text:style-name="P56"><text:span text:style-name="T56_1">The<text:s/>main<text:s/>subject<text:s/>area<text:s/>focuses<text:s/>on<text:s/>the<text:s/>relationship<text:s/>between<text:s/>natural<text:s/>phenomena<text:s/>and<text:s/>how<text:s/>mankind<text:s/>has<text:s/>learned<text:s/>to<text:s/>exploit<text:s/>various<text:s/>phenomena<text:s/>and<text:s/>substances.<text:s/>The<text:s/>main<text:s/>subject<text:s/>area<text:s/>covers<text:s/>the<text:s/>main<text:s/>elements<text:s/>from<text:s/>physics,<text:s/>chemistry<text:s/>and<text:s/>geo-science<text:s/>subjects.<text:s/>The<text:s/>subject<text:s/>area<text:s/>covers<text:s/>how<text:s/>substances<text:s/>are<text:s/>structured,<text:s/>how<text:s/>they<text:s/>interact<text:s/>with<text:s/>each<text:s/>other<text:s/>and<text:s/>central<text:s/>phenomena<text:s/>like<text:s/>sound,<text:s/>light,<text:s/>electricity<text:s/>and<text:s/>magnetism<text:s/>and<text:s/>energy.<text:s/>Our<text:s/>own<text:s/>solar<text:s/>system,<text:s/>the<text:s/>location<text:s/>of<text:s/>the<text:s/>earth<text:s/>and<text:s/>outer<text:s/>space,<text:s/>research<text:s/>and<text:s/>technology<text:s/>are<text:s/>also<text:s/>dealt<text:s/>with<text:s/>in<text:s/>the<text:s/>main<text:s/>subject<text:s/>area.</text:span></text:p>
      <text:p text:style-name="P57"><text:span text:style-name="T57_1">In<text:s/>Vg1<text:s/>the<text:s/>main<text:s/>subject<text:s/>area<text:s/>is<text:s/>split<text:s/>into<text:s/>the<text:s/>areas<text:s/>Energy<text:s/>for<text:s/>the<text:s/>future<text:s/>and<text:s/>Radiation<text:s/>and<text:s/>radioactivity,<text:s/>which<text:s/>expresses<text:s/>their<text:s/>focus<text:s/>within<text:s/>the<text:s/>main<text:s/>subject<text:s/>area.</text:span></text:p>
      <text:p text:style-name="P58"><text:span text:style-name="T58_1">Technology<text:s/>and<text:s/>design</text:span></text:p>
      <text:p text:style-name="P59"><text:span text:style-name="T59_1">The<text:s/>main<text:s/>subject<text:s/>area<text:s/>focuses<text:s/>on<text:s/>planning,<text:s/>developing<text:s/>and<text:s/>creating<text:s/>products<text:s/>that<text:s/>are<text:s/>useful<text:s/>in<text:s/>our<text:s/>day-to-day<text:s/>lives.<text:s/>The<text:s/>interaction<text:s/>between<text:s/>natural<text:s/>science,<text:s/>technology<text:s/>and<text:s/>sustainable<text:s/>development<text:s/>is<text:s/>a<text:s/>key<text:s/>part<text:s/>of<text:s/>the<text:s/>main<text:s/>subject<text:s/>area.<text:s/>Technology<text:s/>and<text:s/>design<text:s/>is<text:s/>a<text:s/>multidisciplinary<text:s/>area<text:s/>within<text:s/>the<text:s/>Natural<text:s/>science<text:s/>curriculum<text:s/>that<text:s/>includes<text:s/>mathematics,<text:s/>fine<text:s/>art<text:s/>and<text:s/>arts<text:s/>&amp;<text:s/>crafts.</text:span></text:p>
      <text:p text:style-name="P60"><text:span text:style-name="T60_1">In<text:s/>Vg1<text:s/>the<text:s/>main<text:s/>subject<text:s/>area<text:s/>is<text:s/>called<text:s/>Biotechnology,<text:s/>which<text:s/>expresses<text:s/>its<text:s/>focus<text:s/>within<text:s/>the<text:s/>main<text:s/>subject<text:s/>area.</text:span></text:p>
      <text:h text:style-name="P61" text:outline-level="2"><text:span text:style-name="T61_1">Teaching<text:s/>hours<text:s/></text:span></text:h>
      <text:p text:style-name="P62"><text:span text:style-name="T62_1">Teaching<text:s/>hours<text:s/>are<text:s/>given<text:s/>in<text:s/>60-minute<text:s/>units:</text:span></text:p>
      <text:p text:style-name="P63"><text:span text:style-name="T63_1">PRIMARY<text:s/>SCHOOL</text:span></text:p>
      <text:p text:style-name="P64"><text:span text:style-name="T64_1">Year<text:s/>Levels<text:s/>1–7:<text:s/>328<text:s/>teaching<text:s/>hours</text:span></text:p>
      <text:p text:style-name="P65"><text:span text:style-name="T65_1">LOWER<text:s/>SECONDARY<text:s/>LEVEL</text:span></text:p>
      <text:p text:style-name="P66"><text:span text:style-name="T66_1">Year<text:s/>Levels<text:s/>8-10:<text:s/>256<text:s/>teaching<text:s/>hours<text:s/>(249<text:s/>hours<text:s/>from<text:s/>the<text:s/>autumn<text:s/>of<text:s/>2013<text:s/>due<text:s/>the<text:s/>introduction<text:s/>of<text:s/>elective<text:s/>subjects<text:s/>at<text:s/>this<text:s/>level)</text:span></text:p>
      <text:p text:style-name="P67"><text:span text:style-name="T67_1">PROGRAMME<text:s/>FOR<text:s/>GENERAL<text:s/>STUDIES</text:span></text:p>
      <text:p text:style-name="P68"><text:span text:style-name="T68_1">Vg1:<text:s/>140<text:s/>teaching<text:s/>hours</text:span></text:p>
      <text:p text:style-name="P69"><text:span text:style-name="T69_1">VOCATIONAL<text:s/>EDUCATION<text:s/>PROGRAMME</text:span></text:p>
      <text:p text:style-name="P70"><text:span text:style-name="T70_1">Vg1:<text:s/>56<text:s/>teaching<text:s/>hours</text:span></text:p>
      <text:p text:style-name="P71"><text:span text:style-name="T71_1">SUPPLEMENTARY<text:s/>STUDIES<text:s/>QUALIFYING<text:s/>FOR<text:s/>HIGHER<text:s/>EDUCATION<text:s/>FOR<text:s/>VOCATIONAL<text:s/>EDUCATION<text:s/>PROGRAMMES</text:span></text:p>
      <text:p text:style-name="P72"><text:span text:style-name="T72_1">Vg3:<text:s/>84<text:s/>teaching<text:s/>hours</text:span></text:p>
      <text:h text:style-name="P73" text:outline-level="2"><text:span text:style-name="T73_1">Basic<text:s/>skills<text:s/></text:span></text:h>
      <text:p text:style-name="P74"><text:span text:style-name="T74_1">Basic<text:s/>skills<text:s/>are<text:s/>integrated<text:s/>in<text:s/>the<text:s/>competence<text:s/>aims<text:s/>where<text:s/>they<text:s/>contribute<text:s/>to<text:s/>the<text:s/>development<text:s/>of<text:s/>competence<text:s/>in<text:s/>the<text:s/>subject,<text:s/>while<text:s/>also<text:s/>being<text:s/>part<text:s/>of<text:s/>this<text:s/>competence.<text:s/>In<text:s/>the<text:s/>subject<text:s/>of<text:s/>Natural<text:s/>science<text:s/>the<text:s/>basic<text:s/>skills<text:s/>are<text:s/>understood<text:s/>as<text:s/>follows:</text:span></text:p>
      <text:p text:style-name="P75"><text:span text:style-name="T75_1">Oral<text:s/>skills<text:s/></text:span><text:span text:style-name="T75_2">in<text:s/>Natural<text:s/>science<text:s/>means<text:s/>listening,<text:s/>speaking<text:s/>and<text:s/>conversing<text:s/>to<text:s/>describe,<text:s/>share<text:s/>and<text:s/>develop<text:s/>knowledge<text:s/>with<text:s/>content<text:s/>about<text:s/>natural<text:s/>science<text:s/>related<text:s/>to<text:s/>observations<text:s/>and<text:s/>experiences.<text:s/>This<text:s/>involves<text:s/>using<text:s/>natural<text:s/>science<text:s/>concepts<text:s/>to<text:s/>communicate<text:s/>knowledge<text:s/>and<text:s/>to<text:s/>formulate<text:s/>questions,<text:s/>arguments<text:s/>and<text:s/>explanations.<text:s/>Furthermore,<text:s/>it<text:s/>involves<text:s/>adapting<text:s/>to<text:s/>different<text:s/>forms<text:s/>of<text:s/>expression,<text:s/>concepts<text:s/>and<text:s/>examples<text:s/>to<text:s/>suit<text:s/>the<text:s/>objective<text:s/>and<text:s/>recipient.<text:s/>Development<text:s/>of<text:s/>oral<text:s/>skills<text:s/>in<text:s/>Natural<text:s/>Science<text:s/>begins<text:s/>with<text:s/>being<text:s/>able<text:s/>to<text:s/>listen<text:s/>and<text:s/>converse<text:s/>about<text:s/>experiences<text:s/>and<text:s/>observations<text:s/>so<text:s/>pupils<text:s/>can<text:s/>present<text:s/>and<text:s/>discuss<text:s/>more<text:s/>and<text:s/>more<text:s/>complex<text:s/>themes.<text:s/>This<text:s/>involves<text:s/>an<text:s/>increasing<text:s/>use<text:s/>of<text:s/>natural<text:s/>science<text:s/>concepts<text:s/>to<text:s/>express<text:s/>understanding,<text:s/>to<text:s/>form<text:s/>opinions<text:s/>and<text:s/>to<text:s/>participate<text:s/>in<text:s/>academic<text:s/>discussions.</text:span></text:p>
      <text:p text:style-name="P76"><text:span text:style-name="T76_1">Being<text:s/>able<text:s/>to<text:s/>express<text:s/>oneself<text:s/>in<text:s/>writing<text:s/></text:span><text:span text:style-name="T76_2">in<text:s/>Natural<text:s/>science<text:s/>means<text:s/>using<text:s/>text<text:s/>genres<text:s/>from<text:s/>the<text:s/>natural<text:s/>sciences<text:s/>to<text:s/>formulate<text:s/>questions<text:s/>and<text:s/>hypotheses,<text:s/>write<text:s/>plans<text:s/>and<text:s/>formulate<text:s/>explanations,<text:s/>compare<text:s/>and<text:s/>reflect<text:s/>on<text:s/>information<text:s/>and<text:s/>use<text:s/>sources<text:s/>in<text:s/>a<text:s/>purposeful<text:s/>manner.<text:s/>This<text:s/>also<text:s/>involves<text:s/>describing<text:s/>one’s<text:s/>observations<text:s/>and<text:s/>experiences,<text:s/>comparing<text:s/>information,<text:s/>argumenting<text:s/>one’s<text:s/>viewpoints<text:s/>and<text:s/>reporting<text:s/>from<text:s/>field<text:s/>work,<text:s/>experiments<text:s/>and<text:s/>processes<text:s/>related<text:s/>too<text:s/>technological<text:s/>development.<text:s/>The<text:s/>writing<text:s/>process<text:s/>starts<text:s/>with<text:s/>planning<text:s/>and<text:s/>moves<text:s/>to<text:s/>preparing<text:s/>and<text:s/>presenting<text:s/>texts<text:s/>and<text:s/>involves<text:s/>the<text:s/>use<text:s/>of<text:s/>natural<text:s/>science<text:s/>and<text:s/>scientific<text:s/>concepts,<text:s/>diagrams<text:s/>and<text:s/>symbols<text:s/>that<text:s/>are<text:s/>suited<text:s/>to<text:s/>the<text:s/>objective<text:s/>and<text:s/>the<text:s/>recipient.<text:s/>Development<text:s/>of<text:s/>writing<text:s/>proficiency<text:s/>in<text:s/>the<text:s/>subject<text:s/>of<text:s/>Natural<text:s/>science<text:s/>begins<text:s/>with<text:s/>using<text:s/>simple<text:s/>forms<text:s/>of<text:s/>expression<text:s/>to<text:s/>gradually<text:s/>using<text:s/>more<text:s/>precise<text:s/>natural<text:s/>science<text:s/>and<text:s/>scientific<text:s/>concepts,<text:s/>symbols,<text:s/>graphic<text:s/>presentation<text:s/>and<text:s/>argumentation.<text:s/>This<text:s/>involves<text:s/>being<text:s/>able<text:s/>to<text:s/>write<text:s/>more<text:s/>and<text:s/>more<text:s/>complex<text:s/>texts<text:s/>based<text:s/>on<text:s/>critical<text:s/>and<text:s/>varied<text:s/>use<text:s/>of<text:s/>sources<text:s/>that<text:s/>are<text:s/>suited<text:s/>to<text:s/>the<text:s/>objective<text:s/>and<text:s/>the<text:s/>recipient.</text:span></text:p>
      <text:p text:style-name="P77"><text:span text:style-name="T77_1">Being<text:s/>able<text:s/>to<text:s/>read<text:s/></text:span><text:span text:style-name="T77_2">in<text:s/>Natural<text:s/>science<text:s/>means<text:s/>understanding<text:s/>and<text:s/>using<text:s/>natural<text:s/>science<text:s/>and<text:s/>scientific<text:s/>concepts,<text:s/>symbols,<text:s/>diagrams<text:s/>and<text:s/>arguments<text:s/>through<text:s/>goal-oriented<text:s/>work<text:s/>with<text:s/>natural<text:s/>science<text:s/>texts.<text:s/>This<text:s/>involves<text:s/>being<text:s/>able<text:s/>to<text:s/>identify,<text:s/>interpret<text:s/>and<text:s/>use<text:s/>information<text:s/>from<text:s/>composite<text:s/>texts<text:s/>in<text:s/>books,<text:s/>newspapers,<text:s/>operating<text:s/>manuals,<text:s/>rules,<text:s/>brochures<text:s/>and<text:s/>digital<text:s/>sources.<text:s/>Reading<text:s/>in<text:s/>Natural<text:s/>science<text:s/>includes<text:s/>critical<text:s/>assessment<text:s/>of<text:s/>how<text:s/>information<text:s/>is<text:s/>presented<text:s/>and<text:s/>used<text:s/>in<text:s/>arguments,<text:s/>e.g.<text:s/>by<text:s/>being<text:s/>able<text:s/>to<text:s/>distinguish<text:s/>between<text:s/>data,<text:s/>assumptions,<text:s/>assertions,<text:s/>hypotheses<text:s/>and<text:s/>conclusions.<text:s/>The<text:s/>development<text:s/>of<text:s/>reading<text:s/>proficiency<text:s/>in<text:s/>Natural<text:s/>science<text:s/>begins<text:s/>with<text:s/>finding<text:s/>and<text:s/>using<text:s/>expressed<text:s/>information<text:s/>from<text:s/>simple<text:s/>texts<text:s/>to<text:s/>understanding<text:s/>texts<text:s/>with<text:s/>more<text:s/>and<text:s/>more<text:s/>complex<text:s/>terminology,<text:s/>symbols,<text:s/>diagrams,<text:s/>tables<text:s/>and<text:s/>implicit<text:s/>information.<text:s/>The<text:s/>demand<text:s/>to<text:s/>read<text:s/>critically,<text:s/>the<text:s/>ability<text:s/>to<text:s/>identify<text:s/>relevant<text:s/>information<text:s/>and<text:s/>evaluate<text:s/>the<text:s/>credibility<text:s/>of<text:s/>a<text:s/>source<text:s/>increases<text:s/>from<text:s/>being<text:s/>about<text:s/>to<text:s/>use<text:s/>appropriate<text:s/>sources<text:s/>to<text:s/>being<text:s/>able<text:s/>to<text:s/>gather<text:s/>and<text:s/>compare<text:s/>information<text:s/>from<text:s/>different<text:s/>sources<text:s/>and<text:s/>evaluate<text:s/>their<text:s/>relevance.</text:span></text:p>
      <text:p text:style-name="P78"><text:span text:style-name="T78_1">Numeracy</text:span><text:span text:style-name="T78_2"><text:s/>in<text:s/>Natural<text:s/>science<text:s/>means<text:s/>gathering,<text:s/>processing<text:s/>and<text:s/>presenting<text:s/>figures<text:s/>and<text:s/>numbers.<text:s/>This<text:s/>involves<text:s/>using<text:s/>concepts,<text:s/>measuring<text:s/>instruments,<text:s/>measuring<text:s/>devices,<text:s/>formulas<text:s/>and<text:s/>visual<text:s/>graphics.<text:s/>Math<text:s/>related<text:s/>to<text:s/>the<text:s/>subject<text:s/>of<text:s/>Natural<text:s/>science<text:s/>involves<text:s/>being<text:s/>able<text:s/>to<text:s/>compare,<text:s/>evaluate<text:s/>and<text:s/>argue<text:s/>for<text:s/>the<text:s/>validity<text:s/>of<text:s/>calculations,<text:s/>results<text:s/>and<text:s/>presentations.<text:s/>The<text:s/>development<text:s/>of<text:s/>simple<text:s/>calculation<text:s/>proficiency<text:s/>in<text:s/>the<text:s/>subject<text:s/>of<text:s/>Natural<text:s/>science<text:s/>begins<text:s/>with<text:s/>using<text:s/>simple<text:s/>methods<text:s/>for<text:s/>counting<text:s/>and<text:s/>classification<text:s/>to<text:s/>being<text:s/>able<text:s/>to<text:s/>evaluate<text:s/>the<text:s/>choice<text:s/>of<text:s/>methods,<text:s/>concepts,<text:s/>formulas<text:s/>and<text:s/>measuring<text:s/>instruments.<text:s/>Furthermore,<text:s/>it<text:s/>involves<text:s/>gradually<text:s/>being<text:s/>able<text:s/>to<text:s/>make<text:s/>more<text:s/>advanced<text:s/>presentations<text:s/>and<text:s/>assessment<text:s/>and<text:s/>using<text:s/>math<text:s/>in<text:s/>academic<text:s/>argumentation.</text:span></text:p>
      <text:p text:style-name="P79"><text:span text:style-name="T79_1">Digital<text:s/>skills<text:s/></text:span><text:span text:style-name="T79_2">in<text:s/>Natural<text:s/>science<text:s/>means<text:s/>using<text:s/>digital<text:s/>tools<text:s/>to<text:s/>explore,<text:s/>record,<text:s/>calculate,<text:s/>visualise,<text:s/>document<text:s/>and<text:s/>publish<text:s/>data<text:s/>from<text:s/>own<text:s/>and<text:s/>other’s<text:s/>studies,<text:s/>experiments<text:s/>and<text:s/>fieldwork.<text:s/>This<text:s/>also<text:s/>involves<text:s/>using<text:s/>tools<text:s/>to<text:s/>search<text:s/>for<text:s/>information,<text:s/>mastering<text:s/>searching<text:s/>and<text:s/>research<text:s/>strategies,<text:s/>learning<text:s/>to<text:s/>evaluate<text:s/>sources<text:s/>critically<text:s/>and<text:s/>selecting<text:s/>relevant<text:s/>information<text:s/>about<text:s/>themes<text:s/>within<text:s/>natural<text:s/>sciences.<text:s/>The<text:s/>development<text:s/>of<text:s/>digital<text:s/>skills<text:s/>in<text:s/>Natural<text:s/>science<text:s/>begins<text:s/>with<text:s/>digital<text:s/>literacy<text:s/>to<text:s/>gradually<text:s/>learn<text:s/>more<text:s/>complex<text:s/>degrees<text:s/>of<text:s/>independence<text:s/>and<text:s/>judgment<text:s/>in<text:s/>choosing<text:s/>and<text:s/>using<text:s/>digital<text:s/>sources,<text:s/>tools,<text:s/>media<text:s/>and<text:s/>information.</text:span></text:p>
      <text:h text:style-name="P80" text:outline-level="2"><text:span text:style-name="T80_1">Competence<text:s/>aims<text:s/></text:span></text:h>
      <text:h text:style-name="P81" text:outline-level="4"><text:span text:style-name="T81_1">The<text:s/>budding<text:s/>researcher</text:span></text:h>
      <text:p text:style-name="P82"><text:span text:style-name="T82_1">The<text:s/>aims<text:s/>of<text:s/>the<text:s/>studies<text:s/>are<text:s/>to<text:s/>enable<text:s/>pupils<text:s/>to<text:s/></text:span></text:p>
      <text:list text:style-name="LS1" xml:id="list0">
        <text:list-item>
          <text:p text:style-name="P83"><text:span text:style-name="T83_1">ask<text:s/>questions,<text:s/>talk<text:s/>and<text:s/>philosophise<text:s/>about<text:s/>experiences<text:s/>in<text:s/>nature<text:s/>and<text:s/>man's<text:s/>place<text:s/>in<text:s/>nature</text:span></text:p>
        </text:list-item>
        <text:list-item>
          <text:p text:style-name="P84"><text:span text:style-name="T84_1">use<text:s/>one's<text:s/>senses<text:s/>to<text:s/>explore<text:s/>the<text:s/>world<text:s/>in<text:s/>the<text:s/>local<text:s/>neighbourhood</text:span></text:p>
        </text:list-item>
        <text:list-item>
          <text:p text:style-name="P85"><text:span text:style-name="T85_1">describe,<text:s/>illustrate<text:s/>and<text:s/>converse<text:s/>about<text:s/>one's<text:s/>own<text:s/>observations<text:s/>from<text:s/>experiments<text:s/>and<text:s/>in<text:s/>nature</text:span></text:p>
        </text:list-item>
        <text:list-item>
          <text:p text:style-name="P86"><text:span text:style-name="T86_1">recognise<text:s/>the<text:s/>symbols<text:s/>for<text:s/>hazardous<text:s/>substances<text:s/>and<text:s/>for<text:s/>dangerous<text:s/>lights</text:span></text:p>
        </text:list-item>
      </text:list>
      <text:h text:style-name="P87" text:outline-level="4"><text:span text:style-name="T87_1">Diversity<text:s/>in<text:s/>nature</text:span></text:h>
      <text:p text:style-name="P88"><text:span text:style-name="T88_1">The<text:s/>aims<text:s/>of<text:s/>the<text:s/>studies<text:s/>are<text:s/>to<text:s/>enable<text:s/>pupils<text:s/>to<text:s/></text:span></text:p>
      <text:list text:style-name="LS2" xml:id="list4">
        <text:list-item>
          <text:p text:style-name="P89"><text:span text:style-name="T89_1">carry<text:s/>out<text:s/>activities<text:s/>in<text:s/>nearby<text:s/>surroundings<text:s/>to<text:s/>learn<text:s/>about<text:s/>nature<text:s/>and<text:s/>converse<text:s/>about<text:s/>why<text:s/>this<text:s/>is<text:s/>important</text:span></text:p>
        </text:list-item>
        <text:list-item>
          <text:p text:style-name="P90"><text:span text:style-name="T90_1">observe<text:s/>and<text:s/>describe<text:s/>the<text:s/>characteristics<text:s/>of<text:s/>the<text:s/>seasons<text:s/>and<text:s/>explain<text:s/>how<text:s/>Sami<text:s/>people<text:s/>divide<text:s/>the<text:s/>year</text:span></text:p>
        </text:list-item>
        <text:list-item>
          <text:p text:style-name="P91"><text:span text:style-name="T91_1">recognise<text:s/>and<text:s/>describe<text:s/>some<text:s/>plant<text:s/>and<text:s/>animal<text:s/>species<text:s/>from<text:s/>one’s<text:s/>nearby<text:s/>surroundings<text:s/>and<text:s/>sort<text:s/>them<text:s/>into<text:s/>groups</text:span></text:p>
        </text:list-item>
      </text:list>
      <text:h text:style-name="P92" text:outline-level="4"><text:span text:style-name="T92_1">Body<text:s/>and<text:s/>health</text:span></text:h>
      <text:p text:style-name="P93"><text:span text:style-name="T93_1">The<text:s/>aims<text:s/>of<text:s/>the<text:s/>studies<text:s/>are<text:s/>to<text:s/>enable<text:s/>pupils<text:s/>to<text:s/></text:span></text:p>
      <text:list text:style-name="LS3" xml:id="list7">
        <text:list-item>
          <text:p text:style-name="P94"><text:span text:style-name="T94_1">name<text:s/>and<text:s/>describe<text:s/>the<text:s/>function<text:s/>of<text:s/>some<text:s/>external<text:s/>and<text:s/>internal<text:s/>body<text:s/>parts</text:span></text:p>
        </text:list-item>
        <text:list-item>
          <text:p text:style-name="P95"><text:span text:style-name="T95_1">discuss<text:s/>about<text:s/>setting<text:s/>limits<text:s/>and<text:s/>understanding<text:s/>and<text:s/>respecting<text:s/>one’s<text:s/>own<text:s/>body<text:s/>and<text:s/>those<text:s/>of<text:s/>others</text:span></text:p>
        </text:list-item>
        <text:list-item>
          <text:p text:style-name="P96"><text:span text:style-name="T96_1">describe<text:s/>and<text:s/>discuss<text:s/>about<text:s/>our<text:s/>senses<text:s/>and<text:s/>use<text:s/>them<text:s/>deliberately<text:s/>during<text:s/>indoor<text:s/>and<text:s/>outdoor<text:s/>observations<text:s/>and<text:s/>activities</text:span></text:p>
        </text:list-item>
      </text:list>
      <text:h text:style-name="P97" text:outline-level="4"><text:span text:style-name="T97_1">Phenomena<text:s/>and<text:s/>substances</text:span></text:h>
      <text:p text:style-name="P98"><text:span text:style-name="T98_1">The<text:s/>aims<text:s/>of<text:s/>the<text:s/>studies<text:s/>are<text:s/>to<text:s/>enable<text:s/>pupils<text:s/>to<text:s/></text:span></text:p>
      <text:list text:style-name="LS4" xml:id="list10">
        <text:list-item>
          <text:p text:style-name="P99"><text:span text:style-name="T99_1">describe<text:s/>and<text:s/>illustrate<text:s/>how<text:s/>the<text:s/>earth,<text:s/>moon<text:s/>and<text:s/>sun<text:s/>move<text:s/>in<text:s/>relation<text:s/>to<text:s/>one<text:s/>another<text:s/>and<text:s/>explain<text:s/>the<text:s/>annual<text:s/>seasons,<text:s/>day/night<text:s/>and<text:s/>the<text:s/>phases<text:s/>of<text:s/>the<text:s/>moon</text:span></text:p>
        </text:list-item>
        <text:list-item>
          <text:p text:style-name="P100"><text:span text:style-name="T100_1">describe<text:s/>and<text:s/>sort<text:s/>substances<text:s/>based<text:s/>on<text:s/>observable<text:s/>characteristics<text:s/></text:span></text:p>
        </text:list-item>
        <text:list-item>
          <text:p text:style-name="P101"><text:span text:style-name="T101_1">perform<text:s/>experiments<text:s/>with<text:s/>water<text:s/>and<text:s/>light<text:s/>and<text:s/>discuss<text:s/>the<text:s/>observations</text:span></text:p>
        </text:list-item>
      </text:list>
      <text:h text:style-name="P102" text:outline-level="4"><text:span text:style-name="T102_1">Technology<text:s/>and<text:s/>design</text:span></text:h>
      <text:p text:style-name="P103"><text:span text:style-name="T103_1">The<text:s/>aims<text:s/>of<text:s/>the<text:s/>studies<text:s/>are<text:s/>to<text:s/>enable<text:s/>pupils<text:s/>to<text:s/></text:span></text:p>
      <text:list text:style-name="LS5" xml:id="list13">
        <text:list-item>
          <text:p text:style-name="P104"><text:span text:style-name="T104_1">make<text:s/>artefacts<text:s/>that<text:s/>are<text:s/>able<text:s/>to<text:s/>move<text:s/>with<text:s/>the<text:s/>help<text:s/>of<text:s/>water<text:s/>or<text:s/>air<text:s/>and<text:s/>tell<text:s/>others<text:s/>about<text:s/>how<text:s/>they<text:s/>work</text:span></text:p>
        </text:list-item>
        <text:list-item>
          <text:p text:style-name="P105"><text:span text:style-name="T105_1">make<text:s/>artefacts<text:s/>that<text:s/>use<text:s/>reflection<text:s/>of<text:s/>light<text:s/>and<text:s/>tell<text:s/>others<text:s/>about<text:s/>how<text:s/>they<text:s/>work</text:span></text:p>
        </text:list-item>
      </text:list>
      <text:h text:style-name="P106" text:outline-level="4"><text:span text:style-name="T106_1">The<text:s/>budding<text:s/>researcher</text:span></text:h>
      <text:p text:style-name="P107"><text:span text:style-name="T107_1">The<text:s/>aims<text:s/>of<text:s/>the<text:s/>studies<text:s/>are<text:s/>to<text:s/>enable<text:s/>pupils<text:s/>to<text:s/></text:span></text:p>
      <text:list text:style-name="LS6" xml:id="list15">
        <text:list-item>
          <text:p text:style-name="P108"><text:span text:style-name="T108_1">use<text:s/>natural<text:s/>science<text:s/>terms<text:s/>to<text:s/>describe<text:s/>and<text:s/>present<text:s/>one's<text:s/>own<text:s/>observations<text:s/>in<text:s/>various<text:s/>ways<text:s/>and<text:s/>recommend<text:s/>and<text:s/>converse<text:s/>about<text:s/>the<text:s/>possible<text:s/>explanations<text:s/>for<text:s/>what<text:s/>one<text:s/>has<text:s/>observed</text:span></text:p>
        </text:list-item>
        <text:list-item>
          <text:p text:style-name="P109"><text:span text:style-name="T109_1">use<text:s/>measuring<text:s/>instruments,<text:s/>systematised<text:s/>data,<text:s/>evaluate<text:s/>whether<text:s/>results<text:s/>seem<text:s/>reasonable<text:s/>or<text:s/>not,<text:s/>and<text:s/>present<text:s/>the<text:s/>data<text:s/>with<text:s/>or<text:s/>without<text:s/>using<text:s/>digital<text:s/>aids<text:s/>and<text:s/>tools</text:span></text:p>
        </text:list-item>
        <text:list-item>
          <text:p text:style-name="P110"><text:span text:style-name="T110_1">write<text:s/>reports<text:s/>and<text:s/>descriptions,<text:s/>revise<text:s/>the<text:s/>content<text:s/>of<text:s/>the<text:s/>report<text:s/>after<text:s/>feedback,<text:s/>evaluate<text:s/>the<text:s/>content<text:s/>of<text:s/>texts<text:s/>written<text:s/>by<text:s/>others<text:s/>and<text:s/>create<text:s/>simple<text:s/>digital<text:s/>composite<text:s/>texts</text:span></text:p>
        </text:list-item>
        <text:list-item>
          <text:p text:style-name="P111"><text:span text:style-name="T111_1">gather<text:s/>and<text:s/>process<text:s/>information<text:s/>about<text:s/>natural<text:s/>science<text:s/>themes<text:s/>from<text:s/>different<text:s/>sources<text:s/>and<text:s/>provide<text:s/>sources</text:span></text:p>
        </text:list-item>
      </text:list>
      <text:h text:style-name="P112" text:outline-level="4"><text:span text:style-name="T112_1">Diversity<text:s/>in<text:s/>nature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7" xml:id="list19">
        <text:list-item>
          <text:p text:style-name="P114"><text:span text:style-name="T114_1">talk<text:s/>about<text:s/>and<text:s/>compare<text:s/>the<text:s/>lifecycles<text:s/>of<text:s/>some<text:s/>plant<text:s/>and<text:s/>animal<text:s/>species</text:span></text:p>
        </text:list-item>
        <text:list-item>
          <text:p text:style-name="P115"><text:span text:style-name="T115_1">observe,<text:s/>register<text:s/>and<text:s/>describe<text:s/>the<text:s/>changes<text:s/>that<text:s/>occur<text:s/>in<text:s/>a<text:s/>tree<text:s/>or<text:s/>another<text:s/>perennial<text:s/>plants<text:s/>over<text:s/>time</text:span></text:p>
        </text:list-item>
        <text:list-item>
          <text:p text:style-name="P116"><text:span text:style-name="T116_1">describe<text:s/>the<text:s/>ways<text:s/>in<text:s/>which<text:s/>some<text:s/>extinct<text:s/>animal<text:s/>groups<text:s/>lived<text:s/>by<text:s/>gathering<text:s/>and<text:s/>systematising<text:s/>information<text:s/>from<text:s/>different<text:s/>sources</text:span></text:p>
        </text:list-item>
        <text:list-item>
          <text:p text:style-name="P117"><text:span text:style-name="T117_1">tell<text:s/>about<text:s/>animals<text:s/>from<text:s/>nearby<text:s/>surroundings,<text:s/>discuss<text:s/>animal<text:s/>welfare<text:s/>and<text:s/>distinguish<text:s/>between<text:s/>opinion<text:s/>and<text:s/>fact</text:span></text:p>
        </text:list-item>
        <text:list-item>
          <text:p text:style-name="P118"><text:span text:style-name="T118_1">investigate<text:s/>biologic<text:s/>decomposition<text:s/>and<text:s/>describe<text:s/>the<text:s/>cycle<text:s/>of<text:s/>nature</text:span></text:p>
        </text:list-item>
        <text:list-item>
          <text:p text:style-name="P119"><text:span text:style-name="T119_1">practice<text:s/>recycling<text:s/>and<text:s/>discuss<text:s/>why<text:s/>recycling<text:s/>is<text:s/>important</text:span></text:p>
        </text:list-item>
        <text:list-item>
          <text:p text:style-name="P120"><text:span text:style-name="T120_1">describe<text:s/>what<text:s/>can<text:s/>be<text:s/>done<text:s/>to<text:s/>care<text:s/>for<text:s/>nature<text:s/>in<text:s/>one’s<text:s/>own<text:s/>surroundings<text:s/>and<text:s/>argument<text:s/>for<text:s/>consideration<text:s/>when<text:s/>visiting<text:s/>nature<text:s/></text:span></text:p>
        </text:list-item>
      </text:list>
      <text:h text:style-name="P121" text:outline-level="4"><text:span text:style-name="T121_1">Body<text:s/>and<text:s/>health</text:span></text:h>
      <text:p text:style-name="P122"><text:span text:style-name="T122_1">The<text:s/>aims<text:s/>of<text:s/>the<text:s/>studies<text:s/>are<text:s/>to<text:s/>enable<text:s/>pupils<text:s/>to<text:s/></text:span></text:p>
      <text:list text:style-name="LS8" xml:id="list26">
        <text:list-item>
          <text:p text:style-name="P123"><text:span text:style-name="T123_1">describe<text:s/>in<text:s/>general<text:s/>terms<text:s/>the<text:s/>structure<text:s/>of<text:s/>the<text:s/>human<text:s/>body</text:span></text:p>
        </text:list-item>
        <text:list-item>
          <text:p text:style-name="P124"><text:span text:style-name="T124_1">describe<text:s/>the<text:s/>form<text:s/>and<text:s/>functions<text:s/>of<text:s/>the<text:s/>digestive<text:s/>system</text:span></text:p>
        </text:list-item>
        <text:list-item>
          <text:p text:style-name="P125"><text:span text:style-name="T125_1">describe<text:s/>the<text:s/>human<text:s/>skeleton<text:s/>and<text:s/>muscles<text:s/>and<text:s/>elaborate<text:s/>on<text:s/>how<text:s/>the<text:s/>body<text:s/>moves</text:span></text:p>
        </text:list-item>
        <text:list-item>
          <text:p text:style-name="P126"><text:span text:style-name="T126_1">explain<text:s/>why<text:s/>we<text:s/>vaccinate<text:s/>against<text:s/>certain<text:s/>illnesses,<text:s/>use<text:s/>information<text:s/>from<text:s/>brochures<text:s/>and<text:s/>digital<text:s/>texts<text:s/>to<text:s/>describe<text:s/>a<text:s/>common<text:s/>illness<text:s/>and<text:s/>how<text:s/>it<text:s/>can<text:s/>be<text:s/>prevented</text:span></text:p>
        </text:list-item>
        <text:list-item>
          <text:p text:style-name="P127"><text:span text:style-name="T127_1">observe<text:s/>and<text:s/>describe<text:s/>how<text:s/>the<text:s/>body<text:s/>reacts<text:s/>in<text:s/>different<text:s/>situations,<text:s/>talk<text:s/>about<text:s/>different<text:s/>emotional<text:s/>reactions<text:s/>and<text:s/>the<text:s/>relationship<text:s/>between<text:s/>physical<text:s/>and<text:s/>mental<text:s/>health</text:span></text:p>
        </text:list-item>
      </text:list>
      <text:h text:style-name="P128" text:outline-level="4"><text:span text:style-name="T128_1">Phenomena<text:s/>and<text:s/>substances</text:span></text:h>
      <text:p text:style-name="P129"><text:span text:style-name="T129_1">The<text:s/>aims<text:s/>of<text:s/>the<text:s/>studies<text:s/>are<text:s/>to<text:s/>enable<text:s/>pupils<text:s/>to<text:s/></text:span></text:p>
      <text:list text:style-name="LS9" xml:id="list31">
        <text:list-item>
          <text:p text:style-name="P130"><text:span text:style-name="T130_1">create<text:s/>a<text:s/>digital<text:s/>composite<text:s/>text<text:s/>about<text:s/>some<text:s/>of<text:s/>the<text:s/>planets<text:s/>in<text:s/>our<text:s/>solar<text:s/>system<text:s/>by<text:s/>finding<text:s/>information<text:s/>about<text:s/>them<text:s/>and<text:s/>state<text:s/>sources<text:s/></text:span></text:p>
        </text:list-item>
        <text:list-item>
          <text:p text:style-name="P131"><text:span text:style-name="T131_1">recognise<text:s/>and<text:s/>point<text:s/>out<text:s/>some<text:s/>stellar<text:s/>constellations,<text:s/>tell<text:s/>and<text:s/>talk<text:s/>about<text:s/>myths<text:s/>and<text:s/>sagas<text:s/>related<text:s/>to<text:s/>the<text:s/>night<text:s/>sky<text:s/>and<text:s/>the<text:s/>northern<text:s/>lights<text:s/>in<text:s/>Sami<text:s/>and<text:s/>Norwegian<text:s/>traditions</text:span></text:p>
        </text:list-item>
        <text:list-item>
          <text:p text:style-name="P132"><text:span text:style-name="T132_1">carry<text:s/>out<text:s/>experiments<text:s/>showing<text:s/>that<text:s/>substances<text:s/>and<text:s/>compounds<text:s/>may<text:s/>change<text:s/>their<text:s/>nature<text:s/>when<text:s/>subjected<text:s/>to<text:s/>various<text:s/>influences</text:span></text:p>
        </text:list-item>
        <text:list-item>
          <text:p text:style-name="P133"><text:span text:style-name="T133_1">explore<text:s/>phenomena<text:s/>related<text:s/>to<text:s/>air<text:s/>and<text:s/>sound,<text:s/>describe<text:s/>observations<text:s/>and<text:s/>provide<text:s/>some<text:s/>explanations</text:span></text:p>
        </text:list-item>
        <text:list-item>
          <text:p text:style-name="P134"><text:span text:style-name="T134_1">registrate<text:s/>and<text:s/>describe<text:s/>one’s<text:s/>own<text:s/>observations<text:s/>about<text:s/>the<text:s/>weather,<text:s/>measure<text:s/>temperature<text:s/>and<text:s/>rain<text:s/>and<text:s/>present<text:s/>the<text:s/>results<text:s/>in<text:s/>a<text:s/>graph</text:span></text:p>
        </text:list-item>
      </text:list>
      <text:h text:style-name="P135" text:outline-level="4"><text:span text:style-name="T135_1">Technology<text:s/>and<text:s/>design</text:span></text:h>
      <text:p text:style-name="P136"><text:span text:style-name="T136_1">The<text:s/>aims<text:s/>of<text:s/>the<text:s/>studies<text:s/>are<text:s/>to<text:s/>enable<text:s/>pupils<text:s/>to<text:s/></text:span></text:p>
      <text:list text:style-name="LS10" xml:id="list36">
        <text:list-item>
          <text:p text:style-name="P137"><text:span text:style-name="T137_1">plan,<text:s/>build<text:s/>and<text:s/>test<text:s/>simple<text:s/>models<text:s/>of<text:s/>building<text:s/>constructions<text:s/>and<text:s/>document<text:s/>the<text:s/>process<text:s/>from<text:s/>idea<text:s/>to<text:s/>finished<text:s/>product<text:s/>using<text:s/>text<text:s/>and<text:s/>illustrations</text:span></text:p>
        </text:list-item>
        <text:list-item>
          <text:p text:style-name="P138"><text:span text:style-name="T138_1">describe<text:s/>constructions<text:s/>and<text:s/>discuss<text:s/>why<text:s/>some<text:s/>are<text:s/>more<text:s/>stable<text:s/>and<text:s/>can<text:s/>withstand<text:s/>greater<text:s/>loads<text:s/>than<text:s/>others</text:span></text:p>
        </text:list-item>
        <text:list-item>
          <text:p text:style-name="P139"><text:span text:style-name="T139_1">recognise<text:s/>and<text:s/>describe<text:s/>load-carrying<text:s/>structures<text:s/>in<text:s/>various<text:s/>buildings<text:s/>in<text:s/>one’s<text:s/>neighbourhood</text:span></text:p>
        </text:list-item>
      </text:list>
      <text:h text:style-name="P140" text:outline-level="4"><text:span text:style-name="T140_1">The<text:s/>budding<text:s/>researcher</text:span></text:h>
      <text:p text:style-name="P141"><text:span text:style-name="T141_1">The<text:s/>aims<text:s/>of<text:s/>the<text:s/>studies<text:s/>are<text:s/>to<text:s/>enable<text:s/>pupils<text:s/>to<text:s/></text:span></text:p>
      <text:list text:style-name="LS11" xml:id="list39">
        <text:list-item>
          <text:p text:style-name="P142"><text:span text:style-name="T142_1">formulate<text:s/>natural<text:s/>science<text:s/>questions<text:s/>about<text:s/>something<text:s/>one<text:s/>wonders<text:s/>about,<text:s/>provide<text:s/>possible<text:s/>explanations,<text:s/>create<text:s/>a<text:s/>plan<text:s/>and<text:s/>carry<text:s/>out<text:s/>examinations<text:s/>and<text:s/>investigations</text:span></text:p>
        </text:list-item>
        <text:list-item>
          <text:p text:style-name="P143"><text:span text:style-name="T143_1">converse<text:s/>about<text:s/>why<text:s/>it<text:s/>is<text:s/>important<text:s/>to<text:s/>make<text:s/>and<text:s/>test<text:s/>hypotheses<text:s/>in<text:s/>natural<text:s/>science<text:s/>through<text:s/>systematic<text:s/>observations<text:s/>and<text:s/>experiments,<text:s/>and<text:s/>why<text:s/>it<text:s/>is<text:s/>important<text:s/>to<text:s/>compare<text:s/>results</text:span></text:p>
        </text:list-item>
        <text:list-item>
          <text:p text:style-name="P144"><text:span text:style-name="T144_1">use<text:s/>digital<text:s/>aids<text:s/>to<text:s/>register,<text:s/>prepare<text:s/>and<text:s/>publish<text:s/>data<text:s/>from<text:s/>experimental<text:s/>work<text:s/>and<text:s/>fieldwork</text:span></text:p>
        </text:list-item>
        <text:list-item>
          <text:p text:style-name="P145"><text:span text:style-name="T145_1">extract<text:s/>and<text:s/>process<text:s/>natural<text:s/>science<text:s/>information<text:s/>from<text:s/>texts<text:s/>from<text:s/>different<text:s/>media<text:s/>and<text:s/>create<text:s/>a<text:s/>presentation</text:span></text:p>
        </text:list-item>
        <text:list-item>
          <text:p text:style-name="P146"><text:span text:style-name="T146_1">read<text:s/>and<text:s/>understand<text:s/>hazard<text:s/>labels<text:s/>on<text:s/>everyday<text:s/>products</text:span></text:p>
        </text:list-item>
      </text:list>
      <text:h text:style-name="P147" text:outline-level="4"><text:span text:style-name="T147_1">Diversity<text:s/>in<text:s/>nature</text:span></text:h>
      <text:p text:style-name="P148"><text:span text:style-name="T148_1">The<text:s/>aims<text:s/>of<text:s/>the<text:s/>studies<text:s/>are<text:s/>to<text:s/>enable<text:s/>pupils<text:s/>to<text:s/></text:span></text:p>
      <text:list text:style-name="LS12" xml:id="list44">
        <text:list-item>
          <text:p text:style-name="P149"><text:span text:style-name="T149_1">plan<text:s/>and<text:s/>execute<text:s/>investigations<text:s/>in<text:s/>at<text:s/>least<text:s/>one<text:s/>nature<text:s/>zone,<text:s/>register<text:s/>one’s<text:s/>own<text:s/>observations<text:s/>and<text:s/>systemise<text:s/>the<text:s/>results</text:span></text:p>
        </text:list-item>
        <text:list-item>
          <text:p text:style-name="P150"><text:span text:style-name="T150_1">examine<text:s/>and<text:s/>describe<text:s/>flowering<text:s/>plants<text:s/>and<text:s/>explain<text:s/>the<text:s/>functions<text:s/>of<text:s/>the<text:s/>different<text:s/>parts<text:s/>of<text:s/>a<text:s/>plant<text:s/>using<text:s/>text<text:s/>and<text:s/>illustrations</text:span></text:p>
        </text:list-item>
        <text:list-item>
          <text:p text:style-name="P151"><text:span text:style-name="T151_1">examine<text:s/>and<text:s/>discuss<text:s/>some<text:s/>of<text:s/>the<text:s/>factors<text:s/>that<text:s/>influence<text:s/>the<text:s/>germination<text:s/>and<text:s/>growth<text:s/>of<text:s/>plants</text:span></text:p>
        </text:list-item>
        <text:list-item>
          <text:p text:style-name="P152"><text:span text:style-name="T152_1">describe<text:s/>the<text:s/>characteristics<text:s/>of<text:s/>some<text:s/>plants,<text:s/>mushrooms<text:s/>and<text:s/>animal<text:s/>species<text:s/>and<text:s/>put<text:s/>them<text:s/>in<text:s/>systematic<text:s/>order</text:span></text:p>
        </text:list-item>
        <text:list-item>
          <text:p text:style-name="P153"><text:span text:style-name="T153_1">tell<text:s/>others<text:s/>about<text:s/>how<text:s/>some<text:s/>plants,<text:s/>mushrooms<text:s/>and<text:s/>animal<text:s/>species<text:s/>are<text:s/>used<text:s/>according<text:s/>to<text:s/>tradition,<text:s/>including<text:s/>Sami<text:s/>traditions,<text:s/>and<text:s/>discuss<text:s/>whether<text:s/>this<text:s/>use<text:s/>is<text:s/>sustainable<text:s/></text:span></text:p>
        </text:list-item>
      </text:list>
      <text:h text:style-name="P154" text:outline-level="4"><text:span text:style-name="T154_1">Body<text:s/>and<text:s/>health</text:span></text:h>
      <text:p text:style-name="P155"><text:span text:style-name="T155_1">The<text:s/>aims<text:s/>of<text:s/>the<text:s/>studies<text:s/>are<text:s/>to<text:s/>enable<text:s/>pupils<text:s/>to<text:s/></text:span></text:p>
      <text:list text:style-name="LS13" xml:id="list49">
        <text:list-item>
          <text:p text:style-name="P156"><text:span text:style-name="T156_1">talk<text:s/>about<text:s/>the<text:s/>development<text:s/>of<text:s/>the<text:s/>human<text:s/>body<text:s/>from<text:s/>conception<text:s/>to<text:s/>adulthood</text:span></text:p>
        </text:list-item>
        <text:list-item>
          <text:p text:style-name="P157"><text:span text:style-name="T157_1">explain<text:s/>what<text:s/>happens<text:s/>during<text:s/>puberty<text:s/>and<text:s/>talk<text:s/>about<text:s/>gender<text:s/>identities<text:s/>and<text:s/>variation<text:s/>in<text:s/>sexual<text:s/>orientation</text:span></text:p>
        </text:list-item>
        <text:list-item>
          <text:p text:style-name="P158"><text:span text:style-name="T158_1">describe<text:s/>the<text:s/>main<text:s/>features<text:s/>of<text:s/>the<text:s/>circulatory<text:s/>system<text:s/>and<text:s/>what<text:s/>functions<text:s/>it<text:s/>has<text:s/>within<text:s/>the<text:s/>body<text:s/></text:span></text:p>
        </text:list-item>
        <text:list-item>
          <text:p text:style-name="P159"><text:span text:style-name="T159_1">explain<text:s/>how<text:s/>the<text:s/>body<text:s/>protects<text:s/>itself<text:s/>against<text:s/>illness<text:s/>and<text:s/>how<text:s/>one<text:s/>can<text:s/>prevent<text:s/>and<text:s/>treat<text:s/>infectious<text:s/>diseases</text:span></text:p>
        </text:list-item>
        <text:list-item>
          <text:p text:style-name="P160"><text:span text:style-name="T160_1">collect<text:s/>information<text:s/>and<text:s/>statistics<text:s/>and<text:s/>discuss<text:s/>dangers<text:s/>to<text:s/>one's<text:s/>health<text:s/>that<text:s/>can<text:s/>result<text:s/>from<text:s/>substance<text:s/>abuse</text:span></text:p>
        </text:list-item>
      </text:list>
      <text:h text:style-name="P161" text:outline-level="4"><text:span text:style-name="T161_1">Phenomena<text:s/>and<text:s/>substances</text:span></text:h>
      <text:p text:style-name="P162"><text:span text:style-name="T162_1">The<text:s/>aims<text:s/>of<text:s/>the<text:s/>studies<text:s/>are<text:s/>to<text:s/>enable<text:s/>pupils<text:s/>to<text:s/></text:span></text:p>
      <text:list text:style-name="LS14" xml:id="list54">
        <text:list-item>
          <text:p text:style-name="P163"><text:span text:style-name="T163_1">use<text:s/>animation<text:s/>and<text:s/>other<text:s/>kinds<text:s/>of<text:s/>models<text:s/>to<text:s/>describe<text:s/>planetary<text:s/>and<text:s/>moon<text:s/>movements<text:s/>and<text:s/>explain<text:s/>how<text:s/>the<text:s/>reasons<text:s/>for<text:s/>the<text:s/>earth’s<text:s/>seasons<text:s/>and<text:s/>the<text:s/>phases<text:s/>of<text:s/>the<text:s/>moon</text:span></text:p>
        </text:list-item>
        <text:list-item>
          <text:p text:style-name="P164"><text:span text:style-name="T164_1">describe<text:s/>how<text:s/>some<text:s/>minerals<text:s/>and<text:s/>rock<text:s/>types<text:s/>were<text:s/>formed<text:s/>and<text:s/>examine<text:s/>some<text:s/>of<text:s/>these<text:s/>types<text:s/>from<text:s/>nearby<text:s/>surroundings</text:span></text:p>
        </text:list-item>
        <text:list-item>
          <text:p text:style-name="P165"><text:span text:style-name="T165_1">elaborate<text:s/>on<text:s/>the<text:s/>use<text:s/>of<text:s/>some<text:s/>sources<text:s/>of<text:s/>energy,<text:s/>past<text:s/>and<text:s/>present,<text:s/>and<text:s/>gather<text:s/>information<text:s/>and<text:s/>statistics<text:s/>from<text:s/>different<text:s/>sources<text:s/>to<text:s/>describe<text:s/>the<text:s/>possible<text:s/>local<text:s/>and<text:s/>global<text:s/>consequences<text:s/>for<text:s/>the<text:s/>natural<text:s/>environment<text:s/>when<text:s/>using<text:s/>such<text:s/>energy</text:span></text:p>
        </text:list-item>
        <text:list-item>
          <text:p text:style-name="P166"><text:span text:style-name="T166_1">explain<text:s/>the<text:s/>concept<text:s/>of<text:s/>climate,<text:s/>be<text:s/>familiar<text:s/>with<text:s/>some<text:s/>causes<text:s/>of<text:s/>climate<text:s/>change<text:s/>and<text:s/>investigate<text:s/>and<text:s/>record<text:s/>the<text:s/>consequences<text:s/>of<text:s/>extreme<text:s/>weather</text:span></text:p>
        </text:list-item>
        <text:list-item>
          <text:p text:style-name="P167"><text:span text:style-name="T167_1">investigate<text:s/>phenomena<text:s/>related<text:s/>to<text:s/>sound,<text:s/>hearing<text:s/>and<text:s/>noise,<text:s/>discuss<text:s/>these<text:s/>observations<text:s/>and<text:s/>explain<text:s/>how<text:s/>sound<text:s/>can<text:s/>damage<text:s/>hearing</text:span></text:p>
        </text:list-item>
        <text:list-item>
          <text:p text:style-name="P168"><text:span text:style-name="T168_1">carry<text:s/>out<text:s/>experiments<text:s/>with<text:s/>magnetism<text:s/>and<text:s/>electricity<text:s/>and<text:s/>explain<text:s/>and<text:s/>present<text:s/>results</text:span></text:p>
        </text:list-item>
        <text:list-item>
          <text:p text:style-name="P169"><text:span text:style-name="T169_1">describe<text:s/>central<text:s/>characteristics<text:s/>of<text:s/>gases,<text:s/>liquids,<text:s/>solids<text:s/>and<text:s/>phase<text:s/>transitions<text:s/>using<text:s/>the<text:s/>particle<text:s/>model</text:span></text:p>
        </text:list-item>
        <text:list-item>
          <text:p text:style-name="P170"><text:span text:style-name="T170_1">explain<text:s/>the<text:s/>structure<text:s/>of<text:s/>substances<text:s/>and<text:s/>how<text:s/>substances<text:s/>may<text:s/>be<text:s/>transformed,<text:s/>by<text:s/>using<text:s/>the<text:s/>concepts<text:s/>of<text:s/>atoms<text:s/>and<text:s/>molecules</text:span></text:p>
        </text:list-item>
        <text:list-item>
          <text:p text:style-name="P171"><text:span text:style-name="T171_1">carry<text:s/>out<text:s/>experiments<text:s/>with<text:s/>different<text:s/>chemical<text:s/>reactions<text:s/>and<text:s/>describe<text:s/>what<text:s/>characterises<text:s/>them</text:span></text:p>
        </text:list-item>
      </text:list>
      <text:h text:style-name="P172" text:outline-level="4"><text:span text:style-name="T172_1">Technology<text:s/>and<text:s/>design</text:span></text:h>
      <text:p text:style-name="P173"><text:span text:style-name="T173_1">The<text:s/>aims<text:s/>of<text:s/>the<text:s/>studies<text:s/>are<text:s/>to<text:s/>enable<text:s/>pupils<text:s/>to<text:s/></text:span></text:p>
      <text:list text:style-name="LS15" xml:id="list63">
        <text:list-item>
          <text:p text:style-name="P174"><text:span text:style-name="T174_1">plan,<text:s/>build<text:s/>and<text:s/>test<text:s/>mechanical<text:s/>toys<text:s/>and<text:s/>explain<text:s/>the<text:s/>principles<text:s/>of<text:s/>mechanical<text:s/>transfer</text:span></text:p>
        </text:list-item>
        <text:list-item>
          <text:p text:style-name="P175"><text:span text:style-name="T175_1">plan,<text:s/>build<text:s/>and<text:s/>test<text:s/>simple<text:s/>products<text:s/>that<text:s/>use<text:s/>electrical<text:s/>energy<text:s/>and<text:s/>explain<text:s/>and<text:s/>promote<text:s/>the<text:s/>qualities<text:s/>of<text:s/>the<text:s/>finished<text:s/>product</text:span></text:p>
        </text:list-item>
        <text:list-item>
          <text:p text:style-name="P176"><text:span text:style-name="T176_1">describe<text:s/>the<text:s/>lifecycle<text:s/>of<text:s/>a<text:s/>product<text:s/>and<text:s/>discuss<text:s/>whether<text:s/>the<text:s/>product<text:s/>is<text:s/>developed<text:s/>in<text:s/>accordance<text:s/>with<text:s/>sustainable<text:s/>development<text:s/></text:span></text:p>
        </text:list-item>
      </text:list>
      <text:h text:style-name="P177" text:outline-level="4"><text:span text:style-name="T177_1">The<text:s/>budding<text:s/>researcher</text:span></text:h>
      <text:p text:style-name="P178"><text:span text:style-name="T178_1">The<text:s/>aims<text:s/>of<text:s/>the<text:s/>studies<text:s/>are<text:s/>to<text:s/>enable<text:s/>pupils<text:s/>to<text:s/></text:span></text:p>
      <text:list text:style-name="LS16" xml:id="list66">
        <text:list-item>
          <text:p text:style-name="P179"><text:span text:style-name="T179_1">formulate<text:s/>testable<text:s/>hypotheses,<text:s/>plan<text:s/>and<text:s/>undertake<text:s/>hypothesis<text:s/>testing<text:s/>and<text:s/>discuss<text:s/>observations<text:s/>and<text:s/>results<text:s/>from<text:s/>trials<text:s/>in<text:s/>a<text:s/>report</text:span></text:p>
        </text:list-item>
        <text:list-item>
          <text:p text:style-name="P180"><text:span text:style-name="T180_1">gather<text:s/>and<text:s/>process<text:s/>natural<text:s/>science<text:s/>data,<text:s/>perform<text:s/>calculations<text:s/>and<text:s/>present<text:s/>the<text:s/>results<text:s/>in<text:s/>a<text:s/>graphic<text:s/>manner</text:span></text:p>
        </text:list-item>
        <text:list-item>
          <text:p text:style-name="P181"><text:span text:style-name="T181_1">write<text:s/>explanatory<text:s/>and<text:s/>argumentative<text:s/>texts<text:s/>with<text:s/>references<text:s/>to<text:s/>relevant<text:s/>sources,<text:s/>evaluate<text:s/>the<text:s/>quality<text:s/>of<text:s/>one’s<text:s/>own<text:s/>texts<text:s/>and<text:s/>those<text:s/>of<text:s/>others<text:s/>making<text:s/>appropriate<text:s/>revisions</text:span></text:p>
        </text:list-item>
        <text:list-item>
          <text:p text:style-name="P182"><text:span text:style-name="T182_1">explain<text:s/>the<text:s/>importance<text:s/>of<text:s/>looking<text:s/>for<text:s/>relationships<text:s/>between<text:s/>cause<text:s/>and<text:s/>effect<text:s/>and<text:s/>explain<text:s/>why<text:s/>argumentation,<text:s/>disagreement<text:s/>and<text:s/>publication<text:s/>are<text:s/>important<text:s/>in<text:s/>natural<text:s/>science</text:span></text:p>
        </text:list-item>
        <text:list-item>
          <text:p text:style-name="P183"><text:span text:style-name="T183_1">identify<text:s/>natural<text:s/>science<text:s/>arguments,<text:s/>facts<text:s/>and<text:s/>assertions<text:s/>in<text:s/>texts<text:s/>and<text:s/>visual<text:s/>information<text:s/>from<text:s/>newspapers,<text:s/>brochures<text:s/>and<text:s/>other<text:s/>forms<text:s/>of<text:s/>media<text:s/>and<text:s/>evaluate<text:s/>the<text:s/>content<text:s/>of<text:s/>these<text:s/>in<text:s/>a<text:s/>critical<text:s/>manner</text:span></text:p>
        </text:list-item>
        <text:list-item>
          <text:p text:style-name="P184"><text:span text:style-name="T184_1">comply<text:s/>with<text:s/>safety<text:s/>measures<text:s/>as<text:s/>described<text:s/>in<text:s/>environment,<text:s/>health<text:s/>and<text:s/>safety<text:s/>(EHS)<text:s/>routines<text:s/>and<text:s/>risk<text:s/>assessments</text:span></text:p>
        </text:list-item>
      </text:list>
      <text:h text:style-name="P185" text:outline-level="4"><text:span text:style-name="T185_1">Diversity<text:s/>in<text:s/>nature</text:span></text:h>
      <text:p text:style-name="P186"><text:span text:style-name="T186_1">The<text:s/>aims<text:s/>of<text:s/>the<text:s/>studies<text:s/>are<text:s/>to<text:s/>enable<text:s/>pupils<text:s/>to<text:s/></text:span></text:p>
      <text:list text:style-name="LS17" xml:id="list72">
        <text:list-item>
          <text:p text:style-name="P187"><text:span text:style-name="T187_1">explain<text:s/>the<text:s/>main<text:s/>features<text:s/>of<text:s/>the<text:s/>theory<text:s/>of<text:s/>evolution<text:s/>and<text:s/>give<text:s/>an<text:s/>account<text:s/>of<text:s/>observations<text:s/>that<text:s/>support<text:s/>this<text:s/>theory</text:span></text:p>
        </text:list-item>
        <text:list-item>
          <text:p text:style-name="P188"><text:span text:style-name="T188_1">describe<text:s/>the<text:s/>structure<text:s/>of<text:s/>animal<text:s/>and<text:s/>plant<text:s/>cells<text:s/>and<text:s/>explain<text:s/>the<text:s/>main<text:s/>characteristics<text:s/>of<text:s/>photosynthesis<text:s/>and<text:s/>cellular<text:s/>respiration</text:span></text:p>
        </text:list-item>
        <text:list-item>
          <text:p text:style-name="P189"><text:span text:style-name="T189_1">elaborate<text:s/>on<text:s/>cell<text:s/>division<text:s/>and<text:s/>genetic<text:s/>variation<text:s/>and<text:s/>heritage</text:span></text:p>
        </text:list-item>
        <text:list-item>
          <text:p text:style-name="P190"><text:span text:style-name="T190_1">explain<text:s/>the<text:s/>main<text:s/>characteristics<text:s/>of<text:s/>theories<text:s/>on<text:s/>how<text:s/>the<text:s/>earth<text:s/>is<text:s/>changing<text:s/>and<text:s/>has<text:s/>changed<text:s/>over<text:s/>the<text:s/>eons<text:s/>and<text:s/>the<text:s/>underpinning<text:s/>of<text:s/>these<text:s/>theories</text:span></text:p>
        </text:list-item>
        <text:list-item>
          <text:p text:style-name="P191"><text:span text:style-name="T191_1">investigate<text:s/>and<text:s/>register<text:s/>biotic<text:s/>and<text:s/>abiotic<text:s/>factors<text:s/>in<text:s/>a<text:s/>local<text:s/>ecosystem<text:s/>and<text:s/>explain<text:s/>the<text:s/>relationship<text:s/>between<text:s/>these<text:s/>factors</text:span></text:p>
        </text:list-item>
        <text:list-item>
          <text:p text:style-name="P192"><text:span text:style-name="T192_1">observe<text:s/>and<text:s/>provide<text:s/>examples<text:s/>of<text:s/>how<text:s/>human<text:s/>activities<text:s/>have<text:s/>affected<text:s/>a<text:s/>nature<text:s/>area,<text:s/>investigate<text:s/>the<text:s/>views<text:s/>of<text:s/>different<text:s/>interest<text:s/>groups<text:s/>on<text:s/>these<text:s/>effects<text:s/>and<text:s/>propose<text:s/>measures<text:s/>that<text:s/>might<text:s/>preserve<text:s/>nature<text:s/>for<text:s/>future<text:s/>generations</text:span></text:p>
        </text:list-item>
        <text:list-item>
          <text:p text:style-name="P193"><text:span text:style-name="T193_1">give<text:s/>examples<text:s/>of<text:s/>how<text:s/>Sami<text:s/>people<text:s/>exploit<text:s/>resources<text:s/>in<text:s/>nature</text:span></text:p>
        </text:list-item>
      </text:list>
      <text:h text:style-name="P194" text:outline-level="4"><text:span text:style-name="T194_1">Body<text:s/>and<text:s/>health</text:span></text:h>
      <text:p text:style-name="P195"><text:span text:style-name="T195_1">The<text:s/>aims<text:s/>of<text:s/>the<text:s/>studies<text:s/>are<text:s/>to<text:s/>enable<text:s/>pupils<text:s/>to<text:s/></text:span></text:p>
      <text:list text:style-name="LS18" xml:id="list79">
        <text:list-item>
          <text:p text:style-name="P196"><text:span text:style-name="T196_1">describe<text:s/>the<text:s/>nervous<text:s/>system<text:s/>and<text:s/>the<text:s/>endocrine<text:s/>system<text:s/>and<text:s/>explain<text:s/>how<text:s/>these<text:s/>control<text:s/>body<text:s/>processes</text:span></text:p>
        </text:list-item>
        <text:list-item>
          <text:p text:style-name="P197"><text:span text:style-name="T197_1">provide<text:s/>a<text:s/>short<text:s/>description<text:s/>of<text:s/>fetal<text:s/>development<text:s/>and<text:s/>how<text:s/>birth<text:s/>occurs</text:span></text:p>
        </text:list-item>
        <text:list-item>
          <text:p text:style-name="P198"><text:span text:style-name="T198_1">formulate<text:s/>assertions<text:s/>and<text:s/>discuss<text:s/>and<text:s/>elaborate<text:s/>on<text:s/>problems<text:s/>related<text:s/>to<text:s/>sexuality,<text:s/>sexual<text:s/>orientation,<text:s/>gender<text:s/>identity,<text:s/>setting<text:s/>limits<text:s/>and<text:s/>respect,<text:s/>sexually<text:s/>transferrable<text:s/>diseases,<text:s/>prevention<text:s/>and<text:s/>abortion</text:span></text:p>
        </text:list-item>
        <text:list-item>
          <text:p text:style-name="P199"><text:span text:style-name="T199_1">explain<text:s/>how<text:s/>one’s<text:s/>own<text:s/>lifestyle<text:s/>can<text:s/>influence<text:s/>health,<text:s/>including<text:s/>dieting<text:s/>and<text:s/>eating<text:s/>disorders,<text:s/>compare<text:s/>information<text:s/>from<text:s/>different<text:s/>sources<text:s/>and<text:s/>discuss<text:s/>how<text:s/>one<text:s/>can<text:s/>prevent<text:s/>health<text:s/>risks</text:span></text:p>
        </text:list-item>
        <text:list-item>
          <text:p text:style-name="P200"><text:span text:style-name="T200_1">provide<text:s/>examples<text:s/>of<text:s/>folk<text:s/>medicine,<text:s/>including<text:s/>Sami<text:s/>folk<text:s/>medicine,<text:s/>and<text:s/>discuss<text:s/>the<text:s/>difference<text:s/>between<text:s/>alternative<text:s/>medicine<text:s/>and<text:s/>academic<text:s/>medicine</text:span></text:p>
        </text:list-item>
      </text:list>
      <text:h text:style-name="P201" text:outline-level="4"><text:span text:style-name="T201_1">Phenomena<text:s/>and<text:s/>substances</text:span></text:h>
      <text:p text:style-name="P202"><text:span text:style-name="T202_1">The<text:s/>aims<text:s/>of<text:s/>the<text:s/>studies<text:s/>are<text:s/>to<text:s/>enable<text:s/>pupils<text:s/>to<text:s/></text:span></text:p>
      <text:list text:style-name="LS19" xml:id="list84">
        <text:list-item>
          <text:p text:style-name="P203"><text:span text:style-name="T203_1">describe<text:s/>the<text:s/>universe<text:s/>and<text:s/>different<text:s/>theories<text:s/>of<text:s/>how<text:s/>it<text:s/>has<text:s/>developed</text:span></text:p>
        </text:list-item>
        <text:list-item>
          <text:p text:style-name="P204"><text:span text:style-name="T204_1">investigate<text:s/>a<text:s/>theme<text:s/>from<text:s/>exploring<text:s/>the<text:s/>outer<text:s/>space;<text:s/>compare<text:s/>and<text:s/>present<text:s/>information<text:s/>from<text:s/>different<text:s/>sources</text:span></text:p>
        </text:list-item>
        <text:list-item>
          <text:p text:style-name="P205"><text:span text:style-name="T205_1">assess<text:s/>characteristics<text:s/>of<text:s/>elements<text:s/>and<text:s/>compounds<text:s/>using<text:s/>the<text:s/>periodic<text:s/>table<text:s/></text:span></text:p>
        </text:list-item>
        <text:list-item>
          <text:p text:style-name="P206"><text:span text:style-name="T206_1">examine<text:s/>the<text:s/>properties<text:s/>of<text:s/>some<text:s/>substances<text:s/>used<text:s/>in<text:s/>everyday<text:s/>life<text:s/>and<text:s/>make<text:s/>simple<text:s/>calculations<text:s/>related<text:s/>to<text:s/>diluting<text:s/>solutions</text:span></text:p>
        </text:list-item>
        <text:list-item>
          <text:p text:style-name="P207"><text:span text:style-name="T207_1">examine<text:s/>and<text:s/>classify<text:s/>pure<text:s/>substances<text:s/>and<text:s/>compounds<text:s/>based<text:s/>on<text:s/>solubility<text:s/>in<text:s/>water,<text:s/>combustion,<text:s/>acidity<text:s/>and<text:s/>basicity</text:span></text:p>
        </text:list-item>
        <text:list-item>
          <text:p text:style-name="P208"><text:span text:style-name="T208_1">plan<text:s/>and<text:s/>carry<text:s/>out<text:s/>experiments<text:s/>with<text:s/>detection<text:s/>reactions,<text:s/>separation<text:s/>of<text:s/>substances<text:s/>in<text:s/>a<text:s/>mixture<text:s/>and<text:s/>analysis<text:s/>of<text:s/>an<text:s/>unknown<text:s/>substance</text:span></text:p>
        </text:list-item>
        <text:list-item>
          <text:p text:style-name="P209"><text:span text:style-name="T209_1">examine<text:s/>hydrocarbons,<text:s/>alcohols,<text:s/>carboxylic<text:s/>acids<text:s/>and<text:s/>carbohydrates,<text:s/>describe<text:s/>the<text:s/>substances<text:s/>and<text:s/>give<text:s/>examples<text:s/>of<text:s/>their<text:s/>fabrication<text:s/>and<text:s/>areas<text:s/>of<text:s/>use</text:span></text:p>
        </text:list-item>
        <text:list-item>
          <text:p text:style-name="P210"><text:span text:style-name="T210_1">explain<text:s/>how<text:s/>crude<text:s/>oil<text:s/>and<text:s/>natural<text:s/>gas<text:s/>have<text:s/>come<text:s/>about</text:span></text:p>
        </text:list-item>
        <text:list-item>
          <text:p text:style-name="P211"><text:span text:style-name="T211_1">use<text:s/>terms<text:s/>such<text:s/>as<text:s/>current,<text:s/>voltage,<text:s/>resistance,<text:s/>output<text:s/>and<text:s/>induction<text:s/>to<text:s/>explain<text:s/>results<text:s/>from<text:s/>experiments<text:s/>with<text:s/>electrical<text:s/>circuits</text:span></text:p>
        </text:list-item>
        <text:list-item>
          <text:p text:style-name="P212"><text:span text:style-name="T212_1">explain<text:s/>how<text:s/>we<text:s/>can<text:s/>produce<text:s/>electrical<text:s/>energy<text:s/>from<text:s/>renewable<text:s/>and<text:s/>non-renewable<text:s/>energy<text:s/>sources<text:s/>and<text:s/>discuss<text:s/>the<text:s/>environmental<text:s/>effects<text:s/>that<text:s/>arise<text:s/>from<text:s/>different<text:s/>ways<text:s/>of<text:s/>producing<text:s/>energy</text:span></text:p>
        </text:list-item>
        <text:list-item>
          <text:p text:style-name="P213"><text:span text:style-name="T213_1">elaborate<text:s/>on<text:s/>the<text:s/>concepts<text:s/>of<text:s/>velocity<text:s/>and<text:s/>acceleration,<text:s/>measure<text:s/>magnitudes<text:s/>using<text:s/>simple<text:s/>aids<text:s/>and<text:s/>give<text:s/>examples<text:s/>of<text:s/>how<text:s/>power<text:s/>is<text:s/>connected<text:s/>to<text:s/>acceleration</text:span></text:p>
        </text:list-item>
        <text:list-item>
          <text:p text:style-name="P214"><text:span text:style-name="T214_1">carry<text:s/>out<text:s/>experiments<text:s/>and<text:s/>simple<text:s/>calculations<text:s/>with<text:s/>work,<text:s/>energy<text:s/>and<text:s/>output</text:span></text:p>
        </text:list-item>
        <text:list-item>
          <text:p text:style-name="P215"><text:span text:style-name="T215_1">elaborate<text:s/>on<text:s/>how<text:s/>traffic<text:s/>safety<text:s/>equipment<text:s/>prevents<text:s/>and<text:s/>reduces<text:s/>injuries<text:s/>in<text:s/>accidents</text:span></text:p>
        </text:list-item>
        <text:list-item>
          <text:p text:style-name="P216"><text:span text:style-name="T216_1">carry<text:s/>out<text:s/>experiments<text:s/>with<text:s/>light,<text:s/>vision<text:s/>and<text:s/>colour;describe<text:s/>and<text:s/>explain<text:s/>results</text:span></text:p>
        </text:list-item>
      </text:list>
      <text:h text:style-name="P217" text:outline-level="4"><text:span text:style-name="T217_1">Technology<text:s/>and<text:s/>design</text:span></text:h>
      <text:p text:style-name="P218"><text:span text:style-name="T218_1">The<text:s/>aims<text:s/>of<text:s/>the<text:s/>studies<text:s/>are<text:s/>to<text:s/>enable<text:s/>pupils<text:s/>to<text:s/></text:span></text:p>
      <text:list text:style-name="LS20" xml:id="list98">
        <text:list-item>
          <text:p text:style-name="P219"><text:span text:style-name="T219_1">develop<text:s/>products<text:s/>based<text:s/>on<text:s/>specifications<text:s/>that<text:s/>use<text:s/>electronics,<text:s/>evaluate<text:s/>the<text:s/>design<text:s/>process<text:s/>and<text:s/>assess<text:s/>product<text:s/>functionality,<text:s/>user<text:s/>friendliness<text:s/>and<text:s/>sustainable<text:s/>development</text:span></text:p>
        </text:list-item>
        <text:list-item>
          <text:p text:style-name="P220"><text:span text:style-name="T220_1">test<text:s/>and<text:s/>describe<text:s/>the<text:s/>characteristics<text:s/>of<text:s/>materials<text:s/>used<text:s/>in<text:s/>a<text:s/>production<text:s/>process<text:s/>and<text:s/>evaluate<text:s/>the<text:s/>use<text:s/>of<text:s/>materials<text:s/>from<text:s/>an<text:s/>environmental<text:s/>standpoint</text:span></text:p>
        </text:list-item>
        <text:list-item>
          <text:p text:style-name="P221"><text:span text:style-name="T221_1">describe<text:s/>an<text:s/>electronic<text:s/>communication<text:s/>system,<text:s/>explain<text:s/>how<text:s/>information<text:s/>is<text:s/>transferred<text:s/>from<text:s/>sender<text:s/>to<text:s/>recipient<text:s/>and<text:s/>give<text:s/>an<text:s/>account<text:s/>of<text:s/>the<text:s/>positive<text:s/>and<text:s/>negative<text:s/>consequences<text:s/>related<text:s/>to<text:s/>this<text:s/>system</text:span></text:p>
        </text:list-item>
      </text:list>
      <text:h text:style-name="P222" text:outline-level="4"><text:span text:style-name="T222_1">The<text:s/>budding<text:s/>researcher</text:span></text:h>
      <text:p text:style-name="P223"><text:span text:style-name="T223_1">The<text:s/>aims<text:s/>of<text:s/>the<text:s/>studies<text:s/>are<text:s/>to<text:s/>enable<text:s/>pupils<text:s/>to<text:s/></text:span></text:p>
      <text:list text:style-name="LS21" xml:id="list101">
        <text:list-item>
          <text:p text:style-name="P224"><text:span text:style-name="T224_1">plan<text:s/>and<text:s/>carry<text:s/>out<text:s/>different<text:s/>types<text:s/>of<text:s/>investigations<text:s/>by<text:s/>identifying<text:s/>variables,<text:s/>gathering<text:s/>and<text:s/>processing<text:s/>data<text:s/>and<text:s/>writing<text:s/>a<text:s/>report<text:s/>that<text:s/>includes<text:s/>discussions<text:s/>about<text:s/>estimating<text:s/>uncertainties<text:s/>of<text:s/>measurements<text:s/>and<text:s/>assess<text:s/>possible<text:s/>sources<text:s/>of<text:s/>errors</text:span></text:p>
        </text:list-item>
        <text:list-item>
          <text:p text:style-name="P225"><text:span text:style-name="T225_1">distinguish<text:s/>between<text:s/>results<text:s/>and<text:s/>assertions<text:s/>and<text:s/>discuss<text:s/>the<text:s/>quality<text:s/>of<text:s/>methods<text:s/>and<text:s/>presentation<text:s/>of<text:s/>own<text:s/>data<text:s/>and<text:s/>the<text:s/>data<text:s/>of<text:s/>others<text:s/>and<text:s/>how<text:s/>such<text:s/>data<text:s/>is<text:s/>interpreted</text:span></text:p>
        </text:list-item>
        <text:list-item>
          <text:p text:style-name="P226"><text:span text:style-name="T226_1">discuss<text:s/>and<text:s/>elaborate<text:s/>on<text:s/>authentic<text:s/>problems<text:s/>related<text:s/>to<text:s/>natural<text:s/>science<text:s/>based<text:s/>on<text:s/>practical<text:s/>investigations<text:s/>or<text:s/>systematised<text:s/>information<text:s/>from<text:s/>different<text:s/>sources</text:span></text:p>
        </text:list-item>
        <text:list-item>
          <text:p text:style-name="P227"><text:span text:style-name="T227_1">use<text:s/>simple<text:s/>computer<text:s/>simulations<text:s/>or<text:s/>animations<text:s/>to<text:s/>illustrate<text:s/>and<text:s/>explain<text:s/>natural<text:s/>science<text:s/>phenomena<text:s/>and<text:s/>test<text:s/>hypotheses</text:span></text:p>
        </text:list-item>
      </text:list>
      <text:h text:style-name="P228" text:outline-level="4"><text:span text:style-name="T228_1">Sustainable<text:s/>development</text:span></text:h>
      <text:p text:style-name="P229"><text:span text:style-name="T229_1">The<text:s/>aims<text:s/>of<text:s/>the<text:s/>studies<text:s/>are<text:s/>to<text:s/>enable<text:s/>pupils<text:s/>to<text:s/></text:span></text:p>
      <text:list text:style-name="LS22" xml:id="list105">
        <text:list-item>
          <text:p text:style-name="P230"><text:span text:style-name="T230_1">provide<text:s/>an<text:s/>account<text:s/>of<text:s/>the<text:s/>concept<text:s/>of<text:s/>sustainable<text:s/>development</text:span></text:p>
        </text:list-item>
        <text:list-item>
          <text:p text:style-name="P231"><text:span text:style-name="T231_1">investigate<text:s/>and<text:s/>describe<text:s/>succession<text:s/>processes<text:s/>within<text:s/>an<text:s/>ecosystem</text:span></text:p>
        </text:list-item>
        <text:list-item>
          <text:p text:style-name="P232"><text:span text:style-name="T232_1">elaborate<text:s/>on<text:s/>factors<text:s/>that<text:s/>influence<text:s/>the<text:s/>size<text:s/>of<text:s/>a<text:s/>population</text:span></text:p>
        </text:list-item>
        <text:list-item>
          <text:p text:style-name="P233"><text:span text:style-name="T233_1">map<text:s/>out<text:s/>one’s<text:s/>own<text:s/>choices<text:s/>as<text:s/>a<text:s/>consumer<text:s/>and<text:s/>provide<text:s/>logical<text:s/>and<text:s/>ethical<text:s/>arguments<text:s/>for<text:s/>these<text:s/>choices<text:s/>that<text:s/>can<text:s/>contribute<text:s/>to<text:s/>sustainable<text:s/>consumer<text:s/>patterns</text:span></text:p>
        </text:list-item>
        <text:list-item>
          <text:p text:style-name="P234"><text:span text:style-name="T234_1">investigate<text:s/>a<text:s/>global<text:s/>conflict<text:s/>of<text:s/>interest<text:s/>related<text:s/>to<text:s/>an<text:s/>environmental<text:s/>question<text:s/>and<text:s/>discuss<text:s/>and<text:s/>elaborate<text:s/>on<text:s/>the<text:s/>quality<text:s/>of<text:s/>arguments<text:s/>and<text:s/>conclusions<text:s/>in<text:s/>a<text:s/>forum<text:s/>for<text:s/>debate</text:span></text:p>
        </text:list-item>
      </text:list>
      <text:h text:style-name="P235" text:outline-level="4"><text:span text:style-name="T235_1">Nutrition<text:s/>and<text:s/>health</text:span></text:h>
      <text:p text:style-name="P236"><text:span text:style-name="T236_1">The<text:s/>aims<text:s/>of<text:s/>the<text:s/>studies<text:s/>are<text:s/>to<text:s/>enable<text:s/>pupils<text:s/>to<text:s/></text:span></text:p>
      <text:list text:style-name="LS23" xml:id="list110">
        <text:list-item>
          <text:p text:style-name="P237"><text:span text:style-name="T237_1">describe<text:s/>the<text:s/>most<text:s/>important<text:s/>energy-yielding<text:s/>nutrients<text:s/>and<text:s/>their<text:s/>chemical<text:s/>characteristics<text:s/>and<text:s/>give<text:s/>reasons<text:s/>for<text:s/>why<text:s/>they<text:s/>are<text:s/>important<text:s/>for<text:s/>the<text:s/>body</text:span></text:p>
        </text:list-item>
        <text:list-item>
          <text:p text:style-name="P238"><text:span text:style-name="T238_1">give<text:s/>examples<text:s/>of<text:s/>vitamins,<text:s/>minerals<text:s/>and<text:s/>trace<text:s/>elements<text:s/>that<text:s/>the<text:s/>body<text:s/>needs<text:s/>and<text:s/>how<text:s/>one<text:s/>can<text:s/>make<text:s/>certain<text:s/>one<text:s/>has<text:s/>a<text:s/>varied<text:s/>diet</text:span></text:p>
        </text:list-item>
        <text:list-item>
          <text:p text:style-name="P239"><text:span text:style-name="T239_1">carry<text:s/>out<text:s/>simple<text:s/>chemical<text:s/>detection<text:s/>of<text:s/>nutrients<text:s/>in<text:s/>food<text:s/>and<text:s/>give<text:s/>an<text:s/>account<text:s/>of<text:s/>one's<text:s/>observations</text:span></text:p>
        </text:list-item>
        <text:list-item>
          <text:p text:style-name="P240"><text:span text:style-name="T240_1">explain<text:s/>the<text:s/>main<text:s/>characteristics<text:s/>of<text:s/>digestion,<text:s/>transport<text:s/>and<text:s/>transformation<text:s/>of<text:s/>the<text:s/>most<text:s/>important<text:s/>energy-yielding<text:s/>nutrients<text:s/>in<text:s/>the<text:s/>body</text:span></text:p>
        </text:list-item>
        <text:list-item>
          <text:p text:style-name="P241"><text:span text:style-name="T241_1">elaborate<text:s/>on<text:s/>some<text:s/>main<text:s/>components<text:s/>in<text:s/>cosmetic<text:s/>products<text:s/>and<text:s/>make<text:s/>such<text:s/>a<text:s/>product<text:s/>with<text:s/>its<text:s/>own<text:s/>content<text:s/>declaration</text:span></text:p>
        </text:list-item>
        <text:list-item>
          <text:p text:style-name="P242"><text:span text:style-name="T242_1">discuss<text:s/>and<text:s/>elaborate<text:s/>on<text:s/>issues<text:s/>in<text:s/>connection<text:s/>with<text:s/>dieting,<text:s/>eating<text:s/>disorders,<text:s/>training<text:s/>and<text:s/>how<text:s/>lifestyle<text:s/>diseases<text:s/>affect<text:s/>one’s<text:s/>health</text:span></text:p>
        </text:list-item>
      </text:list>
      <text:h text:style-name="P243" text:outline-level="4"><text:span text:style-name="T243_1">Radiation<text:s/>and<text:s/>radioactivity</text:span></text:h>
      <text:p text:style-name="P244"><text:span text:style-name="T244_1">The<text:s/>aims<text:s/>of<text:s/>the<text:s/>studies<text:s/>are<text:s/>to<text:s/>enable<text:s/>pupils<text:s/>to<text:s/></text:span></text:p>
      <text:list text:style-name="LS24" xml:id="list116">
        <text:list-item>
          <text:p text:style-name="P245"><text:span text:style-name="T245_1">explain<text:s/>how<text:s/>the<text:s/>northern<text:s/>lights<text:s/>arise,<text:s/>and<text:s/>give<text:s/>examples<text:s/>of<text:s/>how<text:s/>Norway<text:s/>has<text:s/>been<text:s/>and<text:s/>is<text:s/>an<text:s/>important<text:s/>country<text:s/>for<text:s/>research<text:s/>in<text:s/>this<text:s/>field</text:span></text:p>
        </text:list-item>
        <text:list-item>
          <text:p text:style-name="P246"><text:span text:style-name="T246_1">explain<text:s/>the<text:s/>importance<text:s/>of<text:s/>the<text:s/>ozone<text:s/>layer<text:s/>with<text:s/>respect<text:s/>to<text:s/>solar<text:s/>irradiation<text:s/>of<text:s/>the<text:s/>earth</text:span></text:p>
        </text:list-item>
        <text:list-item>
          <text:p text:style-name="P247"><text:span text:style-name="T247_1">explain<text:s/>the<text:s/>greenhouse<text:s/>effect<text:s/>and<text:s/>elaborate<text:s/>on<text:s/>and<text:s/>analyse<text:s/>how<text:s/>human<text:s/>activity<text:s/>is<text:s/>altering<text:s/>the<text:s/>energy<text:s/>balance<text:s/>of<text:s/>the<text:s/>atmosphere</text:span></text:p>
        </text:list-item>
        <text:list-item>
          <text:p text:style-name="P248"><text:span text:style-name="T248_1">elaborate<text:s/>on<text:s/>some<text:s/>possible<text:s/>consequences<text:s/>of<text:s/>the<text:s/>increased<text:s/>greenhouse<text:s/>effect,<text:s/>including<text:s/>Arctic<text:s/>areas<text:s/>and<text:s/>lowlands,<text:s/>and<text:s/>discuss<text:s/>and<text:s/>elaborate<text:s/>on<text:s/>the<text:s/>measures<text:s/>being<text:s/>initiated<text:s/>to<text:s/>reduce<text:s/>the<text:s/>increase<text:s/>in<text:s/>the<text:s/>greenhouse<text:s/>effect</text:span></text:p>
        </text:list-item>
        <text:list-item>
          <text:p text:style-name="P249"><text:span text:style-name="T249_1">carry<text:s/>out<text:s/>experiments<text:s/>with<text:s/>radioactivity,<text:s/>half-life<text:s/>and<text:s/>background<text:s/>radiation,<text:s/>explain<text:s/>these<text:s/>phenomena<text:s/>and<text:s/>do<text:s/>simple<text:s/>calculations</text:span></text:p>
        </text:list-item>
        <text:list-item>
          <text:p text:style-name="P250"><text:span text:style-name="T250_1">describe<text:s/>characteristics<text:s/>of<text:s/>different<text:s/>types<text:s/>of<text:s/>ionising<text:s/>radiation<text:s/>and<text:s/>give<text:s/>examples<text:s/>of<text:s/>how<text:s/>these<text:s/>are<text:s/>used<text:s/>for<text:s/>technical<text:s/>and<text:s/>medical<text:s/>applications</text:span></text:p>
        </text:list-item>
        <text:list-item>
          <text:p text:style-name="P251"><text:span text:style-name="T251_1">explain<text:s/>how<text:s/>electromagnetic<text:s/>radiation<text:s/>from<text:s/>space<text:s/>may<text:s/>be<text:s/>interpreted<text:s/>and<text:s/>provide<text:s/>information<text:s/>about<text:s/>outer<text:s/>space</text:span></text:p>
        </text:list-item>
      </text:list>
      <text:h text:style-name="P252" text:outline-level="4"><text:span text:style-name="T252_1">Energy<text:s/>for<text:s/>the<text:s/>future</text:span></text:h>
      <text:p text:style-name="P253"><text:span text:style-name="T253_1">The<text:s/>aims<text:s/>of<text:s/>the<text:s/>studies<text:s/>are<text:s/>to<text:s/>enable<text:s/>pupils<text:s/>to<text:s/></text:span></text:p>
      <text:list text:style-name="LS25" xml:id="list123">
        <text:list-item>
          <text:p text:style-name="P254"><text:span text:style-name="T254_1">carry<text:s/>out<text:s/>experiments<text:s/>with<text:s/>solar<text:s/>cells,<text:s/>solar<text:s/>collectors<text:s/>and<text:s/>heat<text:s/>pumps,<text:s/>explain<text:s/>the<text:s/>main<text:s/>features<text:s/>of<text:s/>how<text:s/>these<text:s/>work<text:s/>and<text:s/>make<text:s/>simple<text:s/>calculations<text:s/>about<text:s/>their<text:s/>degrees<text:s/>of<text:s/>efficiency</text:span></text:p>
        </text:list-item>
        <text:list-item>
          <text:p text:style-name="P255"><text:span text:style-name="T255_1">explain<text:s/>what<text:s/>redox<text:s/>reactions<text:s/>are,<text:s/>carry<text:s/>out<text:s/>experiments<text:s/>with<text:s/>combustion,<text:s/>galvanic<text:s/>elements<text:s/>and<text:s/>electrolysis<text:s/>and<text:s/>elaborate<text:s/>on<text:s/>the<text:s/>results</text:span></text:p>
        </text:list-item>
        <text:list-item>
          <text:p text:style-name="P256"><text:span text:style-name="T256_1">describe<text:s/>the<text:s/>principles<text:s/>and<text:s/>areas<text:s/>of<text:s/>use<text:s/>of<text:s/>some<text:s/>common<text:s/>batteries<text:s/>and<text:s/>fuel<text:s/>cells</text:span></text:p>
        </text:list-item>
        <text:list-item>
          <text:p text:style-name="P257"><text:span text:style-name="T257_1">elaborate<text:s/>on<text:s/>different<text:s/>uses<text:s/>of<text:s/>biomass<text:s/>as<text:s/>an<text:s/>energy<text:s/>source</text:span></text:p>
        </text:list-item>
        <text:list-item>
          <text:p text:style-name="P258"><text:span text:style-name="T258_1">give<text:s/>an<text:s/>account<text:s/>of<text:s/>the<text:s/>difference<text:s/>between<text:s/>energy<text:s/>sources<text:s/>and<text:s/>energy-bearers<text:s/>and<text:s/>a<text:s/>typical<text:s/>energy-bearer<text:s/>for<text:s/>the<text:s/>future</text:span></text:p>
        </text:list-item>
      </text:list>
      <text:h text:style-name="P259" text:outline-level="4"><text:span text:style-name="T259_1">Biotechnology</text:span></text:h>
      <text:p text:style-name="P260"><text:span text:style-name="T260_1">The<text:s/>aims<text:s/>of<text:s/>the<text:s/>studies<text:s/>are<text:s/>to<text:s/>enable<text:s/>pupils<text:s/>to<text:s/></text:span></text:p>
      <text:list text:style-name="LS26" xml:id="list128">
        <text:list-item>
          <text:p text:style-name="P261"><text:span text:style-name="T261_1">explain<text:s/>genetic<text:s/>coding<text:s/>and<text:s/>the<text:s/>main<text:s/>characteristics<text:s/>of<text:s/>protein<text:s/>synthesis<text:s/>and<text:s/>provide<text:s/>examples<text:s/>of<text:s/>the<text:s/>interconnectedness<text:s/>between<text:s/>heritage<text:s/>and<text:s/>the<text:s/>environment</text:span></text:p>
        </text:list-item>
        <text:list-item>
          <text:p text:style-name="P262"><text:span text:style-name="T262_1">explain<text:s/>the<text:s/>concepts<text:s/>of<text:s/>cross-breeding<text:s/>and<text:s/>gene<text:s/>modification<text:s/>and<text:s/>give<text:s/>examples<text:s/>of<text:s/>how<text:s/>biotechnology<text:s/>is<text:s/>used<text:s/>to<text:s/>modify<text:s/>the<text:s/>characteristics<text:s/>of<text:s/>plants<text:s/>and<text:s/>animals</text:span></text:p>
        </text:list-item>
        <text:list-item>
          <text:p text:style-name="P263"><text:span text:style-name="T263_1">provide<text:s/>an<text:s/>overview<text:s/>of<text:s/>different<text:s/>medical<text:s/>applications<text:s/>of<text:s/>biotechnology<text:s/>and<text:s/>discuss<text:s/>the<text:s/>opportunities<text:s/>and<text:s/>challenges<text:s/>of<text:s/>such<text:s/>use</text:span></text:p>
        </text:list-item>
        <text:list-item>
          <text:p text:style-name="P264"><text:span text:style-name="T264_1">compare<text:s/>arguments<text:s/>on<text:s/>the<text:s/>use<text:s/>of<text:s/>biotechnology<text:s/>and<text:s/>discuss<text:s/>and<text:s/>elaborate<text:s/>on<text:s/>different<text:s/>academic<text:s/>and<text:s/>ethical<text:s/>problems<text:s/>related<text:s/>to<text:s/>these</text:span></text:p>
        </text:list-item>
      </text:list>
      <text:h text:style-name="P265" text:outline-level="4"><text:span text:style-name="T265_1">The<text:s/>budding<text:s/>researcher</text:span></text:h>
      <text:p text:style-name="P266"><text:span text:style-name="T266_1">The<text:s/>aims<text:s/>of<text:s/>the<text:s/>studies<text:s/>are<text:s/>to<text:s/>enable<text:s/>pupils<text:s/>to<text:s/></text:span></text:p>
      <text:list text:style-name="LS27" xml:id="list132">
        <text:list-item>
          <text:p text:style-name="P267"><text:span text:style-name="T267_1">plan<text:s/>and<text:s/>carry<text:s/>out<text:s/>different<text:s/>types<text:s/>of<text:s/>investigations<text:s/>by<text:s/>identifying<text:s/>variables,<text:s/>gathering<text:s/>and<text:s/>processing<text:s/>data<text:s/>and<text:s/>writing<text:s/>a<text:s/>report<text:s/>that<text:s/>includes<text:s/>discussions<text:s/>about<text:s/>estimating<text:s/>uncertainties<text:s/>of<text:s/>measurements<text:s/>and<text:s/>assess<text:s/>possible<text:s/>sources<text:s/>of<text:s/>errors</text:span></text:p>
        </text:list-item>
      </text:list>
      <text:h text:style-name="P268" text:outline-level="4"><text:span text:style-name="T268_1">Sustainable<text:s/>development</text:span></text:h>
      <text:p text:style-name="P269"><text:span text:style-name="T269_1">The<text:s/>aims<text:s/>of<text:s/>the<text:s/>studies<text:s/>are<text:s/>to<text:s/>enable<text:s/>pupils<text:s/>to<text:s/></text:span></text:p>
      <text:list text:style-name="LS28" xml:id="list133">
        <text:list-item>
          <text:p text:style-name="P270"><text:span text:style-name="T270_1">provide<text:s/>an<text:s/>account<text:s/>of<text:s/>the<text:s/>concept<text:s/>of<text:s/>sustainable<text:s/>development</text:span></text:p>
        </text:list-item>
        <text:list-item>
          <text:p text:style-name="P271"><text:span text:style-name="T271_1">elaborate<text:s/>on<text:s/>factors<text:s/>that<text:s/>influence<text:s/>the<text:s/>size<text:s/>of<text:s/>a<text:s/>population</text:span></text:p>
        </text:list-item>
        <text:list-item>
          <text:p text:style-name="P272"><text:span text:style-name="T272_1">map<text:s/>out<text:s/>one’s<text:s/>own<text:s/>choices<text:s/>as<text:s/>a<text:s/>consumer<text:s/>and<text:s/>provide<text:s/>logical<text:s/>and<text:s/>ethical<text:s/>arguments<text:s/>for<text:s/>these<text:s/>choices<text:s/>that<text:s/>can<text:s/>contribute<text:s/>to<text:s/>sustainable<text:s/>consumer<text:s/>patterns</text:span></text:p>
        </text:list-item>
        <text:list-item>
          <text:p text:style-name="P273"><text:span text:style-name="T273_1">investigate<text:s/>a<text:s/>global<text:s/>conflict<text:s/>of<text:s/>interest<text:s/>related<text:s/>to<text:s/>an<text:s/>environmental<text:s/>question<text:s/>and<text:s/>discuss<text:s/>and<text:s/>elaborate<text:s/>on<text:s/>the<text:s/>quality<text:s/>of<text:s/>arguments<text:s/>and<text:s/>conclusions<text:s/>in<text:s/>a<text:s/>forum<text:s/>for<text:s/>debate</text:span></text:p>
        </text:list-item>
      </text:list>
      <text:h text:style-name="P274" text:outline-level="4"><text:span text:style-name="T274_1">Nutrition<text:s/>and<text:s/>health</text:span></text:h>
      <text:p text:style-name="P275"><text:span text:style-name="T275_1">The<text:s/>aims<text:s/>of<text:s/>the<text:s/>studies<text:s/>are<text:s/>to<text:s/>enable<text:s/>pupils<text:s/>to<text:s/></text:span></text:p>
      <text:list text:style-name="LS29" xml:id="list137">
        <text:list-item>
          <text:p text:style-name="P276"><text:span text:style-name="T276_1">describe<text:s/>the<text:s/>most<text:s/>important<text:s/>energy-yielding<text:s/>nutrients<text:s/>and<text:s/>their<text:s/>chemical<text:s/>characteristics<text:s/>and<text:s/>give<text:s/>reasons<text:s/>for<text:s/>why<text:s/>they<text:s/>are<text:s/>important<text:s/>for<text:s/>the<text:s/>body</text:span></text:p>
        </text:list-item>
        <text:list-item>
          <text:p text:style-name="P277"><text:span text:style-name="T277_1">give<text:s/>examples<text:s/>of<text:s/>vitamins,<text:s/>minerals<text:s/>and<text:s/>trace<text:s/>elements<text:s/>that<text:s/>the<text:s/>body<text:s/>needs<text:s/>and<text:s/>how<text:s/>one<text:s/>can<text:s/>make<text:s/>certain<text:s/>one<text:s/>has<text:s/>a<text:s/>varied<text:s/>diet</text:span></text:p>
        </text:list-item>
        <text:list-item>
          <text:p text:style-name="P278"><text:span text:style-name="T278_1">carry<text:s/>out<text:s/>simple<text:s/>chemical<text:s/>detection<text:s/>of<text:s/>nutrients<text:s/>in<text:s/>food<text:s/>and<text:s/>give<text:s/>an<text:s/>account<text:s/>of<text:s/>one's<text:s/>observations</text:span></text:p>
        </text:list-item>
        <text:list-item>
          <text:p text:style-name="P279"><text:span text:style-name="T279_1">explain<text:s/>the<text:s/>main<text:s/>characteristics<text:s/>of<text:s/>digestion,<text:s/>transport<text:s/>and<text:s/>transformation<text:s/>of<text:s/>the<text:s/>most<text:s/>important<text:s/>energy-yielding<text:s/>nutrients<text:s/>in<text:s/>the<text:s/>body</text:span></text:p>
        </text:list-item>
        <text:list-item>
          <text:p text:style-name="P280"><text:span text:style-name="T280_1">elaborate<text:s/>on<text:s/>some<text:s/>main<text:s/>components<text:s/>in<text:s/>cosmetic<text:s/>products<text:s/>and<text:s/>make<text:s/>such<text:s/>a<text:s/>product<text:s/>with<text:s/>its<text:s/>own<text:s/>content<text:s/>declaration</text:span></text:p>
        </text:list-item>
        <text:list-item>
          <text:p text:style-name="P281"><text:span text:style-name="T281_1">discuss<text:s/>and<text:s/>elaborate<text:s/>on<text:s/>issues<text:s/>in<text:s/>connection<text:s/>with<text:s/>dieting,<text:s/>eating<text:s/>disorders,<text:s/>training<text:s/>and<text:s/>how<text:s/>lifestyle<text:s/>diseases<text:s/>affect<text:s/>one’s<text:s/>health</text:span></text:p>
        </text:list-item>
      </text:list>
      <text:h text:style-name="P282" text:outline-level="4"><text:span text:style-name="T282_1">Energy<text:s/>for<text:s/>the<text:s/>future</text:span></text:h>
      <text:p text:style-name="P283"><text:span text:style-name="T283_1">The<text:s/>aims<text:s/>of<text:s/>the<text:s/>studies<text:s/>are<text:s/>to<text:s/>enable<text:s/>pupils<text:s/>to<text:s/></text:span></text:p>
      <text:list text:style-name="LS30" xml:id="list143">
        <text:list-item>
          <text:p text:style-name="P284"><text:span text:style-name="T284_1">carry<text:s/>out<text:s/>experiments<text:s/>with<text:s/>solar<text:s/>cells,<text:s/>solar<text:s/>collectors<text:s/>and<text:s/>heat<text:s/>pumps,<text:s/>explain<text:s/>the<text:s/>main<text:s/>features<text:s/>of<text:s/>how<text:s/>these<text:s/>work<text:s/>and<text:s/>make<text:s/>simple<text:s/>calculations<text:s/>about<text:s/>their<text:s/>degrees<text:s/>of<text:s/>efficiency</text:span></text:p>
        </text:list-item>
        <text:list-item>
          <text:p text:style-name="P285"><text:span text:style-name="T285_1">elaborate<text:s/>on<text:s/>different<text:s/>uses<text:s/>of<text:s/>biomass<text:s/>as<text:s/>an<text:s/>energy<text:s/>source</text:span></text:p>
        </text:list-item>
      </text:list>
      <text:h text:style-name="P286" text:outline-level="4"><text:span text:style-name="T286_1">The<text:s/>budding<text:s/>researcher</text:span></text:h>
      <text:p text:style-name="P287"><text:span text:style-name="T287_1">The<text:s/>aims<text:s/>of<text:s/>the<text:s/>studies<text:s/>are<text:s/>to<text:s/>enable<text:s/>pupils<text:s/>to<text:s/></text:span></text:p>
      <text:list text:style-name="LS31" xml:id="list145">
        <text:list-item>
          <text:p text:style-name="P288"><text:span text:style-name="T288_1">distinguish<text:s/>between<text:s/>results<text:s/>and<text:s/>assertions<text:s/>and<text:s/>discuss<text:s/>the<text:s/>quality<text:s/>of<text:s/>methods<text:s/>and<text:s/>presentation<text:s/>of<text:s/>own<text:s/>data<text:s/>and<text:s/>the<text:s/>data<text:s/>of<text:s/>others<text:s/>and<text:s/>how<text:s/>such<text:s/>data<text:s/>is<text:s/>interpreted</text:span></text:p>
        </text:list-item>
        <text:list-item>
          <text:p text:style-name="P289"><text:span text:style-name="T289_1">discuss<text:s/>and<text:s/>elaborate<text:s/>on<text:s/>authentic<text:s/>problems<text:s/>related<text:s/>to<text:s/>natural<text:s/>science<text:s/>based<text:s/>on<text:s/>practical<text:s/>investigations<text:s/>or<text:s/>systematised<text:s/>information<text:s/>from<text:s/>different<text:s/>sources</text:span></text:p>
        </text:list-item>
        <text:list-item>
          <text:p text:style-name="P290"><text:span text:style-name="T290_1">use<text:s/>simple<text:s/>computer<text:s/>simulations<text:s/>or<text:s/>animations<text:s/>to<text:s/>illustrate<text:s/>and<text:s/>explain<text:s/>natural<text:s/>science<text:s/>phenomena<text:s/>and<text:s/>test<text:s/>hypotheses</text:span></text:p>
        </text:list-item>
      </text:list>
      <text:h text:style-name="P291" text:outline-level="4"><text:span text:style-name="T291_1">Sustainable<text:s/>development</text:span></text:h>
      <text:p text:style-name="P292"><text:span text:style-name="T292_1">The<text:s/>aims<text:s/>of<text:s/>the<text:s/>studies<text:s/>are<text:s/>to<text:s/>enable<text:s/>pupils<text:s/>to<text:s/></text:span></text:p>
      <text:list text:style-name="LS32" xml:id="list148">
        <text:list-item>
          <text:p text:style-name="P293"><text:span text:style-name="T293_1">investigate<text:s/>and<text:s/>describe<text:s/>succession<text:s/>processes<text:s/>within<text:s/>an<text:s/>ecosystem</text:span></text:p>
        </text:list-item>
      </text:list>
      <text:h text:style-name="P294" text:outline-level="4"><text:span text:style-name="T294_1">Radiation<text:s/>and<text:s/>radioactivity</text:span></text:h>
      <text:p text:style-name="P295"><text:span text:style-name="T295_1">The<text:s/>aims<text:s/>of<text:s/>the<text:s/>studies<text:s/>are<text:s/>to<text:s/>enable<text:s/>pupils<text:s/>to<text:s/></text:span></text:p>
      <text:list text:style-name="LS33" xml:id="list149">
        <text:list-item>
          <text:p text:style-name="P296"><text:span text:style-name="T296_1">explain<text:s/>how<text:s/>the<text:s/>northern<text:s/>lights<text:s/>arise,<text:s/>and<text:s/>give<text:s/>examples<text:s/>of<text:s/>how<text:s/>Norway<text:s/>has<text:s/>been<text:s/>and<text:s/>is<text:s/>an<text:s/>important<text:s/>country<text:s/>for<text:s/>research<text:s/>in<text:s/>this<text:s/>field</text:span></text:p>
        </text:list-item>
        <text:list-item>
          <text:p text:style-name="P297"><text:span text:style-name="T297_1">explain<text:s/>the<text:s/>importance<text:s/>of<text:s/>the<text:s/>ozone<text:s/>layer<text:s/>with<text:s/>respect<text:s/>to<text:s/>solar<text:s/>irradiation<text:s/>of<text:s/>the<text:s/>earth</text:span></text:p>
        </text:list-item>
        <text:list-item>
          <text:p text:style-name="P298"><text:span text:style-name="T298_1">explain<text:s/>the<text:s/>greenhouse<text:s/>effect<text:s/>and<text:s/>elaborate<text:s/>on<text:s/>and<text:s/>analyse<text:s/>how<text:s/>human<text:s/>activity<text:s/>is<text:s/>altering<text:s/>the<text:s/>energy<text:s/>balance<text:s/>of<text:s/>the<text:s/>atmosphere</text:span></text:p>
        </text:list-item>
        <text:list-item>
          <text:p text:style-name="P299"><text:span text:style-name="T299_1">elaborate<text:s/>on<text:s/>some<text:s/>possible<text:s/>consequences<text:s/>of<text:s/>the<text:s/>increased<text:s/>greenhouse<text:s/>effect,<text:s/>including<text:s/>Arctic<text:s/>areas<text:s/>and<text:s/>lowlands,<text:s/>and<text:s/>discuss<text:s/>and<text:s/>elaborate<text:s/>on<text:s/>the<text:s/>measures<text:s/>being<text:s/>initiated<text:s/>to<text:s/>reduce<text:s/>the<text:s/>increase<text:s/>in<text:s/>the<text:s/>greenhouse<text:s/>effect</text:span></text:p>
        </text:list-item>
        <text:list-item>
          <text:p text:style-name="P300"><text:span text:style-name="T300_1">carry<text:s/>out<text:s/>experiments<text:s/>with<text:s/>radioactivity,<text:s/>half-life<text:s/>and<text:s/>background<text:s/>radiation,<text:s/>explain<text:s/>these<text:s/>phenomena<text:s/>and<text:s/>do<text:s/>simple<text:s/>calculations</text:span></text:p>
        </text:list-item>
        <text:list-item>
          <text:p text:style-name="P301"><text:span text:style-name="T301_1">describe<text:s/>characteristics<text:s/>of<text:s/>different<text:s/>types<text:s/>of<text:s/>ionising<text:s/>radiation<text:s/>and<text:s/>give<text:s/>examples<text:s/>of<text:s/>how<text:s/>these<text:s/>are<text:s/>used<text:s/>for<text:s/>technical<text:s/>and<text:s/>medical<text:s/>applications</text:span></text:p>
        </text:list-item>
        <text:list-item>
          <text:p text:style-name="P302"><text:span text:style-name="T302_1">explain<text:s/>how<text:s/>electromagnetic<text:s/>radiation<text:s/>from<text:s/>space<text:s/>may<text:s/>be<text:s/>interpreted<text:s/>and<text:s/>provide<text:s/>information<text:s/>about<text:s/>outer<text:s/>space</text:span></text:p>
        </text:list-item>
      </text:list>
      <text:h text:style-name="P303" text:outline-level="4"><text:span text:style-name="T303_1">Energy<text:s/>for<text:s/>the<text:s/>future</text:span></text:h>
      <text:p text:style-name="P304"><text:span text:style-name="T304_1">The<text:s/>aims<text:s/>of<text:s/>the<text:s/>studies<text:s/>are<text:s/>to<text:s/>enable<text:s/>pupils<text:s/>to<text:s/></text:span></text:p>
      <text:list text:style-name="LS34" xml:id="list156">
        <text:list-item>
          <text:p text:style-name="P305"><text:span text:style-name="T305_1">explain<text:s/>what<text:s/>redox<text:s/>reactions<text:s/>are,<text:s/>carry<text:s/>out<text:s/>experiments<text:s/>with<text:s/>combustion,<text:s/>galvanic<text:s/>elements<text:s/>and<text:s/>electrolysis<text:s/>and<text:s/>elaborate<text:s/>on<text:s/>the<text:s/>results</text:span></text:p>
        </text:list-item>
        <text:list-item>
          <text:p text:style-name="P306"><text:span text:style-name="T306_1">describe<text:s/>the<text:s/>principles<text:s/>and<text:s/>areas<text:s/>of<text:s/>use<text:s/>of<text:s/>some<text:s/>common<text:s/>batteries<text:s/>and<text:s/>fuel<text:s/>cells</text:span></text:p>
        </text:list-item>
        <text:list-item>
          <text:p text:style-name="P307"><text:span text:style-name="T307_1">give<text:s/>an<text:s/>account<text:s/>of<text:s/>the<text:s/>difference<text:s/>between<text:s/>energy<text:s/>sources<text:s/>and<text:s/>energy-bearers<text:s/>and<text:s/>a<text:s/>typical<text:s/>energy-bearer<text:s/>for<text:s/>the<text:s/>future</text:span></text:p>
        </text:list-item>
      </text:list>
      <text:h text:style-name="P308" text:outline-level="4"><text:span text:style-name="T308_1">Biotechnology</text:span></text:h>
      <text:p text:style-name="P309"><text:span text:style-name="T309_1">The<text:s/>aims<text:s/>of<text:s/>the<text:s/>studies<text:s/>are<text:s/>to<text:s/>enable<text:s/>pupils<text:s/>to<text:s/></text:span></text:p>
      <text:list text:style-name="LS35" xml:id="list159">
        <text:list-item>
          <text:p text:style-name="P310"><text:span text:style-name="T310_1">explain<text:s/>genetic<text:s/>coding<text:s/>and<text:s/>the<text:s/>main<text:s/>characteristics<text:s/>of<text:s/>protein<text:s/>synthesis<text:s/>and<text:s/>provide<text:s/>examples<text:s/>of<text:s/>the<text:s/>interconnectedness<text:s/>between<text:s/>heritage<text:s/>and<text:s/>the<text:s/>environment</text:span></text:p>
        </text:list-item>
        <text:list-item>
          <text:p text:style-name="P311"><text:span text:style-name="T311_1">explain<text:s/>the<text:s/>concepts<text:s/>of<text:s/>cross-breeding<text:s/>and<text:s/>gene<text:s/>modification<text:s/>and<text:s/>give<text:s/>examples<text:s/>of<text:s/>how<text:s/>biotechnology<text:s/>is<text:s/>used<text:s/>to<text:s/>modify<text:s/>the<text:s/>characteristics<text:s/>of<text:s/>plants<text:s/>and<text:s/>animals</text:span></text:p>
        </text:list-item>
        <text:list-item>
          <text:p text:style-name="P312"><text:span text:style-name="T312_1">provide<text:s/>an<text:s/>overview<text:s/>of<text:s/>different<text:s/>medical<text:s/>applications<text:s/>of<text:s/>biotechnology<text:s/>and<text:s/>discuss<text:s/>the<text:s/>opportunities<text:s/>and<text:s/>challenges<text:s/>of<text:s/>such<text:s/>use</text:span></text:p>
        </text:list-item>
        <text:list-item>
          <text:p text:style-name="P313"><text:span text:style-name="T313_1">compare<text:s/>arguments<text:s/>on<text:s/>the<text:s/>use<text:s/>of<text:s/>biotechnology<text:s/>and<text:s/>discuss<text:s/>and<text:s/>elaborate<text:s/>on<text:s/>different<text:s/>academic<text:s/>and<text:s/>ethical<text:s/>problems<text:s/>related<text:s/>to<text:s/>these</text:span></text:p>
        </text:list-item>
      </text:list>
      <text:h text:style-name="P314" text:outline-level="2"><text:span text:style-name="T314_1">Assessment<text:s/></text:span></text:h>
      <text:p text:style-name="P315"><text:span text:style-name="T315_1">Provisions<text:s/>for<text:s/>final<text:s/>assessment:</text:span></text:p>
      <text:p text:style-name="P316"><text:span text:style-name="T316_1">Overall<text:s/>achievement<text:s/>assessment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317"><text:span text:style-name="T317_1">Year<text:s/>level<text:s/></text:span></text:p>
          </table:table-cell>
          <table:table-cell table:style-name="Cell32">
            <text:p text:style-name="P318"><text:span text:style-name="T318_1">Provision<text:s/></text:span></text:p>
          </table:table-cell>
        </table:table-row>
        <table:table-row table:style-name="Row7">
          <table:table-cell table:style-name="Cell33">
            <text:p text:style-name="P319"><text:span text:style-name="T319_1">Year<text:s/>level<text:s/>10</text:span></text:p>
          </table:table-cell>
          <table:table-cell table:style-name="Cell34">
            <text:p text:style-name="P320"><text:span text:style-name="T320_1">The<text:s/>pupils<text:s/>shall<text:s/>have<text:s/>one<text:s/>overall<text:s/>achievement<text:s/>grade<text:s/></text:span></text:p>
          </table:table-cell>
        </table:table-row>
        <table:table-row table:style-name="Row8">
          <table:table-cell table:style-name="Cell35">
            <text:p text:style-name="P321"><text:span text:style-name="T321_1">Vg1<text:s/>vocational<text:s/>education<text:s/>programme<text:s/></text:span></text:p>
            <text:p text:style-name="P322"><text:span text:style-name="T322_1">Vg3<text:s/>programme<text:s/>for<text:s/>general<text:s/>studies<text:s/></text:span></text:p>
            <text:p text:style-name="P323"><text:span text:style-name="T323_1">Vg3<text:s/>supplementary<text:s/>studies<text:s/>qualifying<text:s/>for<text:s/>higher<text:s/>education<text:s/></text:span></text:p>
          </table:table-cell>
          <table:table-cell table:style-name="Cell36">
            <text:p text:style-name="P324"><text:span text:style-name="T324_1">The<text:s/>pupils<text:s/>shall<text:s/>have<text:s/>one<text:s/>overall<text:s/>achievement<text:s/>grade<text:s/></text:span></text:p>
          </table:table-cell>
        </table:table-row>
      </table:table>
      <text:p text:style-name="P325"><text:span text:style-name="T325_1">Examinations<text:s/>for<text:s/>pupils</text:span></text:p>
      <table:table table:style-name="Table3">
        <table:table-column table:style-name="Column11"/>
        <table:table-column table:style-name="Column12"/>
        <table:table-row table:style-name="Row9">
          <table:table-cell table:style-name="Cell37">
            <text:p text:style-name="P326"><text:span text:style-name="T326_1">Year<text:s/>level<text:s/></text:span></text:p>
          </table:table-cell>
          <table:table-cell table:style-name="Cell38">
            <text:p text:style-name="P327"><text:span text:style-name="T327_1">Provision<text:s/></text:span></text:p>
          </table:table-cell>
        </table:table-row>
        <table:table-row table:style-name="Row10">
          <table:table-cell table:style-name="Cell39">
            <text:p text:style-name="P328"><text:span text:style-name="T328_1">Year<text:s/>level<text:s/>10</text:span></text:p>
          </table:table-cell>
          <table:table-cell table:style-name="Cell40">
            <text:p text:style-name="P329"><text:span text:style-name="T329_1">The<text:s/>pupils<text:s/>may<text:s/>be<text:s/>selected<text:s/>for<text:s/>an<text:s/>oral<text:s/>examination.<text:s/>The<text:s/>examination<text:s/>is<text:s/>carried<text:s/>out<text:s/>with<text:s/>some<text:s/>practical<text:s/>elements.<text:s/>The<text:s/>examination<text:s/>is<text:s/>prepared<text:s/>and<text:s/>marked<text:s/>locally.<text:s/></text:span></text:p>
          </table:table-cell>
        </table:table-row>
        <table:table-row table:style-name="Row11">
          <table:table-cell table:style-name="Cell41">
            <text:p text:style-name="P330"><text:span text:style-name="T330_1">Vg1<text:s/>vocational<text:s/>education<text:s/>programme<text:s/></text:span></text:p>
            <text:p text:style-name="P331"><text:span text:style-name="T331_1">Vg1<text:s/>programme<text:s/>for<text:s/>general<text:s/>studies<text:s/></text:span></text:p>
          </table:table-cell>
          <table:table-cell table:style-name="Cell42">
            <text:p text:style-name="P332"><text:span text:style-name="T332_1">The<text:s/>pupils<text:s/>may<text:s/>be<text:s/>selected<text:s/>for<text:s/>an<text:s/>oral<text:s/>examination<text:s/>with<text:s/>some<text:s/>practical<text:s/>elements.<text:s/>The<text:s/>examination<text:s/>is<text:s/>prepared<text:s/>and<text:s/>marked<text:s/>locally.<text:s/></text:span></text:p>
          </table:table-cell>
        </table:table-row>
        <table:table-row table:style-name="Row12">
          <table:table-cell table:style-name="Cell43">
            <text:p text:style-name="P333"><text:span text:style-name="T333_1">Vg3<text:s/>supplementary<text:s/>studies<text:s/>qualifying<text:s/>for<text:s/>higher<text:s/>education<text:s/></text:span></text:p>
          </table:table-cell>
          <table:table-cell table:style-name="Cell44">
            <text:p text:style-name="P334"><text:span text:style-name="T334_1">The<text:s/>pupils<text:s/>may<text:s/>be<text:s/>selected<text:s/>for<text:s/>an<text:s/>oral<text:s/>examination.<text:s/>The<text:s/>examination<text:s/>is<text:s/>prepared<text:s/>and<text:s/>marked<text:s/>locally.<text:s/>The<text:s/>examination<text:s/>only<text:s/>includes<text:s/>the<text:s/>subject<text:s/>in<text:s/>the<text:s/>supplementary<text:s/>year<text:s/>qualifying<text:s/>candidates<text:s/>for<text:s/>higher<text:s/>education<text:s/>(84<text:s/>teaching<text:s/>hours).<text:s/></text:span></text:p>
          </table:table-cell>
        </table:table-row>
      </table:table>
      <text:p text:style-name="P335"><text:span text:style-name="T335_1">Examinations<text:s/>for<text:s/>external<text:s/>candidates</text:span></text:p>
      <table:table table:style-name="Table4">
        <table:table-column table:style-name="Column13"/>
        <table:table-column table:style-name="Column14"/>
        <table:table-row table:style-name="Row13">
          <table:table-cell table:style-name="Cell45">
            <text:p text:style-name="P336"><text:span text:style-name="T336_1">Year<text:s/>level<text:s/></text:span></text:p>
          </table:table-cell>
          <table:table-cell table:style-name="Cell46">
            <text:p text:style-name="P337"><text:span text:style-name="T337_1">Provision<text:s/></text:span></text:p>
          </table:table-cell>
        </table:table-row>
        <table:table-row table:style-name="Row14">
          <table:table-cell table:style-name="Cell47">
            <text:p text:style-name="P338"><text:span text:style-name="T338_1">Year<text:s/>level<text:s/>10</text:span></text:p>
          </table:table-cell>
          <table:table-cell table:style-name="Cell48">
            <text:p text:style-name="P339"><text:span text:style-name="T339_1">See<text:s/>the<text:s/>provisions<text:s/>for<text:s/>primary<text:s/>school<text:s/>education<text:s/>for<text:s/>adults.<text:s/></text:span></text:p>
          </table:table-cell>
        </table:table-row>
        <table:table-row table:style-name="Row15">
          <table:table-cell table:style-name="Cell49">
            <text:p text:style-name="P340"><text:span text:style-name="T340_1">Vg1<text:s/>vocational<text:s/>education<text:s/>programme<text:s/></text:span></text:p>
            <text:p text:style-name="P341"><text:span text:style-name="T341_1">Vg3<text:s/>programme<text:s/>for<text:s/>general<text:s/>studies</text:span></text:p>
          </table:table-cell>
          <table:table-cell table:style-name="Cell50">
            <text:p text:style-name="P342"><text:span text:style-name="T342_1">External<text:s/>candidates<text:s/>shall<text:s/>havefor<text:s/>an<text:s/>oral<text:s/>examination<text:s/>with<text:s/>practical<text:s/>elements.</text:span></text:p>
            <text:p text:style-name="P343"><text:span text:style-name="T343_1">The<text:s/>examination<text:s/>is<text:s/>prepared<text:s/>and<text:s/>marked<text:s/>locally.</text:span></text:p>
          </table:table-cell>
        </table:table-row>
        <table:table-row table:style-name="Row16">
          <table:table-cell table:style-name="Cell51">
            <text:p text:style-name="P344"><text:span text:style-name="T344_1">Vg3<text:s/>supplementary<text:s/>studies<text:s/>qualifying<text:s/>for<text:s/>higher<text:s/>education<text:s/></text:span></text:p>
          </table:table-cell>
          <table:table-cell table:style-name="Cell52">
            <text:p text:style-name="P345"><text:span text:style-name="T345_1">External<text:s/>candidates<text:s/>shall<text:s/>have<text:s/>an<text:s/>oral<text:s/>examination<text:s/>with<text:s/>practical<text:s/>elements.<text:s/>The<text:s/>examination<text:s/>is<text:s/>prepared<text:s/>and<text:s/>marked<text:s/>locally.<text:s/>The<text:s/>examination<text:s/>only<text:s/>includes<text:s/>the<text:s/>subject<text:s/>in<text:s/>the<text:s/>supplementary<text:s/>year<text:s/>qualifying<text:s/>candidates<text:s/>for<text:s/>higher<text:s/>education<text:s/>(84<text:s/>teaching<text:s/>periods).<text:s/></text:span></text:p>
          </table:table-cell>
        </table:table-row>
      </table:table>
      <text:p text:style-name="P346"><text:span text:style-name="T346_1">The<text:s/>general<text:s/>provisions<text:s/>on<text:s/>assessment<text:s/>have<text:s/>been<text:s/>laid<text:s/>down<text:s/>in<text:s/>the<text:s/>Regulations<text:s/>relating<text:s/>to<text:s/>the<text:s/>Norwegian<text:s/>Education<text:s/>Act.</text:span></text:p>
      <text:p text:style-name="P3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