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9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358cm" fo:margin-left="0cm" style:writing-mode="lr-tb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3.671cm"/>
    </style:style>
    <style:style style:name="Column3" style:family="table-column">
      <style:table-column-properties style:column-width="3.616cm"/>
    </style:style>
    <style:style style:name="Column4" style:family="table-column">
      <style:table-column-properties style:column-width="3.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1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T24_2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2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911cm"/>
    </style:style>
    <style:style style:name="Column6" style:family="table-column">
      <style:table-column-properties style:column-width="10.60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.494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.494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bokmål.<text:s/></text:span></text:p>
      <text:p text:style-name="P2"><text:span text:style-name="T2_1">Fastsett<text:s/>som<text:s/>forskrift<text:s/>av<text:s/>Kunnskapsdepartementet<text:s/>20.06.2013</text:span></text:p>
      <text:p text:style-name="P3"><text:span text:style-name="T3_1">Gjeld<text:s/>frå<text:s/>01.08.2013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Norsk<text:s/>er<text:s/>eit<text:s/>sentralt<text:s/>fag<text:s/>for<text:s/>kulturforståing,<text:s/>kommunikasjon,<text:s/>danning<text:s/>og<text:s/>identitetsutvikling.<text:s/>Gjennom<text:s/>aktiv<text:s/>bruk<text:s/>av<text:s/>det<text:s/>norske<text:s/>språket<text:s/>blir<text:s/>barn<text:s/>og<text:s/>unge<text:s/>innlemma<text:s/>i<text:s/>kultur<text:s/>og<text:s/>samfunnsliv,<text:s/>og<text:s/>rusta<text:s/>til<text:s/>å<text:s/>vere<text:s/>med<text:s/>i<text:s/>arbeidsliv<text:s/>og<text:s/>demokratiske<text:s/>prosessar.<text:s/>Norskfaget<text:s/>opnar<text:s/>ein<text:s/>arena<text:s/>der<text:s/>dei<text:s/>får<text:s/>høve<text:s/>til<text:s/>å<text:s/>finne<text:s/>sine<text:s/>eigne<text:s/>stemmer,<text:s/>ytre<text:s/>seg,<text:s/>bli<text:s/>høyrde<text:s/>og<text:s/>få<text:s/>svar.</text:span></text:p>
      <text:p text:style-name="P8"><text:span text:style-name="T8_1">Samtidig<text:s/>skal<text:s/>norskfaget<text:s/>utvikle<text:s/>språkkompetansen<text:s/>hos<text:s/>elevane<text:s/>ut<text:s/>frå<text:s/>dei<text:s/>evnene<text:s/>og<text:s/>føresetnadene<text:s/>den<text:s/>einskilde<text:s/>har.<text:s/>Munnlege<text:s/>ferdigheiter<text:s/>og<text:s/>lese-<text:s/>og<text:s/>skrivekompetanse<text:s/>er<text:s/>både<text:s/>eit<text:s/>mål<text:s/>i<text:s/>seg<text:s/>sjølv<text:s/>og<text:s/>eit<text:s/>nødvendig<text:s/>grunnlag<text:s/>for<text:s/>læring<text:s/>og<text:s/>forståing<text:s/>i<text:s/>alle<text:s/>fag<text:s/>på<text:s/>alle<text:s/>steg.<text:s/>Faget<text:s/>skal<text:s/>motivere<text:s/>til<text:s/>lese-<text:s/>og<text:s/>skrivelyst<text:s/>og<text:s/>medverke<text:s/>til<text:s/>å<text:s/>utvikle<text:s/>gode<text:s/>læringsstrategiar.<text:s/></text:span></text:p>
      <text:p text:style-name="P9"><text:span text:style-name="T9_1">I<text:s/>norskfaget<text:s/>møter<text:s/>elevane<text:s/>eit<text:s/>breitt<text:s/>spekter<text:s/>av<text:s/>tekstar.<text:s/>Faget<text:s/>byggjer<text:s/>på<text:s/>eit<text:s/>tekstomgrep<text:s/>som<text:s/>inkluderer<text:s/>munnlege,<text:s/>skriftlege<text:s/>og<text:s/>samansette<text:s/>tekstar,<text:s/>der<text:s/>skrift,<text:s/>lyd<text:s/>og<text:s/>bilete<text:s/>spelar<text:s/>saman.<text:s/>Elevane<text:s/>skal<text:s/>lære<text:s/>å<text:s/>orientere<text:s/>seg<text:s/>i<text:s/>mangfaldet<text:s/>av<text:s/>tekstar,<text:s/>og<text:s/>faget<text:s/>skal<text:s/>gje<text:s/>rom<text:s/>for<text:s/>både<text:s/>oppleving<text:s/>og<text:s/>refleksjon.<text:s/>I<text:s/>samband<text:s/>med<text:s/>opplæringa<text:s/>skal<text:s/>dei<text:s/>lese<text:s/>skjønnlitteratur<text:s/>og<text:s/>sakprosa,<text:s/>utvikle<text:s/>evna<text:s/>til<text:s/>kritisk<text:s/>tenking<text:s/>og<text:s/>få<text:s/>perspektiv<text:s/>på<text:s/>teksthistoria.<text:s/>Gjennom<text:s/>munnleg<text:s/>og<text:s/>skriftleg<text:s/>kommunikasjon<text:s/>kan<text:s/>dei<text:s/>setje<text:s/>ord<text:s/>på<text:s/>eigne<text:s/>tankar<text:s/>og<text:s/>stå<text:s/>fram<text:s/>med<text:s/>meiningar<text:s/>og<text:s/>vurderingar.<text:s/>Dei<text:s/>skal<text:s/>sjølve<text:s/>produsere<text:s/>ulike<text:s/>typar<text:s/>tekstar<text:s/>med<text:s/>føremålstenlege<text:s/>verktøy,<text:s/>og<text:s/>tilpasse<text:s/>språk<text:s/>og<text:s/>form<text:s/>til<text:s/>ulike<text:s/>føremål,<text:s/>mottakarar<text:s/>og<text:s/>medium.<text:s/>Etter<text:s/>kvart<text:s/>vil<text:s/>dei<text:s/>òg<text:s/>kunne<text:s/>fordjupe<text:s/>seg<text:s/>i<text:s/>faglege<text:s/>emne<text:s/>og<text:s/>bli<text:s/>flinkare<text:s/>til<text:s/>å<text:s/>formidle<text:s/>eit<text:s/>fagleg<text:s/>innhald<text:s/>til<text:s/>andre.<text:s/></text:span></text:p>
      <text:p text:style-name="P10"><text:span text:style-name="T10_1">Norskfaget<text:s/>ligg<text:s/>i<text:s/>spenningsfeltet<text:s/>mellom<text:s/>det<text:s/>historiske<text:s/>og<text:s/>det<text:s/>samtidige,<text:s/>det<text:s/>nasjonale<text:s/>og<text:s/>det<text:s/>globale.<text:s/>Å<text:s/>sjå<text:s/>norsk<text:s/>språk,<text:s/>kultur<text:s/>og<text:s/>litteratur<text:s/>i<text:s/>eit<text:s/>historisk<text:s/>og<text:s/>internasjonalt<text:s/>perspektiv<text:s/>kan<text:s/>gje<text:s/>elevane<text:s/>større<text:s/>forståing<text:s/>av<text:s/>det<text:s/>samfunnet<text:s/>dei<text:s/>er<text:s/>ein<text:s/>del<text:s/>av.<text:s/>Norsk<text:s/>kulturarv<text:s/>byr<text:s/>på<text:s/>ei<text:s/>mengd<text:s/>tekstar<text:s/>som<text:s/>kan<text:s/>tilføre<text:s/>noko<text:s/>nytt<text:s/>og<text:s/>uventa<text:s/>når<text:s/>perspektivet<text:s/>blir<text:s/>utvida.<text:s/>Kulturarven<text:s/>er<text:s/>slik<text:s/>sett<text:s/>ein<text:s/>levande<text:s/>tradisjon<text:s/>som<text:s/>endrar<text:s/>seg<text:s/>og<text:s/>blir<text:s/>skapt<text:s/>på<text:s/>nytt,<text:s/>og<text:s/>norskfaget<text:s/>skal<text:s/>oppmuntre<text:s/>elevane<text:s/>til<text:s/>å<text:s/>medverke<text:s/>aktivt<text:s/>i<text:s/>denne<text:s/>prosessen.</text:span></text:p>
      <text:p text:style-name="P11"><text:span text:style-name="T11_1">I<text:s/>Noreg<text:s/>er<text:s/>norsk<text:s/>og<text:s/>samisk<text:s/>offisielle<text:s/>språk,<text:s/>og<text:s/>nynorsk<text:s/>og<text:s/>bokmål<text:s/>er<text:s/>likestilte<text:s/>skriftlege<text:s/>målformer.<text:s/>Vi<text:s/>bruker<text:s/>mange<text:s/>ulike<text:s/>dialektar<text:s/>og<text:s/>talemålsvariantar,<text:s/>men<text:s/>òg<text:s/>andre<text:s/>språk<text:s/>enn<text:s/>norsk.<text:s/>Det<text:s/>språklege<text:s/>mangfaldet<text:s/>er<text:s/>ein<text:s/>ressurs<text:s/>for<text:s/>utviklinga<text:s/>av<text:s/>språkkompetansen<text:s/>hos<text:s/>barn<text:s/>og<text:s/>unge.<text:s/>Med<text:s/>utgangspunkt<text:s/>i<text:s/>denne<text:s/>språksituasjonen<text:s/>skal<text:s/>barn<text:s/>og<text:s/>unge<text:s/>få<text:s/>eit<text:s/>medvite<text:s/>forhold<text:s/>til<text:s/>språkleg<text:s/>mangfald,<text:s/>og<text:s/>lære<text:s/>å<text:s/>lese<text:s/>og<text:s/>skrive<text:s/>både<text:s/>nynorsk<text:s/>og<text:s/>bokmål.<text:s/>Føremålet<text:s/>med<text:s/>opplæringa<text:s/>er<text:s/>å<text:s/>gjere<text:s/>elevane<text:s/>tryggare<text:s/>språkleg,<text:s/>styrkje<text:s/>den<text:s/>språklege<text:s/>identiteten<text:s/>deira<text:s/>og<text:s/>utvikle<text:s/>språkforståinga<text:s/>deira,<text:s/>og<text:s/>gje<text:s/>eit<text:s/>godt<text:s/>grunnlag<text:s/>for<text:s/>å<text:s/>meistre<text:s/>begge<text:s/>målformene<text:s/>i<text:s/>samfunns-<text:s/>og<text:s/>yrkeslivet.<text:s/></text:span></text:p>
      <text:p text:style-name="P12"><text:span text:style-name="T12_1">Læreplanen<text:s/>i<text:s/>norsk<text:s/>gjeld<text:s/>òg<text:s/>for<text:s/>elevar<text:s/>med<text:s/>samisk<text:s/>eller<text:s/>finsk<text:s/>som<text:s/>andrespråk.<text:s/>Opplæringa<text:s/>i<text:s/>norsk<text:s/>skal<text:s/>saman<text:s/>med<text:s/>opplæringa<text:s/>i<text:s/>andrespråket<text:s/>medverke<text:s/>til<text:s/>tospråkleg<text:s/>kompetanse<text:s/>hos<text:s/>desse<text:s/>elevane.<text:s/>For<text:s/>elevar<text:s/>med<text:s/>tospråkleg<text:s/>opplæring<text:s/>er<text:s/>det<text:s/>difor<text:s/>viktig<text:s/>med<text:s/>eit<text:s/>nært<text:s/>samarbeid<text:s/>mellom<text:s/>dei<text:s/>to<text:s/>faga.</text:span></text:p>
      <text:h text:style-name="P13" text:outline-level="2"><text:span text:style-name="T13_1">Hovudområde<text:s/></text:span></text:h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5"><text:span text:style-name="T15_1">Faget<text:s/>er<text:s/>eit<text:s/>fellesfag<text:s/>for<text:s/>alle<text:s/>utdanningsprogramma<text:s/>i<text:s/>vidaregåande<text:s/>opplæring.<text:s/>Opplæringa<text:s/>skal<text:s/>gjerast<text:s/>mest<text:s/>mogleg<text:s/>relevant<text:s/>for<text:s/>elevane<text:s/>ved<text:s/>å<text:s/>tilpasse<text:s/>henne<text:s/>til<text:s/>dei<text:s/>ulike<text:s/>utdanningsprogramma.</text:span></text:p>
      <text:p text:style-name="P16"><text:span text:style-name="T16_1">Norsk<text:s/>har<text:s/>kompetansemål<text:s/>etter<text:s/>2.,<text:s/>4.,<text:s/>7.<text:s/>og<text:s/>10.<text:s/>årssteget<text:s/>i<text:s/>grunnskulen<text:s/>og<text:s/>etter<text:s/>Vg1,<text:s/>Vg2<text:s/>og<text:s/>Vg3<text:s/>i<text:s/>studieførebuande<text:s/>utdanningsprogram<text:s/>i<text:s/>vidaregåande<text:s/>opplæring.<text:s/>I<text:s/>yrkesfaglege<text:s/>utdanningsprogram<text:s/>er<text:s/>det<text:s/>kompetansemål<text:s/>etter<text:s/>Vg2<text:s/>og<text:s/>etter<text:s/>påbygging<text:s/>til<text:s/>generell<text:s/>studiekompetanse.</text:span></text:p>
      <text:p text:style-name="P17"><text:span text:style-name="T17_1">Kompetansemål<text:s/>for<text:s/>opplæring<text:s/>i<text:s/>skriftleg<text:s/>sidemål<text:s/>gjeld<text:s/>ikkje<text:s/>for<text:s/>yrkesfaglege<text:s/>utdanningsprogram<text:s/>etter<text:s/>Vg2.</text:span></text:p>
      <text:p text:style-name="P18"><text:span text:style-name="T18_1">Elevar<text:s/>på<text:s/>yrkesfaglege<text:s/>utdanningsprogram,<text:s/>elevar<text:s/>med<text:s/>opplæring<text:s/>i<text:s/>samisk<text:s/>eller<text:s/>finsk<text:s/>som<text:s/>andrespråk,<text:s/>og<text:s/>andre<text:s/>elevar<text:s/>som<text:s/>er<text:s/>fritekne<text:s/>for<text:s/>opplæring<text:s/>og<text:s/>vurdering<text:s/>i<text:s/>sidemål,<text:s/>skal<text:s/>berre<text:s/>skrive<text:s/>på<text:s/>hovudmålet<text:s/>sitt.</text:span></text:p>
      <text:p text:style-name="P19"><text:span text:style-name="T19_1">Oversikt<text:s/>over<text:s/>hovudom</text:span><text:span text:style-name="T19_2">rå</text:span><text:span text:style-name="T19_3">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Å</text:span><text:span text:style-name="T20_2">rssteg</text:span></text:p>
          </table:table-cell>
          <table:table-cell table:style-name="Cell2">
            <text:p text:style-name="P21"><text:span text:style-name="T21_1">Hovudområ</text:span><text:span text:style-name="T21_2">de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</table:table-row>
        <table:table-row table:style-name="Row2">
          <table:table-cell table:style-name="Cell5">
            <text:p text:style-name="P24"><text:span text:style-name="T24_1">1.–10.<text:s/></text:span><text:span text:style-name="T24_2">Vg1–Vg3<text:s/></text:span></text:p>
          </table:table-cell>
          <table:table-cell table:style-name="Cell6">
            <text:p text:style-name="P25"><text:span text:style-name="T25_1">Munnleg<text:s/>kommunikasjon</text:span></text:p>
          </table:table-cell>
          <table:table-cell table:style-name="Cell7">
            <text:p text:style-name="P26"><text:span text:style-name="T26_1">Skriftleg<text:s/>kommunikasjon</text:span></text:p>
          </table:table-cell>
          <table:table-cell table:style-name="Cell8">
            <text:p text:style-name="P27"><text:span text:style-name="T27_1">Språk,<text:s/>litteratur<text:s/>og<text:s/>kultur</text:span></text:p>
          </table:table-cell>
        </table:table-row>
      </table:table>
      <text:p text:style-name="P28"><text:span text:style-name="T28_1">Hovudområdet<text:s/>munnleg<text:s/>kommunikasjon<text:s/>handlar<text:s/>om<text:s/>å<text:s/>lytte<text:s/>og<text:s/>tale<text:s/>i<text:s/>ulike<text:s/>samanhengar.<text:s/>Lytting<text:s/>er<text:s/>ei<text:s/>aktiv<text:s/>handling<text:s/>der<text:s/>eleven<text:s/>skal<text:s/>lære<text:s/>og<text:s/>forstå<text:s/>ved<text:s/>å<text:s/>oppfatte,<text:s/>tolke<text:s/>og<text:s/>vurdere<text:s/>utsegnene<text:s/>til<text:s/>andre.</text:span></text:p>
      <text:p text:style-name="P29"><text:span text:style-name="T29_1">Gjennom<text:s/>førebudd<text:s/>munnleg<text:s/>framføring<text:s/>og<text:s/>spontan<text:s/>munnleg<text:s/>samhandling<text:s/>skal<text:s/>eleven<text:s/>utvikle<text:s/>evna<text:s/>til<text:s/>å<text:s/>kommunisere<text:s/>med<text:s/>andre<text:s/>og<text:s/>uttrykkje<text:s/>kunnskap,<text:s/>tankar<text:s/>og<text:s/>idear<text:s/>med<text:s/>eit<text:s/>variert<text:s/>ordforråd<text:s/>i<text:s/>ulike<text:s/>sjangrar.<text:s/>Munnleg<text:s/>kommunikasjon<text:s/>omfattar<text:s/>òg<text:s/>å<text:s/>tilpasse<text:s/>språk,<text:s/>uttrykksformer<text:s/>og<text:s/>formidlingsmåte<text:s/>til<text:s/>kommunikasjonssituasjonen.</text:span></text:p>
      <text:p text:style-name="P30"><text:span text:style-name="T30_1">Hovudområdet<text:s/>skriftleg<text:s/>kommunikasjon<text:s/>handlar<text:s/>om<text:s/>å<text:s/>lese<text:s/>og<text:s/>skrive<text:s/>norsk.<text:s/>Opplæringa<text:s/>omfattar<text:s/>den<text:s/>første<text:s/>lese-<text:s/>og<text:s/>skriveopplæringa<text:s/>og<text:s/>den<text:s/>systematiske<text:s/>vidareutviklinga<text:s/>av<text:s/>lese-<text:s/>og<text:s/>skrivekompetansen<text:s/>gjennom<text:s/>heile<text:s/>opplæringstida.<text:s/>Opplæringa<text:s/>i<text:s/>lesing<text:s/>skal<text:s/>stimulere<text:s/>lyst<text:s/>og<text:s/>evne<text:s/>til<text:s/>å<text:s/>lese<text:s/>og<text:s/>skrive,<text:s/>og<text:s/>inneber<text:s/>at<text:s/>eleven<text:s/>skal<text:s/>lese<text:s/>ulike<text:s/>tekstar,<text:s/>både<text:s/>for<text:s/>å<text:s/>lære<text:s/>og<text:s/>for<text:s/>å<text:s/>oppleve.<text:s/>Leseopplæringa<text:s/>skal<text:s/>samtidig<text:s/>gjere<text:s/>sitt<text:s/>til<text:s/>at<text:s/>eleven<text:s/>blir<text:s/>medviten<text:s/>si<text:s/>eiga<text:s/>utvikling<text:s/>når<text:s/>det<text:s/>gjeld<text:s/>lesing<text:s/>og<text:s/>skriving.</text:span></text:p>
      <text:p text:style-name="P31"><text:span text:style-name="T31_1">Skriving<text:s/>inneber<text:s/>å<text:s/>uttrykkje,<text:s/>bearbeide<text:s/>og<text:s/>kommunisere<text:s/>tankar<text:s/>og<text:s/>meiningar<text:s/>i<text:s/>ulike<text:s/>typar<text:s/>tekstar<text:s/>og<text:s/>sjangrar.<text:s/>Samansette<text:s/>tekstar<text:s/>er<text:s/>ein<text:s/>naturleg<text:s/>del<text:s/>av<text:s/>dei<text:s/>tekstane<text:s/>elevane<text:s/>skal<text:s/>lese<text:s/>og<text:s/>utforme.<text:s/>God<text:s/>skriftleg<text:s/>kommunikasjon<text:s/>krev<text:s/>eit<text:s/>godt<text:s/>ordforråd,<text:s/>ferdigheiter<text:s/>i<text:s/>tekstbygging,<text:s/>kjennskap<text:s/>til<text:s/>skriftspråklege<text:s/>konvensjonar<text:s/>og<text:s/>evne<text:s/>til<text:s/>å<text:s/>tilpasse<text:s/>teksten<text:s/>til<text:s/>føremålet<text:s/>og<text:s/>mottakaren.</text:span></text:p>
      <text:p text:style-name="P32"><text:span text:style-name="T32_1">Hovudområdet<text:s/>språk,<text:s/>litteratur<text:s/>og<text:s/>kultur<text:s/>handlar<text:s/>om<text:s/>norsk<text:s/>og<text:s/>nordisk<text:s/>språk-<text:s/>og<text:s/>tekstkultur,<text:s/>også<text:s/>med<text:s/>internasjonale<text:s/>perspektiv.<text:s/>Elevane<text:s/>skal<text:s/>utvikle<text:s/>sjølvstendig<text:s/>forståing<text:s/>av<text:s/>norsk<text:s/>språk<text:s/>og<text:s/>litteratur,<text:s/>og<text:s/>få<text:s/>innsikt<text:s/>i<text:s/>korleis<text:s/>språk<text:s/>og<text:s/>tekstar<text:s/>har<text:s/>endra<text:s/>seg<text:s/>over<text:s/>tid<text:s/>og<text:s/>framleis<text:s/>er<text:s/>i<text:s/>endring.</text:span></text:p>
      <text:p text:style-name="P33"><text:span text:style-name="T33_1">Elevane<text:s/>skal<text:s/>få<text:s/>kunnskap<text:s/>om<text:s/>språket<text:s/>som<text:s/>system<text:s/>og<text:s/>språket<text:s/>i<text:s/>bruk.<text:s/>Dei<text:s/>skal<text:s/>lese<text:s/>og<text:s/>reflektere<text:s/>over<text:s/>eit<text:s/>stort<text:s/>og<text:s/>variert<text:s/>utval<text:s/>av<text:s/>eldre<text:s/>og<text:s/>nyare<text:s/>tekstar<text:s/>i<text:s/>ulike<text:s/>sjangrar<text:s/>og<text:s/>frå<text:s/>ulike<text:s/>medium.<text:s/>I<text:s/>tillegg<text:s/>skal<text:s/>elevane<text:s/>bli<text:s/>kjende<text:s/>med<text:s/>tradisjonar<text:s/>i<text:s/>norsk<text:s/>teksthistorie<text:s/>i<text:s/>eit<text:s/>samanliknande<text:s/>perspektiv<text:s/>mellom<text:s/>fortid<text:s/>og<text:s/>notid<text:s/>og<text:s/>i<text:s/>lys<text:s/>av<text:s/>impulsar<text:s/>utanfrå.</text:span></text:p>
      <text:h text:style-name="P34" text:outline-level="2"><text:span text:style-name="T34_1">Timetal<text:s/></text:span></text:h>
      <text:p text:style-name="P35"><text:span text:style-name="T35_1">Timetala<text:s/>er<text:s/>oppgjevne<text:s/>i<text:s/>einingar<text:s/>på<text:s/>60<text:s/>minutt:<text:s/></text:span></text:p>
      <text:p text:style-name="P36"><text:span text:style-name="T36_1">BARNESTEGET</text:span></text:p>
      <text:p text:style-name="P37"><text:span text:style-name="T37_1">1.–4.<text:s/>årssteget:<text:s/>931<text:s/>timar<text:s/>–<text:s/>gjeld<text:s/>for<text:s/>elevar<text:s/>som<text:s/>ikkje<text:s/>har<text:s/>samisk<text:s/>eller<text:s/>finsk<text:s/>som<text:s/>andrespråk<text:s/></text:span></text:p>
      <text:p text:style-name="P38"><text:span text:style-name="T38_1">5.–7.<text:s/>årssteget:<text:s/>441<text:s/>timar<text:s/>–<text:s/>gjeld<text:s/>for<text:s/>elevar<text:s/>som<text:s/>ikkje<text:s/>har<text:s/>samisk<text:s/>eller<text:s/>finsk<text:s/>som<text:s/>andrespråk</text:span></text:p>
      <text:p text:style-name="P39"><text:span text:style-name="T39_1">1.–4.<text:s/>årssteget:<text:s/>642<text:s/>timar<text:s/>–<text:s/>gjeld<text:s/>for<text:s/>elevar<text:s/>som<text:s/>har<text:s/>samisk<text:s/>eller<text:s/>finsk<text:s/>som<text:s/>andrespråk</text:span></text:p>
      <text:p text:style-name="P40"><text:span text:style-name="T40_1">5.–7.<text:s/>årssteget:<text:s/>312<text:s/>timar<text:s/>–<text:s/>gjeld<text:s/>for<text:s/>elevar<text:s/>som<text:s/>har<text:s/>samisk<text:s/>eller<text:s/>finsk<text:s/>som<text:s/>andrespråk</text:span></text:p>
      <text:p text:style-name="P41"><text:span text:style-name="T41_1">UNGDOMSSTEGET</text:span></text:p>
      <text:p text:style-name="P42"><text:span text:style-name="T42_1">8.–10.<text:s/>årssteget:<text:s/>398<text:s/>timar<text:s/>–<text:s/>gjeld<text:s/>for<text:s/>elevar<text:s/>som<text:s/>ikkje<text:s/>har<text:s/>samisk<text:s/>eller<text:s/>finsk<text:s/>som<text:s/>andrespråk<text:s/></text:span></text:p>
      <text:p text:style-name="P43"><text:span text:style-name="T43_1">8.–10.<text:s/>årssteget:<text:s/>284<text:s/>timar<text:s/>–<text:s/>gjeld<text:s/>for<text:s/>elevar<text:s/>som<text:s/>har<text:s/>samisk<text:s/>eller<text:s/>finsk<text:s/>som<text:s/>andrespråk</text:span></text:p>
      <text:p text:style-name="P44"><text:span text:style-name="T44_1">STUDIEFØREBUANDE<text:s/>UTDANNINGSPROGRAM</text:span></text:p>
      <text:p text:style-name="P45"><text:span text:style-name="T45_1">Vg1:<text:s/>113<text:s/>timar<text:s/>–<text:s/>gjeld<text:s/>for<text:s/>elevar<text:s/>som<text:s/>ikkje<text:s/>har<text:s/>samisk<text:s/>eller<text:s/>finsk<text:s/>som<text:s/>andrespråk</text:span></text:p>
      <text:p text:style-name="P46"><text:span text:style-name="T46_1">Vg1:<text:s/>103<text:s/>timar<text:s/>–<text:s/>gjeld<text:s/>for<text:s/>elevar<text:s/>som<text:s/>har<text:s/>samisk<text:s/>eller<text:s/>finsk<text:s/>som<text:s/>andrespråk</text:span></text:p>
      <text:p text:style-name="P47"><text:span text:style-name="T47_1">Vg2:<text:s/>112<text:s/>timar<text:s/>–<text:s/>gjeld<text:s/>for<text:s/>elevar<text:s/>som<text:s/>ikkje<text:s/>har<text:s/>samisk<text:s/>eller<text:s/>finsk<text:s/>som<text:s/>andrespråk</text:span></text:p>
      <text:p text:style-name="P48"><text:span text:style-name="T48_1">Vg2:<text:s/>103<text:s/>timar<text:s/>–<text:s/>gjeld<text:s/>for<text:s/>elevar<text:s/>som<text:s/>har<text:s/>samisk<text:s/>eller<text:s/>finsk<text:s/>som<text:s/>andrespråk</text:span></text:p>
      <text:p text:style-name="P49"><text:span text:style-name="T49_1">Vg3:<text:s/>168<text:s/>timar<text:s/>–<text:s/>gjeld<text:s/>for<text:s/>elevar<text:s/>som<text:s/>ikkje<text:s/>har<text:s/>samisk<text:s/>eller<text:s/>finsk<text:s/>som<text:s/>andrespråk</text:span></text:p>
      <text:p text:style-name="P50"><text:span text:style-name="T50_1">Vg3:<text:s/>103<text:s/>timar<text:s/>–<text:s/>gjeld<text:s/>for<text:s/>elevar<text:s/>som<text:s/>har<text:s/>samisk<text:s/>eller<text:s/>finsk<text:s/>som<text:s/>andrespråk</text:span></text:p>
      <text:p text:style-name="P51"><text:span text:style-name="T51_1">YRKESFAGLEGE<text:s/>UTDANNINGSPROGRAM</text:span></text:p>
      <text:p text:style-name="P52"><text:span text:style-name="T52_1">Vg1:<text:s/>56<text:s/>timar<text:s/>–<text:s/>gjeld<text:s/>for<text:s/>elevar<text:s/>som<text:s/>ikkje<text:s/>har<text:s/>samisk<text:s/>eller<text:s/>finsk<text:s/>som<text:s/>andrespråk</text:span></text:p>
      <text:p text:style-name="P53"><text:span text:style-name="T53_1">Vg1:<text:s/>45<text:s/>timar<text:s/>–<text:s/>gjeld<text:s/>for<text:s/>elevar<text:s/>som<text:s/>har<text:s/>samisk<text:s/>eller<text:s/>finsk<text:s/>som<text:s/>andrespråk</text:span></text:p>
      <text:p text:style-name="P54"><text:span text:style-name="T54_1">Vg2:<text:s/>56<text:s/>timar<text:s/>–<text:s/>gjeld<text:s/>for<text:s/>elevar<text:s/>som<text:s/>ikkje<text:s/>har<text:s/>samisk<text:s/>eller<text:s/>finsk<text:s/>som<text:s/>andrespråk</text:span></text:p>
      <text:p text:style-name="P55"><text:span text:style-name="T55_1">Vg2:<text:s/>45<text:s/>timar<text:s/>–<text:s/>gjeld<text:s/>for<text:s/>elevar<text:s/>som<text:s/>har<text:s/>samisk<text:s/>eller<text:s/>finsk<text:s/>som<text:s/>andrespråk</text:span></text:p>
      <text:p text:style-name="P56"><text:span text:style-name="T56_1">PÅBYGGING<text:s/>TIL<text:s/>GENERELL<text:s/>STUDIEKOMPETANSE<text:s/>FOR<text:s/>YRKESFAGLEGE<text:s/>UTDANNINGSPROGRAM</text:span></text:p>
      <text:p text:style-name="P57"><text:span text:style-name="T57_1">Vg3:<text:s/>281<text:s/>timar<text:s/>–<text:s/>gjeld<text:s/>for<text:s/>elevar<text:s/>som<text:s/>ikkje<text:s/>har<text:s/>samisk<text:s/>eller<text:s/>finsk<text:s/>som<text:s/>andrespråk</text:span></text:p>
      <text:p text:style-name="P58"><text:span text:style-name="T58_1">Vg3:<text:s/>219<text:s/>timar<text:s/>–<text:s/>gjeld<text:s/>for<text:s/>elevar<text:s/>som<text:s/>har<text:s/>samisk<text:s/>eller<text:s/>finsk<text:s/>som<text:s/>andrespråk</text:span></text:p>
      <text:h text:style-name="P59" text:outline-level="2"><text:span text:style-name="T59_1">Grunnleggjande<text:s/>ferdigheiter<text:s/></text:span></text:h>
      <text:p text:style-name="P60"><text:span text:style-name="T60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norsk<text:s/>forstår<text:s/>ein<text:s/>grunnleggjande<text:s/>ferdigheiter<text:s/>slik:</text:span></text:p>
      <text:p text:style-name="P61"><text:span text:style-name="T61_1">Munnlege<text:s/>ferdigheiter<text:s/></text:span><text:span text:style-name="T61_2">i<text:s/>norsk<text:s/>er<text:s/>å<text:s/>skape<text:s/>meining<text:s/>gjennom<text:s/>å<text:s/>lytte,<text:s/>samtale<text:s/>og<text:s/>tale,<text:s/>og<text:s/>tilpasse<text:s/>språket<text:s/>til<text:s/>føremålet<text:s/>og<text:s/>mottakaren.<text:s/>Norskfaget<text:s/>har<text:s/>eit<text:s/>særleg<text:s/>ansvar<text:s/>for<text:s/>at<text:s/>elevane<text:s/>skal<text:s/>utvikle<text:s/>evna<text:s/>til<text:s/>å<text:s/>meistre<text:s/>ulike<text:s/>munnlege<text:s/>kommunikasjonssituasjonar,<text:s/>og<text:s/>kunne<text:s/>planleggje<text:s/>og<text:s/>framføre<text:s/>munnlege<text:s/>presentasjonar<text:s/>av<text:s/>ulik<text:s/>art.<text:s/>Utviklinga<text:s/>av<text:s/>munnlege<text:s/>ferdigheiter<text:s/>i<text:s/>norskfaget<text:s/>krev<text:s/>systematisk<text:s/>arbeid<text:s/>med<text:s/>munnlege<text:s/>sjangrar<text:s/>og<text:s/>strategiar<text:s/>i<text:s/>stadig<text:s/>meir<text:s/>komplekse<text:s/>lytte-<text:s/>og<text:s/>talesituasjonar.<text:s/>Det<text:s/>inneber<text:s/>å<text:s/>tileigne<text:s/>seg<text:s/>fagkunnskap<text:s/>ved<text:s/>å<text:s/>lytte<text:s/>aktivt,<text:s/>og<text:s/>ved<text:s/>å<text:s/>forstå<text:s/>og<text:s/>bruke<text:s/>det<text:s/>munnlege<text:s/>språket<text:s/>stadig<text:s/>meir<text:s/>nyansert<text:s/>og<text:s/>presist<text:s/>i<text:s/>samtalar<text:s/>om<text:s/>stadig<text:s/>meir<text:s/>omfattande<text:s/>og<text:s/>komplekse<text:s/>norskfaglege<text:s/>emne,<text:s/>problemstillingar<text:s/>og<text:s/>tekstar.</text:span></text:p>
      <text:p text:style-name="P62"><text:span text:style-name="T62_1">Å<text:s/>kunne<text:s/>skrive<text:s/></text:span><text:span text:style-name="T62_2">i<text:s/>norsk<text:s/>er<text:s/>å<text:s/>uttrykkje<text:s/>seg<text:s/>i<text:s/>norskfaglege<text:s/>sjangrar<text:s/>på<text:s/>ein<text:s/>føremålstenleg<text:s/>måte.<text:s/>Det<text:s/>vil<text:s/>seie<text:s/>å<text:s/>kunne<text:s/>skrive<text:s/>teksttypar<text:s/>som<text:s/>er<text:s/>relevante<text:s/>for<text:s/>faget,<text:s/>og<text:s/>å<text:s/>kunne<text:s/>ta<text:s/>i<text:s/>bruk<text:s/>norskfaglege<text:s/>omgrep.<text:s/>Å<text:s/>skrive<text:s/>i<text:s/>norskfaget<text:s/>er<text:s/>òg<text:s/>ein<text:s/>måte<text:s/>å<text:s/>utvikle<text:s/>og<text:s/>strukturere<text:s/>tankar<text:s/>på<text:s/>og<text:s/>ein<text:s/>metode<text:s/>for<text:s/>å<text:s/>lære.<text:s/>Norskfaget<text:s/>har<text:s/>eit<text:s/>særleg<text:s/>ansvar<text:s/>for<text:s/>at<text:s/>elevane<text:s/>skal<text:s/>utvikle<text:s/>evna<text:s/>til<text:s/>å<text:s/>planleggje,<text:s/>utforme<text:s/>og<text:s/>bearbeide<text:s/>stadig<text:s/>meir<text:s/>komplekse<text:s/>tekstar<text:s/>som<text:s/>er<text:s/>tilpassa<text:s/>føremålet<text:s/>og<text:s/>mottakaren.<text:s/>Utviklinga<text:s/>av<text:s/>skriftlege<text:s/>ferdigheiter<text:s/>i<text:s/>norskfaget<text:s/>krev<text:s/>systematisk<text:s/>arbeid<text:s/>med<text:s/>formelle<text:s/>skriveferdigheiter,<text:s/>tekstkunnskap<text:s/>og<text:s/>skrivestrategiar.<text:s/>Det<text:s/>inneber<text:s/>å<text:s/>kunne<text:s/>uttrykkje<text:s/>seg<text:s/>stadig<text:s/>språkleg<text:s/>sikrare<text:s/>på<text:s/>både<text:s/>hovudmålet<text:s/>og<text:s/>sidemålet.</text:span></text:p>
      <text:p text:style-name="P63"><text:span text:style-name="T63_1">Å<text:s/>kunne<text:s/>lese<text:s/></text:span><text:span text:style-name="T63_2">i<text:s/>norsk<text:s/>er<text:s/>å<text:s/>skape<text:s/>meining<text:s/>frå<text:s/>tekstar<text:s/>frå<text:s/>fortid<text:s/>og<text:s/>notid<text:s/>i<text:s/>eit<text:s/>breitt<text:s/>utval<text:s/>av<text:s/>sjangrar.<text:s/>Det<text:s/>inneber<text:s/>å<text:s/>engasjere<text:s/>seg<text:s/>i<text:s/>tekstar<text:s/>og<text:s/>få<text:s/>innsikt<text:s/>i<text:s/>andre<text:s/>tankar,<text:s/>opplevingar<text:s/>og<text:s/>skaparkraft<text:s/>hos<text:s/>andre<text:s/>menneske.<text:s/>Det<text:s/>inneber<text:s/>òg<text:s/>å<text:s/>kunne<text:s/>finne<text:s/>informasjon<text:s/>og<text:s/>forstå<text:s/>resonnement<text:s/>og<text:s/>framstillingar<text:s/>i<text:s/>ulike<text:s/>typar<text:s/>tekstar<text:s/>på<text:s/>skjerm<text:s/>og<text:s/>papir,<text:s/>og<text:s/>å<text:s/>kunne<text:s/>sjå<text:s/>kritisk<text:s/>og<text:s/>sjølvstendig<text:s/>på<text:s/>dei<text:s/>lesne<text:s/>tekstane.<text:s/>For<text:s/>å<text:s/>kunne<text:s/>utvikle<text:s/>leseferdigheiter<text:s/>i<text:s/>norskfaget<text:s/>må<text:s/>elevane<text:s/>lese<text:s/>ofte<text:s/>og<text:s/>mykje,<text:s/>og<text:s/>dei<text:s/>må<text:s/>arbeide<text:s/>systematisk<text:s/>med<text:s/>lesestrategiar<text:s/>som<text:s/>er<text:s/>tilpassa<text:s/>føremålet<text:s/>med<text:s/>lesinga,<text:s/>og<text:s/>med<text:s/>ulike<text:s/>typar<text:s/>tekstar<text:s/>i<text:s/>faget.<text:s/>Utviklinga<text:s/>går<text:s/>frå<text:s/>grunnleggjande<text:s/>avkoding<text:s/>og<text:s/>forståing<text:s/>av<text:s/>enkle<text:s/>tekstar<text:s/>til<text:s/>å<text:s/>kunne<text:s/>forstå,<text:s/>tolke,<text:s/>reflektere<text:s/>over<text:s/>og<text:s/>vurdere<text:s/>stadig<text:s/>meir<text:s/>komplekse<text:s/>tekstar<text:s/>i<text:s/>ulike<text:s/>sjangrar.</text:span></text:p>
      <text:p text:style-name="P64"><text:span text:style-name="T64_1">Å<text:s/>kunne<text:s/>rekne<text:s/></text:span><text:span text:style-name="T64_2">i<text:s/>norsk<text:s/>er<text:s/>å<text:s/>tolke<text:s/>og<text:s/>forstå<text:s/>informasjon<text:s/>i<text:s/>tekstar<text:s/>som<text:s/>inneheld<text:s/>tal,<text:s/>storleikar<text:s/>eller<text:s/>geometriske<text:s/>figurer.<text:s/>Det<text:s/>vil<text:s/>seie<text:s/>å<text:s/>kunne<text:s/>vurdere,<text:s/>reflektere<text:s/>over<text:s/>og<text:s/>kommunisere<text:s/>om<text:s/>samansette<text:s/>tekstar<text:s/>som<text:s/>inneheld<text:s/>grafiske<text:s/>framstillingar,<text:s/>tabellar<text:s/>og<text:s/>statistikk.<text:s/>For<text:s/>å<text:s/>kunne<text:s/>utvikle<text:s/>rekneferdigheiter<text:s/>i<text:s/>norskfaget<text:s/>må<text:s/>elevane<text:s/>skape<text:s/>heilskapleg<text:s/>meining<text:s/>i<text:s/>stadig<text:s/>meir<text:s/>krevjande<text:s/>tekstar<text:s/>der<text:s/>dei<text:s/>må<text:s/>sjå<text:s/>ulike<text:s/>uttrykksformer<text:s/>i<text:s/>samanheng.</text:span></text:p>
      <text:p text:style-name="P65"><text:span text:style-name="T65_1">Digitale<text:s/>ferdigheiter<text:s/></text:span><text:span text:style-name="T65_2">i<text:s/>norsk<text:s/>er<text:s/>å<text:s/>bruke<text:s/>digitale<text:s/>verktøy,<text:s/>medium<text:s/>og<text:s/>ressursar<text:s/>for<text:s/>å<text:s/>hente<text:s/>inn<text:s/>og<text:s/>behandle<text:s/>informasjon,<text:s/>skape<text:s/>og<text:s/>redigere<text:s/>ulike<text:s/>typar<text:s/>tekstar<text:s/>og<text:s/>kommunisere<text:s/>med<text:s/>andre.<text:s/>I<text:s/>denne<text:s/>samanhengen<text:s/>er<text:s/>det<text:s/>viktig<text:s/>å<text:s/>kunne<text:s/>vurdere<text:s/>og<text:s/>bruke<text:s/>kjelder<text:s/>på<text:s/>ein<text:s/>medviten<text:s/>måte.<text:s/>Utviklinga<text:s/>av<text:s/>digitale<text:s/>ferdigheiter<text:s/>er<text:s/>ein<text:s/>del<text:s/>av<text:s/>lese-<text:s/>og<text:s/>skriveopplæringa<text:s/>i<text:s/>norskfaget,<text:s/>og<text:s/>inneber<text:s/>å<text:s/>finne,<text:s/>bruke<text:s/>og<text:s/>etter<text:s/>kvart<text:s/>vurdere<text:s/>og<text:s/>referere<text:s/>til<text:s/>digitale<text:s/>kjelder<text:s/>i<text:s/>skriftlege<text:s/>og<text:s/>munnlege<text:s/>tekstar,<text:s/>og<text:s/>sjølv<text:s/>produsere<text:s/>stadig<text:s/>meir<text:s/>komplekse<text:s/>tekstar.<text:s/>Det<text:s/>inneber<text:s/>òg<text:s/>å<text:s/>skaffe<text:s/>seg<text:s/>kunnskap<text:s/>om<text:s/>opphavsrett<text:s/>og<text:s/>personvern,<text:s/>og<text:s/>ha<text:s/>ei<text:s/>kritisk<text:s/>og<text:s/>sjølvstendig<text:s/>haldning<text:s/>til<text:s/>ulike<text:s/>typar<text:s/>digitale<text:s/>kjelder.</text:span></text:p>
      <text:h text:style-name="P66" text:outline-level="2"><text:span text:style-name="T66_1">Kompetansemål<text:s/></text:span></text:h>
      <text:h text:style-name="P67" text:outline-level="4"><text:span text:style-name="T67_1">Munnleg<text:s/>kommunikasjon</text:span></text:h>
      <text:p text:style-name="P68"><text:span text:style-name="T68_1">Mål<text:s/>for<text:s/>opplæringa<text:s/>er<text:s/>at<text:s/>eleven<text:s/>skal<text:s/>kunne<text:s/></text:span></text:p>
      <text:list text:style-name="LS1" xml:id="list0">
        <text:list-item>
          <text:p text:style-name="P69"><text:span text:style-name="T69_1">lytte,<text:s/>ta<text:s/>ordet<text:s/>etter<text:s/>tur<text:s/>og<text:s/>gje<text:s/>respons<text:s/>til<text:s/>andre<text:s/>i<text:s/>samtalar</text:span></text:p>
        </text:list-item>
        <text:list-item>
          <text:p text:style-name="P70"><text:span text:style-name="T70_1">lytte<text:s/>til<text:s/>tekstar<text:s/>på<text:s/>nynorsk<text:s/>og<text:s/>bokmål<text:s/>og<text:s/>samtale<text:s/>om<text:s/>dei</text:span></text:p>
        </text:list-item>
        <text:list-item>
          <text:p text:style-name="P71"><text:span text:style-name="T71_1">lytte<text:s/>etter,<text:s/>forstå,<text:s/>gje<text:s/>att<text:s/>og<text:s/>kombinere<text:s/>informasjon</text:span></text:p>
        </text:list-item>
        <text:list-item>
          <text:p text:style-name="P72"><text:span text:style-name="T72_1">leike,<text:s/>improvisere<text:s/>og<text:s/>eksperimentere<text:s/>med<text:s/>rim,<text:s/>rytme,<text:s/>språklydar,<text:s/>stavingar,<text:s/>meiningsberande<text:s/>element<text:s/>og<text:s/>ord</text:span></text:p>
        </text:list-item>
        <text:list-item>
          <text:p text:style-name="P73"><text:span text:style-name="T73_1">samtale<text:s/>om<text:s/>korleis<text:s/>val<text:s/>av<text:s/>ord,<text:s/>stemmebruk<text:s/>og<text:s/>intonasjon<text:s/>skaper<text:s/>meining</text:span></text:p>
        </text:list-item>
        <text:list-item>
          <text:p text:style-name="P74"><text:span text:style-name="T74_1">fortelje<text:s/>samanhengande<text:s/>om<text:s/>opplevingar<text:s/>og<text:s/>erfaringar</text:span></text:p>
        </text:list-item>
        <text:list-item>
          <text:p text:style-name="P75"><text:span text:style-name="T75_1">setje<text:s/>ord<text:s/>på<text:s/>eigne<text:s/>kjensler<text:s/>og<text:s/>meiningar</text:span></text:p>
        </text:list-item>
        <text:list-item>
          <text:p text:style-name="P76"><text:span text:style-name="T76_1">uttrykkje<text:s/>eigne<text:s/>tekstopplevingar<text:s/>gjennom<text:s/>ord,<text:s/>teikning,<text:s/>song<text:s/>og<text:s/>andre<text:s/>estetiske<text:s/>uttrykk</text:span></text:p>
        </text:list-item>
      </text:list>
      <text:h text:style-name="P77" text:outline-level="4"><text:span text:style-name="T77_1">Skriftleg<text:s/>kommunikasjon</text:span></text:h>
      <text:p text:style-name="P78"><text:span text:style-name="T78_1">Mål<text:s/>for<text:s/>opplæringa<text:s/>er<text:s/>at<text:s/>eleven<text:s/>skal<text:s/>kunne<text:s/></text:span></text:p>
      <text:list text:style-name="LS2" xml:id="list8">
        <text:list-item>
          <text:p text:style-name="P79"><text:span text:style-name="T79_1">vise<text:s/>forståing<text:s/>av<text:s/>samanhengen<text:s/>mellom<text:s/>språklyd<text:s/>og<text:s/>bokstav<text:s/>og<text:s/>mellom<text:s/>talespråk<text:s/>og<text:s/>skriftspråk<text:s/></text:span></text:p>
        </text:list-item>
        <text:list-item>
          <text:p text:style-name="P80"><text:span text:style-name="T80_1">trekkje<text:s/>lydar<text:s/>saman<text:s/>til<text:s/>ord</text:span></text:p>
        </text:list-item>
        <text:list-item>
          <text:p text:style-name="P81"><text:span text:style-name="T81_1">lese<text:s/>store<text:s/>og<text:s/>små<text:s/>trykte<text:s/>bokstavar</text:span></text:p>
        </text:list-item>
        <text:list-item>
          <text:p text:style-name="P82"><text:span text:style-name="T82_1">lese<text:s/>enkle<text:s/>tekstar<text:s/>med<text:s/>samanheng<text:s/>og<text:s/>forståing<text:s/>på<text:s/>papir<text:s/>og<text:s/>skjerm</text:span></text:p>
        </text:list-item>
        <text:list-item>
          <text:p text:style-name="P83"><text:span text:style-name="T83_1">bruke<text:s/>eigne<text:s/>kunnskapar<text:s/>og<text:s/>erfaringar<text:s/>for<text:s/>å<text:s/>forstå<text:s/>og<text:s/>kommentere<text:s/>innhaldet<text:s/>i<text:s/>lesne<text:s/>tekstar</text:span></text:p>
        </text:list-item>
        <text:list-item>
          <text:p text:style-name="P84"><text:span text:style-name="T84_1">skrive<text:s/>setningar<text:s/>med<text:s/>store<text:s/>og<text:s/>små<text:s/>bokstavar<text:s/>og<text:s/>punktum<text:s/>i<text:s/>eiga<text:s/>handskrift<text:s/>og<text:s/>på<text:s/>tastatur</text:span></text:p>
        </text:list-item>
        <text:list-item>
          <text:p text:style-name="P85"><text:span text:style-name="T85_1">skrive<text:s/>enkle<text:s/>skildrande<text:s/>og<text:s/>forteljande<text:s/>tekstar</text:span></text:p>
        </text:list-item>
        <text:list-item>
          <text:p text:style-name="P86"><text:span text:style-name="T86_1">arbeide<text:s/>kreativt<text:s/>med<text:s/>teikning<text:s/>og<text:s/>skriving<text:s/>i<text:s/>samband<text:s/>med<text:s/>lesing</text:span></text:p>
        </text:list-item>
        <text:list-item>
          <text:p text:style-name="P87"><text:span text:style-name="T87_1">skrive<text:s/>etter<text:s/>mønster<text:s/>av<text:s/>enkle<text:s/>eksempeltekstar<text:s/>og<text:s/>ut<text:s/>frå<text:s/>andre<text:s/>kjelder<text:s/>for<text:s/>skriving</text:span></text:p>
        </text:list-item>
      </text:list>
      <text:h text:style-name="P88" text:outline-level="4"><text:span text:style-name="T88_1">Språk,<text:s/>litteratur<text:s/>og<text:s/>kultur</text:span></text:h>
      <text:p text:style-name="P89"><text:span text:style-name="T89_1">Mål<text:s/>for<text:s/>opplæringa<text:s/>er<text:s/>at<text:s/>eleven<text:s/>skal<text:s/>kunne<text:s/></text:span></text:p>
      <text:list text:style-name="LS3" xml:id="list17">
        <text:list-item>
          <text:p text:style-name="P90"><text:span text:style-name="T90_1">samtale<text:s/>om<text:s/>opphavet<text:s/>til<text:s/>nokre<text:s/>kjende<text:s/>ordtak,<text:s/>omgrep<text:s/>og<text:s/>faste<text:s/>uttrykk<text:s/>og<text:s/>vite<text:s/>kva<text:s/>dei<text:s/>tyder</text:span></text:p>
        </text:list-item>
        <text:list-item>
          <text:p text:style-name="P91"><text:span text:style-name="T91_1">samtale<text:s/>om<text:s/>omgrepa<text:s/>dialekt,<text:s/>nynorsk<text:s/>og<text:s/>bokmål</text:span></text:p>
        </text:list-item>
        <text:list-item>
          <text:p text:style-name="P92"><text:span text:style-name="T92_1">samtale<text:s/>om<text:s/>korleis<text:s/>ord<text:s/>og<text:s/>bilete<text:s/>verkar<text:s/>saman<text:s/>i<text:s/>biletbøker<text:s/>og<text:s/>andre<text:s/>biletmedium</text:span></text:p>
        </text:list-item>
        <text:list-item>
          <text:p text:style-name="P93"><text:span text:style-name="T93_1">samtale<text:s/>om<text:s/>innhald<text:s/>og<text:s/>form<text:s/>i<text:s/>eldre<text:s/>og<text:s/>nyare<text:s/>songar,<text:s/>regler<text:s/>og<text:s/>dikt</text:span></text:p>
        </text:list-item>
        <text:list-item>
          <text:p text:style-name="P94"><text:span text:style-name="T94_1">samtale<text:s/>om<text:s/>personar<text:s/>og<text:s/>handling<text:s/>i<text:s/>eventyr<text:s/>og<text:s/>forteljingar</text:span></text:p>
        </text:list-item>
        <text:list-item>
          <text:p text:style-name="P95"><text:span text:style-name="T95_1">finne<text:s/>skjønnlitteratur<text:s/>og<text:s/>sakprosa<text:s/>på<text:s/>biblioteket<text:s/>til<text:s/>eiga<text:s/>lesing</text:span></text:p>
        </text:list-item>
      </text:list>
      <text:h text:style-name="P96" text:outline-level="4"><text:span text:style-name="T96_1">Munnleg<text:s/>kommunikasjon</text:span></text:h>
      <text:p text:style-name="P97"><text:span text:style-name="T97_1">Mål<text:s/>for<text:s/>opplæringa<text:s/>er<text:s/>at<text:s/>eleven<text:s/>skal<text:s/>kunne<text:s/></text:span></text:p>
      <text:list text:style-name="LS4" xml:id="list23">
        <text:list-item>
          <text:p text:style-name="P98"><text:span text:style-name="T98_1">lytte<text:s/>etter,<text:s/>gje<text:s/>att,<text:s/>forklare<text:s/>og<text:s/>reflektere<text:s/>over<text:s/>innhaldet<text:s/>i<text:s/>munnlege<text:s/>tekstar</text:span></text:p>
        </text:list-item>
        <text:list-item>
          <text:p text:style-name="P99"><text:span text:style-name="T99_1">forstå<text:s/>noko<text:s/>svensk<text:s/>og<text:s/>dansk<text:s/>tale</text:span></text:p>
        </text:list-item>
        <text:list-item>
          <text:p text:style-name="P100"><text:span text:style-name="T100_1">bruke<text:s/>eit<text:s/>ordforråd<text:s/>som<text:s/>eignar<text:s/>seg<text:s/>til<text:s/>å<text:s/>samtale<text:s/>om<text:s/>faglege<text:s/>emne,<text:s/>fortelje<text:s/>om<text:s/>eigne<text:s/>erfaringar<text:s/>og<text:s/>uttrykkje<text:s/>eigne<text:s/>meiningar</text:span></text:p>
        </text:list-item>
        <text:list-item>
          <text:p text:style-name="P101"><text:span text:style-name="T101_1">samhandle<text:s/>med<text:s/>andre<text:s/>gjennom<text:s/>leik,<text:s/>dramatisering,<text:s/>samtale<text:s/>og<text:s/>diskusjon</text:span></text:p>
        </text:list-item>
        <text:list-item>
          <text:p text:style-name="P102"><text:span text:style-name="T102_1">følgje<text:s/>opp<text:s/>innspel<text:s/>frå<text:s/>andre<text:s/>i<text:s/>faglege<text:s/>samtalar<text:s/>og<text:s/>stille<text:s/>oppklarande<text:s/>og<text:s/>utdjupande<text:s/>spørsmål</text:span></text:p>
        </text:list-item>
        <text:list-item>
          <text:p text:style-name="P103"><text:span text:style-name="T103_1">variere<text:s/>stemmebruk<text:s/>og<text:s/>intonasjon<text:s/>i<text:s/>framføring<text:s/>av<text:s/>tekstar</text:span></text:p>
        </text:list-item>
      </text:list>
      <text:h text:style-name="P104" text:outline-level="4"><text:span text:style-name="T104_1">Skriftleg<text:s/>kommunikasjon</text:span></text:h>
      <text:p text:style-name="P105"><text:span text:style-name="T105_1">Mål<text:s/>for<text:s/>opplæringa<text:s/>er<text:s/>at<text:s/>eleven<text:s/>skal<text:s/>kunne<text:s/></text:span></text:p>
      <text:list text:style-name="LS5" xml:id="list29">
        <text:list-item>
          <text:p text:style-name="P106"><text:span text:style-name="T106_1">lese<text:s/>tekstar<text:s/>av<text:s/>ulike<text:s/>typar<text:s/>på<text:s/>nynorsk<text:s/>og<text:s/>bokmål<text:s/>med<text:s/>samanheng<text:s/>og<text:s/>forståing</text:span></text:p>
        </text:list-item>
        <text:list-item>
          <text:p text:style-name="P107"><text:span text:style-name="T107_1">finne<text:s/>informasjon<text:s/>ved<text:s/>å<text:s/>kombinere<text:s/>ord<text:s/>og<text:s/>illustrasjonar<text:s/>i<text:s/>tekstar<text:s/>på<text:s/>skjerm<text:s/>og<text:s/>papir</text:span></text:p>
        </text:list-item>
        <text:list-item>
          <text:p text:style-name="P108"><text:span text:style-name="T108_1">kjenne<text:s/>att<text:s/>og<text:s/>bruke<text:s/>språklege<text:s/>verkemiddel<text:s/>som<text:s/>oppatt-taking,<text:s/>kontrast<text:s/>og<text:s/>enkle<text:s/>språklege<text:s/>bilete</text:span></text:p>
        </text:list-item>
        <text:list-item>
          <text:p text:style-name="P109"><text:span text:style-name="T109_1">lese,<text:s/>reflektere<text:s/>over<text:s/>og<text:s/>samtale<text:s/>om<text:s/>eigne<text:s/>og<text:s/>andre<text:s/>sine<text:s/>tekstar</text:span></text:p>
        </text:list-item>
        <text:list-item>
          <text:p text:style-name="P110"><text:span text:style-name="T110_1">bruke<text:s/>ulike<text:s/>typar<text:s/>notatar<text:s/>og<text:s/>eksempeltekstar<text:s/>som<text:s/>grunnlag<text:s/>for<text:s/>eiga<text:s/>skriving</text:span></text:p>
        </text:list-item>
        <text:list-item>
          <text:p text:style-name="P111"><text:span text:style-name="T111_1">skrive<text:s/>enkle<text:s/>forteljande,<text:s/>skildrande<text:s/>og<text:s/>argumenterande<text:s/>tekstar</text:span></text:p>
        </text:list-item>
        <text:list-item>
          <text:p text:style-name="P112"><text:span text:style-name="T112_1">skrive<text:s/>med<text:s/>samanhengande<text:s/>og<text:s/>funksjonell<text:s/>handskrift<text:s/>og<text:s/>bruke<text:s/>tastatur<text:s/>i<text:s/>eiga<text:s/>skriving</text:span></text:p>
        </text:list-item>
        <text:list-item>
          <text:p text:style-name="P113"><text:span text:style-name="T113_1">strukturere<text:s/>tekstar<text:s/>med<text:s/>overskrift,<text:s/>innleiing,<text:s/>hovuddel<text:s/>og<text:s/>avslutning</text:span></text:p>
        </text:list-item>
        <text:list-item>
          <text:p text:style-name="P114"><text:span text:style-name="T114_1">variere<text:s/>ordval<text:s/>og<text:s/>setningsbygning<text:s/>i<text:s/>eiga<text:s/>skriving</text:span></text:p>
        </text:list-item>
        <text:list-item>
          <text:p text:style-name="P115"><text:span text:style-name="T115_1">lage<text:s/>tekstar<text:s/>som<text:s/>kombinerer<text:s/>ord,<text:s/>lyd<text:s/>og<text:s/>bilete,<text:s/>med<text:s/>og<text:s/>utan<text:s/>digitale<text:s/>verktøy</text:span></text:p>
        </text:list-item>
        <text:list-item>
          <text:p text:style-name="P116"><text:span text:style-name="T116_1">søkje<text:s/>etter<text:s/>informasjon,<text:s/>skape,<text:s/>lagre<text:s/>og<text:s/>finne<text:s/>att<text:s/>tekstar<text:s/>ved<text:s/>hjelp<text:s/>av<text:s/>digitale<text:s/>verktøy</text:span></text:p>
        </text:list-item>
        <text:list-item>
          <text:p text:style-name="P117"><text:span text:style-name="T117_1">bruke<text:s/>bibliotek<text:s/>og<text:s/>Internett<text:s/>til<text:s/>å<text:s/>finne<text:s/>stoff<text:s/>til<text:s/>eiga<text:s/>skriving</text:span></text:p>
        </text:list-item>
      </text:list>
      <text:h text:style-name="P118" text:outline-level="4"><text:span text:style-name="T118_1">Språk,<text:s/>litteratur<text:s/>og<text:s/>kultur</text:span></text:h>
      <text:p text:style-name="P119"><text:span text:style-name="T119_1">Mål<text:s/>for<text:s/>opplæringa<text:s/>er<text:s/>at<text:s/>eleven<text:s/>skal<text:s/>kunne<text:s/></text:span></text:p>
      <text:list text:style-name="LS6" xml:id="list41">
        <text:list-item>
          <text:p text:style-name="P120"><text:span text:style-name="T120_1">gjere<text:s/>greie<text:s/>for<text:s/>ordklassar<text:s/>og<text:s/>deira<text:s/>funksjon</text:span></text:p>
        </text:list-item>
        <text:list-item>
          <text:p text:style-name="P121"><text:span text:style-name="T121_1">forklare<text:s/>korleis<text:s/>ein<text:s/>med<text:s/>språkbruk<text:s/>kan<text:s/>krenkje<text:s/>andre</text:span></text:p>
        </text:list-item>
        <text:list-item>
          <text:p text:style-name="P122"><text:span text:style-name="T122_1">gjere<text:s/>greie<text:s/>for<text:s/>eige<text:s/>talemål<text:s/>og<text:s/>samanlikne<text:s/>med<text:s/>talemålet<text:s/>til<text:s/>andre</text:span></text:p>
        </text:list-item>
        <text:list-item>
          <text:p text:style-name="P123"><text:span text:style-name="T123_1">samtale<text:s/>om<text:s/>innhald<text:s/>og<text:s/>form<text:s/>i<text:s/>samansette<text:s/>tekstar</text:span></text:p>
        </text:list-item>
        <text:list-item>
          <text:p text:style-name="P124"><text:span text:style-name="T124_1">gje<text:s/>uttrykk<text:s/>for<text:s/>eigne<text:s/>tankar<text:s/>og<text:s/>opplevingar<text:s/>om<text:s/>barnelitteratur,<text:s/>teater,<text:s/>film,<text:s/>dataspel<text:s/>og<text:s/>TV-program</text:span></text:p>
        </text:list-item>
        <text:list-item>
          <text:p text:style-name="P125"><text:span text:style-name="T125_1">samtale<text:s/>om<text:s/>songar,<text:s/>regler,<text:s/>dikt,<text:s/>forteljingar<text:s/>og<text:s/>eventyr<text:s/>frå<text:s/>fortid<text:s/>og<text:s/>notid<text:s/>på<text:s/>nynorsk,<text:s/>bokmål<text:s/>og<text:s/>i<text:s/>omsetjing<text:s/>frå<text:s/>samisk<text:s/>og<text:s/>andre<text:s/>språk</text:span></text:p>
        </text:list-item>
        <text:list-item>
          <text:p text:style-name="P126"><text:span text:style-name="T126_1">gje<text:s/>uttrykk<text:s/>for<text:s/>eigne<text:s/>tankar<text:s/>om<text:s/>språk,<text:s/>personar<text:s/>og<text:s/>handling<text:s/>i<text:s/>tekstar<text:s/>frå<text:s/>ulike<text:s/>tider<text:s/>og<text:s/>kulturar</text:span></text:p>
        </text:list-item>
      </text:list>
      <text:h text:style-name="P127" text:outline-level="4"><text:span text:style-name="T127_1">Munnleg<text:s/>kommunikasjon</text:span></text:h>
      <text:p text:style-name="P128"><text:span text:style-name="T128_1">Mål<text:s/>for<text:s/>opplæringa<text:s/>er<text:s/>at<text:s/>eleven<text:s/>skal<text:s/>kunne<text:s/></text:span></text:p>
      <text:list text:style-name="LS7" xml:id="list48">
        <text:list-item>
          <text:p text:style-name="P129"><text:span text:style-name="T129_1">lytte<text:s/>til<text:s/>og<text:s/>vidareutvikle<text:s/>innspel<text:s/>frå<text:s/>andre<text:s/>og<text:s/>skilje<text:s/>mellom<text:s/>meiningar<text:s/>og<text:s/>fakta</text:span></text:p>
        </text:list-item>
        <text:list-item>
          <text:p text:style-name="P130"><text:span text:style-name="T130_1">uttrykkje<text:s/>og<text:s/>grunngje<text:s/>eigne<text:s/>standpunkt<text:s/>og<text:s/>vise<text:s/>respekt<text:s/>for<text:s/>det<text:s/>andre<text:s/>meiner</text:span></text:p>
        </text:list-item>
        <text:list-item>
          <text:p text:style-name="P131"><text:span text:style-name="T131_1">bruke<text:s/>song,<text:s/>musikk<text:s/>og<text:s/>bilete<text:s/>i<text:s/>framføringar<text:s/>og<text:s/>presentasjonar</text:span></text:p>
        </text:list-item>
        <text:list-item>
          <text:p text:style-name="P132"><text:span text:style-name="T132_1">opptre<text:s/>i<text:s/>ulike<text:s/>roller<text:s/>i<text:s/>drama-aktivitetar,<text:s/>opplesing<text:s/>og<text:s/>presentasjon</text:span></text:p>
        </text:list-item>
        <text:list-item>
          <text:p text:style-name="P133"><text:span text:style-name="T133_1">uttrykkje<text:s/>seg<text:s/>med<text:s/>eit<text:s/>variert<text:s/>ordforråd<text:s/>tilpassa<text:s/>kommunikasjonssituasjonen</text:span></text:p>
        </text:list-item>
        <text:list-item>
          <text:p text:style-name="P134"><text:span text:style-name="T134_1">presentere<text:s/>fagstoff<text:s/>som<text:s/>er<text:s/>tilpassa<text:s/>føremålet<text:s/>og<text:s/>mottakaren,<text:s/>med<text:s/>eller<text:s/>utan<text:s/>digitale<text:s/>verktøy</text:span></text:p>
        </text:list-item>
        <text:list-item>
          <text:p text:style-name="P135"><text:span text:style-name="T135_1">vurdere<text:s/>andre<text:s/>sine<text:s/>munnlege<text:s/>framføringar<text:s/>ut<text:s/>frå<text:s/>faglege<text:s/>kriterium</text:span></text:p>
        </text:list-item>
      </text:list>
      <text:h text:style-name="P136" text:outline-level="4"><text:span text:style-name="T136_1">Skriftleg<text:s/>kommunikasjon</text:span></text:h>
      <text:p text:style-name="P137"><text:span text:style-name="T137_1">Mål<text:s/>for<text:s/>opplæringa<text:s/>er<text:s/>at<text:s/>eleven<text:s/>skal<text:s/>kunne<text:s/></text:span></text:p>
      <text:list text:style-name="LS8" xml:id="list55">
        <text:list-item>
          <text:p text:style-name="P138"><text:span text:style-name="T138_1">lese<text:s/>eit<text:s/>breitt<text:s/>utval<text:s/>av<text:s/>norske<text:s/>og<text:s/>omsette<text:s/>tekstar<text:s/>i<text:s/>ulike<text:s/>sjangrar<text:s/>på<text:s/>nynorsk<text:s/>og<text:s/>bokmål,<text:s/>og<text:s/>reflektere<text:s/>over<text:s/>innhaldet<text:s/>og<text:s/>forma<text:s/>i<text:s/>teksten</text:span></text:p>
        </text:list-item>
        <text:list-item>
          <text:p text:style-name="P139"><text:span text:style-name="T139_1">referere,<text:s/>summere<text:s/>opp<text:s/>og<text:s/>reflektere<text:s/>over<text:s/>hovudmomenta<text:s/>i<text:s/>ein<text:s/>tekst</text:span></text:p>
        </text:list-item>
        <text:list-item>
          <text:p text:style-name="P140"><text:span text:style-name="T140_1">lese<text:s/>enkle<text:s/>tekstar<text:s/>på<text:s/>svensk<text:s/>og<text:s/>dansk<text:s/>og<text:s/>gje<text:s/>att<text:s/>og<text:s/>kommentere<text:s/>innhaldet</text:span></text:p>
        </text:list-item>
        <text:list-item>
          <text:p text:style-name="P141"><text:span text:style-name="T141_1">forstå<text:s/>og<text:s/>tolke<text:s/>opplysningar<text:s/>frå<text:s/>fleire<text:s/>uttrykksformer<text:s/>i<text:s/>ein<text:s/>samansett<text:s/>tekst</text:span></text:p>
        </text:list-item>
        <text:list-item>
          <text:p text:style-name="P142"><text:span text:style-name="T142_1">meistre<text:s/>sentrale<text:s/>reglar<text:s/>i<text:s/>formverk<text:s/>og<text:s/>ortografi,<text:s/>og<text:s/>skrive<text:s/>tekstar<text:s/>med<text:s/>variert<text:s/>setningsbygning<text:s/>og<text:s/>funksjonell<text:s/>teiknsetjing</text:span></text:p>
        </text:list-item>
        <text:list-item>
          <text:p text:style-name="P143"><text:span text:style-name="T143_1">skrive<text:s/>samanhengande<text:s/>med<text:s/>personleg<text:s/>og<text:s/>funksjonell<text:s/>handskrift,<text:s/>og<text:s/>bruke<text:s/>tastatur<text:s/>på<text:s/>ein<text:s/>føremålstenleg<text:s/>måte</text:span></text:p>
        </text:list-item>
        <text:list-item>
          <text:p text:style-name="P144"><text:span text:style-name="T144_1">skrive<text:s/>tekstar<text:s/>med<text:s/>klart<text:s/>uttrykt<text:s/>tema<text:s/>og<text:s/>skape<text:s/>samanheng<text:s/>mellom<text:s/>setningar<text:s/>og<text:s/>avsnitt</text:span></text:p>
        </text:list-item>
        <text:list-item>
          <text:p text:style-name="P145"><text:span text:style-name="T145_1">skrive<text:s/>forteljande,<text:s/>skildrande,<text:s/>reflekterande<text:s/>og<text:s/>argumenterande<text:s/>tekstar<text:s/>etter<text:s/>mønster<text:s/>av<text:s/>eksempeltekstar<text:s/>og<text:s/>andre<text:s/>kjelder,<text:s/>og<text:s/>tilpasse<text:s/>eigne<text:s/>tekstar<text:s/>til<text:s/>føremålet<text:s/>og<text:s/>mottakaren</text:span></text:p>
        </text:list-item>
        <text:list-item>
          <text:p text:style-name="P146"><text:span text:style-name="T146_1">eksperimentere<text:s/>med<text:s/>skriving<text:s/>av<text:s/>enkle<text:s/>tekstar<text:s/>på<text:s/>sidemål</text:span></text:p>
        </text:list-item>
        <text:list-item>
          <text:p text:style-name="P147"><text:span text:style-name="T147_1">gje<text:s/>tilbakemelding<text:s/>på<text:s/>andre<text:s/>sine<text:s/>tekstar<text:s/>ut<text:s/>frå<text:s/>faglege<text:s/>kriterium,<text:s/>og<text:s/>bearbeide<text:s/>eigne<text:s/>tekstar<text:s/>på<text:s/>bakgrunn<text:s/>av<text:s/>tilbakemeldingar</text:span></text:p>
        </text:list-item>
        <text:list-item>
          <text:p text:style-name="P148"><text:span text:style-name="T148_1">bruke<text:s/>digitale<text:s/>kjelder<text:s/>og<text:s/>verktøy<text:s/>til<text:s/>å<text:s/>lage<text:s/>samansette<text:s/>tekstar<text:s/>med<text:s/>hyperkoplingar<text:s/>og<text:s/>varierte<text:s/>estetiske<text:s/>verkemiddel</text:span></text:p>
        </text:list-item>
        <text:list-item>
          <text:p text:style-name="P149"><text:span text:style-name="T149_1">velje<text:s/>ut<text:s/>og<text:s/>vurdere<text:s/>informasjon<text:s/>frå<text:s/>bibliotek<text:s/>og<text:s/>digitale<text:s/>informasjonskanalar</text:span></text:p>
        </text:list-item>
      </text:list>
      <text:h text:style-name="P150" text:outline-level="4"><text:span text:style-name="T150_1">Språk,<text:s/>litteratur<text:s/>og<text:s/>kultur</text:span></text:h>
      <text:p text:style-name="P151"><text:span text:style-name="T151_1">Mål<text:s/>for<text:s/>opplæringa<text:s/>er<text:s/>at<text:s/>eleven<text:s/>skal<text:s/>kunne<text:s/></text:span></text:p>
      <text:list text:style-name="LS9" xml:id="list67">
        <text:list-item>
          <text:p text:style-name="P152"><text:span text:style-name="T152_1">gje<text:s/>døme<text:s/>på<text:s/>nokre<text:s/>likskapar<text:s/>og<text:s/>skilnader<text:s/>mellom<text:s/>munnleg<text:s/>og<text:s/>skriftleg<text:s/>språk</text:span></text:p>
        </text:list-item>
        <text:list-item>
          <text:p text:style-name="P153"><text:span text:style-name="T153_1">utføre<text:s/>grunnleggjande<text:s/>setningsanalyse<text:s/>og<text:s/>vise<text:s/>korleis<text:s/>tekstar<text:s/>er<text:s/>bygde<text:s/>opp<text:s/>ved<text:s/>hjelp<text:s/>av<text:s/>omgrep<text:s/>frå<text:s/>grammatikk<text:s/>og<text:s/>tekstkunnskap</text:span></text:p>
        </text:list-item>
        <text:list-item>
          <text:p text:style-name="P154"><text:span text:style-name="T154_1">samanlikne<text:s/>språk<text:s/>og<text:s/>språkbruk<text:s/>i<text:s/>tekstar<text:s/>på<text:s/>nynorsk<text:s/>og<text:s/>bokmål</text:span></text:p>
        </text:list-item>
        <text:list-item>
          <text:p text:style-name="P155"><text:span text:style-name="T155_1">lese<text:s/>og<text:s/>uttale<text:s/>stadnamn<text:s/>som<text:s/>inneheld<text:s/>spesielle<text:s/>nordsamiske<text:s/>bokstavar,<text:s/>og<text:s/>kjenne<text:s/>til<text:s/>nokre<text:s/>ord<text:s/>og<text:s/>uttrykk<text:s/>på<text:s/>eitt<text:s/>av<text:s/>dei<text:s/>samiske<text:s/>språka</text:span></text:p>
        </text:list-item>
        <text:list-item>
          <text:p text:style-name="P156"><text:span text:style-name="T156_1">samanlikne<text:s/>talemål<text:s/>i<text:s/>eige<text:s/>miljø<text:s/>med<text:s/>nokre<text:s/>andre<text:s/>talemålsvariantar<text:s/>og<text:s/>med<text:s/>dei<text:s/>skriftlege<text:s/>målformene<text:s/>nynorsk<text:s/>og<text:s/>bokmål</text:span></text:p>
        </text:list-item>
        <text:list-item>
          <text:p text:style-name="P157"><text:span text:style-name="T157_1">gje<text:s/>døme<text:s/>på<text:s/>og<text:s/>reflektere<text:s/>over<text:s/>korleis<text:s/>språk<text:s/>kan<text:s/>uttrykkje<text:s/>og<text:s/>skape<text:s/>haldningar<text:s/>til<text:s/>einskildindivid<text:s/>og<text:s/>grupper<text:s/>av<text:s/>menneske</text:span></text:p>
        </text:list-item>
        <text:list-item>
          <text:p text:style-name="P158"><text:span text:style-name="T158_1">presentere<text:s/>eigne<text:s/>tolkingar<text:s/>av<text:s/>personar,<text:s/>handling<text:s/>og<text:s/>tema<text:s/>i<text:s/>eit<text:s/>variert<text:s/>utval<text:s/>av<text:s/>barne-<text:s/>og<text:s/>ungdomslitteratur<text:s/>på<text:s/>nynorsk<text:s/>og<text:s/>bokmål<text:s/>og<text:s/>i<text:s/>omsetjing<text:s/>frå<text:s/>samisk</text:span></text:p>
        </text:list-item>
        <text:list-item>
          <text:p text:style-name="P159"><text:span text:style-name="T159_1">vurdere<text:s/>tekstar<text:s/>med<text:s/>utgangspunkt<text:s/>i<text:s/>eigne<text:s/>opplevingar<text:s/>og<text:s/>med<text:s/>forståing<text:s/>av<text:s/>språk<text:s/>og<text:s/>innhald</text:span></text:p>
        </text:list-item>
        <text:list-item>
          <text:p text:style-name="P160"><text:span text:style-name="T160_1">kjenne<text:s/>til<text:s/>opphavsrettslege<text:s/>reglar<text:s/>for<text:s/>bruk<text:s/>av<text:s/>kjelder</text:span></text:p>
        </text:list-item>
        <text:list-item>
          <text:p text:style-name="P161"><text:span text:style-name="T161_1">bruke<text:s/>ulike<text:s/>former<text:s/>for<text:s/>digitale<text:s/>og<text:s/>papirbaserte<text:s/>ordbøker</text:span></text:p>
        </text:list-item>
      </text:list>
      <text:h text:style-name="P162" text:outline-level="4"><text:span text:style-name="T162_1">Munnleg<text:s/>kommunikasjon</text:span></text:h>
      <text:p text:style-name="P163"><text:span text:style-name="T163_1">Mål<text:s/>for<text:s/>opplæringa<text:s/>er<text:s/>at<text:s/>eleven<text:s/>skal<text:s/>kunne<text:s/></text:span></text:p>
      <text:list text:style-name="LS10" xml:id="list77">
        <text:list-item>
          <text:p text:style-name="P164"><text:span text:style-name="T164_1">lytte<text:s/>til,<text:s/>summere<text:s/>opp<text:s/>hovudinnhaldet<text:s/>og<text:s/>trekkje<text:s/>ut<text:s/>relevant<text:s/>informasjon<text:s/>i<text:s/>munnlege<text:s/>tekstar</text:span></text:p>
        </text:list-item>
        <text:list-item>
          <text:p text:style-name="P165"><text:span text:style-name="T165_1">lytte<text:s/>til,<text:s/>forstå<text:s/>og<text:s/>gje<text:s/>att<text:s/>informasjon<text:s/>frå<text:s/>svensk<text:s/>og<text:s/>dansk</text:span></text:p>
        </text:list-item>
        <text:list-item>
          <text:p text:style-name="P166"><text:span text:style-name="T166_1">samtale<text:s/>om<text:s/>form,<text:s/>innhald<text:s/>og<text:s/>føremål<text:s/>i<text:s/>litteratur,<text:s/>teater<text:s/>og<text:s/>film<text:s/>og<text:s/>framføre<text:s/>tolkande<text:s/>opplesing<text:s/>og<text:s/>dramatisering</text:span></text:p>
        </text:list-item>
        <text:list-item>
          <text:p text:style-name="P167"><text:span text:style-name="T167_1">vere<text:s/>med<text:s/>i<text:s/>diskusjonar<text:s/>med<text:s/>grunngjevne<text:s/>meiningar<text:s/>og<text:s/>sakleg<text:s/>argumentasjon</text:span></text:p>
        </text:list-item>
        <text:list-item>
          <text:p text:style-name="P168"><text:span text:style-name="T168_1">presentere<text:s/>norskfaglege<text:s/>og<text:s/>tverrfaglege<text:s/>emne<text:s/>med<text:s/>relevant<text:s/>terminologi<text:s/>og<text:s/>føremålstenleg<text:s/>bruk<text:s/>av<text:s/>digitale<text:s/>verktøy<text:s/>og<text:s/>medium</text:span></text:p>
        </text:list-item>
        <text:list-item>
          <text:p text:style-name="P169"><text:span text:style-name="T169_1">vurdere<text:s/>eigne<text:s/>og<text:s/>andre<text:s/>sine<text:s/>munnlege<text:s/>framføringar<text:s/>ut<text:s/>frå<text:s/>faglege<text:s/>kriterium</text:span></text:p>
        </text:list-item>
      </text:list>
      <text:h text:style-name="P170" text:outline-level="4"><text:span text:style-name="T170_1">Skriftleg<text:s/>kommunikasjon</text:span></text:h>
      <text:p text:style-name="P171"><text:span text:style-name="T171_1">Mål<text:s/>for<text:s/>opplæringa<text:s/>er<text:s/>at<text:s/>eleven<text:s/>skal<text:s/>kunne<text:s/></text:span></text:p>
      <text:list text:style-name="LS11" xml:id="list83">
        <text:list-item>
          <text:p text:style-name="P172"><text:span text:style-name="T172_1">orientere<text:s/>seg<text:s/>i<text:s/>store<text:s/>tekstmengder<text:s/>på<text:s/>skjerm<text:s/>og<text:s/>papir<text:s/>for<text:s/>å<text:s/>finne,<text:s/>kombinere<text:s/>og<text:s/>vurdere<text:s/>relevant<text:s/>informasjon<text:s/>i<text:s/>arbeid<text:s/>med<text:s/>faget</text:span></text:p>
        </text:list-item>
        <text:list-item>
          <text:p text:style-name="P173"><text:span text:style-name="T173_1">lese<text:s/>og<text:s/>analysere<text:s/>eit<text:s/>breitt<text:s/>utval<text:s/>av<text:s/>tekstar<text:s/>i<text:s/>ulike<text:s/>sjangrar<text:s/>og<text:s/>medium<text:s/>på<text:s/>nynorsk<text:s/>og<text:s/>bokmål<text:s/>og<text:s/>formidle<text:s/>moglege<text:s/>tolkingar</text:span></text:p>
        </text:list-item>
        <text:list-item>
          <text:p text:style-name="P174"><text:span text:style-name="T174_1">gje<text:s/>att<text:s/>innhaldet<text:s/>og<text:s/>finne<text:s/>tema<text:s/>i<text:s/>eit<text:s/>utval<text:s/>av<text:s/>tekstar<text:s/>på<text:s/>svensk<text:s/>og<text:s/>dansk</text:span></text:p>
        </text:list-item>
        <text:list-item>
          <text:p text:style-name="P175"><text:span text:style-name="T175_1">skrive<text:s/>ulike<text:s/>typar<text:s/>tekstar<text:s/>etter<text:s/>mønster<text:s/>av<text:s/>eksempeltekstar<text:s/>og<text:s/>andre<text:s/>kjelder</text:span></text:p>
        </text:list-item>
        <text:list-item>
          <text:p text:style-name="P176"><text:span text:style-name="T176_1">kjenne<text:s/>att<text:s/>verkemidla<text:s/>humor,<text:s/>ironi,<text:s/>kontrastar<text:s/>og<text:s/>samanlikningar,<text:s/>symbol<text:s/>og<text:s/>språklege<text:s/>bilete<text:s/>og<text:s/>bruke<text:s/>nokre<text:s/>av<text:s/>dei<text:s/>i<text:s/>eigne<text:s/>tekstar</text:span></text:p>
        </text:list-item>
        <text:list-item>
          <text:p text:style-name="P177"><text:span text:style-name="T177_1">planleggje,<text:s/>forme<text:s/>ut<text:s/>og<text:s/>bearbeide<text:s/>eigne<text:s/>tekstar<text:s/>manuelt<text:s/>og<text:s/>digitalt,<text:s/>og<text:s/>vurdere<text:s/>dei<text:s/>undervegs<text:s/>i<text:s/>prosessen<text:s/>ved<text:s/>hjelp<text:s/>av<text:s/>kunnskap<text:s/>om<text:s/>språk<text:s/>og<text:s/>tekst</text:span></text:p>
        </text:list-item>
        <text:list-item>
          <text:p text:style-name="P178"><text:span text:style-name="T178_1">uttrykkje<text:s/>seg<text:s/>med<text:s/>eit<text:s/>variert<text:s/>ordforråd<text:s/>og<text:s/>meistre<text:s/>formverk,<text:s/>ortografi<text:s/>og<text:s/>tekstbinding</text:span></text:p>
        </text:list-item>
        <text:list-item>
          <text:p text:style-name="P179"><text:span text:style-name="T179_1">skrive<text:s/>kreative,<text:s/>informative,<text:s/>reflekterande<text:s/>og<text:s/>argumenterande<text:s/>tekstar<text:s/>på<text:s/>hovudmål<text:s/>og<text:s/>sidemål<text:s/>med<text:s/>grunngjevne<text:s/>synspunkt<text:s/>og<text:s/>tilpassa<text:s/>føremålet,<text:s/>mottakaren<text:s/>og<text:s/>mediet</text:span></text:p>
        </text:list-item>
        <text:list-item>
          <text:p text:style-name="P180"><text:span text:style-name="T180_1">integrere,<text:s/>referere<text:s/>og<text:s/>sitere<text:s/>relevante<text:s/>kjelder<text:s/>på<text:s/>ein<text:s/>etterprøvbar<text:s/>måte<text:s/>når<text:s/>det<text:s/>er<text:s/>føremålstenleg</text:span></text:p>
        </text:list-item>
      </text:list>
      <text:h text:style-name="P181" text:outline-level="4"><text:span text:style-name="T181_1">Språk,<text:s/>litteratur<text:s/>og<text:s/>kultur</text:span></text:h>
      <text:p text:style-name="P182"><text:span text:style-name="T182_1">Mål<text:s/>for<text:s/>opplæringa<text:s/>er<text:s/>at<text:s/>eleven<text:s/>skal<text:s/>kunne<text:s/></text:span></text:p>
      <text:list text:style-name="LS12" xml:id="list92">
        <text:list-item>
          <text:p text:style-name="P183"><text:span text:style-name="T183_1">kjenne<text:s/>att<text:s/>retoriske<text:s/>appellformer<text:s/>og<text:s/>måtar<text:s/>å<text:s/>argumentere<text:s/>på</text:span></text:p>
        </text:list-item>
        <text:list-item>
          <text:p text:style-name="P184"><text:span text:style-name="T184_1">drøfte<text:s/>korleis<text:s/>språkbruk<text:s/>kan<text:s/>verke<text:s/>diskriminerande<text:s/>og<text:s/>trakasserande</text:span></text:p>
        </text:list-item>
        <text:list-item>
          <text:p text:style-name="P185"><text:span text:style-name="T185_1">gjere<text:s/>greie<text:s/>for<text:s/>nokre<text:s/>kjenneteikn<text:s/>på<text:s/>hovudgrupper<text:s/>av<text:s/>talemål<text:s/>i<text:s/>Noreg,<text:s/>og<text:s/>diskutere<text:s/>haldningar<text:s/>til<text:s/>ulike<text:s/>talemål<text:s/>og<text:s/>dei<text:s/>skriftlege<text:s/>målformene<text:s/>nynorsk<text:s/>og<text:s/>bokmål</text:span></text:p>
        </text:list-item>
        <text:list-item>
          <text:p text:style-name="P186"><text:span text:style-name="T186_1">meistre<text:s/>grammatiske<text:s/>omgrep<text:s/>for<text:s/>korleis<text:s/>språk<text:s/>er<text:s/>oppbygde</text:span></text:p>
        </text:list-item>
        <text:list-item>
          <text:p text:style-name="P187"><text:span text:style-name="T187_1">bruke<text:s/>grammatiske<text:s/>omgrep<text:s/>til<text:s/>å<text:s/>samanlikne<text:s/>nynorsk<text:s/>og<text:s/>bokmål</text:span></text:p>
        </text:list-item>
        <text:list-item>
          <text:p text:style-name="P188"><text:span text:style-name="T188_1">forklare<text:s/>bakgrunnen<text:s/>for<text:s/>at<text:s/>det<text:s/>er<text:s/>to<text:s/>likestilte<text:s/>norske<text:s/>målformer,<text:s/>og<text:s/>gjere<text:s/>greie<text:s/>for<text:s/>språkdebatt<text:s/>og<text:s/>språkleg<text:s/>variasjon<text:s/>i<text:s/>Noreg<text:s/>i<text:s/>dag</text:span></text:p>
        </text:list-item>
        <text:list-item>
          <text:p text:style-name="P189"><text:span text:style-name="T189_1">gjere<text:s/>greie<text:s/>for<text:s/>utbreiinga<text:s/>av<text:s/>dei<text:s/>samiske<text:s/>språka<text:s/>og<text:s/>for<text:s/>rettar<text:s/>i<text:s/>samband<text:s/>med<text:s/>samiske<text:s/>språk<text:s/>i<text:s/>Noreg<text:s/></text:span></text:p>
        </text:list-item>
        <text:list-item>
          <text:p text:style-name="P190"><text:span text:style-name="T190_1">presentere<text:s/>tema<text:s/>og<text:s/>uttrykksmåtar<text:s/>i<text:s/>eit<text:s/>utval<text:s/>av<text:s/>sentrale<text:s/>samtidstekstar<text:s/>og<text:s/>nokre<text:s/>klassiske<text:s/>tekstar<text:s/>i<text:s/>norsk<text:s/>litteratur</text:span></text:p>
        </text:list-item>
        <text:list-item>
          <text:p text:style-name="P191"><text:span text:style-name="T191_1">gje<text:s/>døme<text:s/>på<text:s/>og<text:s/>kommentere<text:s/>korleis<text:s/>samfunnsforhold,<text:s/>verdiar<text:s/>og<text:s/>tenkjemåtar<text:s/>er<text:s/>framstilte<text:s/>i<text:s/>omsette<text:s/>tekstar<text:s/>frå<text:s/>samisk<text:s/>og<text:s/>andre<text:s/>språk</text:span></text:p>
        </text:list-item>
        <text:list-item>
          <text:p text:style-name="P192"><text:span text:style-name="T192_1">gjere<text:s/>greie<text:s/>for<text:s/>samspelet<text:s/>mellom<text:s/>estetiske<text:s/>verkemiddel<text:s/>i<text:s/>samansette<text:s/>tekstar,<text:s/>og<text:s/>reflektere<text:s/>over<text:s/>korleis<text:s/>vi<text:s/>blir<text:s/>påverka<text:s/>av<text:s/>lyd,<text:s/>språk<text:s/>og<text:s/>bilete</text:span></text:p>
        </text:list-item>
        <text:list-item>
          <text:p text:style-name="P193"><text:span text:style-name="T193_1">presentere<text:s/>resultatet<text:s/>av<text:s/>fordjuping<text:s/>i<text:s/>to<text:s/>sjølvvalde<text:s/>emne:<text:s/>ein<text:s/>forfattarskap,<text:s/>eit<text:s/>litterært<text:s/>emne<text:s/>eller<text:s/>eit<text:s/>språkleg<text:s/>emne,<text:s/>og<text:s/>grunngje<text:s/>valet<text:s/>av<text:s/>tekstar<text:s/>og<text:s/>emne</text:span></text:p>
        </text:list-item>
        <text:list-item>
          <text:p text:style-name="P194"><text:span text:style-name="T194_1">forklare<text:s/>og<text:s/>bruke<text:s/>grunnleggjande<text:s/>prinsipp<text:s/>for<text:s/>personvern<text:s/>og<text:s/>opphavsrett<text:s/>når<text:s/>ein<text:s/>publiserer<text:s/>og<text:s/>bruker<text:s/>tekstar</text:span></text:p>
        </text:list-item>
      </text:list>
      <text:h text:style-name="P195" text:outline-level="4"><text:span text:style-name="T195_1">Munnleg<text:s/>kommunikasjon</text:span></text:h>
      <text:p text:style-name="P196"><text:span text:style-name="T196_1">Mål<text:s/>for<text:s/>opplæringa<text:s/>er<text:s/>at<text:s/>eleven<text:s/>skal<text:s/>kunne<text:s/></text:span></text:p>
      <text:list text:style-name="LS13" xml:id="list104">
        <text:list-item>
          <text:p text:style-name="P197"><text:span text:style-name="T197_1">lytte<text:s/>til<text:s/>og<text:s/>vere<text:s/>open<text:s/>for<text:s/>argumentasjon<text:s/>hos<text:s/>andre<text:s/>og<text:s/>bruke<text:s/>relevante<text:s/>og<text:s/>saklege<text:s/>argument<text:s/>i<text:s/>diskusjonar</text:span></text:p>
        </text:list-item>
        <text:list-item>
          <text:p text:style-name="P198"><text:span text:style-name="T198_1">bruke<text:s/>norskfaglege<text:s/>kunnskapar<text:s/>og<text:s/>omgrep<text:s/>i<text:s/>samtalar<text:s/>om<text:s/>tekst<text:s/>og<text:s/>språk</text:span></text:p>
        </text:list-item>
        <text:list-item>
          <text:p text:style-name="P199"><text:span text:style-name="T199_1">bruke<text:s/>fagkunnskap<text:s/>og<text:s/>fagterminologi<text:s/>frå<text:s/>eige<text:s/>utdanningsprogram<text:s/>i<text:s/>samtalar,<text:s/>diskusjonar<text:s/>og<text:s/>presentasjonar<text:s/>om<text:s/>skule,<text:s/>samfunn<text:s/>og<text:s/>arbeidsliv</text:span></text:p>
        </text:list-item>
        <text:list-item>
          <text:p text:style-name="P200"><text:span text:style-name="T200_1">kombinere<text:s/>auditive,<text:s/>skriftlege<text:s/>og<text:s/>visuelle<text:s/>uttrykksformer<text:s/>og<text:s/>bruke<text:s/>ulike<text:s/>digitale<text:s/>verktøy<text:s/>i<text:s/>presentasjonar</text:span></text:p>
        </text:list-item>
        <text:list-item>
          <text:p text:style-name="P201"><text:span text:style-name="T201_1">bruke<text:s/>kunnskap<text:s/>om<text:s/>retoriske<text:s/>appellformer<text:s/>i<text:s/>presentasjonar</text:span></text:p>
        </text:list-item>
        <text:list-item>
          <text:p text:style-name="P202"><text:span text:style-name="T202_1">meistre<text:s/>ulike<text:s/>roller<text:s/>i<text:s/>samtalar,<text:s/>diskusjonar,<text:s/>dramatiseringar<text:s/>og<text:s/>presentasjonar</text:span></text:p>
        </text:list-item>
      </text:list>
      <text:h text:style-name="P203" text:outline-level="4"><text:span text:style-name="T203_1">Skriftleg<text:s/>kommunikasjon</text:span></text:h>
      <text:p text:style-name="P204"><text:span text:style-name="T204_1">Mål<text:s/>for<text:s/>opplæringa<text:s/>er<text:s/>at<text:s/>eleven<text:s/>skal<text:s/>kunne<text:s/></text:span></text:p>
      <text:list text:style-name="LS14" xml:id="list110">
        <text:list-item>
          <text:p text:style-name="P205"><text:span text:style-name="T205_1">lese<text:s/>eit<text:s/>representativt<text:s/>utval<text:s/>av<text:s/>samtidstekstar,<text:s/>skjønnlitteratur<text:s/>og<text:s/>sakprosa,<text:s/>på<text:s/>nynorsk<text:s/>og<text:s/>bokmål<text:s/>og<text:s/>i<text:s/>omsetjing<text:s/>frå<text:s/>samisk,<text:s/>og<text:s/>reflektere<text:s/>over<text:s/>innhald,<text:s/>form<text:s/>og<text:s/>føremål</text:span></text:p>
        </text:list-item>
        <text:list-item>
          <text:p text:style-name="P206"><text:span text:style-name="T206_1">skrive<text:s/>tekstar<text:s/>med<text:s/>tema<text:s/>og<text:s/>fagterminologi<text:s/>som<text:s/>er<text:s/>tilpassa<text:s/>eige<text:s/>utdanningsprogram,<text:s/>etter<text:s/>mønster<text:s/>av<text:s/>eksempeltekstar</text:span></text:p>
        </text:list-item>
        <text:list-item>
          <text:p text:style-name="P207"><text:span text:style-name="T207_1">tilpasse<text:s/>språk<text:s/>og<text:s/>uttrykksmåtar<text:s/>til<text:s/>ulike<text:s/>skrivesituasjonar<text:s/>i<text:s/>skule,<text:s/>samfunn<text:s/>og<text:s/>arbeidsliv</text:span></text:p>
        </text:list-item>
        <text:list-item>
          <text:p text:style-name="P208"><text:span text:style-name="T208_1">bruke<text:s/>ulike<text:s/>estetiske<text:s/>uttrykksformer<text:s/>i<text:s/>samansette<text:s/>tekstar</text:span></text:p>
        </text:list-item>
        <text:list-item>
          <text:p text:style-name="P209"><text:span text:style-name="T209_1">vurdere<text:s/>og<text:s/>revidere<text:s/>eigne<text:s/>tekstar<text:s/>ut<text:s/>frå<text:s/>faglege<text:s/>kriterium</text:span></text:p>
        </text:list-item>
        <text:list-item>
          <text:p text:style-name="P210"><text:span text:style-name="T210_1">gjere<text:s/>greie<text:s/>for<text:s/>argumentasjonen<text:s/>i<text:s/>tekstane<text:s/>til<text:s/>andre,<text:s/>og<text:s/>skrive<text:s/>eigne<text:s/>argumenterande<text:s/>tekstar<text:s/>på<text:s/>hovudmål<text:s/>og<text:s/>sidemål</text:span></text:p>
        </text:list-item>
        <text:list-item>
          <text:p text:style-name="P211"><text:span text:style-name="T211_1">skrive<text:s/>kreative<text:s/>tekstar<text:s/>på<text:s/>hovudmål<text:s/>og<text:s/>sidemål<text:s/>og<text:s/>bruke<text:s/>språklege<text:s/>verkemiddel<text:s/>i<text:s/>dei</text:span></text:p>
        </text:list-item>
        <text:list-item>
          <text:p text:style-name="P212"><text:span text:style-name="T212_1">hente<text:s/>inn,<text:s/>vurdere<text:s/>og<text:s/>bruke<text:s/>fagstoff<text:s/>frå<text:s/>digitale<text:s/>kjelder<text:s/>i<text:s/>arbeidet<text:s/>med<text:s/>eigne<text:s/>tekstar,<text:s/>og<text:s/>følgje<text:s/>reglar<text:s/>for<text:s/>personvern<text:s/>og<text:s/>opphavsrett</text:span></text:p>
        </text:list-item>
      </text:list>
      <text:h text:style-name="P213" text:outline-level="4"><text:span text:style-name="T213_1">Språk,<text:s/>litteratur<text:s/>og<text:s/>kultur</text:span></text:h>
      <text:p text:style-name="P214"><text:span text:style-name="T214_1">Mål<text:s/>for<text:s/>opplæringa<text:s/>er<text:s/>at<text:s/>eleven<text:s/>skal<text:s/>kunne<text:s/></text:span></text:p>
      <text:list text:style-name="LS15" xml:id="list118">
        <text:list-item>
          <text:p text:style-name="P215"><text:span text:style-name="T215_1">gjere<text:s/>greie<text:s/>for<text:s/>grammatiske<text:s/>særtrekk<text:s/>i<text:s/>norsk<text:s/>og<text:s/>samanlikne<text:s/>med<text:s/>andre<text:s/>språk</text:span></text:p>
        </text:list-item>
        <text:list-item>
          <text:p text:style-name="P216"><text:span text:style-name="T216_1">gjere<text:s/>greie<text:s/>for<text:s/>og<text:s/>vurdere<text:s/>korleis<text:s/>språk<text:s/>og<text:s/>sjangrar<text:s/>blir<text:s/>nytta<text:s/>av<text:s/>representantar<text:s/>for<text:s/>ulike<text:s/>yrkesgrupper<text:s/>og<text:s/>i<text:s/>ulike<text:s/>sosiale<text:s/>samanhengar</text:span></text:p>
        </text:list-item>
        <text:list-item>
          <text:p text:style-name="P217"><text:span text:style-name="T217_1">gje<text:s/>døme<text:s/>på<text:s/>fleirspråklegheit<text:s/>og<text:s/>drøfte<text:s/>fordelar<text:s/>og<text:s/>utfordringar<text:s/>i<text:s/>fleirspråklege<text:s/>samfunn</text:span></text:p>
        </text:list-item>
        <text:list-item>
          <text:p text:style-name="P218"><text:span text:style-name="T218_1">drøfte<text:s/>kulturmøte<text:s/>og<text:s/>kulturkonfliktar<text:s/>med<text:s/>utgangspunkt<text:s/>i<text:s/>eit<text:s/>utval<text:s/>av<text:s/>samtidstekstar</text:span></text:p>
        </text:list-item>
        <text:list-item>
          <text:p text:style-name="P219"><text:span text:style-name="T219_1">gjere<text:s/>greie<text:s/>for<text:s/>eit<text:s/>breitt<text:s/>register<text:s/>av<text:s/>språklege<text:s/>verkemiddel<text:s/>og<text:s/>forklare<text:s/>kva<text:s/>funksjon<text:s/>dei<text:s/>har<text:s/></text:span></text:p>
        </text:list-item>
        <text:list-item>
          <text:p text:style-name="P220"><text:span text:style-name="T220_1">tolke<text:s/>og<text:s/>vurdere<text:s/>samanhengen<text:s/>mellom<text:s/>innhald,<text:s/>form<text:s/>og<text:s/>føremål<text:s/>i<text:s/>samansette<text:s/>tekstar</text:span></text:p>
        </text:list-item>
      </text:list>
      <text:h text:style-name="P221" text:outline-level="4"><text:span text:style-name="T221_1">Munnleg<text:s/>kommunikasjon</text:span></text:h>
      <text:p text:style-name="P222"><text:span text:style-name="T222_1">Mål<text:s/>for<text:s/>opplæringa<text:s/>er<text:s/>at<text:s/>eleven<text:s/>skal<text:s/>kunne<text:s/></text:span></text:p>
      <text:list text:style-name="LS16" xml:id="list124">
        <text:list-item>
          <text:p text:style-name="P223"><text:span text:style-name="T223_1">lytte<text:s/>til,<text:s/>vurdere<text:s/>og<text:s/>gje<text:s/>rettleiande<text:s/>tilbakemelding<text:s/>på<text:s/>munnlege<text:s/>presentasjonar<text:s/>hos<text:s/>andre</text:span></text:p>
        </text:list-item>
        <text:list-item>
          <text:p text:style-name="P224"><text:span text:style-name="T224_1">bruke<text:s/>kunnskap<text:s/>om<text:s/>retoriske<text:s/>appellformer<text:s/>i<text:s/>diskusjonar<text:s/>og<text:s/>presentasjonar</text:span></text:p>
        </text:list-item>
        <text:list-item>
          <text:p text:style-name="P225"><text:span text:style-name="T225_1">presentere<text:s/>norskfaglege<text:s/>emne<text:s/>og<text:s/>drøfte<text:s/>det<text:s/>framlagde<text:s/>stoffet</text:span></text:p>
        </text:list-item>
        <text:list-item>
          <text:p text:style-name="P226"><text:span text:style-name="T226_1">formidle<text:s/>faginnhald<text:s/>presist<text:s/>og<text:s/>bruke<text:s/>digitale<text:s/>medium<text:s/>og<text:s/>verktøy<text:s/>i<text:s/>formidlinga</text:span></text:p>
        </text:list-item>
      </text:list>
      <text:h text:style-name="P227" text:outline-level="4"><text:span text:style-name="T227_1">Skriftleg<text:s/>kommunikasjon</text:span></text:h>
      <text:p text:style-name="P228"><text:span text:style-name="T228_1">Mål<text:s/>for<text:s/>opplæringa<text:s/>er<text:s/>at<text:s/>eleven<text:s/>skal<text:s/>kunne<text:s/></text:span></text:p>
      <text:list text:style-name="LS17" xml:id="list128">
        <text:list-item>
          <text:p text:style-name="P229"><text:span text:style-name="T229_1">lese<text:s/>og<text:s/>analysere<text:s/>tekstar<text:s/>på<text:s/>nynorsk<text:s/>og<text:s/>bokmål<text:s/>i<text:s/>ulike<text:s/>sjangrar,<text:s/>og<text:s/>ta<text:s/>stilling<text:s/>til<text:s/>spørsmål<text:s/>tekstane<text:s/>tek<text:s/>opp,<text:s/>og<text:s/>verdiar<text:s/>dei<text:s/>representerer</text:span></text:p>
        </text:list-item>
        <text:list-item>
          <text:p text:style-name="P230"><text:span text:style-name="T230_1">lese<text:s/>og<text:s/>analysere<text:s/>nokre<text:s/>sentrale<text:s/>tekstar<text:s/>på<text:s/>svensk<text:s/>og<text:s/>dansk</text:span></text:p>
        </text:list-item>
        <text:list-item>
          <text:p text:style-name="P231"><text:span text:style-name="T231_1">skrive<text:s/>tekstar<text:s/>med<text:s/>klart<text:s/>føremål<text:s/>og<text:s/>god<text:s/>struktur<text:s/>og<text:s/>samanheng</text:span></text:p>
        </text:list-item>
        <text:list-item>
          <text:p text:style-name="P232"><text:span text:style-name="T232_1">uttrykkje<text:s/>seg<text:s/>med<text:s/>eit<text:s/>variert<text:s/>ordforråd<text:s/>og<text:s/>meistre<text:s/>språklege<text:s/>formkrav</text:span></text:p>
        </text:list-item>
        <text:list-item>
          <text:p text:style-name="P233"><text:span text:style-name="T233_1">skrive<text:s/>kreative,<text:s/>informative<text:s/>og<text:s/>argumenterande<text:s/>tekstar,<text:s/>utgreiingar,<text:s/>litterære<text:s/>tolkingar,<text:s/>drøftingar<text:s/>og<text:s/>andre<text:s/>resonnerande<text:s/>tekstar<text:s/>på<text:s/>hovudmål<text:s/>og<text:s/>sidemål</text:span></text:p>
        </text:list-item>
      </text:list>
      <text:h text:style-name="P234" text:outline-level="4"><text:span text:style-name="T234_1">Språk,<text:s/>litteratur<text:s/>og<text:s/>kultur</text:span></text:h>
      <text:p text:style-name="P235"><text:span text:style-name="T235_1">Mål<text:s/>for<text:s/>opplæringa<text:s/>er<text:s/>at<text:s/>eleven<text:s/>skal<text:s/>kunne<text:s/></text:span></text:p>
      <text:list text:style-name="LS18" xml:id="list133">
        <text:list-item>
          <text:p text:style-name="P236"><text:span text:style-name="T236_1">gjere<text:s/>greie<text:s/>for<text:s/>nokre<text:s/>sentrale<text:s/>likskapar<text:s/>og<text:s/>skilnader<text:s/>mellom<text:s/>norrønt<text:s/>og<text:s/>moderne<text:s/>norsk<text:s/>språk</text:span></text:p>
        </text:list-item>
        <text:list-item>
          <text:p text:style-name="P237"><text:span text:style-name="T237_1">gjere<text:s/>greie<text:s/>for<text:s/>norsk<text:s/>språkdebatt<text:s/>og<text:s/>språkpolitikk<text:s/>på<text:s/>1800-talet</text:span></text:p>
        </text:list-item>
        <text:list-item>
          <text:p text:style-name="P238"><text:span text:style-name="T238_1">forklare<text:s/>argumentasjonen<text:s/>i<text:s/>sakprosatekstar<text:s/>ved<text:s/>å<text:s/>bruke<text:s/>kunnskap<text:s/>om<text:s/>retorikk</text:span></text:p>
        </text:list-item>
        <text:list-item>
          <text:p text:style-name="P239"><text:span text:style-name="T239_1">analysere<text:s/>innhaldet<text:s/>og<text:s/>vurdere<text:s/>bruken<text:s/>av<text:s/>verkemiddel<text:s/>i<text:s/>tekstar<text:s/>som<text:s/>er<text:s/>henta<text:s/>frå<text:s/>digitale<text:s/>medium</text:span></text:p>
        </text:list-item>
        <text:list-item>
          <text:p text:style-name="P240"><text:span text:style-name="T240_1">samanlikne<text:s/>forteljemåtar<text:s/>og<text:s/>verdiar<text:s/>i<text:s/>eit<text:s/>utval<text:s/>av<text:s/>samtidstekstar<text:s/>med<text:s/>forteljemåtar<text:s/>og<text:s/>verdiar<text:s/>i<text:s/>mytar<text:s/>og<text:s/>folkedikting</text:span></text:p>
        </text:list-item>
        <text:list-item>
          <text:p text:style-name="P241"><text:span text:style-name="T241_1">gjere<text:s/>greie<text:s/>for<text:s/>korleis<text:s/>ulike<text:s/>førestellingar<text:s/>om<text:s/>det<text:s/>norske<text:s/>kjem<text:s/>til<text:s/>uttrykk<text:s/>i<text:s/>sentrale<text:s/>tekstar<text:s/>frå<text:s/>slutten<text:s/>av<text:s/>1700-talet<text:s/>til<text:s/>1870-åra<text:s/>og<text:s/>i<text:s/>eit<text:s/>utval<text:s/>av<text:s/>samtidstekstar</text:span></text:p>
        </text:list-item>
        <text:list-item>
          <text:p text:style-name="P242"><text:span text:style-name="T242_1">lese<text:s/>eit<text:s/>utval<text:s/>av<text:s/>sentrale<text:s/>norske<text:s/>og<text:s/>nokre<text:s/>europeiske<text:s/>tekstar<text:s/>frå<text:s/>mellomalderen<text:s/>til<text:s/>og<text:s/>med<text:s/>romantikken,<text:s/>setje<text:s/>dei<text:s/>inn<text:s/>i<text:s/>ein<text:s/>kulturhistorisk<text:s/>samanheng<text:s/>og<text:s/>kommentere<text:s/>form<text:s/>og<text:s/>innhald</text:span></text:p>
        </text:list-item>
        <text:list-item>
          <text:p text:style-name="P243"><text:span text:style-name="T243_1">referere<text:s/>til<text:s/>og<text:s/>vurdere<text:s/>kjelder<text:s/>i<text:s/>aktuelle<text:s/>faglege<text:s/>situasjonar</text:span></text:p>
        </text:list-item>
      </text:list>
      <text:h text:style-name="P244" text:outline-level="4"><text:span text:style-name="T244_1">Munnleg<text:s/>kommunikasjon</text:span></text:h>
      <text:p text:style-name="P245"><text:span text:style-name="T245_1">Mål<text:s/>for<text:s/>opplæringa<text:s/>er<text:s/>at<text:s/>eleven<text:s/>skal<text:s/>kunne<text:s/></text:span></text:p>
      <text:list text:style-name="LS19" xml:id="list141">
        <text:list-item>
          <text:p text:style-name="P246"><text:span text:style-name="T246_1">lytte<text:s/>til,<text:s/>systematisere<text:s/>og<text:s/>samanfatte<text:s/>informasjonen<text:s/>i<text:s/>munnlege<text:s/>tekstar<text:s/>og<text:s/>reflektere<text:s/>over<text:s/>innhaldet</text:span></text:p>
        </text:list-item>
        <text:list-item>
          <text:p text:style-name="P247"><text:span text:style-name="T247_1">lytte<text:s/>til<text:s/>og<text:s/>vurdere<text:s/>argumentasjonen<text:s/>i<text:s/>munnlege<text:s/>tekstar<text:s/>i<text:s/>ulike<text:s/>medium<text:s/>og<text:s/>ta<text:s/>stilling<text:s/>til<text:s/>innhaldet<text:s/>og<text:s/>føremålet</text:span></text:p>
        </text:list-item>
        <text:list-item>
          <text:p text:style-name="P248"><text:span text:style-name="T248_1">drøfte<text:s/>norskfaglege<text:s/>og<text:s/>tverrfaglege<text:s/>emne<text:s/>ved<text:s/>hjelp<text:s/>av<text:s/>fagterminologi<text:s/>og<text:s/>heilskapleg<text:s/>argumentasjon</text:span></text:p>
        </text:list-item>
        <text:list-item>
          <text:p text:style-name="P249"><text:span text:style-name="T249_1">bruke<text:s/>retoriske<text:s/>og<text:s/>digitale<text:s/>ferdigheiter<text:s/>til<text:s/>å<text:s/>produsere<text:s/>og<text:s/>framføre<text:s/>samansette<text:s/>tekstar</text:span></text:p>
        </text:list-item>
        <text:list-item>
          <text:p text:style-name="P250"><text:span text:style-name="T250_1">setje<text:s/>saman<text:s/>og<text:s/>framføre<text:s/>eit<text:s/>avgrensa<text:s/>litterært<text:s/>program<text:s/></text:span></text:p>
        </text:list-item>
      </text:list>
      <text:h text:style-name="P251" text:outline-level="4"><text:span text:style-name="T251_1">Skriftleg<text:s/>kommunikasjon</text:span></text:h>
      <text:p text:style-name="P252"><text:span text:style-name="T252_1">Mål<text:s/>for<text:s/>opplæringa<text:s/>er<text:s/>at<text:s/>eleven<text:s/>skal<text:s/>kunne<text:s/></text:span></text:p>
      <text:list text:style-name="LS20" xml:id="list146">
        <text:list-item>
          <text:p text:style-name="P253"><text:span text:style-name="T253_1">orientere<text:s/>seg<text:s/>i<text:s/>store<text:s/>mengder<text:s/>tekst<text:s/>av<text:s/>ulik<text:s/>kompleksitet<text:s/>og<text:s/>velje<text:s/>ut,<text:s/>samanfatte<text:s/>og<text:s/>vurdere<text:s/>relevant<text:s/>informasjon<text:s/></text:span></text:p>
        </text:list-item>
        <text:list-item>
          <text:p text:style-name="P254"><text:span text:style-name="T254_1">lese<text:s/>eit<text:s/>utval<text:s/>av<text:s/>samtidstekstar<text:s/>på<text:s/>nynorsk<text:s/>og<text:s/>bokmål<text:s/>og<text:s/>drøfte<text:s/>desse<text:s/>tekstane<text:s/>språkleg<text:s/>og<text:s/>tematisk<text:s/>i<text:s/>forhold<text:s/>til<text:s/>vår<text:s/>tid</text:span></text:p>
        </text:list-item>
        <text:list-item>
          <text:p text:style-name="P255"><text:span text:style-name="T255_1">bruke<text:s/>kunnskap<text:s/>om<text:s/>tekst,<text:s/>sjanger,<text:s/>medium<text:s/>og<text:s/>språklege<text:s/>verkemiddel<text:s/>til<text:s/>å<text:s/>planleggje,<text:s/>utforme<text:s/>og<text:s/>bearbeide<text:s/>eigne<text:s/>tekstar<text:s/>med<text:s/>klart<text:s/>føremål,<text:s/>god<text:s/>struktur<text:s/>og<text:s/>sakleg<text:s/>argumentasjon<text:s/></text:span></text:p>
        </text:list-item>
        <text:list-item>
          <text:p text:style-name="P256"><text:span text:style-name="T256_1">uttrykkje<text:s/>seg<text:s/>med<text:s/>eit<text:s/>presist<text:s/>og<text:s/>nyansert<text:s/>ordforråd<text:s/>og<text:s/>meistre<text:s/>språklege<text:s/>formkrav</text:span></text:p>
        </text:list-item>
        <text:list-item>
          <text:p text:style-name="P257"><text:span text:style-name="T257_1">skrive<text:s/>kreative,<text:s/>informative<text:s/>og<text:s/>resonnerande<text:s/>tekstar,<text:s/>litterære<text:s/>tolkingar<text:s/>og<text:s/>retoriske<text:s/>analysar<text:s/>på<text:s/>hovudmål<text:s/>og<text:s/>sidemål<text:s/>med<text:s/>utgangspunkt<text:s/>i<text:s/>norskfaglege<text:s/>tekstar</text:span></text:p>
        </text:list-item>
        <text:list-item>
          <text:p text:style-name="P258"><text:span text:style-name="T258_1">bruke<text:s/>kjelder<text:s/>på<text:s/>ein<text:s/>kritisk<text:s/>og<text:s/>etterprøvbar<text:s/>måte<text:s/>og<text:s/>meistre<text:s/>digital<text:s/>kjeldetilvising</text:span></text:p>
        </text:list-item>
      </text:list>
      <text:h text:style-name="P259" text:outline-level="4"><text:span text:style-name="T259_1">Språk,<text:s/>litteratur<text:s/>og<text:s/>kultur</text:span></text:h>
      <text:p text:style-name="P260"><text:span text:style-name="T260_1">Mål<text:s/>for<text:s/>opplæringa<text:s/>er<text:s/>at<text:s/>eleven<text:s/>skal<text:s/>kunne<text:s/></text:span></text:p>
      <text:list text:style-name="LS21" xml:id="list152">
        <text:list-item>
          <text:p text:style-name="P261"><text:span text:style-name="T261_1">gjere<text:s/>greie<text:s/>for<text:s/>særtrekk<text:s/>ved<text:s/>eit<text:s/>utval<text:s/>av<text:s/>norske<text:s/>talemålsvariantar<text:s/>og<text:s/>reflektere<text:s/>over<text:s/>forhold<text:s/>som<text:s/>kan<text:s/>påverke<text:s/>utviklinga<text:s/>av<text:s/>talemål</text:span></text:p>
        </text:list-item>
        <text:list-item>
          <text:p text:style-name="P262"><text:span text:style-name="T262_1">gjere<text:s/>greie<text:s/>for<text:s/>norsk<text:s/>språkdebatt<text:s/>og<text:s/>språkpolitikk<text:s/>frå<text:s/>år<text:s/>1900<text:s/>til<text:s/>i<text:s/>dag</text:span></text:p>
        </text:list-item>
        <text:list-item>
          <text:p text:style-name="P263"><text:span text:style-name="T263_1">gjere<text:s/>greie<text:s/>for<text:s/>trekk<text:s/>ved<text:s/>samisk<text:s/>språk<text:s/>og<text:s/>kultur<text:s/>og<text:s/>konsekvensar<text:s/>av<text:s/>norsk<text:s/>språk-<text:s/>og<text:s/>fornorskingspolitikk</text:span></text:p>
        </text:list-item>
        <text:list-item>
          <text:p text:style-name="P264"><text:span text:style-name="T264_1">gjere<text:s/>greie<text:s/>for<text:s/>nokre<text:s/>sentrale<text:s/>likskapar<text:s/>og<text:s/>skilnader<text:s/>mellom<text:s/>dei<text:s/>nordiske<text:s/>språka</text:span></text:p>
        </text:list-item>
        <text:list-item>
          <text:p text:style-name="P265"><text:span text:style-name="T265_1">presentere<text:s/>eit<text:s/>utval<text:s/>av<text:s/>omsette<text:s/>og<text:s/>originale<text:s/>nordiske<text:s/>tekstar</text:span></text:p>
        </text:list-item>
        <text:list-item>
          <text:p text:style-name="P266"><text:span text:style-name="T266_1">tolke<text:s/>og<text:s/>vurdere<text:s/>komplekse<text:s/>samansette<text:s/>tekstar</text:span></text:p>
        </text:list-item>
        <text:list-item>
          <text:p text:style-name="P267"><text:span text:style-name="T267_1">analysere,<text:s/>tolke<text:s/>og<text:s/>samanlikne<text:s/>eit<text:s/>utval<text:s/>av<text:s/>sentrale<text:s/>norske<text:s/>og<text:s/>nokre<text:s/>internasjonale<text:s/>tekstar<text:s/>frå<text:s/>ulike<text:s/>litterære<text:s/>tradisjonar<text:s/>frå<text:s/>romantikken<text:s/>til<text:s/>i<text:s/>dag,<text:s/>og<text:s/>setje<text:s/>dei<text:s/>inn<text:s/>i<text:s/>ein<text:s/>kulturhistorisk<text:s/>samanheng</text:span></text:p>
        </text:list-item>
        <text:list-item>
          <text:p text:style-name="P268"><text:span text:style-name="T268_1">bruke<text:s/>omgrep<text:s/>frå<text:s/>retorikken<text:s/>for<text:s/>å<text:s/>analysere<text:s/>og<text:s/>vurdere<text:s/>ulike<text:s/>typar<text:s/>sakprosatekstar</text:span></text:p>
        </text:list-item>
        <text:list-item>
          <text:p text:style-name="P269"><text:span text:style-name="T269_1">gjennomføre<text:s/>ei<text:s/>sjølvvald<text:s/>og<text:s/>utforskande<text:s/>fordjupingsoppgåve<text:s/>med<text:s/>språkleg,<text:s/>litterært<text:s/>eller<text:s/>anna<text:s/>norskfagleg<text:s/>emne,<text:s/>og<text:s/>velje<text:s/>kommunikasjonsverktøy<text:s/>ut<text:s/>frå<text:s/>faglege<text:s/>behov</text:span></text:p>
        </text:list-item>
      </text:list>
      <text:h text:style-name="P270" text:outline-level="4"><text:span text:style-name="T270_1">Munnleg<text:s/>kommunikasjon</text:span></text:h>
      <text:p text:style-name="P271"><text:span text:style-name="T271_1">Mål<text:s/>for<text:s/>opplæringa<text:s/>er<text:s/>at<text:s/>eleven<text:s/>skal<text:s/>kunne<text:s/></text:span></text:p>
      <text:list text:style-name="LS22" xml:id="list161">
        <text:list-item>
          <text:p text:style-name="P272"><text:span text:style-name="T272_1">lytte<text:s/>til,<text:s/>vurdere<text:s/>og<text:s/>gje<text:s/>rettleiande<text:s/>tilbakemelding<text:s/>på<text:s/>munnlege<text:s/>presentasjonar<text:s/>hos<text:s/>andre</text:span></text:p>
        </text:list-item>
        <text:list-item>
          <text:p text:style-name="P273"><text:span text:style-name="T273_1">bruke<text:s/>kunnskap<text:s/>om<text:s/>retoriske<text:s/>appellformer<text:s/>i<text:s/>diskusjonar<text:s/>og<text:s/>presentasjonar</text:span></text:p>
        </text:list-item>
        <text:list-item>
          <text:p text:style-name="P274"><text:span text:style-name="T274_1">presentere<text:s/>norskfaglege<text:s/>emne<text:s/>og<text:s/>drøfte<text:s/>det<text:s/>framlagde<text:s/>stoffet</text:span></text:p>
        </text:list-item>
        <text:list-item>
          <text:p text:style-name="P275"><text:span text:style-name="T275_1">formidle<text:s/>faginnhald<text:s/>presist<text:s/>og<text:s/>bruke<text:s/>digitale<text:s/>medium<text:s/>og<text:s/>verktøy<text:s/>i<text:s/>formidlinga</text:span></text:p>
        </text:list-item>
        <text:list-item>
          <text:p text:style-name="P276"><text:span text:style-name="T276_1">lytte<text:s/>til,<text:s/>systematisere<text:s/>og<text:s/>samanfatte<text:s/>informasjonen<text:s/>i<text:s/>munnlege<text:s/>tekstar<text:s/>og<text:s/>reflektere<text:s/>over<text:s/>innhaldet</text:span></text:p>
        </text:list-item>
        <text:list-item>
          <text:p text:style-name="P277"><text:span text:style-name="T277_1">lytte<text:s/>til<text:s/>og<text:s/>vurdere<text:s/>argumentasjonen<text:s/>i<text:s/>munnlege<text:s/>tekstar<text:s/>i<text:s/>ulike<text:s/>medium<text:s/>og<text:s/>ta<text:s/>stilling<text:s/>til<text:s/>innhaldet<text:s/>og<text:s/>føremålet</text:span></text:p>
        </text:list-item>
        <text:list-item>
          <text:p text:style-name="P278"><text:span text:style-name="T278_1">drøfte<text:s/>norskfaglege<text:s/>og<text:s/>tverrfaglege<text:s/>emne<text:s/>ved<text:s/>hjelp<text:s/>av<text:s/>fagterminologi<text:s/>og<text:s/>heilskapleg<text:s/>argumentasjon</text:span></text:p>
        </text:list-item>
        <text:list-item>
          <text:p text:style-name="P279"><text:span text:style-name="T279_1">bruke<text:s/>retoriske<text:s/>og<text:s/>digitale<text:s/>ferdigheiter<text:s/>til<text:s/>å<text:s/>produsere<text:s/>og<text:s/>framføre<text:s/>samansette<text:s/>tekstar</text:span></text:p>
        </text:list-item>
        <text:list-item>
          <text:p text:style-name="P280"><text:span text:style-name="T280_1">setje<text:s/>saman<text:s/>og<text:s/>framføre<text:s/>eit<text:s/>avgrensa<text:s/>litterært<text:s/>program<text:s/></text:span></text:p>
        </text:list-item>
      </text:list>
      <text:h text:style-name="P281" text:outline-level="4"><text:span text:style-name="T281_1">Skriftleg<text:s/>kommunikasjon</text:span></text:h>
      <text:p text:style-name="P282"><text:span text:style-name="T282_1">Mål<text:s/>for<text:s/>opplæringa<text:s/>er<text:s/>at<text:s/>eleven<text:s/>skal<text:s/>kunne<text:s/></text:span></text:p>
      <text:list text:style-name="LS23" xml:id="list170">
        <text:list-item>
          <text:p text:style-name="P283"><text:span text:style-name="T283_1">lese<text:s/>og<text:s/>analysere<text:s/>tekstar<text:s/>på<text:s/>nynorsk<text:s/>og<text:s/>bokmål<text:s/>i<text:s/>ulike<text:s/>sjangrar,<text:s/>og<text:s/>ta<text:s/>stilling<text:s/>til<text:s/>spørsmål<text:s/>tekstane<text:s/>tek<text:s/>opp,<text:s/>og<text:s/>verdiar<text:s/>dei<text:s/>representerer</text:span></text:p>
        </text:list-item>
        <text:list-item>
          <text:p text:style-name="P284"><text:span text:style-name="T284_1">lese<text:s/>og<text:s/>analysere<text:s/>nokre<text:s/>sentrale<text:s/>tekstar<text:s/>på<text:s/>svensk<text:s/>og<text:s/>dansk</text:span></text:p>
        </text:list-item>
        <text:list-item>
          <text:p text:style-name="P285"><text:span text:style-name="T285_1">skrive<text:s/>tekstar<text:s/>med<text:s/>klart<text:s/>føremål<text:s/>og<text:s/>god<text:s/>struktur<text:s/>og<text:s/>samanheng</text:span></text:p>
        </text:list-item>
        <text:list-item>
          <text:p text:style-name="P286"><text:span text:style-name="T286_1">uttrykkje<text:s/>seg<text:s/>med<text:s/>eit<text:s/>variert<text:s/>ordforråd<text:s/>og<text:s/>meistre<text:s/>språklege<text:s/>formkrav</text:span></text:p>
        </text:list-item>
        <text:list-item>
          <text:p text:style-name="P287"><text:span text:style-name="T287_1">skrive<text:s/>kreative,<text:s/>informative<text:s/>og<text:s/>argumenterande<text:s/>tekstar,<text:s/>utgreiingar,<text:s/>litterære<text:s/>tolkingar,<text:s/>drøftingar<text:s/>og<text:s/>andre<text:s/>resonnerande<text:s/>tekstar<text:s/>på<text:s/>hovudmål<text:s/>og<text:s/>sidemål</text:span></text:p>
        </text:list-item>
        <text:list-item>
          <text:p text:style-name="P288"><text:span text:style-name="T288_1">orientere<text:s/>seg<text:s/>i<text:s/>store<text:s/>mengder<text:s/>tekst<text:s/>av<text:s/>ulik<text:s/>kompleksitet<text:s/>og<text:s/>velje<text:s/>ut,<text:s/>samanfatte<text:s/>og<text:s/>vurdere<text:s/>relevant<text:s/>informasjon<text:s/></text:span></text:p>
        </text:list-item>
        <text:list-item>
          <text:p text:style-name="P289"><text:span text:style-name="T289_1">lese<text:s/>eit<text:s/>utval<text:s/>av<text:s/>samtidstekstar<text:s/>på<text:s/>nynorsk<text:s/>og<text:s/>bokmål<text:s/>og<text:s/>drøfte<text:s/>desse<text:s/>tekstane<text:s/>språkleg<text:s/>og<text:s/>tematisk<text:s/>i<text:s/>forhold<text:s/>til<text:s/>vår<text:s/>tid</text:span></text:p>
        </text:list-item>
        <text:list-item>
          <text:p text:style-name="P290"><text:span text:style-name="T290_1">bruke<text:s/>kunnskap<text:s/>om<text:s/>tekst,<text:s/>sjanger,<text:s/>medium<text:s/>og<text:s/>språklege<text:s/>verkemiddel<text:s/>til<text:s/>å<text:s/>planleggje,<text:s/>utforme<text:s/>og<text:s/>bearbeide<text:s/>eigne<text:s/>tekstar<text:s/>med<text:s/>klart<text:s/>føremål,<text:s/>god<text:s/>struktur<text:s/>og<text:s/>sakleg<text:s/>argumentasjon<text:s/></text:span></text:p>
        </text:list-item>
        <text:list-item>
          <text:p text:style-name="P291"><text:span text:style-name="T291_1">uttrykkje<text:s/>seg<text:s/>med<text:s/>eit<text:s/>presist<text:s/>og<text:s/>nyansert<text:s/>ordforråd<text:s/>og<text:s/>meistre<text:s/>språklege<text:s/>formkrav</text:span></text:p>
        </text:list-item>
        <text:list-item>
          <text:p text:style-name="P292"><text:span text:style-name="T292_1">skrive<text:s/>kreative,<text:s/>informative<text:s/>og<text:s/>resonnerande<text:s/>tekstar,<text:s/>litterære<text:s/>tolkingar<text:s/>og<text:s/>retoriske<text:s/>analysar<text:s/>på<text:s/>hovudmål<text:s/>og<text:s/>sidemål<text:s/>med<text:s/>utgangspunkt<text:s/>i<text:s/>norskfaglege<text:s/>tekstar</text:span></text:p>
        </text:list-item>
        <text:list-item>
          <text:p text:style-name="P293"><text:span text:style-name="T293_1">bruke<text:s/>kjelder<text:s/>på<text:s/>ein<text:s/>kritisk<text:s/>og<text:s/>etterprøvbar<text:s/>måte<text:s/>og<text:s/>meistre<text:s/>digital<text:s/>kjeldetilvising</text:span></text:p>
        </text:list-item>
      </text:list>
      <text:h text:style-name="P294" text:outline-level="4"><text:span text:style-name="T294_1">Språk,<text:s/>litteratur<text:s/>og<text:s/>kultur</text:span></text:h>
      <text:p text:style-name="P295"><text:span text:style-name="T295_1">Mål<text:s/>for<text:s/>opplæringa<text:s/>er<text:s/>at<text:s/>eleven<text:s/>skal<text:s/>kunne<text:s/></text:span></text:p>
      <text:list text:style-name="LS24" xml:id="list181">
        <text:list-item>
          <text:p text:style-name="P296"><text:span text:style-name="T296_1">gjere<text:s/>greie<text:s/>for<text:s/>nokre<text:s/>sentrale<text:s/>likskapar<text:s/>og<text:s/>skilnader<text:s/>mellom<text:s/>norrønt<text:s/>og<text:s/>moderne<text:s/>norsk<text:s/>språk</text:span></text:p>
        </text:list-item>
        <text:list-item>
          <text:p text:style-name="P297"><text:span text:style-name="T297_1">gjere<text:s/>greie<text:s/>for<text:s/>norsk<text:s/>språkdebatt<text:s/>og<text:s/>språkpolitikk<text:s/>på<text:s/>1800-talet</text:span></text:p>
        </text:list-item>
        <text:list-item>
          <text:p text:style-name="P298"><text:span text:style-name="T298_1">forklare<text:s/>argumentasjonen<text:s/>i<text:s/>sakprosatekstar<text:s/>ved<text:s/>å<text:s/>bruke<text:s/>kunnskap<text:s/>om<text:s/>retorikk</text:span></text:p>
        </text:list-item>
        <text:list-item>
          <text:p text:style-name="P299"><text:span text:style-name="T299_1">analysere<text:s/>innhaldet<text:s/>og<text:s/>vurdere<text:s/>bruken<text:s/>av<text:s/>verkemiddel<text:s/>i<text:s/>tekstar<text:s/>som<text:s/>er<text:s/>henta<text:s/>frå<text:s/>digitale<text:s/>medium</text:span></text:p>
        </text:list-item>
        <text:list-item>
          <text:p text:style-name="P300"><text:span text:style-name="T300_1">samanlikne<text:s/>forteljemåtar<text:s/>og<text:s/>verdiar<text:s/>i<text:s/>eit<text:s/>utval<text:s/>av<text:s/>samtidstekstar<text:s/>med<text:s/>forteljemåtar<text:s/>og<text:s/>verdiar<text:s/>i<text:s/>mytar<text:s/>og<text:s/>folkedikting</text:span></text:p>
        </text:list-item>
        <text:list-item>
          <text:p text:style-name="P301"><text:span text:style-name="T301_1">gjere<text:s/>greie<text:s/>for<text:s/>korleis<text:s/>ulike<text:s/>førestellingar<text:s/>om<text:s/>det<text:s/>norske<text:s/>kjem<text:s/>til<text:s/>uttrykk<text:s/>i<text:s/>sentrale<text:s/>tekstar<text:s/>frå<text:s/>slutten<text:s/>av<text:s/>1700-talet<text:s/>til<text:s/>1870-åra<text:s/>og<text:s/>i<text:s/>eit<text:s/>utval<text:s/>av<text:s/>samtidstekstar</text:span></text:p>
        </text:list-item>
        <text:list-item>
          <text:p text:style-name="P302"><text:span text:style-name="T302_1">lese<text:s/>eit<text:s/>utval<text:s/>av<text:s/>sentrale<text:s/>norske<text:s/>og<text:s/>nokre<text:s/>europeiske<text:s/>tekstar<text:s/>frå<text:s/>mellomalderen<text:s/>til<text:s/>og<text:s/>med<text:s/>romantikken,<text:s/>setje<text:s/>dei<text:s/>inn<text:s/>i<text:s/>ein<text:s/>kulturhistorisk<text:s/>samanheng<text:s/>og<text:s/>kommentere<text:s/>form<text:s/>og<text:s/>innhald</text:span></text:p>
        </text:list-item>
        <text:list-item>
          <text:p text:style-name="P303"><text:span text:style-name="T303_1">referere<text:s/>til<text:s/>og<text:s/>vurdere<text:s/>kjelder<text:s/>i<text:s/>aktuelle<text:s/>faglege<text:s/>situasjonar</text:span></text:p>
        </text:list-item>
        <text:list-item>
          <text:p text:style-name="P304"><text:span text:style-name="T304_1">gjere<text:s/>greie<text:s/>for<text:s/>særtrekk<text:s/>ved<text:s/>eit<text:s/>utval<text:s/>av<text:s/>norske<text:s/>talemålsvariantar<text:s/>og<text:s/>reflektere<text:s/>over<text:s/>forhold<text:s/>som<text:s/>kan<text:s/>påverke<text:s/>utviklinga<text:s/>av<text:s/>talemål</text:span></text:p>
        </text:list-item>
        <text:list-item>
          <text:p text:style-name="P305"><text:span text:style-name="T305_1">gjere<text:s/>greie<text:s/>for<text:s/>norsk<text:s/>språkdebatt<text:s/>og<text:s/>språkpolitikk<text:s/>frå<text:s/>år<text:s/>1900<text:s/>til<text:s/>i<text:s/>dag</text:span></text:p>
        </text:list-item>
        <text:list-item>
          <text:p text:style-name="P306"><text:span text:style-name="T306_1">gjere<text:s/>greie<text:s/>for<text:s/>trekk<text:s/>ved<text:s/>samisk<text:s/>språk<text:s/>og<text:s/>kultur<text:s/>og<text:s/>konsekvensar<text:s/>av<text:s/>norsk<text:s/>språk-<text:s/>og<text:s/>fornorskingspolitikk</text:span></text:p>
        </text:list-item>
        <text:list-item>
          <text:p text:style-name="P307"><text:span text:style-name="T307_1">gjere<text:s/>greie<text:s/>for<text:s/>nokre<text:s/>sentrale<text:s/>likskapar<text:s/>og<text:s/>skilnader<text:s/>mellom<text:s/>dei<text:s/>nordiske<text:s/>språka</text:span></text:p>
        </text:list-item>
        <text:list-item>
          <text:p text:style-name="P308"><text:span text:style-name="T308_1">presentere<text:s/>eit<text:s/>utval<text:s/>av<text:s/>omsette<text:s/>og<text:s/>originale<text:s/>nordiske<text:s/>tekstar</text:span></text:p>
        </text:list-item>
        <text:list-item>
          <text:p text:style-name="P309"><text:span text:style-name="T309_1">tolke<text:s/>og<text:s/>vurdere<text:s/>komplekse<text:s/>samansette<text:s/>tekstar</text:span></text:p>
        </text:list-item>
        <text:list-item>
          <text:p text:style-name="P310"><text:span text:style-name="T310_1">analysere,<text:s/>tolke<text:s/>og<text:s/>samanlikne<text:s/>eit<text:s/>utval<text:s/>av<text:s/>sentrale<text:s/>norske<text:s/>og<text:s/>nokre<text:s/>internasjonale<text:s/>tekstar<text:s/>frå<text:s/>ulike<text:s/>litterære<text:s/>tradisjonar<text:s/>frå<text:s/>romantikken<text:s/>til<text:s/>i<text:s/>dag,<text:s/>og<text:s/>setje<text:s/>dei<text:s/>inn<text:s/>i<text:s/>ein<text:s/>kulturhistorisk<text:s/>samanheng</text:span></text:p>
        </text:list-item>
        <text:list-item>
          <text:p text:style-name="P311"><text:span text:style-name="T311_1">bruke<text:s/>omgrep<text:s/>frå<text:s/>retorikken<text:s/>for<text:s/>å<text:s/>analysere<text:s/>og<text:s/>vurdere<text:s/>ulike<text:s/>typar<text:s/>sakprosatekstar</text:span></text:p>
        </text:list-item>
        <text:list-item>
          <text:p text:style-name="P312"><text:span text:style-name="T312_1">gjennomføre<text:s/>ei<text:s/>sjølvvald<text:s/>og<text:s/>utforskande<text:s/>fordjupingsoppgåve<text:s/>med<text:s/>språkleg,<text:s/>litterært<text:s/>eller<text:s/>anna<text:s/>norskfagleg<text:s/>emne,<text:s/>og<text:s/>velje<text:s/>kommunikasjonsverktøy<text:s/>ut<text:s/>frå<text:s/>faglege<text:s/>behov</text:span></text:p>
        </text:list-item>
      </text:list>
      <text:h text:style-name="P313" text:outline-level="2"><text:span text:style-name="T313_1">Vurdering<text:s/></text:span></text:h>
      <text:p text:style-name="P314"><text:span text:style-name="T314_1">Retningsliner<text:s/>for<text:s/>sluttvurdering:<text:s/></text:span></text:p>
      <text:p text:style-name="P315"><text:span text:style-name="T315_1">Standpunktvurdering</text:span><text:span text:style-name="T31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316"><text:span text:style-name="T316_1">Å</text:span><text:span text:style-name="T316_2">rssteg</text:span></text:p>
          </table:table-cell>
          <table:table-cell table:style-name="Cell10">
            <text:p text:style-name="P317"><text:span text:style-name="T317_1">Ordning</text:span></text:p>
          </table:table-cell>
        </table:table-row>
        <table:table-row table:style-name="Row4">
          <table:table-cell table:style-name="Cell11">
            <text:p text:style-name="P318"><text:span text:style-name="T318_1">10.<text:s/>årssteget</text:span></text:p>
          </table:table-cell>
          <table:table-cell table:style-name="Cell12">
            <text:p text:style-name="P319"><text:span text:style-name="T319_1">Elevane<text:s/>skal<text:s/>ha<text:s/>tre<text:s/>standpunktkarakterar,<text:s/>éin<text:s/>i<text:s/>norsk<text:s/>hovudmål<text:s/>skriftleg,<text:s/>éin<text:s/>i<text:s/>norsk<text:s/>sidemål<text:s/>skriftleg<text:s/>og<text:s/>éin<text:s/>i<text:s/>norsk<text:s/>munnleg.</text:span></text:p>
          </table:table-cell>
        </table:table-row>
        <table:table-row table:style-name="Row5">
          <table:table-cell table:style-name="Cell13">
            <text:p text:style-name="P320"><text:span text:style-name="T320_1">Vg2<text:s/>yrkesfaglege<text:s/>utdanningsprogram</text:span></text:p>
          </table:table-cell>
          <table:table-cell table:style-name="Cell14">
            <text:p text:style-name="P321"><text:span text:style-name="T321_1">Elevane<text:s/>skal<text:s/>ha<text:s/>éin<text:s/>standpunktkarakter.<text:s/></text:span></text:p>
          </table:table-cell>
        </table:table-row>
        <table:table-row table:style-name="Row6">
          <table:table-cell table:style-name="Cell15">
            <text:p text:style-name="P322"><text:span text:style-name="T322_1">Vg3<text:s/>studieførebuande<text:s/>utdanningsprogram<text:s/></text:span></text:p>
            <text:p text:style-name="P323"><text:span text:style-name="T323_1">Vg3<text:s/>påbygging<text:s/>til<text:s/>generell<text:s/>studiekompetanse</text:span></text:p>
          </table:table-cell>
          <table:table-cell table:style-name="Cell16">
            <text:p text:style-name="P324"><text:span text:style-name="T324_1">Elevane<text:s/>skal<text:s/>ha<text:s/>tre<text:s/>standpunktkarakterar,<text:s/>éin<text:s/>i<text:s/>norsk<text:s/>hovudmål<text:s/>skriftleg,<text:s/>éin<text:s/>i<text:s/>norsk<text:s/>sidemål<text:s/>skriftleg<text:s/>og<text:s/>éin<text:s/>i<text:s/>norsk<text:s/>munnleg.</text:span></text:p>
          </table:table-cell>
        </table:table-row>
      </table:table>
      <text:p text:style-name="P325"><text:span text:style-name="T325_1">Eksamen<text:s/>for<text:s/>eleva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326"><text:span text:style-name="T326_1">Å</text:span><text:span text:style-name="T326_2">rssteg</text:span></text:p>
          </table:table-cell>
          <table:table-cell table:style-name="Cell18">
            <text:p text:style-name="P327"><text:span text:style-name="T327_1">Ordning</text:span></text:p>
          </table:table-cell>
        </table:table-row>
        <table:table-row table:style-name="Row8">
          <table:table-cell table:style-name="Cell19">
            <text:p text:style-name="P328"><text:span text:style-name="T328_1">10.<text:s/>årssteget</text:span></text:p>
          </table:table-cell>
          <table:table-cell table:style-name="Cell20">
            <text:p text:style-name="P329"><text:span text:style-name="T329_1">Elevane<text:s/>kan<text:s/>trekkjast<text:s/>ut<text:s/>til<text:s/>to<text:s/>dagars<text:s/>skriftleg<text:s/>eksamen<text:s/>som<text:s/>omfattar<text:s/>norsk<text:s/>hovudmål<text:s/>og<text:s/>norsk<text:s/>sidemål.<text:s/>Skriftleg<text:s/>eksamen<text:s/>blir<text:s/>utarbeidd<text:s/>og<text:s/>sensurert<text:s/>sentralt.<text:s/>Elevane<text:s/>kan<text:s/>òg<text:s/>trekkjast<text:s/>ut<text:s/>til<text:s/>munnleg<text:s/>eksamen<text:s/>i<text:s/>norsk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330"><text:span text:style-name="T330_1">Vg2<text:s/>yrkesfaglege<text:s/>utdanningsprogram</text:span></text:p>
          </table:table-cell>
          <table:table-cell table:style-name="Cell22">
            <text:p text:style-name="P331"><text:span text:style-name="T331_1">Elevane<text:s/>kan<text:s/>trekkjast<text:s/>ut<text:s/>til<text:s/>skriftleg<text:s/>eksamen<text:s/>i<text:s/>norsk<text:s/>hovudmål.<text:s/>Skriftleg<text:s/>eksamen<text:s/>blir<text:s/>utarbeidd<text:s/>og<text:s/>sensurert<text:s/>lokalt.<text:s/>Elevane<text:s/>kan<text:s/>òg<text:s/>trekkjast<text:s/>ut<text:s/>til<text:s/>munnleg<text:s/>eksamen<text:s/>i<text:s/>norsk.<text:s/>Munnleg<text:s/>eksamen<text:s/>blir<text:s/>utarbeidd<text:s/>og<text:s/>sensurert<text:s/>lokalt.<text:s/>Eksamen<text:s/>omfattar<text:s/>heile<text:s/>faget<text:s/>(112<text:s/>timar).</text:span></text:p>
          </table:table-cell>
        </table:table-row>
        <table:table-row table:style-name="Row10">
          <table:table-cell table:style-name="Cell23">
            <text:p text:style-name="P332"><text:span text:style-name="T332_1">Vg3<text:s/>studieførebuande<text:s/>utdanningsprogram</text:span></text:p>
            <text:p text:style-name="P333"><text:span text:style-name="T333_1">Vg3<text:s/>påbygging<text:s/>til<text:s/>generell<text:s/>studiekompetanse</text:span></text:p>
          </table:table-cell>
          <table:table-cell table:style-name="Cell24">
            <text:p text:style-name="P334"><text:span text:style-name="T334_1">Elevane<text:s/>skal<text:s/>opp<text:s/>til<text:s/>skriftleg<text:s/>eksamen<text:s/>i<text:s/>norsk<text:s/>hovudmål.<text:s/>Elevane<text:s/>kan<text:s/>òg<text:s/>trekkjast<text:s/>ut<text:s/>til<text:s/>skriftleg<text:s/>eksamen<text:s/>i<text:s/>norsk<text:s/>sidemål.<text:s/>Skriftleg<text:s/>eksamen<text:s/>blir<text:s/>utarbeidd<text:s/>og<text:s/>sensurert<text:s/>sentralt.<text:s/>Elevane<text:s/>kan<text:s/>i<text:s/>tillegg<text:s/>trekkjast<text:s/>ut<text:s/>til<text:s/>munnleg<text:s/>eksamen<text:s/>i<text:s/>norsk.<text:s/>Munnleg<text:s/>eksamen<text:s/>blir<text:s/>utarbeidd<text:s/>og<text:s/>sensurert<text:s/>lokalt.<text:s/>Eksamen<text:s/>omfattar<text:s/>heile<text:s/>faget<text:s/>(393<text:s/>timar).</text:span></text:p>
          </table:table-cell>
        </table:table-row>
      </table:table>
      <text:p text:style-name="P335"><text:span text:style-name="T335_1">Eksamen<text:s/>for<text:s/>privatistar</text:span><text:span text:style-name="T335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336"><text:span text:style-name="T336_1">Å</text:span><text:span text:style-name="T336_2">rssteg</text:span></text:p>
          </table:table-cell>
          <table:table-cell table:style-name="Cell26">
            <text:p text:style-name="P337"><text:span text:style-name="T337_1">Ordning</text:span></text:p>
          </table:table-cell>
        </table:table-row>
        <table:table-row table:style-name="Row12">
          <table:table-cell table:style-name="Cell27">
            <text:p text:style-name="P338"><text:span text:style-name="T338_1">10.<text:s/>årssteget</text:span></text:p>
          </table:table-cell>
          <table:table-cell table:style-name="Cell28">
            <text:p text:style-name="P339"><text:span text:style-name="T339_1">Sjå<text:s/>ordninga<text:s/>som<text:s/>gjeld<text:s/>for<text:s/>grunnskuleopplæring<text:s/>for<text:s/>vaksne.</text:span></text:p>
          </table:table-cell>
        </table:table-row>
        <table:table-row table:style-name="Row13">
          <table:table-cell table:style-name="Cell29">
            <text:p text:style-name="P340"><text:span text:style-name="T340_1">Vg2<text:s/>yrkesfaglege<text:s/>utdanningsprogram</text:span></text:p>
          </table:table-cell>
          <table:table-cell table:style-name="Cell30">
            <text:p text:style-name="P341"><text:span text:style-name="T341_1">Privatistane<text:s/>skal<text:s/>opp<text:s/>til<text:s/>skriftleg<text:s/>eksamen<text:s/>i<text:s/>norsk<text:s/>hovudmål.<text:s/>Skriftleg<text:s/>eksamen<text:s/>blir<text:s/>utarbeidd<text:s/>og<text:s/>sensurert<text:s/>lokalt.<text:s/>I<text:s/>tillegg<text:s/>skal<text:s/>privatistane<text:s/>opp<text:s/>til<text:s/>munnleg<text:s/>eksamen<text:s/>i<text:s/>norsk.<text:s/>Munnleg<text:s/>eksamen<text:s/>blir<text:s/>utarbeidd<text:s/>og<text:s/>sensurert<text:s/>lokalt.<text:s/>Eksamen<text:s/>omfattar<text:s/>heile<text:s/>faget<text:s/>(112<text:s/>timar).</text:span></text:p>
          </table:table-cell>
        </table:table-row>
        <table:table-row table:style-name="Row14">
          <table:table-cell table:style-name="Cell31">
            <text:p text:style-name="P342"><text:span text:style-name="T342_1">Vg3<text:s/>studieførebuande<text:s/>utdanningsprogram</text:span></text:p>
            <text:p text:style-name="P343"><text:span text:style-name="T343_1">Vg3<text:s/>påbygging<text:s/>til<text:s/>generell<text:s/>studiekompetanse</text:span></text:p>
          </table:table-cell>
          <table:table-cell table:style-name="Cell32">
            <text:p text:style-name="P344"><text:span text:style-name="T344_1">Privatistane<text:s/>skal<text:s/>opp<text:s/>til<text:s/>skriftleg<text:s/>eksamen<text:s/>i<text:s/>norsk<text:s/>hovudmål<text:s/>og<text:s/>i<text:s/>norsk<text:s/>sidemål.<text:s/>Skriftleg<text:s/>eksamen<text:s/>blir<text:s/>utarbeidd<text:s/>og<text:s/>sensurert<text:s/>sentralt.<text:s/>I<text:s/>tillegg<text:s/>skal<text:s/>privatistane<text:s/>opp<text:s/>til<text:s/>munnleg<text:s/>eksamen<text:s/>i<text:s/>norsk.<text:s/>Munnleg<text:s/>eksamen<text:s/>blir<text:s/>utarbeidd<text:s/>og<text:s/>sensurert<text:s/>lokalt.<text:s/>Eksamen<text:s/>omfattar<text:s/>heile<text:s/>faget<text:s/>(393<text:s/>timar).</text:span></text:p>
          </table:table-cell>
        </table:table-row>
      </table:table>
      <text:p text:style-name="P345"><text:span text:style-name="T345_1">Dei<text:s/>generelle<text:s/>retningslinene<text:s/>om<text:s/>vurdering<text:s/>er<text:s/>fastsette<text:s/>i<text:s/>forskrifta<text:s/>til<text:s/>opplæringslova.</text:span></text:p>
      <text:p text:style-name="P3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5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5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5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