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1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4_3" style:family="text">
      <style:text-properties style:font-name="Roboto" style:font-name-asian="Roboto" style:font-name-complex="Roboto"/>
    </style:style>
    <style:style style:name="T14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4_5" style:family="text">
      <style:text-properties style:font-name="Roboto" style:font-name-asian="Roboto" style:font-name-complex="Roboto"/>
    </style:style>
    <style:style style:name="T14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4_7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.308cm" fo:margin-left="0cm" style:writing-mode="lr-tb"/>
    </style:style>
    <style:style style:name="Column1" style:family="table-column">
      <style:table-column-properties style:column-width="3.411cm"/>
    </style:style>
    <style:style style:name="Column2" style:family="table-column">
      <style:table-column-properties style:column-width="2.946cm"/>
    </style:style>
    <style:style style:name="Column3" style:family="table-column">
      <style:table-column-properties style:column-width="2.753cm"/>
    </style:style>
    <style:style style:name="Column4" style:family="table-column">
      <style:table-column-properties style:column-width="3.19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.494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.494cm" style:writing-mode="lr-tb"/>
    </style:style>
    <style:style style:name="T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8" style:family="paragraph" style:parent-style-name="Standard">
      <style:paragraph-properties fo:background-color="#ffffff" fo:margin-bottom="0.494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Standard">
      <style:paragraph-properties fo:background-color="#ffffff" fo:margin-bottom="0.494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.494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background-color="#ffffff" fo:margin-bottom="0.494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Standard">
      <style:paragraph-properties fo:background-color="#ffffff" fo:margin-bottom="0.494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2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1.007cm"/>
    </style:style>
    <style:style style:name="Column6" style:family="table-column">
      <style:table-column-properties style:column-width="13.51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P172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alid<text:s/>from<text:s/>01.08.2007<text:s/></text:span></text:p>
      <text:p text:style-name="P3"><text:span text:style-name="T3_1">Valid<text:s/>to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Purpose<text:s/></text:span></text:h>
      <text:p text:style-name="P6"><text:span text:style-name="T6_1">The<text:s/>curriculum<text:s/>for<text:s/>Basic<text:s/>Norwegian<text:s/>for<text:s/>language<text:s/>minorities<text:s/>may<text:s/>be<text:s/>used<text:s/>in<text:s/>primary<text:s/>and<text:s/>lower<text:s/>secondary<text:s/>school<text:s/>and<text:s/>in<text:s/>upper<text:s/>secondary<text:s/>education<text:s/>and<text:s/>training.<text:s/>The<text:s/>teaching<text:s/>based<text:s/>on<text:s/>this<text:s/>curriculum<text:s/>is<text:s/>meant<text:s/>to<text:s/>promote<text:s/>adapted<text:s/>education<text:s/>in<text:s/>accordance<text:s/>with<text:s/>current<text:s/>regulations<text:s/>in<text:s/>the<text:s/>Education<text:s/>Act<text:s/>and<text:s/>to<text:s/>safeguard<text:s/>linguistic<text:s/>minorities’<text:s/>need<text:s/>for<text:s/>special<text:s/>instruction<text:s/>in<text:s/>Norwegian.<text:s/>The<text:s/>school<text:s/>owner<text:s/>/<text:s/>the<text:s/>school<text:s/>decide<text:s/>whether<text:s/>mother<text:s/>tongue<text:s/>teaching<text:s/>shall<text:s/>be<text:s/>given<text:s/>in<text:s/>accordance<text:s/>with<text:s/>the<text:s/>curriculum<text:s/>for<text:s/>basic<text:s/>Norwegian<text:s/>for<text:s/>language<text:s/>minorities<text:s/>or<text:s/>in<text:s/>the<text:s/>form<text:s/>of<text:s/>special<text:s/>adaptation<text:s/>within<text:s/>the<text:s/>regular<text:s/>curriculum<text:s/>in<text:s/>Norwegian.</text:span></text:p>
      <text:p text:style-name="P7"><text:span text:style-name="T7_1">The<text:s/>Education<text:s/>Act<text:s/>section<text:s/>2-8<text:s/>(for<text:s/>the<text:s/>10-year<text:s/>compulsory<text:s/>school)<text:s/>and<text:s/>section<text:s/>3-12<text:s/>(upper<text:s/>secondary<text:s/>education<text:s/>and<text:s/>training)<text:s/>states<text:s/>that<text:s/>pupils<text:s/>whose<text:s/>mother<text:s/>tongue<text:s/>is<text:s/>other<text:s/>than<text:s/>Norwegian<text:s/>or<text:s/>Sámi<text:s/>are<text:s/>entitled<text:s/>to<text:s/>special<text:s/>training<text:s/>in<text:s/>Norwegian<text:s/>until<text:s/>they<text:s/>are<text:s/>proficient<text:s/>enough<text:s/>in<text:s/>Norwegian<text:s/>to<text:s/>follow<text:s/>the<text:s/>regular<text:s/>school<text:s/>teaching.<text:s/>If<text:s/>necessary,<text:s/>such<text:s/>pupils<text:s/>are<text:s/>also<text:s/>entitled<text:s/>to<text:s/>mother<text:s/>tongue<text:s/>teaching,<text:s/>bilingual<text:s/>technical<text:s/>training,<text:s/>or<text:s/>both.</text:span></text:p>
      <text:p text:style-name="P8"><text:span text:style-name="T8_1">It<text:s/>follows<text:s/>from<text:s/>the<text:s/>premise<text:s/>for<text:s/>special<text:s/>Norwegian<text:s/>instruction<text:s/>that<text:s/>the<text:s/>curriculum<text:s/>for<text:s/>basic<text:s/>Norwegian<text:s/>for<text:s/>language<text:s/>minorities<text:s/>is<text:s/>a<text:s/>transitional<text:s/>plan,<text:s/>shall<text:s/>be<text:s/>used<text:s/>only<text:s/>until<text:s/>pupils<text:s/>are<text:s/>able<text:s/>to<text:s/>follow<text:s/>the<text:s/>teaching<text:s/>in<text:s/>accordance<text:s/>with<text:s/>the<text:s/>regular<text:s/>curriculum<text:s/>in<text:s/>Norwegian.<text:s/>The<text:s/>curriculum<text:s/>is<text:s/>level-oriented<text:s/>and<text:s/>not<text:s/>related<text:s/>to<text:s/>age<text:s/>and<text:s/>applies<text:s/>to<text:s/>pupils<text:s/>of<text:s/>different<text:s/>ages<text:s/>and<text:s/>with<text:s/>different<text:s/>experience<text:s/>backgrounds.<text:s/>Before<text:s/>the<text:s/>teaching<text:s/>begins,<text:s/>a<text:s/>decision<text:s/>shall<text:s/>be<text:s/>made<text:s/>for<text:s/>each<text:s/>pupil<text:s/>as<text:s/>to<text:s/>what<text:s/>level<text:s/>in<text:s/>the<text:s/>curriculum<text:s/>the<text:s/>teaching<text:s/>shall<text:s/>serve<text:s/>as<text:s/>a<text:s/>starting<text:s/>point.</text:span></text:p>
      <text:p text:style-name="P9"><text:span text:style-name="T9_1">One<text:s/>of<text:s/>the<text:s/>main<text:s/>goals<text:s/>for<text:s/>instruction<text:s/>in<text:s/>basic<text:s/>Norwegian<text:s/>is<text:s/>the<text:s/>development<text:s/>of<text:s/>linguistic<text:s/>confidence<text:s/>and<text:s/>self-assurance.<text:s/>The<text:s/>teaching<text:s/>shall<text:s/>promote<text:s/>development<text:s/>in<text:s/>the<text:s/>Norwegian<text:s/>language,<text:s/>so<text:s/>that<text:s/>pupils<text:s/>can<text:s/>be<text:s/>enabled<text:s/>to<text:s/>follow<text:s/>regular<text:s/>instruction<text:s/>in<text:s/>Norwegian<text:s/>and<text:s/>in<text:s/>other<text:s/>subjects<text:s/>taught<text:s/>in<text:s/>Norwegian.<text:s/>The<text:s/>teaching<text:s/>must<text:s/>therefore<text:s/>be<text:s/>seen<text:s/>in<text:s/>relation<text:s/>to<text:s/>the<text:s/>instruction<text:s/>provided<text:s/>in<text:s/>other<text:s/>subjects<text:s/>and<text:s/>in<text:s/>relation<text:s/>to<text:s/>the<text:s/>curriculum<text:s/>for<text:s/>Norwegian.<text:s/>Pupils<text:s/>shall<text:s/>be<text:s/>helped,<text:s/>through<text:s/>the<text:s/>development<text:s/>of<text:s/>good<text:s/>learning<text:s/>strategies<text:s/>and<text:s/>insight<text:s/>into<text:s/>their<text:s/>own<text:s/>language<text:s/>learning,<text:s/>to<text:s/>develop<text:s/>their<text:s/>Norwegian<text:s/>language<text:s/>skills<text:s/>as<text:s/>quickly<text:s/>as<text:s/>possible.</text:span></text:p>
      <text:p text:style-name="P10"><text:span text:style-name="T10_1">The<text:s/>teaching<text:s/>in<text:s/>basic<text:s/>Norwegian<text:s/>shall<text:s/>cover<text:s/>the<text:s/>instruction<text:s/>in<text:s/>reading<text:s/>and<text:s/>writing<text:s/>and<text:s/>help<text:s/>develop<text:s/>pupils’<text:s/>vocabulary<text:s/>and<text:s/>grasp<text:s/>of<text:s/>concepts<text:s/>in<text:s/>a<text:s/>variety<text:s/>of<text:s/>subjects.<text:s/>Coordination<text:s/>with<text:s/>instruction<text:s/>in<text:s/>reading<text:s/>and<text:s/>writing<text:s/>in<text:s/>the<text:s/>pupil’s<text:s/>mother<text:s/>tongue<text:s/>and<text:s/>with<text:s/>bilingual<text:s/>technical<text:s/>training<text:s/>may<text:s/>strengthen<text:s/>the<text:s/>teaching<text:s/>in<text:s/>basic<text:s/>Norwegian.<text:s/>The<text:s/>teaching<text:s/>shall<text:s/>also<text:s/>promote<text:s/>intercultural<text:s/>understanding.</text:span></text:p>
      <text:p text:style-name="P11"><text:span text:style-name="T11_1">It<text:s/>will<text:s/>be<text:s/>natural<text:s/>to<text:s/>use<text:s/>pupils’<text:s/>various<text:s/>experiences<text:s/>from<text:s/>previous<text:s/>language<text:s/>learning<text:s/>as<text:s/>a<text:s/>point<text:s/>of<text:s/>departure,<text:s/>inside<text:s/>and<text:s/>outside<text:s/>school.<text:s/>Thus,<text:s/>flexibility<text:s/>and<text:s/>individual<text:s/>and<text:s/>local<text:s/>adaptation<text:s/>are<text:s/>key<text:s/>elements<text:s/>in<text:s/>the<text:s/>organization<text:s/>of<text:s/>the<text:s/>teaching.</text:span></text:p>
      <text:h text:style-name="P12" text:outline-level="2"><text:span text:style-name="T12_1">Main<text:s/>subject<text:s/>areas<text:s/></text:span></text:h>
      <text:p text:style-name="P13"><text:span text:style-name="T13_1">Basic<text:s/>Norwegian<text:s/>for<text:s/>language<text:s/>minorities<text:s/>is<text:s/>a<text:s/>level-oriented<text:s/>plan<text:s/>not<text:s/>related<text:s/>to<text:s/>age.<text:s/>The<text:s/>competence<text:s/>aims<text:s/>are<text:s/>described<text:s/>for<text:s/>three<text:s/>levels<text:s/>and<text:s/>are<text:s/>largely<text:s/>based<text:s/>on<text:s/>the<text:s/>Common<text:s/>European<text:s/>Framework<text:s/>of<text:s/>Reference<text:s/>for<text:s/>Languages,<text:s/>which<text:s/>describes<text:s/>and<text:s/>defines<text:s/>six<text:s/>different<text:s/>language<text:s/>levels,<text:s/>from<text:s/>beginners’<text:s/>level<text:s/>(A1)<text:s/>to<text:s/>advanced<text:s/>level<text:s/>(C2),<text:s/>and<text:s/>what<text:s/>skills<text:s/>and<text:s/>knowledge<text:s/>of<text:s/>languages<text:s/>are<text:s/>associated<text:s/>with<text:s/>each<text:s/>level.<text:s/></text:span></text:p>
      <text:p text:style-name="P14"><text:span text:style-name="T14_1">The<text:s/>curriculum<text:s/>for<text:s/>Basic<text:s/>Norwegian<text:s/>for<text:s/>language<text:s/>minorities<text:s/>is<text:s/>structured<text:s/>into<text:s/>four<text:s/>main<text:s/>subject<text:s/>areas,<text:s/>with<text:s/>competence<text:s/>aims<text:s/>formulated<text:s/>for<text:s/>each<text:s/>area.<text:s/>Except<text:s/>for<text:s/>the<text:s/>main<text:s/>subject<text:s/>area<text:s/></text:span><text:span text:style-name="T14_2">Language<text:s/>and<text:s/>culture</text:span><text:span text:style-name="T14_3">,<text:s/>the<text:s/>main<text:s/>subject<text:s/>are<text:s/></text:span><text:span text:style-name="T14_4">Listening<text:s/>and<text:s/>speaking,<text:s/>Reading<text:s/>and<text:s/>writing</text:span><text:span text:style-name="T14_5"><text:s/>and<text:s/></text:span><text:span text:style-name="T14_6">Language<text:s/>learning</text:span><text:span text:style-name="T14_7"><text:s/>were<text:s/>largely<text:s/>prepared<text:s/>with<text:s/>a<text:s/>basis<text:s/>in<text:s/>the<text:s/>four<text:s/>levels<text:s/>of<text:s/>the<text:s/>Common<text:s/>European<text:s/>Framework<text:s/>of<text:s/>Reference<text:s/>for<text:s/>Languages<text:s/>(A1,<text:s/>A2,<text:s/>B1<text:s/>and<text:s/>B2).<text:s/></text:span></text:p>
      <text:p text:style-name="P15"><text:span text:style-name="T15_1">The<text:s/>main<text:s/>subject<text:s/>areas<text:s/>complement<text:s/>each<text:s/>other<text:s/>and<text:s/>must<text:s/>be<text:s/>viewed<text:s/>in<text:s/>relation<text:s/>to<text:s/>one<text:s/>another.<text:s/>Pupils<text:s/>who<text:s/>follow<text:s/>this<text:s/>curriculum<text:s/>may<text:s/>be<text:s/>at<text:s/>different<text:s/>levels<text:s/>when<text:s/>the<text:s/>teaching<text:s/>begins,<text:s/>and<text:s/>it<text:s/>may<text:s/>take<text:s/>some<text:s/>longer<text:s/>than<text:s/>others<text:s/>to<text:s/>reach<text:s/>the<text:s/>competence<text:s/>aims.<text:s/>Since<text:s/>the<text:s/>curriculum<text:s/>is<text:s/>transitional,<text:s/>the<text:s/>achievement<text:s/>of<text:s/>goals<text:s/>must<text:s/>be<text:s/>seen<text:s/>in<text:s/>the<text:s/>context<text:s/>of<text:s/>the<text:s/>competence<text:s/>aims<text:s/>in<text:s/>the<text:s/>regular<text:s/>curriculum<text:s/>for<text:s/>Norwegian<text:s/>for<text:s/>the<text:s/>year<text:s/>in<text:s/>question.</text:span></text:p>
      <text:p text:style-name="P16"><text:span text:style-name="T16_1">This<text:s/>subject<text:s/>is<text:s/>a<text:s/>common<text:s/>core<text:s/>subject<text:s/>for<text:s/>all<text:s/>the<text:s/>upper<text:s/>secondary<text:s/>education<text:s/>programmes.<text:s/>Learning<text:s/>in<text:s/>this<text:s/>subject<text:s/>shall<text:s/>therefore<text:s/>be<text:s/>made<text:s/>as<text:s/>relevant<text:s/>as<text:s/>possible<text:s/>for<text:s/>pupils<text:s/>by<text:s/>adapting<text:s/>each<text:s/>subject<text:s/>to<text:s/>its<text:s/>education<text:s/>programme<text:s/>as<text:s/>much<text:s/>as<text:s/>possible.</text:span></text:p>
      <text:p text:style-name="P17"><text:span text:style-name="T17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8"><text:span text:style-name="T18_1">Main<text:s/>subject<text:s/>areas</text:span></text:p>
          </table:table-cell>
        </table:table-row>
        <table:table-row table:style-name="Row2">
          <table:table-cell table:style-name="Cell2">
            <text:p text:style-name="P19"><text:span text:style-name="T19_1">Listening<text:s/>and<text:s/>speaking</text:span></text:p>
            <text:p text:style-name="P20"><text:span text:style-name="T20_1">Level<text:s/>1</text:span></text:p>
            <text:p text:style-name="P21"><text:span text:style-name="T21_1">Level<text:s/>2</text:span></text:p>
            <text:p text:style-name="P22"><text:span text:style-name="T22_1">Level<text:s/>3</text:span></text:p>
          </table:table-cell>
          <table:table-cell table:style-name="Cell3">
            <text:p text:style-name="P23"><text:span text:style-name="T23_1">Reading<text:s/>and<text:s/>writing</text:span></text:p>
            <text:p text:style-name="P24"><text:span text:style-name="T24_1">Level<text:s/>1</text:span></text:p>
            <text:p text:style-name="P25"><text:span text:style-name="T25_1">Level<text:s/>2</text:span></text:p>
            <text:p text:style-name="P26"><text:span text:style-name="T26_1">Level<text:s/>3</text:span></text:p>
          </table:table-cell>
          <table:table-cell table:style-name="Cell4">
            <text:p text:style-name="P27"><text:span text:style-name="T27_1">Language<text:s/>learning</text:span></text:p>
            <text:p text:style-name="P28"><text:span text:style-name="T28_1">Level<text:s/>1</text:span></text:p>
            <text:p text:style-name="P29"><text:span text:style-name="T29_1">Level<text:s/>2</text:span></text:p>
            <text:p text:style-name="P30"><text:span text:style-name="T30_1">Level<text:s/>3</text:span></text:p>
          </table:table-cell>
          <table:table-cell table:style-name="Cell5">
            <text:p text:style-name="P31"><text:span text:style-name="T31_1">Language<text:s/>and<text:s/>culture</text:span></text:p>
            <text:p text:style-name="P32"><text:span text:style-name="T32_1">Level<text:s/>1</text:span></text:p>
            <text:p text:style-name="P33"><text:span text:style-name="T33_1">Level<text:s/>2</text:span></text:p>
            <text:p text:style-name="P34"><text:span text:style-name="T34_1">Level<text:s/>3</text:span></text:p>
          </table:table-cell>
        </table:table-row>
      </table:table>
      <text:p text:style-name="P35"><text:span text:style-name="T35_1">The<text:s/>main<text:s/>subject<text:s/>area<text:s/></text:span><text:span text:style-name="T35_2">Listening<text:s/>and<text:s/>speaking</text:span><text:span text:style-name="T35_3"><text:s/>revolves<text:s/>around<text:s/>understanding<text:s/>Norwegian<text:s/>speech,<text:s/>expanding<text:s/>one’s<text:s/>vocabulary<text:s/>and<text:s/>concepts<text:s/>and<text:s/>making<text:s/>oneself<text:s/>understood<text:s/>in<text:s/>Norwegian.<text:s/>It<text:s/>involves<text:s/>listening<text:s/>and<text:s/>recognizing<text:s/>linguistic<text:s/>units<text:s/>such<text:s/>as<text:s/>words,<text:s/>expressions<text:s/>and<text:s/>concepts,<text:s/>and<text:s/>being<text:s/>able<text:s/>to<text:s/>use<text:s/>them<text:s/>when<text:s/>speaking.<text:s/>Furthermore,<text:s/>the<text:s/>main<text:s/>subject<text:s/>area<text:s/>includes<text:s/>the<text:s/>development<text:s/>of<text:s/>communication<text:s/>skills<text:s/>through<text:s/>the<text:s/>use<text:s/>of<text:s/>oral<text:s/>language<text:s/>in<text:s/>different<text:s/>situations<text:s/>and<text:s/>when<text:s/>working<text:s/>with<text:s/>a<text:s/>variety<text:s/>of<text:s/>subjects.</text:span></text:p>
      <text:p text:style-name="P36"><text:span text:style-name="T36_1">The<text:s/>main<text:s/>subject<text:s/>area</text:span><text:span text:style-name="T36_2"><text:s/>Reading<text:s/>and<text:s/>writing</text:span><text:span text:style-name="T36_3"><text:s/>revolves<text:s/>around<text:s/>written<text:s/>communication<text:s/>and<text:s/>the<text:s/>development<text:s/>of<text:s/>reading<text:s/>and<text:s/>writing<text:s/>skills.<text:s/>Also<text:s/>included<text:s/>is<text:s/>the<text:s/>development<text:s/>and<text:s/>enlargement<text:s/>of<text:s/>one’s<text:s/>vocabulary<text:s/>and<text:s/>concepts<text:s/>in<text:s/>various<text:s/>subjects<text:s/>and<text:s/>themes.<text:s/>Furthermore,<text:s/>the<text:s/>main<text:s/>subject<text:s/>area<text:s/>includes<text:s/>the<text:s/>use<text:s/>of<text:s/>the<text:s/>written<text:s/>language<text:s/>to<text:s/>retrieve<text:s/>information<text:s/>and<text:s/>to<text:s/>develop<text:s/>and<text:s/>structure<text:s/>one’s<text:s/>thoughts<text:s/>and<text:s/>ideas.</text:span></text:p>
      <text:p text:style-name="P37"><text:span text:style-name="T37_1">The<text:s/>main<text:s/>subject<text:s/>area<text:s/></text:span><text:span text:style-name="T37_2">Language<text:s/>learning</text:span><text:span text:style-name="T37_3"><text:s/>deals<text:s/>with<text:s/>what<text:s/>it<text:s/>means<text:s/>to<text:s/>learn<text:s/>a<text:s/>new<text:s/>language.<text:s/>It<text:s/>also<text:s/>deals<text:s/>with<text:s/>language<text:s/>as<text:s/>a<text:s/>system<text:s/>and<text:s/>with<text:s/>the<text:s/>use<text:s/>of<text:s/>language.<text:s/>A<text:s/>comparative<text:s/>perspective<text:s/>of<text:s/>one’s<text:s/>mother<text:s/>tongue<text:s/>and<text:s/>Norwegian<text:s/>is<text:s/>also<text:s/>included<text:s/>in<text:s/>the<text:s/>main<text:s/>subject<text:s/>area.<text:s/>Also<text:s/>covered<text:s/>are<text:s/>communication<text:s/>and<text:s/>language<text:s/>learning<text:s/>strategies<text:s/>and<text:s/>the<text:s/>development<text:s/>of<text:s/>linguistic<text:s/>competence.</text:span></text:p>
      <text:p text:style-name="P38"><text:span text:style-name="T38_1">The<text:s/>main<text:s/>subject<text:s/>area<text:s/></text:span><text:span text:style-name="T38_2">Language<text:s/>and<text:s/>culture</text:span><text:span text:style-name="T38_3"><text:s/>revolves<text:s/>around<text:s/>the<text:s/>cultural<text:s/>significance<text:s/>of<text:s/>the<text:s/>language.<text:s/>Various<text:s/>ways<text:s/>of<text:s/>using<text:s/>the<text:s/>language<text:s/>and<text:s/>linguistic<text:s/>variation<text:s/>in<text:s/>Norwegian<text:s/>are<text:s/>also<text:s/>included<text:s/>in<text:s/>the<text:s/>main<text:s/>subject<text:s/>area.<text:s/>Also<text:s/>covered<text:s/>are<text:s/>Norwegian<text:s/>language<text:s/>and<text:s/>text<text:s/>culture<text:s/>seen<text:s/>from<text:s/>a<text:s/>historical,<text:s/>multicultural<text:s/>and<text:s/>international<text:s/>perspective.</text:span></text:p>
      <text:h text:style-name="P39" text:outline-level="2"><text:span text:style-name="T39_1">Basic<text:s/>skills<text:s/></text:span></text:h>
      <text:p text:style-name="P40"><text:span text:style-name="T40_1">Basic<text:s/>skills<text:s/>are<text:s/>integrated<text:s/>into<text:s/>the<text:s/>competence<text:s/>aims,<text:s/>where<text:s/>they<text:s/>are<text:s/>part<text:s/>of<text:s/>the<text:s/>technical<text:s/>competence<text:s/>and<text:s/>assist<text:s/>in<text:s/>its<text:s/>development.<text:s/>In<text:s/>the<text:s/>main<text:s/>subject<text:s/>area<text:s/>“Basic<text:s/>Norwegian<text:s/>for<text:s/>language<text:s/>minorities,”<text:s/>basic<text:s/>skills<text:s/>are<text:s/>understood<text:s/>as<text:s/>follows:</text:span></text:p>
      <text:p text:style-name="P41"><text:span text:style-name="T41_1">Being<text:s/>able<text:s/>to<text:s/>express<text:s/>oneself<text:s/>orally<text:s/></text:span><text:span text:style-name="T41_2">in<text:s/>Basic<text:s/>Norwegian<text:s/>for<text:s/>language<text:s/>minorities<text:s/>involves<text:s/>listening<text:s/>to<text:s/>and<text:s/>understanding<text:s/>the<text:s/>content<text:s/>of<text:s/>oral<text:s/>language<text:s/>and<text:s/>being<text:s/>able<text:s/>to<text:s/>make<text:s/>oneself<text:s/>understood.<text:s/>It<text:s/>also<text:s/>includes<text:s/>adapting<text:s/>one’s<text:s/>language<text:s/>to<text:s/>a<text:s/>variety<text:s/>of<text:s/>conversation<text:s/>partners,<text:s/>themes<text:s/>and<text:s/>situations.</text:span></text:p>
      <text:p text:style-name="P42"><text:span text:style-name="T42_1">Being<text:s/>able<text:s/>to<text:s/>express<text:s/>oneself<text:s/>in<text:s/>writing<text:s/></text:span><text:span text:style-name="T42_2">in<text:s/>Basic<text:s/>Norwegian<text:s/>for<text:s/>language<text:s/>minorities<text:s/>involves<text:s/>learning<text:s/>to<text:s/>write<text:s/>in<text:s/>Norwegian<text:s/>and<text:s/>developing<text:s/>one’s<text:s/>writing<text:s/>skills.<text:s/>Writing<text:s/>is<text:s/>a<text:s/>means<text:s/>of<text:s/>developing<text:s/>and<text:s/>structuring<text:s/>one’s<text:s/>thoughts<text:s/>and<text:s/>ideas.<text:s/>This<text:s/>also<text:s/>involves<text:s/>the<text:s/>varied<text:s/>use<text:s/>of<text:s/>words<text:s/>and<text:s/>expressions,<text:s/>concepts,<text:s/>linguistic<text:s/>patterns<text:s/>and<text:s/>creation<text:s/>of<text:s/>text.</text:span></text:p>
      <text:p text:style-name="P43"><text:span text:style-name="T43_1">Being<text:s/>able<text:s/>to<text:s/>read<text:s/></text:span><text:span text:style-name="T43_2">in<text:s/>Basic<text:s/>Norwegian<text:s/>for<text:s/>language<text:s/>minorities<text:s/>involves<text:s/>reading<text:s/>Norwegian<text:s/>texts<text:s/>and<text:s/>perfecting<text:s/>one’s<text:s/>reading<text:s/>skills.<text:s/>It<text:s/>also<text:s/>involves<text:s/>expanding<text:s/>one’s<text:s/>vocabulary<text:s/>and<text:s/>acquiring<text:s/>experience<text:s/>in<text:s/>reading.<text:s/>Reading<text:s/>includes<text:s/>the<text:s/>development<text:s/>of<text:s/>strategies<text:s/>to<text:s/>understand<text:s/>new<text:s/>words,<text:s/>concepts<text:s/>and<text:s/>linguistic<text:s/>patterns.<text:s/>It<text:s/>also<text:s/>involves<text:s/>developing<text:s/>skills<text:s/>to<text:s/>understand<text:s/>and<text:s/>interpret<text:s/>the<text:s/>content<text:s/>of<text:s/>a<text:s/>variety<text:s/>of<text:s/>texts.</text:span></text:p>
      <text:p text:style-name="P44"><text:span text:style-name="T44_1">Numeracy</text:span><text:span text:style-name="T44_2"><text:s/>in<text:s/>Basic<text:s/>Norwegian<text:s/>for<text:s/>language<text:s/>minorities<text:s/>involves<text:s/>understanding<text:s/>numbers<text:s/>and<text:s/>mathematical<text:s/>concepts.<text:s/>It<text:s/>also<text:s/>involves<text:s/>being<text:s/>able<text:s/>to<text:s/>read<text:s/>graphic<text:s/>presentations,<text:s/>tables<text:s/>and<text:s/>statistics,<text:s/>as<text:s/>well<text:s/>as<text:s/>logical<text:s/>reasoning<text:s/>and<text:s/>problem<text:s/>solving.</text:span></text:p>
      <text:p text:style-name="P45"><text:span text:style-name="T45_1">Being<text:s/>able<text:s/>to<text:s/>use<text:s/>digital<text:s/>tools<text:s/></text:span><text:span text:style-name="T45_2">in<text:s/>Basic<text:s/>Norwegian<text:s/>for<text:s/>language<text:s/>minorities<text:s/>involves<text:s/>mastering<text:s/>new<text:s/>kinds<text:s/>of<text:s/>text<text:s/>and<text:s/>forms<text:s/>of<text:s/>expression.<text:s/>It<text:s/>includes<text:s/>communication<text:s/>with<text:s/>others<text:s/>and<text:s/>producing,<text:s/>composing<text:s/>and<text:s/>editing<text:s/>texts.<text:s/>Furthermore,<text:s/>it<text:s/>also<text:s/>involves<text:s/>finding<text:s/>authentic<text:s/>texts<text:s/>from<text:s/>a<text:s/>variety<text:s/>of<text:s/>genres<text:s/>and<text:s/>making<text:s/>use<text:s/>of<text:s/>them.<text:s/>Also<text:s/>included<text:s/>are<text:s/>critical<text:s/>assessment<text:s/>and<text:s/>the<text:s/>use<text:s/>of<text:s/>sources.<text:s/>Showing<text:s/>due<text:s/>consideration<text:s/>for<text:s/>copyright<text:s/>and<text:s/>privacy<text:s/>protection<text:s/>are<text:s/>elements<text:s/>in<text:s/>the<text:s/>use<text:s/>of<text:s/>digital<text:s/>tools.</text:span></text:p>
      <text:h text:style-name="P46" text:outline-level="2"><text:span text:style-name="T46_1">Competence<text:s/>aims<text:s/></text:span></text:h>
      <text:h text:style-name="P47" text:outline-level="4"><text:span text:style-name="T47_1">Listening<text:s/>and<text:s/>speaking</text:span></text:h>
      <text:p text:style-name="P48"><text:span text:style-name="T48_1">The<text:s/>aims<text:s/>of<text:s/>the<text:s/>studies<text:s/>are<text:s/>to<text:s/>enable<text:s/>pupils<text:s/>to<text:s/></text:span></text:p>
      <text:list text:style-name="LS1" xml:id="list0">
        <text:list-item>
          <text:p text:style-name="P49"><text:span text:style-name="T49_1">understand<text:s/>simple<text:s/>messages</text:span></text:p>
        </text:list-item>
        <text:list-item>
          <text:p text:style-name="P50"><text:span text:style-name="T50_1">express<text:s/>their<text:s/>own<text:s/>feelings,<text:s/>thoughts<text:s/>and<text:s/>desires</text:span></text:p>
        </text:list-item>
        <text:list-item>
          <text:p text:style-name="P51"><text:span text:style-name="T51_1">introduce<text:s/>themselves,<text:s/>ask<text:s/>and<text:s/>answer<text:s/>questions<text:s/>related<text:s/>to<text:s/>their<text:s/>own<text:s/>person,<text:s/>family,<text:s/>actions,<text:s/>events<text:s/>and<text:s/>objects<text:s/>from<text:s/>their<text:s/>close<text:s/>surroundings</text:span></text:p>
        </text:list-item>
        <text:list-item>
          <text:p text:style-name="P52"><text:span text:style-name="T52_1">participate<text:s/>in<text:s/>simple<text:s/>conversations,<text:s/>ask<text:s/>what<text:s/>various<text:s/>things<text:s/>are<text:s/>called<text:s/>and<text:s/>what<text:s/>various<text:s/>words<text:s/>mean,<text:s/>and<text:s/>state<text:s/>that<text:s/>they<text:s/>don’t<text:s/>understand<text:s/>and<text:s/>ask<text:s/>for<text:s/>help</text:span></text:p>
        </text:list-item>
        <text:list-item>
          <text:p text:style-name="P53"><text:span text:style-name="T53_1">understand<text:s/>and<text:s/>make<text:s/>use<text:s/>of<text:s/>key<text:s/>words<text:s/>and<text:s/>expressions<text:s/>to<text:s/>cover<text:s/>basic<text:s/>needs<text:s/>at<text:s/>school<text:s/>and<text:s/>during<text:s/>their<text:s/>leisure<text:s/>time</text:span></text:p>
        </text:list-item>
        <text:list-item>
          <text:p text:style-name="P54"><text:span text:style-name="T54_1">understand<text:s/>and<text:s/>make<text:s/>use<text:s/>of<text:s/>standard<text:s/>conventions<text:s/>for<text:s/>showing<text:s/>politeness</text:span></text:p>
        </text:list-item>
        <text:list-item>
          <text:p text:style-name="P55"><text:span text:style-name="T55_1">express<text:s/>Norwegian<text:s/>speech<text:s/>sounds:<text:s/>vowels,<text:s/>consonants,<text:s/>consonant<text:s/>combinations<text:s/>and<text:s/>diphthongs</text:span></text:p>
        </text:list-item>
        <text:list-item>
          <text:p text:style-name="P56"><text:span text:style-name="T56_1">understand<text:s/>and<text:s/>make<text:s/>use<text:s/>of<text:s/>numbers<text:s/>in<text:s/>practical<text:s/>situations</text:span></text:p>
        </text:list-item>
      </text:list>
      <text:h text:style-name="P57" text:outline-level="4"><text:span text:style-name="T57_1">Reading<text:s/>and<text:s/>writing</text:span></text:h>
      <text:p text:style-name="P58"><text:span text:style-name="T58_1">The<text:s/>aims<text:s/>of<text:s/>the<text:s/>studies<text:s/>are<text:s/>to<text:s/>enable<text:s/>pupils<text:s/>to<text:s/></text:span></text:p>
      <text:list text:style-name="LS2" xml:id="list8">
        <text:list-item>
          <text:p text:style-name="P59"><text:span text:style-name="T59_1">master<text:s/>the<text:s/>Norwegian<text:s/>alphabet,<text:s/>both<text:s/>upper<text:s/>and<text:s/>lower<text:s/>case<text:s/>letters</text:span></text:p>
        </text:list-item>
        <text:list-item>
          <text:p text:style-name="P60"><text:span text:style-name="T60_1">associate<text:s/>letters<text:s/>with<text:s/>sounds<text:s/>and<text:s/>put<text:s/>sounds<text:s/>together<text:s/>to<text:s/>form<text:s/>words</text:span></text:p>
        </text:list-item>
        <text:list-item>
          <text:p text:style-name="P61"><text:span text:style-name="T61_1">recognize<text:s/>names,<text:s/>numbers,<text:s/>logos<text:s/>and<text:s/>signs</text:span></text:p>
        </text:list-item>
        <text:list-item>
          <text:p text:style-name="P62"><text:span text:style-name="T62_1">talk<text:s/>about<text:s/>the<text:s/>relationship<text:s/>between<text:s/>image<text:s/>and<text:s/>text<text:s/>in<text:s/>specific<text:s/>composite<text:s/>texts</text:span></text:p>
        </text:list-item>
        <text:list-item>
          <text:p text:style-name="P63"><text:span text:style-name="T63_1">read<text:s/>adapted<text:s/>texts<text:s/>fluently<text:s/>and<text:s/>coherently</text:span></text:p>
        </text:list-item>
        <text:list-item>
          <text:p text:style-name="P64"><text:span text:style-name="T64_1">understand<text:s/>the<text:s/>main<text:s/>idea<text:s/>in<text:s/>specific<text:s/>technical<text:s/>texts,<text:s/>informational<text:s/>texts<text:s/>and<text:s/>descriptions</text:span></text:p>
        </text:list-item>
        <text:list-item>
          <text:p text:style-name="P65"><text:span text:style-name="T65_1">write<text:s/>simple<text:s/>texts<text:s/>and<text:s/>messages<text:s/>digitally<text:s/>and<text:s/>in<text:s/>functional<text:s/>handwriting</text:span></text:p>
        </text:list-item>
        <text:list-item>
          <text:p text:style-name="P66"><text:span text:style-name="T66_1">fill<text:s/>out<text:s/>simple<text:s/>forms<text:s/>with<text:s/>personal<text:s/>information</text:span></text:p>
        </text:list-item>
        <text:list-item>
          <text:p text:style-name="P67"><text:span text:style-name="T67_1">find<text:s/>relevant<text:s/>books<text:s/>and<text:s/>texts<text:s/>at<text:s/>the<text:s/>library<text:s/>and<text:s/>on<text:s/>the<text:s/>Internet</text:span></text:p>
        </text:list-item>
      </text:list>
      <text:h text:style-name="P68" text:outline-level="4"><text:span text:style-name="T68_1">Language<text:s/>learning</text:span></text:h>
      <text:p text:style-name="P69"><text:span text:style-name="T69_1">The<text:s/>aims<text:s/>of<text:s/>the<text:s/>studies<text:s/>are<text:s/>to<text:s/>enable<text:s/>pupils<text:s/>to<text:s/></text:span></text:p>
      <text:list text:style-name="LS3" xml:id="list17">
        <text:list-item>
          <text:p text:style-name="P70"><text:span text:style-name="T70_1">experiment<text:s/>with<text:s/>speech<text:s/>sounds,<text:s/>words<text:s/>and<text:s/>expressions,<text:s/>rhymes<text:s/>and<text:s/>jingles</text:span></text:p>
        </text:list-item>
        <text:list-item>
          <text:p text:style-name="P71"><text:span text:style-name="T71_1">compare<text:s/>speech<text:s/>sounds,<text:s/>words<text:s/>and<text:s/>expressions<text:s/>in<text:s/>the<text:s/>mother<text:s/>tongue<text:s/>and<text:s/>Norwegian</text:span></text:p>
        </text:list-item>
        <text:list-item>
          <text:p text:style-name="P72"><text:span text:style-name="T72_1">employ<text:s/>simple<text:s/>strategies<text:s/>for<text:s/>reading<text:s/>comprehension</text:span></text:p>
        </text:list-item>
        <text:list-item>
          <text:p text:style-name="P73"><text:span text:style-name="T73_1">give<text:s/>examples<text:s/>of<text:s/>how<text:s/>the<text:s/>visual<text:s/>picture<text:s/>varies,<text:s/>depending<text:s/>on<text:s/>the<text:s/>system<text:s/>of<text:s/>writing</text:span></text:p>
        </text:list-item>
        <text:list-item>
          <text:p text:style-name="P74"><text:span text:style-name="T74_1">talk<text:s/>about<text:s/>the<text:s/>relationship<text:s/>between<text:s/>speech<text:s/>and<text:s/>written<text:s/>language</text:span></text:p>
        </text:list-item>
        <text:list-item>
          <text:p text:style-name="P75"><text:span text:style-name="T75_1">talk<text:s/>about<text:s/>their<text:s/>own<text:s/>work<text:s/>in<text:s/>learning<text:s/>the<text:s/>new<text:s/>language<text:s/>and<text:s/>their<text:s/>use<text:s/>of<text:s/>different<text:s/>learning<text:s/>strategies</text:span></text:p>
        </text:list-item>
      </text:list>
      <text:h text:style-name="P76" text:outline-level="4"><text:span text:style-name="T76_1">Language<text:s/>and<text:s/>culture</text:span></text:h>
      <text:p text:style-name="P77"><text:span text:style-name="T77_1">The<text:s/>aims<text:s/>of<text:s/>the<text:s/>studies<text:s/>are<text:s/>to<text:s/>enable<text:s/>pupils<text:s/>to<text:s/></text:span></text:p>
      <text:list text:style-name="LS4" xml:id="list23">
        <text:list-item>
          <text:p text:style-name="P78"><text:span text:style-name="T78_1">talk<text:s/>about<text:s/>the<text:s/>content<text:s/>of<text:s/>some<text:s/>fairy<text:s/>tales,<text:s/>songs<text:s/>and<text:s/>poems</text:span></text:p>
        </text:list-item>
        <text:list-item>
          <text:p text:style-name="P79"><text:span text:style-name="T79_1">talk<text:s/>about<text:s/>the<text:s/>content<text:s/>of<text:s/>puzzles,<text:s/>jokes<text:s/>or<text:s/>other<text:s/>humorous<text:s/>texts</text:span></text:p>
        </text:list-item>
        <text:list-item>
          <text:p text:style-name="P80"><text:span text:style-name="T80_1">talk<text:s/>about<text:s/>persons<text:s/>and<text:s/>actions<text:s/>in<text:s/>texts<text:s/>taken<text:s/>from<text:s/>everyday<text:s/>life,<text:s/>in<text:s/>stories<text:s/>or<text:s/>in<text:s/>other<text:s/>literature</text:span></text:p>
        </text:list-item>
      </text:list>
      <text:h text:style-name="P81" text:outline-level="4"><text:span text:style-name="T81_1">Listening<text:s/>and<text:s/>speaking</text:span></text:h>
      <text:p text:style-name="P82"><text:span text:style-name="T82_1">The<text:s/>aims<text:s/>of<text:s/>the<text:s/>studies<text:s/>are<text:s/>to<text:s/>enable<text:s/>pupils<text:s/>to<text:s/></text:span></text:p>
      <text:list text:style-name="LS5" xml:id="list26">
        <text:list-item>
          <text:p text:style-name="P83"><text:span text:style-name="T83_1">enunciate<text:s/>clearly</text:span></text:p>
        </text:list-item>
        <text:list-item>
          <text:p text:style-name="P84"><text:span text:style-name="T84_1">express<text:s/>their<text:s/>personal<text:s/>opinions</text:span></text:p>
        </text:list-item>
        <text:list-item>
          <text:p text:style-name="P85"><text:span text:style-name="T85_1">describe<text:s/>themselves,<text:s/>their<text:s/>family,<text:s/>friends,<text:s/>leisure<text:s/>time,<text:s/>school,<text:s/>working<text:s/>life<text:s/>and<text:s/>local<text:s/>environment</text:span></text:p>
        </text:list-item>
        <text:list-item>
          <text:p text:style-name="P86"><text:span text:style-name="T86_1">receive<text:s/>and<text:s/>give<text:s/>information<text:s/>and<text:s/>messages<text:s/>in<text:s/>a<text:s/>variety<text:s/>of<text:s/>situations</text:span></text:p>
        </text:list-item>
        <text:list-item>
          <text:p text:style-name="P87"><text:span text:style-name="T87_1">talk<text:s/>with<text:s/>and<text:s/>ask<text:s/>questions<text:s/>of<text:s/>their<text:s/>fellow<text:s/>pupils<text:s/>concerning<text:s/>technical<text:s/>topics<text:s/>and<text:s/>events<text:s/>in<text:s/>everyday<text:s/>life</text:span></text:p>
        </text:list-item>
        <text:list-item>
          <text:p text:style-name="P88"><text:span text:style-name="T88_1">talk<text:s/>about<text:s/>the<text:s/>content<text:s/>of<text:s/>films,<text:s/>computer<text:s/>games,<text:s/>literary<text:s/>texts<text:s/>and<text:s/>plays</text:span></text:p>
        </text:list-item>
        <text:list-item>
          <text:p text:style-name="P89"><text:span text:style-name="T89_1">listen<text:s/>to<text:s/>others<text:s/>and<text:s/>respond<text:s/>to<text:s/>stories<text:s/>and<text:s/>descriptions</text:span></text:p>
        </text:list-item>
        <text:list-item>
          <text:p text:style-name="P90"><text:span text:style-name="T90_1">repeat<text:s/>the<text:s/>gist<text:s/>of<text:s/>dramatized<text:s/>or<text:s/>illustrated<text:s/>oral<text:s/>presentations<text:s/>and<text:s/>narratives</text:span></text:p>
        </text:list-item>
        <text:list-item>
          <text:p text:style-name="P91"><text:span text:style-name="T91_1">understand<text:s/>and<text:s/>make<text:s/>use<text:s/>of<text:s/>numbers<text:s/>and<text:s/>quantities<text:s/>in<text:s/>practical<text:s/>situations</text:span></text:p>
        </text:list-item>
      </text:list>
      <text:h text:style-name="P92" text:outline-level="4"><text:span text:style-name="T92_1">Reading<text:s/>and<text:s/>writing</text:span></text:h>
      <text:p text:style-name="P93"><text:span text:style-name="T93_1">The<text:s/>aims<text:s/>of<text:s/>the<text:s/>studies<text:s/>are<text:s/>to<text:s/>enable<text:s/>pupils<text:s/>to<text:s/></text:span></text:p>
      <text:list text:style-name="LS6" xml:id="list35">
        <text:list-item>
          <text:p text:style-name="P94"><text:span text:style-name="T94_1">read<text:s/>and<text:s/>understand<text:s/>different<text:s/>types<text:s/>of<text:s/>text</text:span></text:p>
        </text:list-item>
        <text:list-item>
          <text:p text:style-name="P95"><text:span text:style-name="T95_1">find<text:s/>and<text:s/>repeat<text:s/>in<text:s/>their<text:s/>own<text:s/>words<text:s/>information<text:s/>in<text:s/>specific<text:s/>technical<text:s/>texts</text:span></text:p>
        </text:list-item>
        <text:list-item>
          <text:p text:style-name="P96"><text:span text:style-name="T96_1">employ<text:s/>basic<text:s/>rules<text:s/>of<text:s/>punctuation</text:span></text:p>
        </text:list-item>
        <text:list-item>
          <text:p text:style-name="P97"><text:span text:style-name="T97_1">express<text:s/>their<text:s/>own<text:s/>feelings<text:s/>and<text:s/>opinions<text:s/>in<text:s/>what<text:s/>they<text:s/>write</text:span></text:p>
        </text:list-item>
        <text:list-item>
          <text:p text:style-name="P98"><text:span text:style-name="T98_1">structure<text:s/>texts<text:s/>with<text:s/>headings,<text:s/>an<text:s/>introduction<text:s/>and<text:s/>a<text:s/>conclusion</text:span></text:p>
        </text:list-item>
        <text:list-item>
          <text:p text:style-name="P99"><text:span text:style-name="T99_1">give<text:s/>examples<text:s/>of<text:s/>how<text:s/>words<text:s/>and<text:s/>pictures<text:s/>work<text:s/>together<text:s/>in<text:s/>texts</text:span></text:p>
        </text:list-item>
        <text:list-item>
          <text:p text:style-name="P100"><text:span text:style-name="T100_1">write<text:s/>simple<text:s/>technical<text:s/>texts,<text:s/>composite<text:s/>texts,<text:s/>stories<text:s/>and<text:s/>letters</text:span></text:p>
        </text:list-item>
        <text:list-item>
          <text:p text:style-name="P101"><text:span text:style-name="T101_1">fill<text:s/>out<text:s/>relevant<text:s/>forms</text:span></text:p>
        </text:list-item>
        <text:list-item>
          <text:p text:style-name="P102"><text:span text:style-name="T102_1">make<text:s/>use<text:s/>of<text:s/>digital<text:s/>media<text:s/>to<text:s/>write<text:s/>and<text:s/>respond<text:s/>appropriately<text:s/>to<text:s/>messages</text:span></text:p>
        </text:list-item>
        <text:list-item>
          <text:p text:style-name="P103"><text:span text:style-name="T103_1">conduct<text:s/>information<text:s/>searches<text:s/>and<text:s/>create,<text:s/>store<text:s/>and<text:s/>retrieve<text:s/>texts<text:s/>with<text:s/>the<text:s/>aid<text:s/>of<text:s/>digital<text:s/>tools<text:s/></text:span></text:p>
        </text:list-item>
        <text:list-item>
          <text:p text:style-name="P104"><text:span text:style-name="T104_1">read<text:s/>and<text:s/>understand<text:s/>tables<text:s/>and<text:s/>graphic<text:s/>presentations</text:span></text:p>
        </text:list-item>
      </text:list>
      <text:h text:style-name="P105" text:outline-level="4"><text:span text:style-name="T105_1">Language<text:s/>learning</text:span></text:h>
      <text:p text:style-name="P106"><text:span text:style-name="T106_1">The<text:s/>aims<text:s/>of<text:s/>the<text:s/>studies<text:s/>are<text:s/>to<text:s/>enable<text:s/>pupils<text:s/>to<text:s/></text:span></text:p>
      <text:list text:style-name="LS7" xml:id="list46">
        <text:list-item>
          <text:p text:style-name="P107"><text:span text:style-name="T107_1">employ<text:s/>basic<text:s/>structures<text:s/>for<text:s/>sentence<text:s/>structure<text:s/>and<text:s/>cohesion</text:span></text:p>
        </text:list-item>
        <text:list-item>
          <text:p text:style-name="P108"><text:span text:style-name="T108_1">identify<text:s/>and<text:s/>describe<text:s/>different<text:s/>word<text:s/>classes<text:s/>and<text:s/>their<text:s/>functions</text:span></text:p>
        </text:list-item>
        <text:list-item>
          <text:p text:style-name="P109"><text:span text:style-name="T109_1">master<text:s/>different<text:s/>strategies<text:s/>for<text:s/>learning<text:s/>new<text:s/>words<text:s/>and<text:s/>concepts</text:span></text:p>
        </text:list-item>
        <text:list-item>
          <text:p text:style-name="P110"><text:span text:style-name="T110_1">talk<text:s/>about<text:s/>communication<text:s/>strategies</text:span></text:p>
        </text:list-item>
        <text:list-item>
          <text:p text:style-name="P111"><text:span text:style-name="T111_1">use<text:s/>their<text:s/>own<text:s/>experiences<text:s/>to<text:s/>talk<text:s/>about<text:s/>similarities<text:s/>and<text:s/>differences<text:s/>between<text:s/>Norwegian<text:s/>and<text:s/>their<text:s/>mother<text:s/>tongue</text:span></text:p>
        </text:list-item>
        <text:list-item>
          <text:p text:style-name="P112"><text:span text:style-name="T112_1">describe<text:s/>and<text:s/>assess<text:s/>their<text:s/>progress<text:s/>in<text:s/>learning<text:s/>Norwegian</text:span></text:p>
        </text:list-item>
      </text:list>
      <text:h text:style-name="P113" text:outline-level="4"><text:span text:style-name="T113_1">Language<text:s/>and<text:s/>culture</text:span></text:h>
      <text:p text:style-name="P114"><text:span text:style-name="T114_1">The<text:s/>aims<text:s/>of<text:s/>the<text:s/>studies<text:s/>are<text:s/>to<text:s/>enable<text:s/>pupils<text:s/>to<text:s/></text:span></text:p>
      <text:list text:style-name="LS8" xml:id="list52">
        <text:list-item>
          <text:p text:style-name="P115"><text:span text:style-name="T115_1">talk<text:s/>about<text:s/>key<text:s/>persons<text:s/>and<text:s/>actions<text:s/>in<text:s/>a<text:s/>selection<text:s/>of<text:s/>fictional<text:s/>texts<text:s/>and<text:s/>texts<text:s/>taken<text:s/>from<text:s/>everyday<text:s/>life</text:span></text:p>
        </text:list-item>
        <text:list-item>
          <text:p text:style-name="P116"><text:span text:style-name="T116_1">tell<text:s/>about<text:s/>some<text:s/>local<text:s/>and<text:s/>key<text:s/>Norwegian<text:s/>personalities,<text:s/>places<text:s/>and<text:s/>events</text:span></text:p>
        </text:list-item>
        <text:list-item>
          <text:p text:style-name="P117"><text:span text:style-name="T117_1">explain<text:s/>the<text:s/>significance<text:s/>of<text:s/>certain<text:s/>fixed<text:s/>expressions,<text:s/>important<text:s/>sayings<text:s/>and<text:s/>linguistic<text:s/>images</text:span></text:p>
        </text:list-item>
        <text:list-item>
          <text:p text:style-name="P118"><text:span text:style-name="T118_1">explain<text:s/>how<text:s/>the<text:s/>choice<text:s/>of<text:s/>words,<text:s/>the<text:s/>use<text:s/>of<text:s/>the<text:s/>voice<text:s/>and<text:s/>body<text:s/>language<text:s/>can<text:s/>express<text:s/>different<text:s/>attitudes<text:s/></text:span></text:p>
        </text:list-item>
        <text:list-item>
          <text:p text:style-name="P119"><text:span text:style-name="T119_1">talk<text:s/>about<text:s/>linguistic<text:s/>diversity<text:s/>in<text:s/>Norway</text:span></text:p>
        </text:list-item>
        <text:list-item>
          <text:p text:style-name="P120"><text:span text:style-name="T120_1">compare<text:s/>different<text:s/>lifestyles,<text:s/>traditions,<text:s/>social<text:s/>conventions<text:s/>and<text:s/>customs</text:span></text:p>
        </text:list-item>
        <text:list-item>
          <text:p text:style-name="P121"><text:span text:style-name="T121_1">express<text:s/>their<text:s/>own<text:s/>thoughts<text:s/>about<text:s/>persons<text:s/>and<text:s/>actions<text:s/>from<text:s/>Norwegian<text:s/>TV<text:s/>programmes,<text:s/>films<text:s/>and<text:s/>plays</text:span></text:p>
        </text:list-item>
      </text:list>
      <text:h text:style-name="P122" text:outline-level="4"><text:span text:style-name="T122_1">Listening<text:s/>and<text:s/>speaking</text:span></text:h>
      <text:p text:style-name="P123"><text:span text:style-name="T123_1">The<text:s/>aims<text:s/>of<text:s/>the<text:s/>studies<text:s/>are<text:s/>to<text:s/>enable<text:s/>pupils<text:s/>to<text:s/></text:span></text:p>
      <text:list text:style-name="LS9" xml:id="list59">
        <text:list-item>
          <text:p text:style-name="P124"><text:span text:style-name="T124_1">express<text:s/>and<text:s/>give<text:s/>grounds<text:s/>for<text:s/>their<text:s/>personal<text:s/>views,<text:s/>and<text:s/>show<text:s/>respect<text:s/>for<text:s/>those<text:s/>of<text:s/>others</text:span></text:p>
        </text:list-item>
        <text:list-item>
          <text:p text:style-name="P125"><text:span text:style-name="T125_1">take<text:s/>the<text:s/>floor,<text:s/>employ<text:s/>technical<text:s/>terms<text:s/>and<text:s/>concepts<text:s/>and<text:s/>participate<text:s/>actively<text:s/>in<text:s/>a<text:s/>variety<text:s/>of<text:s/>teaching<text:s/>situations</text:span></text:p>
        </text:list-item>
        <text:list-item>
          <text:p text:style-name="P126"><text:span text:style-name="T126_1">present<text:s/>technical<text:s/>material<text:s/>orally,<text:s/>with<text:s/>and<text:s/>without<text:s/>aids</text:span></text:p>
        </text:list-item>
        <text:list-item>
          <text:p text:style-name="P127"><text:span text:style-name="T127_1">summarize<text:s/>and<text:s/>describe<text:s/>the<text:s/>content<text:s/>of<text:s/>films,<text:s/>plays,<text:s/>radio<text:s/>and<text:s/>TV<text:s/>programmes,<text:s/>and<text:s/>describe<text:s/>their<text:s/>own<text:s/>reactions<text:s/>to<text:s/>these</text:span></text:p>
        </text:list-item>
        <text:list-item>
          <text:p text:style-name="P128"><text:span text:style-name="T128_1">speak<text:s/>about<text:s/>their<text:s/>interests,<text:s/>events<text:s/>and<text:s/>experiences<text:s/>from<text:s/>everyday<text:s/>life<text:s/>and<text:s/>adapt<text:s/>this<text:s/>to<text:s/>a<text:s/>given<text:s/>situation,<text:s/>purpose<text:s/>or<text:s/>recipient</text:span></text:p>
        </text:list-item>
        <text:list-item>
          <text:p text:style-name="P129"><text:span text:style-name="T129_1">employ<text:s/>communication<text:s/>strategies<text:s/>in<text:s/>planned<text:s/>and<text:s/>unplanned<text:s/>situations<text:s/>in<text:s/>order<text:s/>to<text:s/>understand<text:s/>or<text:s/>make<text:s/>oneself<text:s/>understood</text:span></text:p>
        </text:list-item>
        <text:list-item>
          <text:p text:style-name="P130"><text:span text:style-name="T130_1">conduct<text:s/>planned<text:s/>presentations<text:s/>by<text:s/>means<text:s/>of<text:s/>role<text:s/>play,<text:s/>drama,<text:s/>recitation<text:s/>or<text:s/>interview</text:span></text:p>
        </text:list-item>
      </text:list>
      <text:h text:style-name="P131" text:outline-level="4"><text:span text:style-name="T131_1">Reading<text:s/>and<text:s/>writing</text:span></text:h>
      <text:p text:style-name="P132"><text:span text:style-name="T132_1">The<text:s/>aims<text:s/>of<text:s/>the<text:s/>studies<text:s/>are<text:s/>to<text:s/>enable<text:s/>pupils<text:s/>to<text:s/></text:span></text:p>
      <text:list text:style-name="LS10" xml:id="list66">
        <text:list-item>
          <text:p text:style-name="P133"><text:span text:style-name="T133_1">make<text:s/>use<text:s/>of<text:s/>varied<text:s/>and<text:s/>appropriate<text:s/>reading<text:s/>strategies<text:s/>when<text:s/>working<text:s/>with<text:s/>different<text:s/>types<text:s/>of<text:s/>text</text:span></text:p>
        </text:list-item>
        <text:list-item>
          <text:p text:style-name="P134"><text:span text:style-name="T134_1">retrieve<text:s/>information<text:s/>from<text:s/>technical<text:s/>texts<text:s/>and<text:s/>use<text:s/>it<text:s/>to<text:s/>solve<text:s/>tasks</text:span></text:p>
        </text:list-item>
        <text:list-item>
          <text:p text:style-name="P135"><text:span text:style-name="T135_1">write<text:s/>summaries<text:s/>of<text:s/>texts<text:s/>about<text:s/>topical<text:s/>subjects<text:s/>from<text:s/>newspapers,<text:s/>periodicals<text:s/>and<text:s/>the<text:s/>Internet</text:span></text:p>
        </text:list-item>
        <text:list-item>
          <text:p text:style-name="P136"><text:span text:style-name="T136_1">read<text:s/>fictional<text:s/>texts<text:s/>in<text:s/>different<text:s/>genres<text:s/>and<text:s/>present<text:s/>their<text:s/>own<text:s/>response<text:s/>and<text:s/>reading<text:s/>experience</text:span></text:p>
        </text:list-item>
        <text:list-item>
          <text:p text:style-name="P137"><text:span text:style-name="T137_1">give<text:s/>examples<text:s/>of<text:s/>what<text:s/>makes<text:s/>a<text:s/>given<text:s/>text<text:s/>easy<text:s/>or<text:s/>hard<text:s/>to<text:s/>understand</text:span></text:p>
        </text:list-item>
        <text:list-item>
          <text:p text:style-name="P138"><text:span text:style-name="T138_1">read<text:s/>and<text:s/>talk<text:s/>about<text:s/>simple<text:s/>texts<text:s/>in<text:s/>their<text:s/>secondary<text:s/>Norwegian<text:s/>language<text:s/>form</text:span></text:p>
        </text:list-item>
        <text:list-item>
          <text:p text:style-name="P139"><text:span text:style-name="T139_1">employ<text:s/>a<text:s/>varied<text:s/>vocabulary<text:s/>to<text:s/>express<text:s/>their<text:s/>feelings<text:s/>and<text:s/>opinions<text:s/>when<text:s/>writing</text:span></text:p>
        </text:list-item>
        <text:list-item>
          <text:p text:style-name="P140"><text:span text:style-name="T140_1">recognize<text:s/>the<text:s/>following<text:s/>linguistic<text:s/>tools:<text:s/>repetition,<text:s/>comparison<text:s/>and<text:s/>metaphor</text:span></text:p>
        </text:list-item>
        <text:list-item>
          <text:p text:style-name="P141"><text:span text:style-name="T141_1">structure<text:s/>text<text:s/>in<text:s/>consecutive<text:s/>order<text:s/>and<text:s/>establish<text:s/>a<text:s/>relationship<text:s/>between<text:s/>sentences<text:s/>and<text:s/>paragraphs</text:span></text:p>
        </text:list-item>
        <text:list-item>
          <text:p text:style-name="P142"><text:span text:style-name="T142_1">produce<text:s/>composite<text:s/>texts<text:s/>with<text:s/>pictures,<text:s/>decorations<text:s/>and<text:s/>a<text:s/>variety<text:s/>of<text:s/>typestyles</text:span></text:p>
        </text:list-item>
        <text:list-item>
          <text:p text:style-name="P143"><text:span text:style-name="T143_1">use<text:s/>texts<text:s/>found<text:s/>online<text:s/>and<text:s/>follow<text:s/>the<text:s/>rules<text:s/>of<text:s/>copyright<text:s/>and<text:s/>the<text:s/>use<text:s/>of<text:s/>sources</text:span></text:p>
        </text:list-item>
        <text:list-item>
          <text:p text:style-name="P144"><text:span text:style-name="T144_1">employ<text:s/>rules<text:s/>for<text:s/>orthography,<text:s/>punctuation<text:s/>and<text:s/>sentence<text:s/>structure<text:s/>when<text:s/>writing</text:span></text:p>
        </text:list-item>
        <text:list-item>
          <text:p text:style-name="P145"><text:span text:style-name="T145_1">find<text:s/>literature<text:s/>and<text:s/>material<text:s/>for<text:s/>their<text:s/>own<text:s/>writing<text:s/>assignments<text:s/>and<text:s/>work<text:s/>assignments<text:s/>at<text:s/>the<text:s/>library<text:s/>and<text:s/>on<text:s/>the<text:s/>Internet</text:span></text:p>
        </text:list-item>
        <text:list-item>
          <text:p text:style-name="P146"><text:span text:style-name="T146_1">make<text:s/>use<text:s/>of<text:s/>dictionaries,<text:s/>reference<text:s/>books<text:s/>and<text:s/>digital<text:s/>aids</text:span></text:p>
        </text:list-item>
        <text:list-item>
          <text:p text:style-name="P147"><text:span text:style-name="T147_1">describe<text:s/>and<text:s/>interpret<text:s/>graphic<text:s/>presentations<text:s/>of<text:s/>numbers<text:s/>and<text:s/>other<text:s/>data</text:span></text:p>
        </text:list-item>
      </text:list>
      <text:h text:style-name="P148" text:outline-level="4"><text:span text:style-name="T148_1">Language<text:s/>learning</text:span></text:h>
      <text:p text:style-name="P149"><text:span text:style-name="T149_1">The<text:s/>aims<text:s/>of<text:s/>the<text:s/>studies<text:s/>are<text:s/>to<text:s/>enable<text:s/>pupils<text:s/>to<text:s/></text:span></text:p>
      <text:list text:style-name="LS11" xml:id="list81">
        <text:list-item>
          <text:p text:style-name="P150"><text:span text:style-name="T150_1">talk<text:s/>about<text:s/>their<text:s/>experiences<text:s/>of<text:s/>where,<text:s/>how<text:s/>and<text:s/>when<text:s/>they<text:s/>use<text:s/>different<text:s/>languages</text:span></text:p>
        </text:list-item>
        <text:list-item>
          <text:p text:style-name="P151"><text:span text:style-name="T151_1">talk<text:s/>about<text:s/>the<text:s/>use<text:s/>of<text:s/>irony<text:s/>and<text:s/>humour<text:s/>in<text:s/>language</text:span></text:p>
        </text:list-item>
        <text:list-item>
          <text:p text:style-name="P152"><text:span text:style-name="T152_1">reflect<text:s/>on<text:s/>their<text:s/>own<text:s/>experiences<text:s/>with<text:s/>different<text:s/>reading<text:s/>and<text:s/>learning<text:s/>strategies</text:span></text:p>
        </text:list-item>
        <text:list-item>
          <text:p text:style-name="P153"><text:span text:style-name="T153_1">talk<text:s/>about<text:s/>variation<text:s/>in<text:s/>spoken<text:s/>language,<text:s/>the<text:s/>use<text:s/>of<text:s/>the<text:s/>voice<text:s/>and<text:s/>body<text:s/>language<text:s/>in<text:s/>different<text:s/>languages</text:span></text:p>
        </text:list-item>
        <text:list-item>
          <text:p text:style-name="P154"><text:span text:style-name="T154_1">identify<text:s/>similarities<text:s/>and<text:s/>differences<text:s/>between<text:s/>Norwegian<text:s/>and<text:s/>their<text:s/>mother<text:s/>tongue</text:span></text:p>
        </text:list-item>
        <text:list-item>
          <text:p text:style-name="P155"><text:span text:style-name="T155_1">reflect<text:s/>on<text:s/>their<text:s/>own<text:s/>command<text:s/>of<text:s/>several<text:s/>languages<text:s/>and<text:s/>its<text:s/>significance<text:s/>for<text:s/>their<text:s/>own<text:s/>learning<text:s/>of<text:s/>subjects<text:s/>and<text:s/>language</text:span></text:p>
        </text:list-item>
      </text:list>
      <text:h text:style-name="P156" text:outline-level="4"><text:span text:style-name="T156_1">Language<text:s/>and<text:s/>culture</text:span></text:h>
      <text:p text:style-name="P157"><text:span text:style-name="T157_1">The<text:s/>aims<text:s/>of<text:s/>the<text:s/>studies<text:s/>are<text:s/>to<text:s/>enable<text:s/>pupils<text:s/>to<text:s/></text:span></text:p>
      <text:list text:style-name="LS12" xml:id="list87">
        <text:list-item>
          <text:p text:style-name="P158"><text:span text:style-name="T158_1">present<text:s/>their<text:s/>own<text:s/>interpretations<text:s/>of<text:s/>persons<text:s/>and<text:s/>events<text:s/>in<text:s/>relevant<text:s/>works<text:s/>of<text:s/>fiction</text:span></text:p>
        </text:list-item>
        <text:list-item>
          <text:p text:style-name="P159"><text:span text:style-name="T159_1">present<text:s/>important<text:s/>themes<text:s/>in<text:s/>some<text:s/>key<text:s/>contemporary<text:s/>Norwegian<text:s/>texts</text:span></text:p>
        </text:list-item>
        <text:list-item>
          <text:p text:style-name="P160"><text:span text:style-name="T160_1">talk<text:s/>about<text:s/>special<text:s/>characteristics<text:s/>of<text:s/>some<text:s/>Norwegian<text:s/>dialects</text:span></text:p>
        </text:list-item>
        <text:list-item>
          <text:p text:style-name="P161"><text:span text:style-name="T161_1">explain<text:s/>the<text:s/>origin<text:s/>of<text:s/>some<text:s/>common<text:s/>Norwegian<text:s/>words<text:s/>and<text:s/>expressions</text:span></text:p>
        </text:list-item>
        <text:list-item>
          <text:p text:style-name="P162"><text:span text:style-name="T162_1">explain<text:s/>how<text:s/>language<text:s/>and<text:s/>genres<text:s/>are<text:s/>used<text:s/>differently<text:s/>in<text:s/>different<text:s/>social<text:s/>contexts</text:span></text:p>
        </text:list-item>
        <text:list-item>
          <text:p text:style-name="P163"><text:span text:style-name="T163_1">compare<text:s/>irony<text:s/>and<text:s/>humour<text:s/>in<text:s/>different<text:s/>languages</text:span></text:p>
        </text:list-item>
        <text:list-item>
          <text:p text:style-name="P164"><text:span text:style-name="T164_1">compare<text:s/>irony<text:s/>and<text:s/>humour<text:s/>in<text:s/>different<text:s/>languages</text:span></text:p>
        </text:list-item>
        <text:list-item>
          <text:p text:style-name="P165"><text:span text:style-name="T165_1">talk<text:s/>about<text:s/>how<text:s/>the<text:s/>Norwegian<text:s/>language<text:s/>changes<text:s/>over<text:s/>time</text:span></text:p>
        </text:list-item>
      </text:list>
      <text:h text:style-name="P166" text:outline-level="2"><text:span text:style-name="T166_1">Assessment<text:s/></text:span></text:h>
      <text:p text:style-name="P167"><text:span text:style-name="T167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168"><text:span text:style-name="T168_1">Level</text:span></text:p>
          </table:table-cell>
          <table:table-cell table:style-name="Cell7">
            <text:p text:style-name="P169"><text:span text:style-name="T169_1">Provision</text:span></text:p>
          </table:table-cell>
        </table:table-row>
        <table:table-row table:style-name="Row4">
          <table:table-cell table:style-name="Cell8">
            <text:p text:style-name="P170"><text:span text:style-name="T170_1">Levels<text:s/>1–3</text:span></text:p>
          </table:table-cell>
          <table:table-cell table:style-name="Cell9">
            <text:p text:style-name="P171"><text:span text:style-name="T171_1">Mapping<text:s/>tools<text:s/>have<text:s/>been<text:s/>developed<text:s/>in<text:s/>connection<text:s/>with<text:s/>the<text:s/>curriculum.<text:s/>When<text:s/>the<text:s/>pupils<text:s/>have<text:s/>achieved<text:s/>the<text:s/>aims<text:s/>under<text:s/>level<text:s/>3<text:s/>of<text:s/>the<text:s/>curriculum,<text:s/>they<text:s/>are<text:s/>to<text:s/>follow<text:s/>regular<text:s/>Norwegian<text:s/>instruction<text:s/>and<text:s/>be<text:s/>assessed<text:s/>accordingly.<text:s/>Therefore,<text:s/>no<text:s/>assessment<text:s/>mark<text:s/>is<text:s/>given.<text:s/></text:span>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7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7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runnleggende<text:s/>norsk<text:s/>for<text:s/>språklige<text:s/>minoriteter</text:span></text:p>
            </table:table-cell>
            <table:table-cell table:style-name="Cell5">
              <text:p text:style-name="P8"><text:span text:style-name="T8_1">Læreplankode:<text:s/>NOR7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