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66cm" fo:margin-left="0cm" style:writing-mode="lr-tb"/>
    </style:style>
    <style:style style:name="Column1" style:family="table-column">
      <style:table-column-properties style:column-width="6.847cm"/>
    </style:style>
    <style:style style:name="Column2" style:family="table-column">
      <style:table-column-properties style:column-width="3.186cm"/>
    </style:style>
    <style:style style:name="Column3" style:family="table-column">
      <style:table-column-properties style:column-width="2.782cm"/>
    </style:style>
    <style:style style:name="Column4" style:family="table-column">
      <style:table-column-properties style:column-width="1.651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5_2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4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" style:family="paragraph" style:parent-style-name="Standard">
      <style:paragraph-properties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4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Heading_20_2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545cm"/>
    </style:style>
    <style:style style:name="Column6" style:family="table-column">
      <style:table-column-properties style:column-width="11.973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cm" style:writing-mode="lr-tb"/>
    </style:style>
    <style:style style:name="T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</office:automatic-styles>
  <office:body>
    <office:text>
      <text:p text:style-name="P1"><text:span text:style-name="T1_1">Dette<text:s/>er<text:s/>ei<text:s/>omsetjing<text:s/>av<text:s/>den<text:s/>fastsette<text:s/>læreplanteksten.<text:s/>Læreplanen<text:s/>er<text:s/>fastsett<text:s/>på<text:s/>Nynorsk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February<text:s/>2008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Travel<text:s/>industry<text:s/>shall<text:s/>lay<text:s/>the<text:s/>foundation<text:s/>for<text:s/>exercising<text:s/>a<text:s/>profession<text:s/>related<text:s/>to<text:s/>travel<text:s/>and<text:s/>tourism<text:s/>products.<text:s/>This<text:s/>includes<text:s/>dealing<text:s/>with<text:s/>customers,<text:s/>customer<text:s/>service,<text:s/>sales,<text:s/>marketing,<text:s/>developing<text:s/>travel<text:s/>products,<text:s/>transportation<text:s/>and<text:s/>procurement<text:s/>of<text:s/>transport.<text:s/>The<text:s/>subject<text:s/>shall<text:s/>help<text:s/>develop<text:s/>competence<text:s/>to<text:s/>meet<text:s/>the<text:s/>needs<text:s/>of<text:s/>different<text:s/>client<text:s/>groups<text:s/>in<text:s/>a<text:s/>market<text:s/>with<text:s/>high<text:s/>demands<text:s/>to<text:s/>quality<text:s/>and<text:s/>experiences.<text:s/>This<text:s/>requires<text:s/>knowledge<text:s/>of<text:s/>the<text:s/>relationship<text:s/>between<text:s/>the<text:s/>destinations<text:s/>offered<text:s/>by<text:s/>your<text:s/>own<text:s/>business<text:s/>and<text:s/>destinations<text:s/>offered<text:s/>by<text:s/>other<text:s/>businesses<text:s/>that<text:s/>must<text:s/>be<text:s/>considered<text:s/>so<text:s/>the<text:s/>customer<text:s/>has<text:s/>a<text:s/>good<text:s/>travel<text:s/>experience.</text:span></text:p>
      <text:p text:style-name="P6"><text:span text:style-name="T6_1">Learning<text:s/>in<text:s/>the<text:s/>subject<text:s/>shall<text:s/>contribute<text:s/>to<text:s/>developing<text:s/>competence<text:s/>to<text:s/>support<text:s/>sustainable<text:s/>development<text:s/>at<text:s/>your<text:s/>company<text:s/>and<text:s/>at<text:s/>destinations.<text:s/>Furthermore,<text:s/>learning<text:s/>in<text:s/>the<text:s/>subject<text:s/>shall<text:s/>lay<text:s/>the<text:s/>foundation<text:s/>for<text:s/>vocational<text:s/>competence<text:s/>in<text:s/>tourism<text:s/>and<text:s/>travel<text:s/>activities.<text:s/>Learning<text:s/>in<text:s/>the<text:s/>subject<text:s/>shall<text:s/>promote<text:s/>competence<text:s/>in<text:s/>quality<text:s/>assurance,<text:s/>product<text:s/>development<text:s/>and<text:s/>economic<text:s/>conditions<text:s/>that<text:s/>are<text:s/>decisive<text:s/>for<text:s/>running<text:s/>a<text:s/>profitable<text:s/>business.<text:s/>Learning<text:s/>in<text:s/>the<text:s/>subject<text:s/>shall<text:s/>help<text:s/>the<text:s/>apprentice's<text:s/>learn<text:s/>to<text:s/>prepare<text:s/>reports<text:s/>to<text:s/>assess<text:s/>productivity<text:s/>at<text:s/>the<text:s/>company.<text:s/>Furthermore,<text:s/>learning<text:s/>in<text:s/>the<text:s/>subject<text:s/>shall<text:s/>promote<text:s/>knowledge<text:s/>of<text:s/>environment,<text:s/>health<text:s/>and<text:s/>safety.<text:s/></text:span></text:p>
      <text:p text:style-name="P7"><text:span text:style-name="T7_1">Learning<text:s/>in<text:s/>the<text:s/>subject<text:s/>shall<text:s/>emphasise<text:s/>communication<text:s/>skills<text:s/>and<text:s/>interaction<text:s/>with<text:s/>customers,<text:s/>guests,<text:s/>colleagues<text:s/>and<text:s/>collaborators<text:s/>with<text:s/>different<text:s/>cultural<text:s/>backgrounds.<text:s/>Learning<text:s/>in<text:s/>the<text:s/>subject<text:s/>shall<text:s/>help<text:s/>the<text:s/>apprentice<text:s/>develop<text:s/>good<text:s/>service<text:s/>skills<text:s/>and<text:s/>in<text:s/>the<text:s/>role<text:s/>of<text:s/>host<text:s/>when<text:s/>meeting<text:s/>customers,<text:s/>guests<text:s/>and<text:s/>colleagues.<text:s/>Furthermore,<text:s/>learning<text:s/>in<text:s/>the<text:s/>subject<text:s/>shall<text:s/>organise<text:s/>things<text:s/>so<text:s/>the<text:s/>apprentice<text:s/>can<text:s/>help<text:s/>develop<text:s/>products<text:s/>for<text:s/>the<text:s/>business<text:s/>using<text:s/>marketing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Travel<text:s/>Agent.</text:span></text:p>
      <text:h text:style-name="P9" text:outline-level="2"><text:span text:style-name="T9_1">Structure<text:s/></text:span></text:h>
      <text:p text:style-name="P10"><text:span text:style-name="T10_1">Travel<text:s/>industry<text:s/>consists<text:s/>of<text:s/>three<text:s/>main<text:s/>subject<text:s/>areas.<text:s/>The<text:s/>main<text:s/>subject<text:s/>areas<text:s/>complement<text:s/>each<text:s/>other,<text:s/>and<text:s/>should<text:s/>be<text:s/>viewed<text:s/>in<text:s/>relation<text:s/>to<text:s/>one<text:s/>another.</text:span></text:p>
      <text:p text:style-name="P11"><text:span text:style-name="T11_1">Overview<text:s/>of<text:s/>the<text:s/>main<text:s/>subject<text:s/>area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3">
            <text:p text:style-name="P13"><text:span text:style-name="T13_1">Main<text:s/>subject<text:s/>areas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text:s/></text:span></text:p>
          </table:table-cell>
          <table:table-cell table:style-name="Cell4">
            <text:p text:style-name="P15"><text:span text:style-name="T15_1">Service<text:s/>and<text:s/>role<text:s/>of<text:s/>host</text:span></text:p>
          </table:table-cell>
          <table:table-cell table:style-name="Cell5">
            <text:p text:style-name="P16"><text:span text:style-name="T16_1">Sales<text:s/>and<text:s/>marketing</text:span></text:p>
          </table:table-cell>
          <table:table-cell table:style-name="Cell6">
            <text:p text:style-name="P17"><text:span text:style-name="T17_1">Operations</text:span></text:p>
          </table:table-cell>
        </table:table-row>
      </table:table>
      <text:h text:style-name="P18" text:outline-level="2"><text:span text:style-name="T18_1">Main<text:s/>subject<text:s/>areas<text:s/></text:span></text:h>
      <text:p text:style-name="P19"><text:span text:style-name="T19_1">The<text:s/>main<text:s/>subject<text:s/>area<text:s/>covers<text:s/>customer<text:s/>service<text:s/>for<text:s/>all<text:s/>kinds<text:s/>of<text:s/>tourism<text:s/>and<text:s/>travel<text:s/>industry<text:s/>products.<text:s/>Giving<text:s/>guests<text:s/>and<text:s/>customers<text:s/>needed<text:s/>information,<text:s/>understanding<text:s/>the<text:s/>products<text:s/>your<text:s/>company<text:s/>imparts,<text:s/>knowing<text:s/>about<text:s/>ethics<text:s/>and<text:s/>cooperating<text:s/>with<text:s/>other<text:s/>travel<text:s/>agencies<text:s/>are<text:s/>central<text:s/>themes<text:s/>of<text:s/>the<text:s/>main<text:s/>subject<text:s/>area.<text:s/>Cross-cultural<text:s/>communication<text:s/>is<text:s/>also<text:s/>included.<text:s/>Furthermore,<text:s/>the<text:s/>subject<text:s/>deals<text:s/>with<text:s/>procurement<text:s/>of<text:s/>products<text:s/>and<text:s/>services<text:s/>from<text:s/>one's<text:s/>own<text:s/>business<text:s/>and<text:s/>in<text:s/>cooperation<text:s/>with<text:s/>other<text:s/>travel<text:s/>agencies.</text:span></text:p>
      <text:p text:style-name="P20"><text:span text:style-name="T20_1">The<text:s/>main<text:s/>subject<text:s/>area<text:s/>covers<text:s/>sales,<text:s/>aftersales<text:s/>and<text:s/>re-sales<text:s/>of<text:s/>product<text:s/>and<text:s/>services,<text:s/>and<text:s/>improvements<text:s/>to<text:s/>existing<text:s/>products.<text:s/>Furthermore,<text:s/>the<text:s/>main<text:s/>subject<text:s/>area<text:s/>covers<text:s/>written<text:s/>and<text:s/>oral<text:s/>communication<text:s/>with<text:s/>customers<text:s/>and<text:s/>collaborators<text:s/>in<text:s/>procuring,<text:s/>presenting<text:s/>and<text:s/>preparing<text:s/>marketing<text:s/>material<text:s/>and<text:s/>websites.</text:span></text:p>
      <text:p text:style-name="P21"><text:span text:style-name="T21_1">The<text:s/>main<text:s/>subject<text:s/>area<text:s/>covers<text:s/>organising<text:s/>your<text:s/>business'<text:s/>activities,<text:s/>collaborators<text:s/>and<text:s/>core<text:s/>products.<text:s/>Furthermore,<text:s/>tasks<text:s/>related<text:s/>to<text:s/>economy<text:s/>and<text:s/>daily<text:s/>routines<text:s/>and<text:s/>current<text:s/>regulations<text:s/>are<text:s/>included.</text:span></text:p>
      <text:h text:style-name="P22" text:outline-level="2"><text:span text:style-name="T22_1">Basic<text:s/>skills<text:s/></text:span></text:h>
      <text:p text:style-name="P23"><text:span text:style-name="T2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Travel<text:s/>industry,<text:s/>basic<text:s/>skills<text:s/>are<text:s/>understood<text:s/>as<text:s/>follows:</text:span></text:p>
      <text:p text:style-name="P24"><text:span text:style-name="T24_1">Being<text:s/>able<text:s/>to<text:s/>express<text:s/>oneself<text:s/>orally<text:s/></text:span><text:span text:style-name="T24_2">in<text:s/>Travel<text:s/>industry<text:s/>involves<text:s/>communicating<text:s/>with<text:s/>colleagues,<text:s/>collaborators,<text:s/>customers<text:s/>and<text:s/>guests.<text:s/>The<text:s/>use<text:s/>of<text:s/>storytelling<text:s/>to<text:s/>present<text:s/>products<text:s/>and<text:s/>services<text:s/>is<text:s/>a<text:s/>part<text:s/>of<text:s/>expressing<text:s/>oneself<text:s/>orally.</text:span></text:p>
      <text:p text:style-name="P25"><text:span text:style-name="T25_1">Being<text:s/>able<text:s/>to<text:s/>express<text:s/>oneself<text:s/></text:span><text:span text:style-name="T25_2">in<text:s/>writing<text:s/>in<text:s/>Travel<text:s/>industry<text:s/>involves<text:s/>communicating<text:s/>with<text:s/>customers,<text:s/>guests,<text:s/>collaborators<text:s/>and<text:s/>different<text:s/>public<text:s/>agencies<text:s/>and<text:s/>governments.</text:span></text:p>
      <text:p text:style-name="P26"><text:span text:style-name="T26_1">Being<text:s/>able<text:s/>to<text:s/>read<text:s/></text:span><text:span text:style-name="T26_2">in<text:s/>Travel<text:s/>industry<text:s/>involves<text:s/>gathering<text:s/>information<text:s/>from<text:s/>literature<text:s/>as<text:s/>a<text:s/>basis<text:s/>for<text:s/>communications<text:s/>between<text:s/>guests<text:s/>and<text:s/>hosts.</text:span></text:p>
      <text:p text:style-name="P27"><text:span text:style-name="T27_1">Numeracy</text:span><text:span text:style-name="T27_2"><text:s/>in<text:s/>Travel<text:s/>industry<text:s/>involves<text:s/>being<text:s/>able<text:s/>to<text:s/>perform<text:s/>calculations<text:s/>and<text:s/>mental<text:s/>reckoning,<text:s/>handling<text:s/>currencies<text:s/>and<text:s/>carrying<text:s/>out<text:s/>cash<text:s/>settlements.</text:span></text:p>
      <text:p text:style-name="P28"><text:span text:style-name="T28_1">Digital<text:s/>literacy<text:s/></text:span><text:span text:style-name="T28_2">in<text:s/>Travel<text:s/>industry<text:s/>involves<text:s/>gathering,<text:s/>handling,<text:s/>producing,<text:s/>disseminating<text:s/>and<text:s/>storing<text:s/>information.<text:s/>It<text:s/>also<text:s/>means<text:s/>using<text:s/>digital<text:s/>tools<text:s/>for<text:s/>profiling,<text:s/>distribution<text:s/>and<text:s/>sales<text:s/>over<text:s/>Internet.</text:span></text:p>
      <text:h text:style-name="P29" text:outline-level="2"><text:span text:style-name="T29_1">Competence<text:s/>aims<text:s/></text:span></text:h>
      <text:h text:style-name="P30" text:outline-level="4"><text:span text:style-name="T30_1">Service<text:s/>and<text:s/>role<text:s/>of<text:s/>host</text:span></text:h>
      <text:p text:style-name="P31"><text:span text:style-name="T31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2"><text:span text:style-name="T32_1">communicate<text:s/>orally<text:s/>and<text:s/>in<text:s/>writing<text:s/>with<text:s/>customers<text:s/>and<text:s/>guests,<text:s/>also<text:s/>in<text:s/>English</text:span></text:p>
        </text:list-item>
        <text:list-item>
          <text:p text:style-name="P33"><text:span text:style-name="T33_1">formulate<text:s/>simple<text:s/>sentences<text:s/>in<text:s/>a<text:s/>foreign<text:s/>language<text:s/>other<text:s/>than<text:s/>English<text:s/>with<text:s/>customers<text:s/>and<text:s/>guests</text:span></text:p>
        </text:list-item>
        <text:list-item>
          <text:p text:style-name="P34"><text:span text:style-name="T34_1">impart<text:s/>products<text:s/>and<text:s/>services<text:s/>from<text:s/>one's<text:s/>own<text:s/>business<text:s/>and<text:s/>in<text:s/>cooperation<text:s/>with<text:s/>collaborators<text:s/>businesses<text:s/>based<text:s/>on<text:s/>the<text:s/>needs<text:s/>of<text:s/>the<text:s/>customer</text:span></text:p>
        </text:list-item>
        <text:list-item>
          <text:p text:style-name="P35"><text:span text:style-name="T35_1">give<text:s/>service<text:s/>and<text:s/>adapt<text:s/>your<text:s/>communication,<text:s/>behaviour<text:s/>and<text:s/>clothing<text:s/>when<text:s/>meeting<text:s/>customers<text:s/>and<text:s/>guests<text:s/>with<text:s/>different<text:s/>cultural<text:s/>backgrounds<text:s/>and<text:s/>nationalities</text:span></text:p>
        </text:list-item>
        <text:list-item>
          <text:p text:style-name="P36"><text:span text:style-name="T36_1">use<text:s/>different<text:s/>aids<text:s/>to<text:s/>present<text:s/>activities<text:s/>and<text:s/>experiences<text:s/>at<text:s/>your<text:s/>business<text:s/>and<text:s/>at<text:s/>your<text:s/>destinations</text:span></text:p>
        </text:list-item>
        <text:list-item>
          <text:p text:style-name="P37"><text:span text:style-name="T37_1">plan<text:s/>and<text:s/>carry<text:s/>out<text:s/>activities<text:s/>and<text:s/>experiences<text:s/>based<text:s/>on<text:s/>general<text:s/>tourism<text:s/>and<text:s/>travel<text:s/>products<text:s/>offered</text:span></text:p>
        </text:list-item>
        <text:list-item>
          <text:p text:style-name="P38"><text:span text:style-name="T38_1">share<text:s/>information<text:s/>on<text:s/>tourist<text:s/>attractions<text:s/>and<text:s/>the<text:s/>distinctive<text:s/>features<text:s/>of<text:s/>local<text:s/>and<text:s/>national<text:s/>culture<text:s/>and<text:s/>history</text:span></text:p>
        </text:list-item>
        <text:list-item>
          <text:p text:style-name="P39"><text:span text:style-name="T39_1">use<text:s/>various<text:s/>sources<text:s/>of<text:s/>information,<text:s/>and<text:s/>recheck<text:s/>these<text:s/>for<text:s/>use<text:s/>in<text:s/>service<text:s/>and<text:s/>in<text:s/>the<text:s/>role<text:s/>of<text:s/>a<text:s/>host</text:span></text:p>
        </text:list-item>
        <text:list-item>
          <text:p text:style-name="P40"><text:span text:style-name="T40_1">plan<text:s/>and<text:s/>carry<text:s/>out<text:s/>travel<text:s/>and<text:s/>tourism<text:s/>experiences<text:s/>based<text:s/>on<text:s/>current<text:s/>regulations<text:s/>for<text:s/>environment,<text:s/>health<text:s/>and<text:s/>safety,<text:s/>and<text:s/>out<text:s/>of<text:s/>consideration<text:s/>for<text:s/>the<text:s/>environment<text:s/>and<text:s/>cultural<text:s/>values</text:span></text:p>
        </text:list-item>
        <text:list-item>
          <text:p text:style-name="P41"><text:span text:style-name="T41_1">communicate<text:s/>the<text:s/>most<text:s/>distinctive<text:s/>features<text:s/>of<text:s/>the<text:s/>general<text:s/>travel<text:s/>and<text:s/>tourism<text:s/>products<text:s/>that<text:s/>your<text:s/>business<text:s/>provides</text:span></text:p>
        </text:list-item>
      </text:list>
      <text:h text:style-name="P42" text:outline-level="4"><text:span text:style-name="T42_1">Sales<text:s/>and<text:s/>marketing</text:span></text:h>
      <text:p text:style-name="P43"><text:span text:style-name="T43_1">The<text:s/>aims<text:s/>of<text:s/>the<text:s/>training<text:s/>are<text:s/>to<text:s/>enable<text:s/>the<text:s/>apprentice<text:s/>to<text:s/></text:span></text:p>
      <text:list text:style-name="LS2" xml:id="list10">
        <text:list-item>
          <text:p text:style-name="P44"><text:span text:style-name="T44_1">identify<text:s/>and<text:s/>describe<text:s/>the<text:s/>most<text:s/>important<text:s/>target<text:s/>groups<text:s/>for<text:s/>your<text:s/>business,<text:s/>and<text:s/>describe<text:s/>their<text:s/>needs</text:span></text:p>
        </text:list-item>
        <text:list-item>
          <text:p text:style-name="P45"><text:span text:style-name="T45_1">give<text:s/>an<text:s/>account<text:s/>of<text:s/>factors<text:s/>that<text:s/>might<text:s/>influence<text:s/>product<text:s/>developments<text:s/>in<text:s/>your<text:s/>business</text:span></text:p>
        </text:list-item>
        <text:list-item>
          <text:p text:style-name="P46"><text:span text:style-name="T46_1">give<text:s/>an<text:s/>account<text:s/>of<text:s/>the<text:s/>most<text:s/>distinctive<text:s/>features<text:s/>of<text:s/>the<text:s/>marketing<text:s/>plan<text:s/>for<text:s/>your<text:s/>business</text:span></text:p>
        </text:list-item>
        <text:list-item>
          <text:p text:style-name="P47"><text:span text:style-name="T47_1">plan,<text:s/>perform<text:s/>and<text:s/>document<text:s/>work<text:s/>tasks<text:s/>in<text:s/>accordance<text:s/>with<text:s/>the<text:s/>action<text:s/>plan<text:s/>for<text:s/>your<text:s/>business</text:span></text:p>
        </text:list-item>
        <text:list-item>
          <text:p text:style-name="P48"><text:span text:style-name="T48_1">evaluate,<text:s/>select<text:s/>and<text:s/>use<text:s/>marketing<text:s/>aids<text:s/>for<text:s/>the<text:s/>products<text:s/>your<text:s/>business<text:s/>offers<text:s/>in<text:s/>accordance<text:s/>with<text:s/>market<text:s/>demands,<text:s/>your<text:s/>company's<text:s/>profile<text:s/>and<text:s/>current<text:s/>regulations</text:span></text:p>
        </text:list-item>
        <text:list-item>
          <text:p text:style-name="P49"><text:span text:style-name="T49_1">build,<text:s/>document<text:s/>and<text:s/>utilise<text:s/>customer<text:s/>relations<text:s/>in<text:s/>marketing<text:s/>work</text:span></text:p>
        </text:list-item>
        <text:list-item>
          <text:p text:style-name="P50"><text:span text:style-name="T50_1">initiate,<text:s/>carry<text:s/>out<text:s/>and<text:s/>terminate<text:s/>sales<text:s/>and<text:s/>aftersales<text:s/>campaigns</text:span></text:p>
        </text:list-item>
        <text:list-item>
          <text:p text:style-name="P51"><text:span text:style-name="T51_1">give<text:s/>an<text:s/>account<text:s/>of<text:s/>digital<text:s/>services<text:s/>available<text:s/>at<text:s/>your<text:s/>business<text:s/>and<text:s/>the<text:s/>development<text:s/>of<text:s/>your<text:s/>website</text:span></text:p>
        </text:list-item>
        <text:list-item>
          <text:p text:style-name="P52"><text:span text:style-name="T52_1">act<text:s/>in<text:s/>accordance<text:s/>with<text:s/>ethical<text:s/>norms<text:s/>for<text:s/>sales<text:s/>and<text:s/>marketing</text:span></text:p>
        </text:list-item>
        <text:list-item>
          <text:p text:style-name="P53"><text:span text:style-name="T53_1">use<text:s/>digital<text:s/>tools<text:s/>and<text:s/>aids<text:s/>for<text:s/>sales<text:s/>and<text:s/>marketing</text:span></text:p>
        </text:list-item>
        <text:list-item>
          <text:p text:style-name="P54"><text:span text:style-name="T54_1">formulate<text:s/>a<text:s/>sales<text:s/>letter<text:s/>and<text:s/>other<text:s/>documents<text:s/>for<text:s/>communicating<text:s/>with<text:s/>customers</text:span></text:p>
        </text:list-item>
      </text:list>
      <text:h text:style-name="P55" text:outline-level="4"><text:span text:style-name="T55_1">Operations</text:span></text:h>
      <text:p text:style-name="P56"><text:span text:style-name="T56_1">The<text:s/>aims<text:s/>of<text:s/>the<text:s/>training<text:s/>are<text:s/>to<text:s/>enable<text:s/>the<text:s/>apprentice<text:s/>to<text:s/></text:span></text:p>
      <text:list text:style-name="LS3" xml:id="list21">
        <text:list-item>
          <text:p text:style-name="P57"><text:span text:style-name="T57_1">tell<text:s/>about<text:s/>the<text:s/>history<text:s/>of<text:s/>your<text:s/>company<text:s/>and<text:s/>give<text:s/>an<text:s/>account<text:s/>of<text:s/>its<text:s/>goals,<text:s/>main<text:s/>activities,<text:s/>priority<text:s/>areas,<text:s/>financial<text:s/>structure<text:s/>and<text:s/>organisation</text:span></text:p>
        </text:list-item>
        <text:list-item>
          <text:p text:style-name="P58"><text:span text:style-name="T58_1">give<text:s/>an<text:s/>account<text:s/>of<text:s/>your<text:s/>work<text:s/>and<text:s/>your<text:s/>role<text:s/>in<text:s/>the<text:s/>business</text:span></text:p>
        </text:list-item>
        <text:list-item>
          <text:p text:style-name="P59"><text:span text:style-name="T59_1">plan<text:s/>your<text:s/>workday,<text:s/>and<text:s/>carry<text:s/>out<text:s/>and<text:s/>improve<text:s/>daily<text:s/>routines<text:s/>at<text:s/>work</text:span></text:p>
        </text:list-item>
        <text:list-item>
          <text:p text:style-name="P60"><text:span text:style-name="T60_1">cooperate<text:s/>with<text:s/>other<text:s/>operators<text:s/>to<text:s/>ensure<text:s/>that<text:s/>customers<text:s/>get<text:s/>an<text:s/>overall<text:s/>good<text:s/>travel<text:s/>experience</text:span></text:p>
        </text:list-item>
        <text:list-item>
          <text:p text:style-name="P61"><text:span text:style-name="T61_1">evaluate<text:s/>how<text:s/>different<text:s/>factors<text:s/>can<text:s/>influence<text:s/>economic<text:s/>results<text:s/>of<text:s/>a<text:s/>travel<text:s/>company</text:span></text:p>
        </text:list-item>
        <text:list-item>
          <text:p text:style-name="P62"><text:span text:style-name="T62_1">use<text:s/>cash<text:s/>and<text:s/>payment<text:s/>terminals,<text:s/>handle<text:s/>cash,<text:s/>perform<text:s/>settlements<text:s/>and<text:s/>carry<text:s/>out<text:s/>basic<text:s/>currency<text:s/>exchange<text:s/>estimates<text:s/>and<text:s/>calculations</text:span></text:p>
        </text:list-item>
        <text:list-item>
          <text:p text:style-name="P63"><text:span text:style-name="T63_1">use<text:s/>the<text:s/>company's<text:s/>customer<text:s/>service<text:s/>system<text:s/>for<text:s/>orders,<text:s/>modifications<text:s/>and<text:s/>cancellations</text:span></text:p>
        </text:list-item>
        <text:list-item>
          <text:p text:style-name="P64"><text:span text:style-name="T64_1">keep<text:s/>statistics<text:s/>and<text:s/>prepare<text:s/>reports<text:s/>in<text:s/>accordance<text:s/>with<text:s/>company<text:s/>needs<text:s/>and<text:s/>current<text:s/>legislation</text:span></text:p>
        </text:list-item>
        <text:list-item>
          <text:p text:style-name="P65"><text:span text:style-name="T65_1">order<text:s/>goods<text:s/>and<text:s/>services<text:s/>for<text:s/>your<text:s/>business</text:span></text:p>
        </text:list-item>
        <text:list-item>
          <text:p text:style-name="P66"><text:span text:style-name="T66_1">evaluate<text:s/>how<text:s/>employees<text:s/>may<text:s/>contribute<text:s/>to<text:s/>sustainable<text:s/>development<text:s/>at<text:s/>your<text:s/>business<text:s/>and<text:s/>in<text:s/>society<text:s/>in<text:s/>general</text:span></text:p>
        </text:list-item>
        <text:list-item>
          <text:p text:style-name="P67"><text:span text:style-name="T67_1">explain<text:s/>and<text:s/>carry<text:s/>out<text:s/>work<text:s/>according<text:s/>to<text:s/>current<text:s/>regulations<text:s/>relative<text:s/>to<text:s/>the<text:s/>tourism<text:s/>industry</text:span></text:p>
        </text:list-item>
        <text:list-item>
          <text:p text:style-name="P68"><text:span text:style-name="T68_1">evaluate<text:s/>the<text:s/>relationship<text:s/>between<text:s/>own<text:s/>work,<text:s/>the<text:s/>company's<text:s/>internal<text:s/>working<text:s/>environment,<text:s/>profitability<text:s/>in<text:s/>your<text:s/>department<text:s/>and<text:s/>the<text:s/>quality<text:s/>of<text:s/>your<text:s/>travel<text:s/>tourism<text:s/>products</text:span></text:p>
        </text:list-item>
        <text:list-item>
          <text:p text:style-name="P69"><text:span text:style-name="T69_1">explain<text:s/>and<text:s/>work<text:s/>according<text:s/>to<text:s/>routines<text:s/>for<text:s/>safety<text:s/>for<text:s/>the<text:s/>company's<text:s/>employees<text:s/>and<text:s/>assets</text:span></text:p>
        </text:list-item>
        <text:list-item>
          <text:p text:style-name="P70"><text:span text:style-name="T70_1">work<text:s/>according<text:s/>to<text:s/>the<text:s/>rules<text:s/>and<text:s/>agreements<text:s/>that<text:s/>regulate<text:s/>employment<text:s/>conditions<text:s/>in<text:s/>the<text:s/>travel<text:s/>industry,<text:s/>and<text:s/>give<text:s/>an<text:s/>account<text:s/>of<text:s/>the<text:s/>rights<text:s/>and<text:s/>obligations<text:s/>of<text:s/>employers<text:s/>and<text:s/>employees</text:span></text:p>
        </text:list-item>
      </text:list>
      <text:h text:style-name="P71" text:outline-level="2"><text:span text:style-name="T71_1">Assessment<text:s/></text:span></text:h>
      <text:p text:style-name="P72"><text:span text:style-name="T72_1">Vg3<text:s/>Travel<text:s/>industry</text:span></text:p>
      <text:p text:style-name="P73"><text:span text:style-name="T73_1">Provisions<text:s/>for<text:s/>final<text:s/>assessment: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74"><text:span text:style-name="T74_1">Main<text:s/>subject<text:s/>areas</text:span></text:p>
          </table:table-cell>
          <table:table-cell table:style-name="Cell8">
            <text:p text:style-name="P75"><text:span text:style-name="T75_1">Provision</text:span></text:p>
          </table:table-cell>
        </table:table-row>
        <table:table-row table:style-name="Row4">
          <table:table-cell table:style-name="Cell9">
            <text:p text:style-name="P76"><text:span text:style-name="T76_1">Service<text:s/>and<text:s/>role<text:s/>of<text:s/>host</text:span></text:p>
            <text:p text:style-name="P77"><text:span text:style-name="T77_1">Sales<text:s/>and<text:s/>marketing</text:span></text:p>
            <text:p text:style-name="P78"><text:span text:style-name="T78_1">Operations</text:span></text:p>
          </table:table-cell>
          <table:table-cell table:style-name="Cell10">
            <text:p text:style-name="P79"><text:span text:style-name="T79_1">All<text:s/>apprentices<text:s/>shall<text:s/>sit<text:s/>for<text:s/>a<text:s/>Trade<text:s/>Examination,<text:s/>which<text:s/>is<text:s/>normally<text:s/>carried<text:s/>out<text:s/>over<text:s/>a<text:s/>period<text:s/>of<text:s/>three<text:s/>working<text:s/>days.</text:span></text:p>
          </table:table-cell>
        </table:table-row>
      </table:table>
      <text:p text:style-name="P80"><text:span text:style-name="T80_1">The<text:s/>provisions<text:s/>for<text:s/>final<text:s/>assessment<text:s/>are<text:s/>stipulated<text:s/>in<text:s/>the<text:s/>regulations<text:s/>of<text:s/>the<text:s/>Norwegian<text:s/>Education<text:s/>Act.<text:s/>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RLV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RLV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reiselivs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RLV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