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3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4" style:family="text">
      <style:text-properties style:font-name="Roboto" style:font-name-asian="Roboto" style:font-name-complex="Roboto" fo:font-weight="bold" style:font-weight-asian="bold" style:font-weight-complex="bold"/>
    </style:style>
    <style:style style:name="T12_5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767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981cm"/>
    </style:style>
    <style:style style:name="Column3" style:family="table-column">
      <style:table-column-properties style:column-width="3.38cm"/>
    </style:style>
    <style:style style:name="Column4" style:family="table-column">
      <style:table-column-properties style:column-width="0.7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3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65cm"/>
    </style:style>
    <style:style style:name="Column6" style:family="table-column">
      <style:table-column-properties style:column-width="12.25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7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7_3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nynorsk.<text:s/></text:span></text:p>
      <text:p text:style-name="P2"><text:span text:style-name="T2_1">Fastsatt<text:s/>som<text:s/>forskrift<text:s/>av<text:s/>Utdanningsdirektoratet<text:s/>14.<text:s/>februar<text:s/>2008<text:s/>etter<text:s/>delegasjon<text:s/>i<text:s/>brev<text:s/>26.<text:s/>september<text:s/>2005<text:s/>fra<text:s/>Utdannings-<text:s/>og<text:s/>forskingsdepartementet<text:s/>med<text:s/>hjemmel<text:s/>i<text:s/>lov<text:s/>17.<text:s/>juli<text:s/>1998<text:s/>nr.<text:s/>61<text:s/>om<text:s/>grunnskolen<text:s/>og<text:s/>den<text:s/>videregående<text:s/>opplæringen<text:s/>(opplæringsloven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Reiselivsfaget<text:s/>skal<text:s/>legge<text:s/>grunnlaget<text:s/>for<text:s/>yrkesutøvelse<text:s/>knyttet<text:s/>til<text:s/>det<text:s/>helhetlige<text:s/>reiselivsproduktet.<text:s/></text:span></text:p>
      <text:p text:style-name="P6"><text:span text:style-name="T6_1">Det<text:s/>inkluderer<text:s/>kundebehandling,<text:s/>service,<text:s/>salg,<text:s/>markedsføring,<text:s/>utvikling<text:s/>av<text:s/>reiselivsprodukt,<text:s/>transport<text:s/>og<text:s/>transportformidling.<text:s/>Faget<text:s/>skal<text:s/>medvirke<text:s/>til<text:s/>å<text:s/>utvikle<text:s/>kompetanse<text:s/>til<text:s/>å<text:s/>møte<text:s/>behovene<text:s/>til<text:s/>ulike<text:s/>kundegrupper<text:s/>i<text:s/>et<text:s/>marked<text:s/>med<text:s/>høye<text:s/>krav<text:s/>til<text:s/>kvalitet<text:s/>og<text:s/>opplevelser.<text:s/>Dette<text:s/>krever<text:s/>kunnskap<text:s/>om<text:s/>sammenhenger<text:s/>mellom<text:s/>egen<text:s/>virksomhet<text:s/>og<text:s/>egen<text:s/>destinasjon<text:s/>og<text:s/>andre<text:s/>destinasjoner<text:s/>som<text:s/>virksomheten<text:s/>må<text:s/>ta<text:s/>hensyn<text:s/>til<text:s/>for<text:s/>at<text:s/>kunden<text:s/>skal<text:s/>få<text:s/>en<text:s/>god<text:s/>reiselivsopplevelse.<text:s/></text:span></text:p>
      <text:p text:style-name="P7"><text:span text:style-name="T7_1">Opplæringen<text:s/>skal<text:s/>legge<text:s/>til<text:s/>rette<text:s/>for<text:s/>å<text:s/>utvikle<text:s/>kompetanse<text:s/>som<text:s/>kan<text:s/>bidra<text:s/>til<text:s/>en<text:s/>bærekraftig<text:s/>utvikling<text:s/>i<text:s/>virksomheten<text:s/>og<text:s/>på<text:s/>destinasjonen.<text:s/>Videre<text:s/>skal<text:s/>opplæringen<text:s/>legge<text:s/>grunnlag<text:s/>for<text:s/>yrkeskompetanse<text:s/>knyttet<text:s/>til<text:s/>reiselivsvirksomheter.<text:s/>Opplæringen<text:s/>skal<text:s/>fremme<text:s/>kompetanse<text:s/>om<text:s/>kvalitetssikring,<text:s/>produktutvikling<text:s/>og<text:s/>økonomiske<text:s/>sammenhenger<text:s/>som<text:s/>er<text:s/>avgjørende<text:s/>for<text:s/>virksomhetens<text:s/>lønnsomhet.<text:s/>Opplæringen<text:s/>skal<text:s/>medvirke<text:s/>til<text:s/>å<text:s/>gi<text:s/>lærlingen<text:s/>kompetanse<text:s/>til<text:s/>å<text:s/>utarbeide<text:s/>rapporter<text:s/>for<text:s/>vurdering<text:s/>av<text:s/>virksomhetens<text:s/>produktivitet.<text:s/>Videre<text:s/>skal<text:s/>opplæringen<text:s/>fremme<text:s/>kunnskap<text:s/>om<text:s/>helse,<text:s/>miljø<text:s/>og<text:s/>trygghet.<text:s/></text:span></text:p>
      <text:p text:style-name="P8"><text:span text:style-name="T8_1">Opplæringen<text:s/>skal<text:s/>legge<text:s/>vekt<text:s/>på<text:s/>kompetanse<text:s/>i<text:s/>kommunikasjon<text:s/>og<text:s/>samhandling<text:s/>med<text:s/>kunder<text:s/>og<text:s/>gjester,<text:s/>kollegaer<text:s/>og<text:s/>samarbeidspartnere<text:s/>med<text:s/>forskjellig<text:s/>kulturell<text:s/>bakgrunn.<text:s/>Opplæringen<text:s/>skal<text:s/>legge<text:s/>til<text:s/>rette<text:s/>for<text:s/>at<text:s/>lærlingen<text:s/>kan<text:s/>utvikle<text:s/>kompetanse<text:s/>i<text:s/>service-<text:s/>og<text:s/>vertskapsrollen<text:s/>i<text:s/>kontakt<text:s/>med<text:s/>både<text:s/>kunder,<text:s/>gjester<text:s/>og<text:s/>kollegaer.<text:s/>Videre<text:s/>skal<text:s/>opplæringen<text:s/>legge<text:s/>til<text:s/>rette<text:s/>for<text:s/>at<text:s/>lærlingen<text:s/>kan<text:s/>være<text:s/>med<text:s/>på<text:s/>å<text:s/>utvikle<text:s/>virksomhetens<text:s/>produkter<text:s/>og<text:s/>markedsføringstiltak.<text:s/></text:span></text:p>
      <text:p text:style-name="P9"><text:span text:style-name="T9_1">Fullført<text:s/>og<text:s/>bestått<text:s/>opplæring<text:s/>fører<text:s/>fram<text:s/>til<text:s/>fagbrev.<text:s/>Yrkestittel<text:s/>er<text:s/>reiselivsmedarbeider.</text:span></text:p>
      <text:h text:style-name="P10" text:outline-level="2"><text:span text:style-name="T10_1">Struktur<text:s/></text:span></text:h>
      <text:p text:style-name="P11"><text:span text:style-name="T11_1">Reiselivsfaget<text:s/>er<text:s/>sammensatt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</text:span><text:span text:style-name="T12_2">e</text:span><text:span text:style-name="T12_3">dområd</text:span><text:span text:style-name="T12_4">ene</text:span><text:span text:style-name="T12_5">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>
            <text:p text:style-name="P14"><text:span text:style-name="T14_1">Hov</text:span><text:span text:style-name="T14_2">e</text:span><text:span text:style-name="T14_3">dområde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</table:table-cell>
          <table:table-cell table:style-name="Cell6">
            <text:p text:style-name="P18"><text:span text:style-name="T18_1">Service-<text:s/>og<text:s/>vertskapsrollen<text:s/></text:span></text:p>
          </table:table-cell>
          <table:table-cell table:style-name="Cell7">
            <text:p text:style-name="P19"><text:span text:style-name="T19_1">Salg<text:s/>og<text:s/>markedsføring<text:s/></text:span></text:p>
          </table:table-cell>
          <table:table-cell table:style-name="Cell8">
            <text:p text:style-name="P20"><text:span text:style-name="T20_1">Drift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det<text:s/>å<text:s/>ivareta<text:s/>kunden<text:s/>i<text:s/>det<text:s/>helhetlige<text:s/>reiselivsproduktet.<text:s/>Gjeste-<text:s/>og<text:s/>kundeorientering,<text:s/>produktkunnskap,<text:s/>etikk<text:s/>og<text:s/>samarbeid<text:s/>med<text:s/>andre<text:s/>reiselivsvirksomheter<text:s/>er<text:s/>sentrale<text:s/>deler<text:s/>av<text:s/>hovedområdet.<text:s/>Tverrkulturell<text:s/>kommunikasjon<text:s/>inngår<text:s/>også.<text:s/>Videre<text:s/>dreier<text:s/>det<text:s/>seg<text:s/>om<text:s/>formidling<text:s/>av<text:s/>produkt<text:s/>og<text:s/>tjenester<text:s/>fra<text:s/>egen<text:s/>virksomhet<text:s/>og<text:s/>samarbeidende<text:s/>virksomheter.</text:span></text:p>
      <text:p text:style-name="P23"><text:span text:style-name="T23_1">Hovedområdet<text:s/>omfatter<text:s/>salg,<text:s/>mersalg<text:s/>og<text:s/>gjensalg<text:s/>av<text:s/>produkter<text:s/>og<text:s/>tjenester<text:s/>og<text:s/>videreutvikling<text:s/>av<text:s/>disse.<text:s/>Videre<text:s/>dekker<text:s/>hovedområdet<text:s/>skriftlig<text:s/>og<text:s/>muntlig<text:s/>kommunikasjon<text:s/>med<text:s/>kunder<text:s/>og<text:s/>samarbeidspartnere<text:s/>ved<text:s/>formidling,<text:s/>presentasjoner<text:s/>og<text:s/>utarbeidelse<text:s/>av<text:s/>markedsføringsmateriell<text:s/>og<text:s/>hjemmeside.</text:span></text:p>
      <text:p text:style-name="P24"><text:span text:style-name="T24_1">Hovedområdet<text:s/>omfatter<text:s/>organisering<text:s/>av<text:s/>virksomheten,<text:s/>samarbeidspartnere<text:s/>og<text:s/>virksomhetens<text:s/>kjerneprodukter.<text:s/>Videre<text:s/>inngår<text:s/>daglige<text:s/>arbeidsoppgaver<text:s/>knyttet<text:s/>til<text:s/>økonomi<text:s/>og<text:s/>rutiner<text:s/>og<text:s/>gjeldende<text:s/>regelverk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å<text:s/>utvikle<text:s/>fagkompetansen<text:s/>og<text:s/>er<text:s/>en<text:s/>del<text:s/>av<text:s/>den.<text:s/>I<text:s/>reiselivsfaget<text:s/>forstår<text:s/>man<text:s/>grunnleggende<text:s/>ferdigheter<text:s/>slik:</text:span></text:p>
      <text:p text:style-name="P27"><text:span text:style-name="T27_1">Å<text:s/>kunne<text:s/>uttrykke<text:s/>seg<text:s/>muntlig<text:s/></text:span><text:span text:style-name="T27_2">i<text:s/>reiselivsfaget<text:s/>innebærer<text:s/>å<text:s/>kommunisere<text:s/>med<text:s/>kollegaer,<text:s/>samarbeidspartnere,<text:s/>kunder<text:s/>og<text:s/>gjester.<text:s/>Bruk<text:s/>av<text:s/>fortellerkunst<text:s/>i<text:s/>formidlingen<text:s/>av<text:s/>produkt<text:s/>og<text:s/>tjenester<text:s/>er<text:s/>en<text:s/>del<text:s/>av<text:s/>det<text:s/>å<text:s/>uttrykke<text:s/>seg<text:s/>muntlig.</text:span></text:p>
      <text:p text:style-name="P28"><text:span text:style-name="T28_1">Å<text:s/>kunne<text:s/>uttrykke<text:s/>seg<text:s/>skriftlig<text:s/></text:span><text:span text:style-name="T28_2">i<text:s/>reiselivsfaget<text:s/>innebærer<text:s/>å<text:s/>kommunisere<text:s/>med<text:s/>kunder,<text:s/>gjester,<text:s/>samarbeidspartnere<text:s/>og<text:s/>offentlige<text:s/>myndigheter.</text:span></text:p>
      <text:p text:style-name="P29"><text:span text:style-name="T29_1">Å<text:s/>kunne<text:s/>lese<text:s/></text:span><text:span text:style-name="T29_2">i<text:s/>reiselivsfaget<text:s/>innebærer<text:s/>å<text:s/>hente<text:s/>informasjon<text:s/>fra<text:s/>litteratur<text:s/>som<text:s/>grunnlag<text:s/>for<text:s/>kommunikasjon<text:s/>mellom<text:s/>gjest<text:s/>og<text:s/>vertskap.</text:span></text:p>
      <text:p text:style-name="P30"><text:span text:style-name="T30_1">Å<text:s/>kunne<text:s/>regne<text:s/></text:span><text:span text:style-name="T30_2">i<text:s/>reiselivsfaget<text:s/>innebærer<text:s/>å<text:s/>kunne<text:s/>utføre<text:s/>utregninger<text:s/>og<text:s/>hoderegning,<text:s/>håndtere<text:s/>valuta<text:s/>og<text:s/>gjennomføre<text:s/>kassaoppgjør.</text:span></text:p>
      <text:p text:style-name="P31"><text:span text:style-name="T31_1">Å<text:s/>kunne<text:s/>bruke<text:s/>digitale<text:s/>verktøy<text:s/></text:span><text:span text:style-name="T31_2">i<text:s/>reiselivsfaget<text:s/>innebærer<text:s/>å<text:s/>hente<text:s/>inn,<text:s/>behandle,<text:s/>produsere,<text:s/>videreformidle<text:s/>og<text:s/>lagre<text:s/>informasjon.<text:s/>Det<text:s/>vil<text:s/>også<text:s/>si<text:s/>å<text:s/>bruke<text:s/>digitale<text:s/>verktøy<text:s/>til<text:s/>profilering,<text:s/>distribusjon<text:s/>og<text:s/>salg<text:s/>på<text:s/>Internett.</text:span></text:p>
      <text:h text:style-name="P32" text:outline-level="2"><text:span text:style-name="T32_1">Kompetansemål<text:s/></text:span></text:h>
      <text:h text:style-name="P33" text:outline-level="4"><text:span text:style-name="T33_1">Service-<text:s/>og<text:s/>vertskapsrollen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kommunisere<text:s/>muntlig<text:s/>og<text:s/>skriftlig<text:s/>med<text:s/>kunder<text:s/>og<text:s/>gjester,<text:s/>også<text:s/>på<text:s/>engelsk</text:span></text:p>
        </text:list-item>
        <text:list-item>
          <text:p text:style-name="P36"><text:span text:style-name="T36_1">bruke<text:s/>enkle<text:s/>formuleringer<text:s/>på<text:s/>et<text:s/>annet<text:s/>fremmedspråk<text:s/>enn<text:s/>engelsk<text:s/>i<text:s/>møte<text:s/>med<text:s/>kunder<text:s/>og<text:s/>gjester</text:span></text:p>
        </text:list-item>
        <text:list-item>
          <text:p text:style-name="P37"><text:span text:style-name="T37_1">formidle<text:s/>produkt<text:s/>og<text:s/>tjenester<text:s/>fra<text:s/>egen<text:s/>virksomhet<text:s/>og<text:s/>samarbeidende<text:s/>virksomheter<text:s/>ut<text:s/>fra<text:s/>kundens<text:s/>behov</text:span></text:p>
        </text:list-item>
        <text:list-item>
          <text:p text:style-name="P38"><text:span text:style-name="T38_1">yte<text:s/>service<text:s/>og<text:s/>tilpasse<text:s/>kommunikasjon,<text:s/>atferd<text:s/>og<text:s/>klesdrakt<text:s/>i<text:s/>møte<text:s/>med<text:s/>kunder<text:s/>og<text:s/>gjester<text:s/>med<text:s/>ulik<text:s/>kulturbakgrunn<text:s/>og<text:s/>nasjonalitet</text:span></text:p>
        </text:list-item>
        <text:list-item>
          <text:p text:style-name="P39"><text:span text:style-name="T39_1">bruke<text:s/>ulike<text:s/>virkemidler<text:s/>og<text:s/>hjelpemidler<text:s/>ved<text:s/>formidling<text:s/>av<text:s/>aktiviteter<text:s/>og<text:s/>opplevelser<text:s/>i<text:s/>egen<text:s/>virksomhet<text:s/>og<text:s/>på<text:s/>destinasjonen</text:span></text:p>
        </text:list-item>
        <text:list-item>
          <text:p text:style-name="P40"><text:span text:style-name="T40_1">planlegge<text:s/>og<text:s/>gjennomføre<text:s/>aktiviteter<text:s/>og<text:s/>opplevelser<text:s/>i<text:s/>det<text:s/>helhetlige<text:s/>reiselivsproduktet</text:span></text:p>
        </text:list-item>
        <text:list-item>
          <text:p text:style-name="P41"><text:span text:style-name="T41_1">formidle<text:s/>informasjon<text:s/>om<text:s/>turistattraksjoner<text:s/>og<text:s/>hovedtrekkene<text:s/>i<text:s/>lokal<text:s/>og<text:s/>nasjonal<text:s/>kultur<text:s/>og<text:s/>historie</text:span></text:p>
        </text:list-item>
        <text:list-item>
          <text:p text:style-name="P42"><text:span text:style-name="T42_1">bruke<text:s/>ulike<text:s/>informasjonskilder<text:s/>og<text:s/>kvalitetssikre<text:s/>informasjon<text:s/>til<text:s/>bruk<text:s/>i<text:s/>service-<text:s/>og<text:s/>vertskapsrollen</text:span></text:p>
        </text:list-item>
        <text:list-item>
          <text:p text:style-name="P43"><text:span text:style-name="T43_1">planlegge<text:s/>og<text:s/>gjennomføre<text:s/>reiselivsopplevelser<text:s/>etter<text:s/>gjeldende<text:s/>regelverk<text:s/>for<text:s/>helse,<text:s/>miljø<text:s/>og<text:s/>trygghet<text:s/>og<text:s/>ut<text:s/>fra<text:s/>hensyn<text:s/>til<text:s/>miljøet<text:s/>og<text:s/>kulturelle<text:s/>verdier</text:span></text:p>
        </text:list-item>
        <text:list-item>
          <text:p text:style-name="P44"><text:span text:style-name="T44_1">formidle<text:s/>hovedtrekkene<text:s/>i<text:s/>det<text:s/>helhetlige<text:s/>reiselivsproduktet<text:s/>som<text:s/>virksomheten<text:s/>inngår<text:s/>i</text:span></text:p>
        </text:list-item>
      </text:list>
      <text:h text:style-name="P45" text:outline-level="4"><text:span text:style-name="T45_1">Salg<text:s/>og<text:s/>markedsføring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0">
        <text:list-item>
          <text:p text:style-name="P47"><text:span text:style-name="T47_1">identifisere<text:s/>og<text:s/>skildre<text:s/>de<text:s/>viktigste<text:s/>målgruppene<text:s/>for<text:s/>virksomheten<text:s/>og<text:s/>deres<text:s/>behov</text:span></text:p>
        </text:list-item>
        <text:list-item>
          <text:p text:style-name="P48"><text:span text:style-name="T48_1">gjøre<text:s/>greie<text:s/>for<text:s/>faktorer<text:s/>som<text:s/>kan<text:s/>påvirke<text:s/>produktutviklingen<text:s/>i<text:s/>virksomheten</text:span></text:p>
        </text:list-item>
        <text:list-item>
          <text:p text:style-name="P49"><text:span text:style-name="T49_1">gjøre<text:s/>greie<text:s/>for<text:s/>hovedtrekkene<text:s/>virksomhetens<text:s/>markedsplaner</text:span></text:p>
        </text:list-item>
        <text:list-item>
          <text:p text:style-name="P50"><text:span text:style-name="T50_1">planlegge,<text:s/>utføre<text:s/>og<text:s/>dokumentere<text:s/>oppgaver<text:s/>i<text:s/>samsvar<text:s/>med<text:s/>virksomhetens<text:s/>aktivitetsplaner</text:span></text:p>
        </text:list-item>
        <text:list-item>
          <text:p text:style-name="P51"><text:span text:style-name="T51_1">vurdere,<text:s/>velge<text:s/>og<text:s/>bruke<text:s/>virkemidler<text:s/>i<text:s/>markedsføringen<text:s/>av<text:s/>virksomhetens<text:s/>produkter<text:s/>i<text:s/>samsvar<text:s/>med<text:s/>markedets<text:s/>behov,<text:s/>bedriftens<text:s/>profil<text:s/>og<text:s/>gjeldende<text:s/>regelverk</text:span></text:p>
        </text:list-item>
        <text:list-item>
          <text:p text:style-name="P52"><text:span text:style-name="T52_1">bygge,<text:s/>dokumentere<text:s/>og<text:s/>benytte<text:s/>kunderelasjoner<text:s/>i<text:s/>markedsføringsarbeidet</text:span></text:p>
        </text:list-item>
        <text:list-item>
          <text:p text:style-name="P53"><text:span text:style-name="T53_1">initiere,<text:s/>gjennomføre<text:s/>og<text:s/>avslutte<text:s/>salg<text:s/>og<text:s/>mersalg</text:span></text:p>
        </text:list-item>
        <text:list-item>
          <text:p text:style-name="P54"><text:span text:style-name="T54_1">gjøre<text:s/>greie<text:s/>for<text:s/>virksomhetens<text:s/>digitale<text:s/>tjenester<text:s/>og<text:s/>for<text:s/>utvikling<text:s/>av<text:s/>virksomhetens<text:s/>hjemmeside</text:span></text:p>
        </text:list-item>
        <text:list-item>
          <text:p text:style-name="P55"><text:span text:style-name="T55_1">opptre<text:s/>i<text:s/>samsvar<text:s/>med<text:s/>etiske<text:s/>normer<text:s/>for<text:s/>salg<text:s/>og<text:s/>markedsføring</text:span></text:p>
        </text:list-item>
        <text:list-item>
          <text:p text:style-name="P56"><text:span text:style-name="T56_1">bruke<text:s/>digitale<text:s/>hjelpemiddel<text:s/>ved<text:s/>salg<text:s/>og<text:s/>markedsføring</text:span></text:p>
        </text:list-item>
        <text:list-item>
          <text:p text:style-name="P57"><text:span text:style-name="T57_1">utforme<text:s/>salgsbrev<text:s/>og<text:s/>annet<text:s/>kommunikasjonsmateriell</text:span></text:p>
        </text:list-item>
      </text:list>
      <text:h text:style-name="P58" text:outline-level="4"><text:span text:style-name="T58_1">Drift</text:span></text:h>
      <text:p text:style-name="P59"><text:span text:style-name="T59_1">Mål<text:s/>for<text:s/>opplæringen<text:s/>er<text:s/>at<text:s/>lærlingen<text:s/>skal<text:s/>kunne<text:s/></text:span></text:p>
      <text:list text:style-name="LS3" xml:id="list21">
        <text:list-item>
          <text:p text:style-name="P60"><text:span text:style-name="T60_1">fortelle<text:s/>om<text:s/>virksomhetens<text:s/>historie,<text:s/>og<text:s/>gjøre<text:s/>greie<text:s/>for<text:s/>virksomhetens<text:s/>mål,<text:s/>kjernevirksomhet,<text:s/>satsingsområde,<text:s/>økonomi<text:s/>og<text:s/>organisering</text:span></text:p>
        </text:list-item>
        <text:list-item>
          <text:p text:style-name="P61"><text:span text:style-name="T61_1">gjøre<text:s/>greie<text:s/>for<text:s/>sin<text:s/>egen<text:s/>arbeidsplass<text:s/>og<text:s/>sin<text:s/>egen<text:s/>rolle<text:s/>i<text:s/>virksomheten</text:span></text:p>
        </text:list-item>
        <text:list-item>
          <text:p text:style-name="P62"><text:span text:style-name="T62_1">planlegge<text:s/>arbeidsdagen<text:s/>og<text:s/>utføre<text:s/>og<text:s/>videreutvikle<text:s/>daglige<text:s/>rutiner<text:s/>i<text:s/>virksomheten</text:span></text:p>
        </text:list-item>
        <text:list-item>
          <text:p text:style-name="P63"><text:span text:style-name="T63_1">samarbeide<text:s/>med<text:s/>andre<text:s/>aktører<text:s/>for<text:s/>å<text:s/>sikre<text:s/>at<text:s/>kunden<text:s/>får<text:s/>en<text:s/>helhetlig<text:s/>reiselivsopplevelse</text:span></text:p>
        </text:list-item>
        <text:list-item>
          <text:p text:style-name="P64"><text:span text:style-name="T64_1">vurdere<text:s/>hvordan<text:s/>ulike<text:s/>faktorer<text:s/>kan<text:s/>påvirke<text:s/>virksomhetens<text:s/>økonomiske<text:s/>resultat</text:span></text:p>
        </text:list-item>
        <text:list-item>
          <text:p text:style-name="P65"><text:span text:style-name="T65_1">bruke<text:s/>kasse<text:s/>og<text:s/>betalingsterminaler,<text:s/>behandle<text:s/>kontantsummer,<text:s/>utføre<text:s/>oppgjørsrutiner<text:s/>og<text:s/>gjøre<text:s/>enkle<text:s/>valutaoverslag<text:s/>og<text:s/>kalkulasjoner</text:span></text:p>
        </text:list-item>
        <text:list-item>
          <text:p text:style-name="P66"><text:span text:style-name="T66_1">bruke<text:s/>virksomhetens<text:s/>kundebehandlingssystemer<text:s/>ved<text:s/>bestillinger,<text:s/>endringer<text:s/>og<text:s/>avbestillinger</text:span></text:p>
        </text:list-item>
        <text:list-item>
          <text:p text:style-name="P67"><text:span text:style-name="T67_1">føre<text:s/>statistikker<text:s/>og<text:s/>utarbeide<text:s/>rapporter<text:s/>i<text:s/>samsvar<text:s/>med<text:s/>virksomhetens<text:s/>behov<text:s/>og<text:s/>med<text:s/>gjeldende<text:s/>lovverk</text:span></text:p>
        </text:list-item>
        <text:list-item>
          <text:p text:style-name="P68"><text:span text:style-name="T68_1">bestille<text:s/>varer<text:s/>og<text:s/>tjenester<text:s/>til<text:s/>virksomheten</text:span></text:p>
        </text:list-item>
        <text:list-item>
          <text:p text:style-name="P69"><text:span text:style-name="T69_1">vurdere<text:s/>hvordan<text:s/>medarbeideren<text:s/>og<text:s/>virksomheten<text:s/>kan<text:s/>medvirke<text:s/>til<text:s/>en<text:s/>bærekraftig<text:s/>utvikling<text:s/>i<text:s/>egen<text:s/>virksomhet<text:s/>og<text:s/>i<text:s/>samfunnet</text:span></text:p>
        </text:list-item>
        <text:list-item>
          <text:p text:style-name="P70"><text:span text:style-name="T70_1">gjøre<text:s/>greie<text:s/>for<text:s/>og<text:s/>arbeide<text:s/>i<text:s/>tråd<text:s/>med<text:s/>gjeldende<text:s/>regelverk<text:s/>for<text:s/>reiselivsnæringen</text:span></text:p>
        </text:list-item>
        <text:list-item>
          <text:p text:style-name="P71"><text:span text:style-name="T71_1">vurdere<text:s/>sammenhenger<text:s/>mellom<text:s/>eget<text:s/>arbeid,<text:s/>internt<text:s/>arbeidsmiljø,<text:s/>lønnsomhet<text:s/>i<text:s/>avdelingen<text:s/>og<text:s/>kvalitet<text:s/>på<text:s/>reiselivsproduktet</text:span></text:p>
        </text:list-item>
        <text:list-item>
          <text:p text:style-name="P72"><text:span text:style-name="T72_1">gjøre<text:s/>greie<text:s/>for<text:s/>og<text:s/>arbeide<text:s/>i<text:s/>tråd<text:s/>med<text:s/>virksomhetens<text:s/>rutiner<text:s/>som<text:s/>skal<text:s/>sikre<text:s/>tryggheten<text:s/>til<text:s/>medarbeiderne<text:s/>og<text:s/>verdiene<text:s/>i<text:s/>virksomheten</text:span></text:p>
        </text:list-item>
        <text:list-item>
          <text:p text:style-name="P73"><text:span text:style-name="T73_1">arbeide<text:s/>etter<text:s/>regelverk<text:s/>og<text:s/>avtaler<text:s/>som<text:s/>regulerer<text:s/>arbeidsforhold<text:s/>i<text:s/>reiselivsfaget,<text:s/>og<text:s/>gjøre<text:s/>greie<text:s/>for<text:s/>hvilke<text:s/>plikter<text:s/>og<text:s/>rettigheter<text:s/>arbeidsgiveren<text:s/>og<text:s/>arbeidstakeren<text:s/>har</text:span></text:p>
        </text:list-item>
      </text:list>
      <text:h text:style-name="P74" text:outline-level="2"><text:span text:style-name="T74_1">Vurdering<text:s/></text:span></text:h>
      <text:p text:style-name="P75"><text:span text:style-name="T75_1">Vg3<text:s/>reiselivsfaget<text:s/></text:span></text:p>
      <text:p text:style-name="P76"><text:span text:style-name="T76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7"><text:span text:style-name="T77_1">Hoved</text:span><text:span text:style-name="T77_2">områ</text:span><text:span text:style-name="T77_3">de<text:s/></text:span></text:p>
          </table:table-cell>
          <table:table-cell table:style-name="Cell10">
            <text:p text:style-name="P78"><text:span text:style-name="T78_1">Ordning<text:s/></text:span></text:p>
          </table:table-cell>
        </table:table-row>
        <table:table-row table:style-name="Row4">
          <table:table-cell table:style-name="Cell11">
            <text:p text:style-name="P79"><text:span text:style-name="T79_1">Service-<text:s/>og<text:s/>vertskapsrollen<text:s/></text:span></text:p>
            <text:p text:style-name="P80"><text:span text:style-name="T80_1">Salg<text:s/>og<text:s/>markedsføring<text:s/></text:span></text:p>
            <text:p text:style-name="P81"><text:span text:style-name="T81_1">Drift<text:s/></text:span></text:p>
          </table:table-cell>
          <table:table-cell table:style-name="Cell12">
            <text:p text:style-name="P82"><text:span text:style-name="T82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83"><text:span text:style-name="T83_1">Alle<text:s/>kandidater<text:s/>som<text:s/>ikke<text:s/>har<text:s/>fulgt<text:s/>normalt<text:s/>opplæringsløp,<text:s/>må<text:s/>ha<text:s/>bestått<text:s/>en<text:s/>eksamen<text:s/>på<text:s/>Vg3-nivå<text:s/>i<text:s/>lærefaget.<text:s/>Eksamen<text:s/>blir<text:s/>utarbeidet<text:s/>sentralt<text:s/>og<text:s/>sensurert<text:s/>lokalt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V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RLV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reiseliv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RLV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