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481cm" fo:margin-left="0cm" style:writing-mode="lr-tb"/>
    </style:style>
    <style:style style:name="Column1" style:family="table-column">
      <style:table-column-properties style:column-width="0.797cm"/>
    </style:style>
    <style:style style:name="Column2" style:family="table-column">
      <style:table-column-properties style:column-width="3.604cm"/>
    </style:style>
    <style:style style:name="Column3" style:family="table-column">
      <style:table-column-properties style:column-width="3.508cm"/>
    </style:style>
    <style:style style:name="Column4" style:family="table-column">
      <style:table-column-properties style:column-width="3.57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1_2" style:family="text">
      <style:text-properties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4_2" style:family="text">
      <style:text-properties style:font-name="Roboto" style:font-name-asian="Roboto" style:font-name-complex="Roboto"/>
    </style:style>
    <style:style style:name="T64_3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8_2" style:family="text">
      <style:text-properties style:font-name="Roboto" style:font-name-asian="Roboto" style:font-name-complex="Roboto"/>
    </style:style>
    <style:style style:name="T68_3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6.265cm" fo:margin-left="0cm" style:writing-mode="lr-tb"/>
    </style:style>
    <style:style style:name="Column5" style:family="table-column">
      <style:table-column-properties style:column-width="4.934cm"/>
    </style:style>
    <style:style style:name="Column6" style:family="table-column">
      <style:table-column-properties style:column-width="1.33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6.274cm" fo:margin-left="0cm" style:writing-mode="lr-tb"/>
    </style:style>
    <style:style style:name="Column7" style:family="table-column">
      <style:table-column-properties style:column-width="4.934cm"/>
    </style:style>
    <style:style style:name="Column8" style:family="table-column">
      <style:table-column-properties style:column-width="1.341cm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6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.494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7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.494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P10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.494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P1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Row20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Row21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.494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6.197cm" fo:margin-left="0cm" style:writing-mode="lr-tb"/>
    </style:style>
    <style:style style:name="Column9" style:family="table-column">
      <style:table-column-properties style:column-width="4.934cm"/>
    </style:style>
    <style:style style:name="Column10" style:family="table-column">
      <style:table-column-properties style:column-width="1.263cm"/>
    </style:style>
    <style:style style:name="Row22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3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.494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P1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Row24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Row25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.494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P1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.494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P1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4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Heading_20_4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Heading_20_4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Heading_20_4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Heading_20_4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Heading_20_4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Heading_20_4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Heading_20_4">
      <style:paragraph-properties fo:margin-bottom="0.494cm"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Heading_20_4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Heading_20_4">
      <style:paragraph-properties fo:margin-bottom="0.494cm"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fo:margin-bottom="0.494cm" style:writing-mode="lr-tb"/>
    </style:style>
    <style:style style:name="T3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Heading_20_4">
      <style:paragraph-properties fo:margin-bottom="0.494cm"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Standard">
      <style:paragraph-properties fo:margin-bottom="0.494cm"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Heading_20_4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Standard">
      <style:paragraph-properties fo:margin-bottom="0.494cm" style:writing-mode="lr-tb"/>
    </style:style>
    <style:style style:name="T3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6" style:family="paragraph" style:parent-style-name="Standard">
      <style:paragraph-properties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fo:margin-bottom="0.494cm"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Heading_20_4">
      <style:paragraph-properties fo:margin-bottom="0.494cm" style:writing-mode="lr-tb"/>
    </style:style>
    <style:style style:name="T352_1" style:family="text">
      <style:text-properties style:font-name="Roboto" style:font-name-asian="Roboto" style:font-name-complex="Roboto"/>
    </style:style>
    <style:style style:name="P353" style:family="paragraph" style:parent-style-name="Standard">
      <style:paragraph-properties fo:margin-bottom="0.494cm" style:writing-mode="lr-tb"/>
    </style:style>
    <style:style style:name="T3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4" style:family="paragraph" style:parent-style-name="Standard">
      <style:paragraph-properties style:writing-mode="lr-tb"/>
    </style:style>
    <style:style style:name="T354_1" style:family="text">
      <style:text-properties style:font-name="Roboto" style:font-name-asian="Roboto" style:font-name-complex="Roboto"/>
    </style:style>
    <style:style style:name="P355" style:family="paragraph" style:parent-style-name="Standard">
      <style:paragraph-properties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Standard">
      <style:paragraph-properties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Standard">
      <style:paragraph-properties fo:margin-bottom="0.494cm" style:writing-mode="lr-tb"/>
    </style:style>
    <style:style style:name="T357_1" style:family="text">
      <style:text-properties style:font-name="Roboto" style:font-name-asian="Roboto" style:font-name-complex="Roboto"/>
    </style:style>
    <style:style style:name="P358" style:family="paragraph" style:parent-style-name="Heading_20_4">
      <style:paragraph-properties fo:margin-bottom="0.494cm" style:writing-mode="lr-tb"/>
    </style:style>
    <style:style style:name="T358_1" style:family="text">
      <style:text-properties style:font-name="Roboto" style:font-name-asian="Roboto" style:font-name-complex="Roboto"/>
    </style:style>
    <style:style style:name="P359" style:family="paragraph" style:parent-style-name="Standard">
      <style:paragraph-properties fo:margin-bottom="0.494cm" style:writing-mode="lr-tb"/>
    </style:style>
    <style:style style:name="T3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0" style:family="paragraph" style:parent-style-name="Standard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Standard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Standard">
      <style:paragraph-properties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fo:margin-bottom="0.494cm"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Heading_20_4">
      <style:paragraph-properties fo:margin-bottom="0.494cm"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Standard">
      <style:paragraph-properties fo:margin-bottom="0.494cm" style:writing-mode="lr-tb"/>
    </style:style>
    <style:style style:name="T3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7" style:family="paragraph" style:parent-style-name="Standard">
      <style:paragraph-properties style:writing-mode="lr-tb"/>
    </style:style>
    <style:style style:name="T367_1" style:family="text">
      <style:text-properties style:font-name="Roboto" style:font-name-asian="Roboto" style:font-name-complex="Roboto"/>
    </style:style>
    <style:style style:name="P368" style:family="paragraph" style:parent-style-name="Standard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Standard">
      <style:paragraph-properties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Standard">
      <style:paragraph-properties style:writing-mode="lr-tb"/>
    </style:style>
    <style:style style:name="T371_1" style:family="text">
      <style:text-properties style:font-name="Roboto" style:font-name-asian="Roboto" style:font-name-complex="Roboto"/>
    </style:style>
    <style:style style:name="P372" style:family="paragraph" style:parent-style-name="Standard">
      <style:paragraph-properties fo:margin-bottom="0.494cm"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Heading_20_4">
      <style:paragraph-properties fo:margin-bottom="0.494cm"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Standard">
      <style:paragraph-properties fo:margin-bottom="0.494cm" style:writing-mode="lr-tb"/>
    </style:style>
    <style:style style:name="T3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5" style:family="paragraph" style:parent-style-name="Standard">
      <style:paragraph-properties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style:writing-mode="lr-tb"/>
    </style:style>
    <style:style style:name="T376_1" style:family="text">
      <style:text-properties style:font-name="Roboto" style:font-name-asian="Roboto" style:font-name-complex="Roboto"/>
    </style:style>
    <style:style style:name="P377" style:family="paragraph" style:parent-style-name="Standard">
      <style:paragraph-properties style:writing-mode="lr-tb"/>
    </style:style>
    <style:style style:name="T377_1" style:family="text">
      <style:text-properties style:font-name="Roboto" style:font-name-asian="Roboto" style:font-name-complex="Roboto"/>
    </style:style>
    <style:style style:name="P378" style:family="paragraph" style:parent-style-name="Standard">
      <style:paragraph-properties fo:margin-bottom="0.494cm" style:writing-mode="lr-tb"/>
    </style:style>
    <style:style style:name="T378_1" style:family="text">
      <style:text-properties style:font-name="Roboto" style:font-name-asian="Roboto" style:font-name-complex="Roboto"/>
    </style:style>
    <style:style style:name="P379" style:family="paragraph" style:parent-style-name="Heading_20_4">
      <style:paragraph-properties fo:margin-bottom="0.494cm" style:writing-mode="lr-tb"/>
    </style:style>
    <style:style style:name="T379_1" style:family="text">
      <style:text-properties style:font-name="Roboto" style:font-name-asian="Roboto" style:font-name-complex="Roboto"/>
    </style:style>
    <style:style style:name="P380" style:family="paragraph" style:parent-style-name="Standard">
      <style:paragraph-properties fo:margin-bottom="0.494cm" style:writing-mode="lr-tb"/>
    </style:style>
    <style:style style:name="T3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1" style:family="paragraph" style:parent-style-name="Standard">
      <style:paragraph-properties style:writing-mode="lr-tb"/>
    </style:style>
    <style:style style:name="T381_1" style:family="text">
      <style:text-properties style:font-name="Roboto" style:font-name-asian="Roboto" style:font-name-complex="Roboto"/>
    </style:style>
    <style:style style:name="P382" style:family="paragraph" style:parent-style-name="Standard">
      <style:paragraph-properties style:writing-mode="lr-tb"/>
    </style:style>
    <style:style style:name="T382_1" style:family="text">
      <style:text-properties style:font-name="Roboto" style:font-name-asian="Roboto" style:font-name-complex="Roboto"/>
    </style:style>
    <style:style style:name="P383" style:family="paragraph" style:parent-style-name="Standard">
      <style:paragraph-properties style:writing-mode="lr-tb"/>
    </style:style>
    <style:style style:name="T383_1" style:family="text">
      <style:text-properties style:font-name="Roboto" style:font-name-asian="Roboto" style:font-name-complex="Roboto"/>
    </style:style>
    <style:style style:name="P384" style:family="paragraph" style:parent-style-name="Standard">
      <style:paragraph-properties style:writing-mode="lr-tb"/>
    </style:style>
    <style:style style:name="T384_1" style:family="text">
      <style:text-properties style:font-name="Roboto" style:font-name-asian="Roboto" style:font-name-complex="Roboto"/>
    </style:style>
    <style:style style:name="P385" style:family="paragraph" style:parent-style-name="Standard">
      <style:paragraph-properties fo:margin-bottom="0.494cm" style:writing-mode="lr-tb"/>
    </style:style>
    <style:style style:name="T385_1" style:family="text">
      <style:text-properties style:font-name="Roboto" style:font-name-asian="Roboto" style:font-name-complex="Roboto"/>
    </style:style>
    <style:style style:name="P386" style:family="paragraph" style:parent-style-name="Heading_20_4">
      <style:paragraph-properties fo:margin-bottom="0.494cm" style:writing-mode="lr-tb"/>
    </style:style>
    <style:style style:name="T386_1" style:family="text">
      <style:text-properties style:font-name="Roboto" style:font-name-asian="Roboto" style:font-name-complex="Roboto"/>
    </style:style>
    <style:style style:name="P387" style:family="paragraph" style:parent-style-name="Standard">
      <style:paragraph-properties fo:margin-bottom="0.494cm" style:writing-mode="lr-tb"/>
    </style:style>
    <style:style style:name="T3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8" style:family="paragraph" style:parent-style-name="Standard">
      <style:paragraph-properties style:writing-mode="lr-tb"/>
    </style:style>
    <style:style style:name="T388_1" style:family="text">
      <style:text-properties style:font-name="Roboto" style:font-name-asian="Roboto" style:font-name-complex="Roboto"/>
    </style:style>
    <style:style style:name="P389" style:family="paragraph" style:parent-style-name="Standard">
      <style:paragraph-properties style:writing-mode="lr-tb"/>
    </style:style>
    <style:style style:name="T389_1" style:family="text">
      <style:text-properties style:font-name="Roboto" style:font-name-asian="Roboto" style:font-name-complex="Roboto"/>
    </style:style>
    <style:style style:name="P390" style:family="paragraph" style:parent-style-name="Standard">
      <style:paragraph-properties style:writing-mode="lr-tb"/>
    </style:style>
    <style:style style:name="T390_1" style:family="text">
      <style:text-properties style:font-name="Roboto" style:font-name-asian="Roboto" style:font-name-complex="Roboto"/>
    </style:style>
    <style:style style:name="P391" style:family="paragraph" style:parent-style-name="Standard">
      <style:paragraph-properties style:writing-mode="lr-tb"/>
    </style:style>
    <style:style style:name="T391_1" style:family="text">
      <style:text-properties style:font-name="Roboto" style:font-name-asian="Roboto" style:font-name-complex="Roboto"/>
    </style:style>
    <style:style style:name="P392" style:family="paragraph" style:parent-style-name="Standard">
      <style:paragraph-properties style:writing-mode="lr-tb"/>
    </style:style>
    <style:style style:name="T392_1" style:family="text">
      <style:text-properties style:font-name="Roboto" style:font-name-asian="Roboto" style:font-name-complex="Roboto"/>
    </style:style>
    <style:style style:name="P393" style:family="paragraph" style:parent-style-name="Standard">
      <style:paragraph-properties fo:margin-bottom="0.494cm" style:writing-mode="lr-tb"/>
    </style:style>
    <style:style style:name="T393_1" style:family="text">
      <style:text-properties style:font-name="Roboto" style:font-name-asian="Roboto" style:font-name-complex="Roboto"/>
    </style:style>
    <style:style style:name="P394" style:family="paragraph" style:parent-style-name="Heading_20_4">
      <style:paragraph-properties fo:margin-bottom="0.494cm" style:writing-mode="lr-tb"/>
    </style:style>
    <style:style style:name="T394_1" style:family="text">
      <style:text-properties style:font-name="Roboto" style:font-name-asian="Roboto" style:font-name-complex="Roboto"/>
    </style:style>
    <style:style style:name="P395" style:family="paragraph" style:parent-style-name="Standard">
      <style:paragraph-properties fo:margin-bottom="0.494cm" style:writing-mode="lr-tb"/>
    </style:style>
    <style:style style:name="T3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6" style:family="paragraph" style:parent-style-name="Standard">
      <style:paragraph-properties style:writing-mode="lr-tb"/>
    </style:style>
    <style:style style:name="T396_1" style:family="text">
      <style:text-properties style:font-name="Roboto" style:font-name-asian="Roboto" style:font-name-complex="Roboto"/>
    </style:style>
    <style:style style:name="P397" style:family="paragraph" style:parent-style-name="Standard">
      <style:paragraph-properties style:writing-mode="lr-tb"/>
    </style:style>
    <style:style style:name="T397_1" style:family="text">
      <style:text-properties style:font-name="Roboto" style:font-name-asian="Roboto" style:font-name-complex="Roboto"/>
    </style:style>
    <style:style style:name="P398" style:family="paragraph" style:parent-style-name="Standard">
      <style:paragraph-properties style:writing-mode="lr-tb"/>
    </style:style>
    <style:style style:name="T398_1" style:family="text">
      <style:text-properties style:font-name="Roboto" style:font-name-asian="Roboto" style:font-name-complex="Roboto"/>
    </style:style>
    <style:style style:name="P399" style:family="paragraph" style:parent-style-name="Standard">
      <style:paragraph-properties fo:margin-bottom="0.494cm" style:writing-mode="lr-tb"/>
    </style:style>
    <style:style style:name="T399_1" style:family="text">
      <style:text-properties style:font-name="Roboto" style:font-name-asian="Roboto" style:font-name-complex="Roboto"/>
    </style:style>
    <style:style style:name="P400" style:family="paragraph" style:parent-style-name="Heading_20_4">
      <style:paragraph-properties fo:margin-bottom="0.494cm" style:writing-mode="lr-tb"/>
    </style:style>
    <style:style style:name="T400_1" style:family="text">
      <style:text-properties style:font-name="Roboto" style:font-name-asian="Roboto" style:font-name-complex="Roboto"/>
    </style:style>
    <style:style style:name="P401" style:family="paragraph" style:parent-style-name="Standard">
      <style:paragraph-properties fo:margin-bottom="0.494cm" style:writing-mode="lr-tb"/>
    </style:style>
    <style:style style:name="T4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2" style:family="paragraph" style:parent-style-name="Standard">
      <style:paragraph-properties style:writing-mode="lr-tb"/>
    </style:style>
    <style:style style:name="T402_1" style:family="text">
      <style:text-properties style:font-name="Roboto" style:font-name-asian="Roboto" style:font-name-complex="Roboto"/>
    </style:style>
    <style:style style:name="P403" style:family="paragraph" style:parent-style-name="Standard">
      <style:paragraph-properties style:writing-mode="lr-tb"/>
    </style:style>
    <style:style style:name="T403_1" style:family="text">
      <style:text-properties style:font-name="Roboto" style:font-name-asian="Roboto" style:font-name-complex="Roboto"/>
    </style:style>
    <style:style style:name="P404" style:family="paragraph" style:parent-style-name="Standard">
      <style:paragraph-properties style:writing-mode="lr-tb"/>
    </style:style>
    <style:style style:name="T404_1" style:family="text">
      <style:text-properties style:font-name="Roboto" style:font-name-asian="Roboto" style:font-name-complex="Roboto"/>
    </style:style>
    <style:style style:name="P405" style:family="paragraph" style:parent-style-name="Standard">
      <style:paragraph-properties fo:margin-bottom="0.494cm" style:writing-mode="lr-tb"/>
    </style:style>
    <style:style style:name="T405_1" style:family="text">
      <style:text-properties style:font-name="Roboto" style:font-name-asian="Roboto" style:font-name-complex="Roboto"/>
    </style:style>
    <style:style style:name="P406" style:family="paragraph" style:parent-style-name="Heading_20_4">
      <style:paragraph-properties fo:margin-bottom="0.494cm" style:writing-mode="lr-tb"/>
    </style:style>
    <style:style style:name="T406_1" style:family="text">
      <style:text-properties style:font-name="Roboto" style:font-name-asian="Roboto" style:font-name-complex="Roboto"/>
    </style:style>
    <style:style style:name="P407" style:family="paragraph" style:parent-style-name="Standard">
      <style:paragraph-properties fo:margin-bottom="0.494cm" style:writing-mode="lr-tb"/>
    </style:style>
    <style:style style:name="T4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8" style:family="paragraph" style:parent-style-name="Standard">
      <style:paragraph-properties style:writing-mode="lr-tb"/>
    </style:style>
    <style:style style:name="T408_1" style:family="text">
      <style:text-properties style:font-name="Roboto" style:font-name-asian="Roboto" style:font-name-complex="Roboto"/>
    </style:style>
    <style:style style:name="P409" style:family="paragraph" style:parent-style-name="Standard">
      <style:paragraph-properties style:writing-mode="lr-tb"/>
    </style:style>
    <style:style style:name="T409_1" style:family="text">
      <style:text-properties style:font-name="Roboto" style:font-name-asian="Roboto" style:font-name-complex="Roboto"/>
    </style:style>
    <style:style style:name="P410" style:family="paragraph" style:parent-style-name="Standard">
      <style:paragraph-properties style:writing-mode="lr-tb"/>
    </style:style>
    <style:style style:name="T410_1" style:family="text">
      <style:text-properties style:font-name="Roboto" style:font-name-asian="Roboto" style:font-name-complex="Roboto"/>
    </style:style>
    <style:style style:name="P411" style:family="paragraph" style:parent-style-name="Standard">
      <style:paragraph-properties fo:margin-bottom="0.494cm" style:writing-mode="lr-tb"/>
    </style:style>
    <style:style style:name="T411_1" style:family="text">
      <style:text-properties style:font-name="Roboto" style:font-name-asian="Roboto" style:font-name-complex="Roboto"/>
    </style:style>
    <style:style style:name="P412" style:family="paragraph" style:parent-style-name="Heading_20_2">
      <style:paragraph-properties fo:margin-bottom="0.494cm" style:writing-mode="lr-tb"/>
    </style:style>
    <style:style style:name="T412_1" style:family="text">
      <style:text-properties style:font-name="Roboto" style:font-name-asian="Roboto" style:font-name-complex="Roboto"/>
    </style:style>
    <style:style style:name="P413" style:family="paragraph" style:parent-style-name="Standard">
      <style:paragraph-properties fo:margin-bottom="0.494cm" style:writing-mode="lr-tb"/>
    </style:style>
    <style:style style:name="T413_1" style:family="text">
      <style:text-properties style:font-name="Roboto" style:font-name-asian="Roboto" style:font-name-complex="Roboto"/>
    </style:style>
    <style:style style:name="P414" style:family="paragraph" style:parent-style-name="Standard">
      <style:paragraph-properties fo:margin-bottom="0.494cm" style:writing-mode="lr-tb"/>
    </style:style>
    <style:style style:name="T4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5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948cm"/>
    </style:style>
    <style:style style:name="Column12" style:family="table-column">
      <style:table-column-properties style:column-width="9.571cm"/>
    </style:style>
    <style:style style:name="Row28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5" style:family="paragraph" style:parent-style-name="Standard">
      <style:paragraph-properties fo:background-color="#ffffff" fo:margin-bottom="0cm" style:writing-mode="lr-tb"/>
    </style:style>
    <style:style style:name="T4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6" style:family="paragraph" style:parent-style-name="Standard">
      <style:paragraph-properties fo:background-color="#ffffff" fo:margin-bottom="0cm" style:writing-mode="lr-tb"/>
    </style:style>
    <style:style style:name="T4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9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7" style:family="paragraph" style:parent-style-name="Standard">
      <style:paragraph-properties fo:background-color="#ffffff" fo:margin-bottom="0cm" style:writing-mode="lr-tb"/>
    </style:style>
    <style:style style:name="T417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8" style:family="paragraph" style:parent-style-name="Standard">
      <style:paragraph-properties fo:background-color="#ffffff" fo:margin-bottom="0cm" style:writing-mode="lr-tb"/>
    </style:style>
    <style:style style:name="T418_1" style:family="text">
      <style:text-properties fo:background-color="#ffffff" style:font-name="Roboto" fo:font-size="9pt" style:font-name-asian="Roboto" style:font-name-complex="Roboto"/>
    </style:style>
    <style:style style:name="Row30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9" style:family="paragraph" style:parent-style-name="Standard">
      <style:paragraph-properties fo:background-color="#ffffff" fo:margin-bottom="0.494cm" style:writing-mode="lr-tb"/>
    </style:style>
    <style:style style:name="T419_1" style:family="text">
      <style:text-properties fo:background-color="#ffffff" style:font-name="Roboto" fo:font-size="9pt" style:font-name-asian="Roboto" style:font-name-complex="Roboto"/>
    </style:style>
    <style:style style:name="P4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1" style:family="paragraph" style:parent-style-name="Standard">
      <style:paragraph-properties fo:background-color="#ffffff" fo:margin-bottom="0cm" style:writing-mode="lr-tb"/>
    </style:style>
    <style:style style:name="T421_1" style:family="text">
      <style:text-properties fo:background-color="#ffffff" style:font-name="Roboto" fo:font-size="9pt" style:font-name-asian="Roboto" style:font-name-complex="Roboto"/>
    </style:style>
    <style:style style:name="Row31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2" style:family="paragraph" style:parent-style-name="Standard">
      <style:paragraph-properties fo:background-color="#ffffff" fo:margin-bottom="0cm" style:writing-mode="lr-tb"/>
    </style:style>
    <style:style style:name="T422_1" style:family="text">
      <style:text-properties fo:background-color="#ffffff" style:font-name="Roboto" fo:font-size="9pt" style:font-name-asian="Roboto" style:font-name-complex="Roboto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3" style:family="paragraph" style:parent-style-name="Standard">
      <style:paragraph-properties fo:background-color="#ffffff" fo:margin-bottom="0cm" style:writing-mode="lr-tb"/>
    </style:style>
    <style:style style:name="T423_1" style:family="text">
      <style:text-properties fo:background-color="#ffffff" style:font-name="Roboto" fo:font-size="9pt" style:font-name-asian="Roboto" style:font-name-complex="Roboto"/>
    </style:style>
    <style:style style:name="Row32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4" style:family="paragraph" style:parent-style-name="Standard">
      <style:paragraph-properties fo:background-color="#ffffff" fo:margin-bottom="0cm" style:writing-mode="lr-tb"/>
    </style:style>
    <style:style style:name="T424_1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5" style:family="paragraph" style:parent-style-name="Standard">
      <style:paragraph-properties fo:background-color="#ffffff" fo:margin-bottom="0cm" style:writing-mode="lr-tb"/>
    </style:style>
    <style:style style:name="T425_1" style:family="text">
      <style:text-properties fo:background-color="#ffffff" style:font-name="Roboto" fo:font-size="9pt" style:font-name-asian="Roboto" style:font-name-complex="Roboto"/>
    </style:style>
    <style:style style:name="P426" style:family="paragraph" style:parent-style-name="Standard">
      <style:paragraph-properties fo:margin-bottom="0.494cm" style:writing-mode="lr-tb"/>
    </style:style>
    <style:style style:name="T4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6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4.948cm"/>
    </style:style>
    <style:style style:name="Column14" style:family="table-column">
      <style:table-column-properties style:column-width="9.571cm"/>
    </style:style>
    <style:style style:name="Row33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7" style:family="paragraph" style:parent-style-name="Standard">
      <style:paragraph-properties fo:background-color="#ffffff" fo:margin-bottom="0cm" style:writing-mode="lr-tb"/>
    </style:style>
    <style:style style:name="T4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8" style:family="paragraph" style:parent-style-name="Standard">
      <style:paragraph-properties fo:background-color="#ffffff" fo:margin-bottom="0cm" style:writing-mode="lr-tb"/>
    </style:style>
    <style:style style:name="T4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4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9" style:family="paragraph" style:parent-style-name="Standard">
      <style:paragraph-properties fo:background-color="#ffffff" fo:margin-bottom="0cm" style:writing-mode="lr-tb"/>
    </style:style>
    <style:style style:name="T429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0" style:family="paragraph" style:parent-style-name="Standard">
      <style:paragraph-properties fo:background-color="#ffffff" fo:margin-bottom="0cm" style:writing-mode="lr-tb"/>
    </style:style>
    <style:style style:name="T430_1" style:family="text">
      <style:text-properties fo:background-color="#ffffff" style:font-name="Roboto" fo:font-size="9pt" style:font-name-asian="Roboto" style:font-name-complex="Roboto"/>
    </style:style>
    <style:style style:name="Row35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1" style:family="paragraph" style:parent-style-name="Standard">
      <style:paragraph-properties fo:background-color="#ffffff" fo:margin-bottom="0cm" style:writing-mode="lr-tb"/>
    </style:style>
    <style:style style:name="T431_1" style:family="text">
      <style:text-properties fo:background-color="#ffffff" style:font-name="Roboto" fo:font-size="9pt" style:font-name-asian="Roboto" style:font-name-complex="Roboto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2" style:family="paragraph" style:parent-style-name="Standard">
      <style:paragraph-properties fo:background-color="#ffffff" fo:margin-bottom="0cm" style:writing-mode="lr-tb"/>
    </style:style>
    <style:style style:name="T432_1" style:family="text">
      <style:text-properties fo:background-color="#ffffff" style:font-name="Roboto" fo:font-size="9pt" style:font-name-asian="Roboto" style:font-name-complex="Roboto"/>
    </style:style>
    <style:style style:name="Row36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3" style:family="paragraph" style:parent-style-name="Standard">
      <style:paragraph-properties fo:background-color="#ffffff" fo:margin-bottom="0cm" style:writing-mode="lr-tb"/>
    </style:style>
    <style:style style:name="T433_1" style:family="text">
      <style:text-properties fo:background-color="#ffffff" style:font-name="Roboto" fo:font-size="9pt" style:font-name-asian="Roboto" style:font-name-complex="Roboto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4" style:family="paragraph" style:parent-style-name="Standard">
      <style:paragraph-properties fo:background-color="#ffffff" fo:margin-bottom="0cm" style:writing-mode="lr-tb"/>
    </style:style>
    <style:style style:name="T434_1" style:family="text">
      <style:text-properties fo:background-color="#ffffff" style:font-name="Roboto" fo:font-size="9pt" style:font-name-asian="Roboto" style:font-name-complex="Roboto"/>
    </style:style>
    <style:style style:name="Row37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5" style:family="paragraph" style:parent-style-name="Standard">
      <style:paragraph-properties fo:background-color="#ffffff" fo:margin-bottom="0cm" style:writing-mode="lr-tb"/>
    </style:style>
    <style:style style:name="T435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6" style:family="paragraph" style:parent-style-name="Standard">
      <style:paragraph-properties fo:background-color="#ffffff" fo:margin-bottom="0cm" style:writing-mode="lr-tb"/>
    </style:style>
    <style:style style:name="T436_1" style:family="text">
      <style:text-properties fo:background-color="#ffffff" style:font-name="Roboto" fo:font-size="9pt" style:font-name-asian="Roboto" style:font-name-complex="Roboto"/>
    </style:style>
    <style:style style:name="P437" style:family="paragraph" style:parent-style-name="Standard">
      <style:paragraph-properties fo:margin-bottom="0.494cm" style:writing-mode="lr-tb"/>
    </style:style>
    <style:style style:name="T4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7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4.948cm"/>
    </style:style>
    <style:style style:name="Column16" style:family="table-column">
      <style:table-column-properties style:column-width="9.571cm"/>
    </style:style>
    <style:style style:name="Row38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8" style:family="paragraph" style:parent-style-name="Standard">
      <style:paragraph-properties fo:background-color="#ffffff" fo:margin-bottom="0cm" style:writing-mode="lr-tb"/>
    </style:style>
    <style:style style:name="T4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9" style:family="paragraph" style:parent-style-name="Standard">
      <style:paragraph-properties fo:background-color="#ffffff" fo:margin-bottom="0cm" style:writing-mode="lr-tb"/>
    </style:style>
    <style:style style:name="T4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9" style:family="table-row"/>
    <style:style style:name="Cell7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0" style:family="paragraph" style:parent-style-name="Standard">
      <style:paragraph-properties fo:background-color="#ffffff" fo:margin-bottom="0.494cm" style:writing-mode="lr-tb"/>
    </style:style>
    <style:style style:name="T440_1" style:family="text">
      <style:text-properties fo:background-color="#ffffff" style:font-name="Roboto" fo:font-size="9pt" style:font-name-asian="Roboto" style:font-name-complex="Roboto"/>
    </style:style>
    <style:style style:name="P44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2" style:family="paragraph" style:parent-style-name="Standard">
      <style:paragraph-properties fo:background-color="#ffffff" fo:margin-bottom="0cm" style:writing-mode="lr-tb"/>
    </style:style>
    <style:style style:name="T442_1" style:family="text">
      <style:text-properties fo:background-color="#ffffff" style:font-name="Roboto" fo:font-size="9pt" style:font-name-asian="Roboto" style:font-name-complex="Roboto"/>
    </style:style>
    <style:style style:name="Row40" style:family="table-row"/>
    <style:style style:name="Cell8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3" style:family="paragraph" style:parent-style-name="Standard">
      <style:paragraph-properties fo:background-color="#ffffff" fo:margin-bottom="0.494cm" style:writing-mode="lr-tb"/>
    </style:style>
    <style:style style:name="T443_1" style:family="text">
      <style:text-properties fo:background-color="#ffffff" style:font-name="Roboto" fo:font-size="9pt" style:font-name-asian="Roboto" style:font-name-complex="Roboto"/>
    </style:style>
    <style:style style:name="P4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5" style:family="paragraph" style:parent-style-name="Standard">
      <style:paragraph-properties fo:background-color="#ffffff" fo:margin-bottom="0cm" style:writing-mode="lr-tb"/>
    </style:style>
    <style:style style:name="T445_1" style:family="text">
      <style:text-properties fo:background-color="#ffffff" style:font-name="Roboto" fo:font-size="9pt" style:font-name-asian="Roboto" style:font-name-complex="Roboto"/>
    </style:style>
    <style:style style:name="Row41" style:family="table-row"/>
    <style:style style:name="Cell8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6" style:family="paragraph" style:parent-style-name="Standard">
      <style:paragraph-properties fo:background-color="#ffffff" fo:margin-bottom="0cm" style:writing-mode="lr-tb"/>
    </style:style>
    <style:style style:name="T446_1" style:family="text">
      <style:text-properties fo:background-color="#ffffff" style:font-name="Roboto" fo:font-size="9pt" style:font-name-asian="Roboto" style:font-name-complex="Roboto"/>
    </style:style>
    <style:style style:name="Cell8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7" style:family="paragraph" style:parent-style-name="Standard">
      <style:paragraph-properties fo:background-color="#ffffff" fo:margin-bottom="0cm" style:writing-mode="lr-tb"/>
    </style:style>
    <style:style style:name="T447_1" style:family="text">
      <style:text-properties fo:background-color="#ffffff" style:font-name="Roboto" fo:font-size="9pt" style:font-name-asian="Roboto" style:font-name-complex="Roboto"/>
    </style:style>
    <style:style style:name="P448" style:family="paragraph" style:parent-style-name="Standard">
      <style:paragraph-properties fo:margin-bottom="0.494cm" style:writing-mode="lr-tb"/>
    </style:style>
    <style:style style:name="T4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8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42" style:family="table-row"/>
    <style:style style:name="Cell8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9" style:family="paragraph" style:parent-style-name="Standard">
      <style:paragraph-properties fo:background-color="#ffffff" fo:margin-bottom="0cm" style:writing-mode="lr-tb"/>
    </style:style>
    <style:style style:name="T4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0" style:family="paragraph" style:parent-style-name="Standard">
      <style:paragraph-properties fo:background-color="#ffffff" fo:margin-bottom="0cm" style:writing-mode="lr-tb"/>
    </style:style>
    <style:style style:name="T4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3" style:family="table-row"/>
    <style:style style:name="Cell8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1" style:family="paragraph" style:parent-style-name="Standard">
      <style:paragraph-properties fo:background-color="#ffffff" fo:margin-bottom="0cm" style:writing-mode="lr-tb"/>
    </style:style>
    <style:style style:name="T451_1" style:family="text">
      <style:text-properties fo:background-color="#ffffff" style:font-name="Roboto" fo:font-size="9pt" style:font-name-asian="Roboto" style:font-name-complex="Roboto"/>
    </style:style>
    <style:style style:name="Cell8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2" style:family="paragraph" style:parent-style-name="Standard">
      <style:paragraph-properties fo:background-color="#ffffff" fo:margin-bottom="0cm" style:writing-mode="lr-tb"/>
    </style:style>
    <style:style style:name="T452_1" style:family="text">
      <style:text-properties fo:background-color="#ffffff" style:font-name="Roboto" fo:font-size="9pt" style:font-name-asian="Roboto" style:font-name-complex="Roboto"/>
    </style:style>
    <style:style style:name="Row44" style:family="table-row"/>
    <style:style style:name="Cell8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3" style:family="paragraph" style:parent-style-name="Standard">
      <style:paragraph-properties fo:background-color="#ffffff" fo:margin-bottom="0cm" style:writing-mode="lr-tb"/>
    </style:style>
    <style:style style:name="T453_1" style:family="text">
      <style:text-properties fo:background-color="#ffffff" style:font-name="Roboto" fo:font-size="9pt" style:font-name-asian="Roboto" style:font-name-complex="Roboto"/>
    </style:style>
    <style:style style:name="Cell9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4" style:family="paragraph" style:parent-style-name="Standard">
      <style:paragraph-properties fo:background-color="#ffffff" fo:margin-bottom="0cm" style:writing-mode="lr-tb"/>
    </style:style>
    <style:style style:name="T454_1" style:family="text">
      <style:text-properties fo:background-color="#ffffff" style:font-name="Roboto" fo:font-size="9pt" style:font-name-asian="Roboto" style:font-name-complex="Roboto"/>
    </style:style>
    <style:style style:name="Row45" style:family="table-row"/>
    <style:style style:name="Cell9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5" style:family="paragraph" style:parent-style-name="Standard">
      <style:paragraph-properties fo:background-color="#ffffff" fo:margin-bottom="0cm" style:writing-mode="lr-tb"/>
    </style:style>
    <style:style style:name="T455_1" style:family="text">
      <style:text-properties fo:background-color="#ffffff" style:font-name="Roboto" fo:font-size="9pt" style:font-name-asian="Roboto" style:font-name-complex="Roboto"/>
    </style:style>
    <style:style style:name="Cell9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6" style:family="paragraph" style:parent-style-name="Standard">
      <style:paragraph-properties fo:background-color="#ffffff" fo:margin-bottom="0cm" style:writing-mode="lr-tb"/>
    </style:style>
    <style:style style:name="T456_1" style:family="text">
      <style:text-properties fo:background-color="#ffffff" style:font-name="Roboto" fo:font-size="9pt" style:font-name-asian="Roboto" style:font-name-complex="Roboto"/>
    </style:style>
    <style:style style:name="Row46" style:family="table-row"/>
    <style:style style:name="Cell9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7" style:family="paragraph" style:parent-style-name="Standard">
      <style:paragraph-properties fo:background-color="#ffffff" fo:margin-bottom="0cm" style:writing-mode="lr-tb"/>
    </style:style>
    <style:style style:name="T457_1" style:family="text">
      <style:text-properties fo:background-color="#ffffff" style:font-name="Roboto" fo:font-size="9pt" style:font-name-asian="Roboto" style:font-name-complex="Roboto"/>
    </style:style>
    <style:style style:name="Cell9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8" style:family="paragraph" style:parent-style-name="Standard">
      <style:paragraph-properties fo:background-color="#ffffff" fo:margin-bottom="0cm" style:writing-mode="lr-tb"/>
    </style:style>
    <style:style style:name="T458_1" style:family="text">
      <style:text-properties fo:background-color="#ffffff" style:font-name="Roboto" fo:font-size="9pt" style:font-name-asian="Roboto" style:font-name-complex="Roboto"/>
    </style:style>
    <style:style style:name="P459" style:family="paragraph" style:parent-style-name="Standard">
      <style:paragraph-properties fo:margin-bottom="0.494cm" style:writing-mode="lr-tb"/>
    </style:style>
    <style:style style:name="T4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9" style:family="table">
      <style:table-properties table:align="left" style:width="14.519cm" fo:margin-left="0cm" style:writing-mode="lr-tb"/>
    </style:style>
    <style:style style:name="Column19" style:family="table-column">
      <style:table-column-properties style:column-width="2.884cm"/>
    </style:style>
    <style:style style:name="Column20" style:family="table-column">
      <style:table-column-properties style:column-width="11.635cm"/>
    </style:style>
    <style:style style:name="Row47" style:family="table-row"/>
    <style:style style:name="Cell9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0" style:family="paragraph" style:parent-style-name="Standard">
      <style:paragraph-properties fo:background-color="#ffffff" fo:margin-bottom="0cm" style:writing-mode="lr-tb"/>
    </style:style>
    <style:style style:name="T4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1" style:family="paragraph" style:parent-style-name="Standard">
      <style:paragraph-properties fo:background-color="#ffffff" fo:margin-bottom="0cm" style:writing-mode="lr-tb"/>
    </style:style>
    <style:style style:name="T4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8" style:family="table-row"/>
    <style:style style:name="Cell9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2" style:family="paragraph" style:parent-style-name="Standard">
      <style:paragraph-properties fo:background-color="#ffffff" fo:margin-bottom="0cm" style:writing-mode="lr-tb"/>
    </style:style>
    <style:style style:name="T462_1" style:family="text">
      <style:text-properties fo:background-color="#ffffff" style:font-name="Roboto" fo:font-size="9pt" style:font-name-asian="Roboto" style:font-name-complex="Roboto"/>
    </style:style>
    <style:style style:name="Cell9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3" style:family="paragraph" style:parent-style-name="Standard">
      <style:paragraph-properties fo:background-color="#ffffff" fo:margin-bottom="0cm" style:writing-mode="lr-tb"/>
    </style:style>
    <style:style style:name="T463_1" style:family="text">
      <style:text-properties fo:background-color="#ffffff" style:font-name="Roboto" fo:font-size="9pt" style:font-name-asian="Roboto" style:font-name-complex="Roboto"/>
    </style:style>
    <style:style style:name="Row49" style:family="table-row"/>
    <style:style style:name="Cell9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4" style:family="paragraph" style:parent-style-name="Standard">
      <style:paragraph-properties fo:background-color="#ffffff" fo:margin-bottom="0cm" style:writing-mode="lr-tb"/>
    </style:style>
    <style:style style:name="T464_1" style:family="text">
      <style:text-properties fo:background-color="#ffffff" style:font-name="Roboto" fo:font-size="9pt" style:font-name-asian="Roboto" style:font-name-complex="Roboto"/>
    </style:style>
    <style:style style:name="Cell10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5" style:family="paragraph" style:parent-style-name="Standard">
      <style:paragraph-properties fo:background-color="#ffffff" fo:margin-bottom="0cm" style:writing-mode="lr-tb"/>
    </style:style>
    <style:style style:name="T465_1" style:family="text">
      <style:text-properties fo:background-color="#ffffff" style:font-name="Roboto" fo:font-size="9pt" style:font-name-asian="Roboto" style:font-name-complex="Roboto"/>
    </style:style>
    <style:style style:name="Row50" style:family="table-row"/>
    <style:style style:name="Cell10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6" style:family="paragraph" style:parent-style-name="Standard">
      <style:paragraph-properties fo:background-color="#ffffff" fo:margin-bottom="0cm" style:writing-mode="lr-tb"/>
    </style:style>
    <style:style style:name="T466_1" style:family="text">
      <style:text-properties fo:background-color="#ffffff" style:font-name="Roboto" fo:font-size="9pt" style:font-name-asian="Roboto" style:font-name-complex="Roboto"/>
    </style:style>
    <style:style style:name="Cell10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7" style:family="paragraph" style:parent-style-name="Standard">
      <style:paragraph-properties fo:background-color="#ffffff" fo:margin-bottom="0cm" style:writing-mode="lr-tb"/>
    </style:style>
    <style:style style:name="T467_1" style:family="text">
      <style:text-properties fo:background-color="#ffffff" style:font-name="Roboto" fo:font-size="9pt" style:font-name-asian="Roboto" style:font-name-complex="Roboto"/>
    </style:style>
    <style:style style:name="Row51" style:family="table-row"/>
    <style:style style:name="Cell10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8" style:family="paragraph" style:parent-style-name="Standard">
      <style:paragraph-properties fo:background-color="#ffffff" fo:margin-bottom="0cm" style:writing-mode="lr-tb"/>
    </style:style>
    <style:style style:name="T468_1" style:family="text">
      <style:text-properties fo:background-color="#ffffff" style:font-name="Roboto" fo:font-size="9pt" style:font-name-asian="Roboto" style:font-name-complex="Roboto"/>
    </style:style>
    <style:style style:name="Cell10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9" style:family="paragraph" style:parent-style-name="Standard">
      <style:paragraph-properties fo:background-color="#ffffff" fo:margin-bottom="0cm" style:writing-mode="lr-tb"/>
    </style:style>
    <style:style style:name="T469_1" style:family="text">
      <style:text-properties fo:background-color="#ffffff" style:font-name="Roboto" fo:font-size="9pt" style:font-name-asian="Roboto" style:font-name-complex="Roboto"/>
    </style:style>
    <style:style style:name="P470" style:family="paragraph" style:parent-style-name="Standard">
      <style:paragraph-properties fo:margin-bottom="0.494cm" style:writing-mode="lr-tb"/>
    </style:style>
    <style:style style:name="T4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0" style:family="table">
      <style:table-properties table:align="left" style:width="14.519cm" fo:margin-left="0cm" style:writing-mode="lr-tb"/>
    </style:style>
    <style:style style:name="Column21" style:family="table-column">
      <style:table-column-properties style:column-width="2.884cm"/>
    </style:style>
    <style:style style:name="Column22" style:family="table-column">
      <style:table-column-properties style:column-width="11.635cm"/>
    </style:style>
    <style:style style:name="Row52" style:family="table-row"/>
    <style:style style:name="Cell10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1" style:family="paragraph" style:parent-style-name="Standard">
      <style:paragraph-properties fo:background-color="#ffffff" fo:margin-bottom="0cm" style:writing-mode="lr-tb"/>
    </style:style>
    <style:style style:name="T4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2" style:family="paragraph" style:parent-style-name="Standard">
      <style:paragraph-properties fo:background-color="#ffffff" fo:margin-bottom="0cm" style:writing-mode="lr-tb"/>
    </style:style>
    <style:style style:name="T4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3" style:family="table-row"/>
    <style:style style:name="Cell10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3" style:family="paragraph" style:parent-style-name="Standard">
      <style:paragraph-properties fo:background-color="#ffffff" fo:margin-bottom="0cm" style:writing-mode="lr-tb"/>
    </style:style>
    <style:style style:name="T473_1" style:family="text">
      <style:text-properties fo:background-color="#ffffff" style:font-name="Roboto" fo:font-size="9pt" style:font-name-asian="Roboto" style:font-name-complex="Roboto"/>
    </style:style>
    <style:style style:name="Cell10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4" style:family="paragraph" style:parent-style-name="Standard">
      <style:paragraph-properties fo:background-color="#ffffff" fo:margin-bottom="0cm" style:writing-mode="lr-tb"/>
    </style:style>
    <style:style style:name="T474_1" style:family="text">
      <style:text-properties fo:background-color="#ffffff" style:font-name="Roboto" fo:font-size="9pt" style:font-name-asian="Roboto" style:font-name-complex="Roboto"/>
    </style:style>
    <style:style style:name="Row54" style:family="table-row"/>
    <style:style style:name="Cell10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5" style:family="paragraph" style:parent-style-name="Standard">
      <style:paragraph-properties fo:background-color="#ffffff" fo:margin-bottom="0cm" style:writing-mode="lr-tb"/>
    </style:style>
    <style:style style:name="T475_1" style:family="text">
      <style:text-properties fo:background-color="#ffffff" style:font-name="Roboto" fo:font-size="9pt" style:font-name-asian="Roboto" style:font-name-complex="Roboto"/>
    </style:style>
    <style:style style:name="Cell1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6" style:family="paragraph" style:parent-style-name="Standard">
      <style:paragraph-properties fo:background-color="#ffffff" fo:margin-bottom="0cm" style:writing-mode="lr-tb"/>
    </style:style>
    <style:style style:name="T476_1" style:family="text">
      <style:text-properties fo:background-color="#ffffff" style:font-name="Roboto" fo:font-size="9pt" style:font-name-asian="Roboto" style:font-name-complex="Roboto"/>
    </style:style>
    <style:style style:name="Row55" style:family="table-row"/>
    <style:style style:name="Cell1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7" style:family="paragraph" style:parent-style-name="Standard">
      <style:paragraph-properties fo:background-color="#ffffff" fo:margin-bottom="0cm" style:writing-mode="lr-tb"/>
    </style:style>
    <style:style style:name="T477_1" style:family="text">
      <style:text-properties fo:background-color="#ffffff" style:font-name="Roboto" fo:font-size="9pt" style:font-name-asian="Roboto" style:font-name-complex="Roboto"/>
    </style:style>
    <style:style style:name="Cell1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8" style:family="paragraph" style:parent-style-name="Standard">
      <style:paragraph-properties fo:background-color="#ffffff" fo:margin-bottom="0cm" style:writing-mode="lr-tb"/>
    </style:style>
    <style:style style:name="T478_1" style:family="text">
      <style:text-properties fo:background-color="#ffffff" style:font-name="Roboto" fo:font-size="9pt" style:font-name-asian="Roboto" style:font-name-complex="Roboto"/>
    </style:style>
    <style:style style:name="P479" style:family="paragraph" style:parent-style-name="Standard">
      <style:paragraph-properties fo:margin-bottom="0.494cm" style:writing-mode="lr-tb"/>
    </style:style>
    <style:style style:name="T4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1" style:family="table">
      <style:table-properties table:align="left" style:width="14.519cm" fo:margin-left="0cm" style:writing-mode="lr-tb"/>
    </style:style>
    <style:style style:name="Column23" style:family="table-column">
      <style:table-column-properties style:column-width="2.884cm"/>
    </style:style>
    <style:style style:name="Column24" style:family="table-column">
      <style:table-column-properties style:column-width="11.635cm"/>
    </style:style>
    <style:style style:name="Row56" style:family="table-row"/>
    <style:style style:name="Cell1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0" style:family="paragraph" style:parent-style-name="Standard">
      <style:paragraph-properties fo:background-color="#ffffff" fo:margin-bottom="0cm" style:writing-mode="lr-tb"/>
    </style:style>
    <style:style style:name="T4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1" style:family="paragraph" style:parent-style-name="Standard">
      <style:paragraph-properties fo:background-color="#ffffff" fo:margin-bottom="0cm" style:writing-mode="lr-tb"/>
    </style:style>
    <style:style style:name="T4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7" style:family="table-row"/>
    <style:style style:name="Cell1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2" style:family="paragraph" style:parent-style-name="Standard">
      <style:paragraph-properties fo:background-color="#ffffff" fo:margin-bottom="0cm" style:writing-mode="lr-tb"/>
    </style:style>
    <style:style style:name="T482_1" style:family="text">
      <style:text-properties fo:background-color="#ffffff" style:font-name="Roboto" fo:font-size="9pt" style:font-name-asian="Roboto" style:font-name-complex="Roboto"/>
    </style:style>
    <style:style style:name="Cell1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3" style:family="paragraph" style:parent-style-name="Standard">
      <style:paragraph-properties fo:background-color="#ffffff" fo:margin-bottom="0cm" style:writing-mode="lr-tb"/>
    </style:style>
    <style:style style:name="T483_1" style:family="text">
      <style:text-properties fo:background-color="#ffffff" style:font-name="Roboto" fo:font-size="9pt" style:font-name-asian="Roboto" style:font-name-complex="Roboto"/>
    </style:style>
    <style:style style:name="Row58" style:family="table-row"/>
    <style:style style:name="Cell1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4" style:family="paragraph" style:parent-style-name="Standard">
      <style:paragraph-properties fo:background-color="#ffffff" fo:margin-bottom="0cm" style:writing-mode="lr-tb"/>
    </style:style>
    <style:style style:name="T484_1" style:family="text">
      <style:text-properties fo:background-color="#ffffff" style:font-name="Roboto" fo:font-size="9pt" style:font-name-asian="Roboto" style:font-name-complex="Roboto"/>
    </style:style>
    <style:style style:name="Cell1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5" style:family="paragraph" style:parent-style-name="Standard">
      <style:paragraph-properties fo:background-color="#ffffff" fo:margin-bottom="0cm" style:writing-mode="lr-tb"/>
    </style:style>
    <style:style style:name="T485_1" style:family="text">
      <style:text-properties fo:background-color="#ffffff" style:font-name="Roboto" fo:font-size="9pt" style:font-name-asian="Roboto" style:font-name-complex="Roboto"/>
    </style:style>
    <style:style style:name="Row59" style:family="table-row"/>
    <style:style style:name="Cell1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6" style:family="paragraph" style:parent-style-name="Standard">
      <style:paragraph-properties fo:background-color="#ffffff" fo:margin-bottom="0cm" style:writing-mode="lr-tb"/>
    </style:style>
    <style:style style:name="T486_1" style:family="text">
      <style:text-properties fo:background-color="#ffffff" style:font-name="Roboto" fo:font-size="9pt" style:font-name-asian="Roboto" style:font-name-complex="Roboto"/>
    </style:style>
    <style:style style:name="Cell1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7" style:family="paragraph" style:parent-style-name="Standard">
      <style:paragraph-properties fo:background-color="#ffffff" fo:margin-bottom="0cm" style:writing-mode="lr-tb"/>
    </style:style>
    <style:style style:name="T487_1" style:family="text">
      <style:text-properties fo:background-color="#ffffff" style:font-name="Roboto" fo:font-size="9pt" style:font-name-asian="Roboto" style:font-name-complex="Roboto"/>
    </style:style>
    <style:style style:name="Row60" style:family="table-row"/>
    <style:style style:name="Cell1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8" style:family="paragraph" style:parent-style-name="Standard">
      <style:paragraph-properties fo:background-color="#ffffff" fo:margin-bottom="0cm" style:writing-mode="lr-tb"/>
    </style:style>
    <style:style style:name="T488_1" style:family="text">
      <style:text-properties fo:background-color="#ffffff" style:font-name="Roboto" fo:font-size="9pt" style:font-name-asian="Roboto" style:font-name-complex="Roboto"/>
    </style:style>
    <style:style style:name="Cell1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9" style:family="paragraph" style:parent-style-name="Standard">
      <style:paragraph-properties fo:background-color="#ffffff" fo:margin-bottom="0cm" style:writing-mode="lr-tb"/>
    </style:style>
    <style:style style:name="T489_1" style:family="text">
      <style:text-properties fo:background-color="#ffffff" style:font-name="Roboto" fo:font-size="9pt" style:font-name-asian="Roboto" style:font-name-complex="Roboto"/>
    </style:style>
    <style:style style:name="P490" style:family="paragraph" style:parent-style-name="Standard">
      <style:paragraph-properties fo:margin-bottom="0.494cm" style:writing-mode="lr-tb"/>
    </style:style>
    <style:style style:name="T4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2" style:family="table">
      <style:table-properties table:align="left" style:width="14.519cm" fo:margin-left="0cm" style:writing-mode="lr-tb"/>
    </style:style>
    <style:style style:name="Column25" style:family="table-column">
      <style:table-column-properties style:column-width="2.884cm"/>
    </style:style>
    <style:style style:name="Column26" style:family="table-column">
      <style:table-column-properties style:column-width="11.635cm"/>
    </style:style>
    <style:style style:name="Row61" style:family="table-row"/>
    <style:style style:name="Cell1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1" style:family="paragraph" style:parent-style-name="Standard">
      <style:paragraph-properties fo:background-color="#ffffff" fo:margin-bottom="0cm" style:writing-mode="lr-tb"/>
    </style:style>
    <style:style style:name="T4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2" style:family="paragraph" style:parent-style-name="Standard">
      <style:paragraph-properties fo:background-color="#ffffff" fo:margin-bottom="0cm" style:writing-mode="lr-tb"/>
    </style:style>
    <style:style style:name="T4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2" style:family="table-row"/>
    <style:style style:name="Cell1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3" style:family="paragraph" style:parent-style-name="Standard">
      <style:paragraph-properties fo:background-color="#ffffff" fo:margin-bottom="0cm" style:writing-mode="lr-tb"/>
    </style:style>
    <style:style style:name="T493_1" style:family="text">
      <style:text-properties fo:background-color="#ffffff" style:font-name="Roboto" fo:font-size="9pt" style:font-name-asian="Roboto" style:font-name-complex="Roboto"/>
    </style:style>
    <style:style style:name="Cell1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4" style:family="paragraph" style:parent-style-name="Standard">
      <style:paragraph-properties fo:background-color="#ffffff" fo:margin-bottom="0cm" style:writing-mode="lr-tb"/>
    </style:style>
    <style:style style:name="T494_1" style:family="text">
      <style:text-properties fo:background-color="#ffffff" style:font-name="Roboto" fo:font-size="9pt" style:font-name-asian="Roboto" style:font-name-complex="Roboto"/>
    </style:style>
    <style:style style:name="Row63" style:family="table-row"/>
    <style:style style:name="Cell1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5" style:family="paragraph" style:parent-style-name="Standard">
      <style:paragraph-properties fo:background-color="#ffffff" fo:margin-bottom="0cm" style:writing-mode="lr-tb"/>
    </style:style>
    <style:style style:name="T495_1" style:family="text">
      <style:text-properties fo:background-color="#ffffff" style:font-name="Roboto" fo:font-size="9pt" style:font-name-asian="Roboto" style:font-name-complex="Roboto"/>
    </style:style>
    <style:style style:name="Cell1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6" style:family="paragraph" style:parent-style-name="Standard">
      <style:paragraph-properties fo:background-color="#ffffff" fo:margin-bottom="0cm" style:writing-mode="lr-tb"/>
    </style:style>
    <style:style style:name="T496_1" style:family="text">
      <style:text-properties fo:background-color="#ffffff" style:font-name="Roboto" fo:font-size="9pt" style:font-name-asian="Roboto" style:font-name-complex="Roboto"/>
    </style:style>
    <style:style style:name="Row64" style:family="table-row"/>
    <style:style style:name="Cell1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7" style:family="paragraph" style:parent-style-name="Standard">
      <style:paragraph-properties fo:background-color="#ffffff" fo:margin-bottom="0cm" style:writing-mode="lr-tb"/>
    </style:style>
    <style:style style:name="T497_1" style:family="text">
      <style:text-properties fo:background-color="#ffffff" style:font-name="Roboto" fo:font-size="9pt" style:font-name-asian="Roboto" style:font-name-complex="Roboto"/>
    </style:style>
    <style:style style:name="Cell1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8" style:family="paragraph" style:parent-style-name="Standard">
      <style:paragraph-properties fo:background-color="#ffffff" fo:margin-bottom="0cm" style:writing-mode="lr-tb"/>
    </style:style>
    <style:style style:name="T498_1" style:family="text">
      <style:text-properties fo:background-color="#ffffff" style:font-name="Roboto" fo:font-size="9pt" style:font-name-asian="Roboto" style:font-name-complex="Roboto"/>
    </style:style>
    <style:style style:name="Row65" style:family="table-row"/>
    <style:style style:name="Cell1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9" style:family="paragraph" style:parent-style-name="Standard">
      <style:paragraph-properties fo:background-color="#ffffff" fo:margin-bottom="0cm" style:writing-mode="lr-tb"/>
    </style:style>
    <style:style style:name="T499_1" style:family="text">
      <style:text-properties fo:background-color="#ffffff" style:font-name="Roboto" fo:font-size="9pt" style:font-name-asian="Roboto" style:font-name-complex="Roboto"/>
    </style:style>
    <style:style style:name="Cell1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0" style:family="paragraph" style:parent-style-name="Standard">
      <style:paragraph-properties fo:background-color="#ffffff" fo:margin-bottom="0cm" style:writing-mode="lr-tb"/>
    </style:style>
    <style:style style:name="T500_1" style:family="text">
      <style:text-properties fo:background-color="#ffffff" style:font-name="Roboto" fo:font-size="9pt" style:font-name-asian="Roboto" style:font-name-complex="Roboto"/>
    </style:style>
    <style:style style:name="P501" style:family="paragraph" style:parent-style-name="Standard">
      <style:paragraph-properties fo:margin-bottom="0.494cm" style:writing-mode="lr-tb"/>
    </style:style>
    <style:style style:name="T5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3" style:family="table">
      <style:table-properties table:align="left" style:width="14.519cm" fo:margin-left="0cm" style:writing-mode="lr-tb"/>
    </style:style>
    <style:style style:name="Column27" style:family="table-column">
      <style:table-column-properties style:column-width="2.884cm"/>
    </style:style>
    <style:style style:name="Column28" style:family="table-column">
      <style:table-column-properties style:column-width="11.635cm"/>
    </style:style>
    <style:style style:name="Row66" style:family="table-row"/>
    <style:style style:name="Cell1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2" style:family="paragraph" style:parent-style-name="Standard">
      <style:paragraph-properties fo:background-color="#ffffff" fo:margin-bottom="0cm" style:writing-mode="lr-tb"/>
    </style:style>
    <style:style style:name="T5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3" style:family="paragraph" style:parent-style-name="Standard">
      <style:paragraph-properties fo:background-color="#ffffff" fo:margin-bottom="0cm" style:writing-mode="lr-tb"/>
    </style:style>
    <style:style style:name="T5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7" style:family="table-row"/>
    <style:style style:name="Cell1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4" style:family="paragraph" style:parent-style-name="Standard">
      <style:paragraph-properties fo:background-color="#ffffff" fo:margin-bottom="0cm" style:writing-mode="lr-tb"/>
    </style:style>
    <style:style style:name="T504_1" style:family="text">
      <style:text-properties fo:background-color="#ffffff" style:font-name="Roboto" fo:font-size="9pt" style:font-name-asian="Roboto" style:font-name-complex="Roboto"/>
    </style:style>
    <style:style style:name="Cell1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5" style:family="paragraph" style:parent-style-name="Standard">
      <style:paragraph-properties fo:background-color="#ffffff" fo:margin-bottom="0cm" style:writing-mode="lr-tb"/>
    </style:style>
    <style:style style:name="T505_1" style:family="text">
      <style:text-properties fo:background-color="#ffffff" style:font-name="Roboto" fo:font-size="9pt" style:font-name-asian="Roboto" style:font-name-complex="Roboto"/>
    </style:style>
    <style:style style:name="Row68" style:family="table-row"/>
    <style:style style:name="Cell1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6" style:family="paragraph" style:parent-style-name="Standard">
      <style:paragraph-properties fo:background-color="#ffffff" fo:margin-bottom="0cm" style:writing-mode="lr-tb"/>
    </style:style>
    <style:style style:name="T506_1" style:family="text">
      <style:text-properties fo:background-color="#ffffff" style:font-name="Roboto" fo:font-size="9pt" style:font-name-asian="Roboto" style:font-name-complex="Roboto"/>
    </style:style>
    <style:style style:name="Cell1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7" style:family="paragraph" style:parent-style-name="Standard">
      <style:paragraph-properties fo:background-color="#ffffff" fo:margin-bottom="0cm" style:writing-mode="lr-tb"/>
    </style:style>
    <style:style style:name="T507_1" style:family="text">
      <style:text-properties fo:background-color="#ffffff" style:font-name="Roboto" fo:font-size="9pt" style:font-name-asian="Roboto" style:font-name-complex="Roboto"/>
    </style:style>
    <style:style style:name="Row69" style:family="table-row"/>
    <style:style style:name="Cell1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8" style:family="paragraph" style:parent-style-name="Standard">
      <style:paragraph-properties fo:background-color="#ffffff" fo:margin-bottom="0cm" style:writing-mode="lr-tb"/>
    </style:style>
    <style:style style:name="T508_1" style:family="text">
      <style:text-properties fo:background-color="#ffffff" style:font-name="Roboto" fo:font-size="9pt" style:font-name-asian="Roboto" style:font-name-complex="Roboto"/>
    </style:style>
    <style:style style:name="Cell1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9" style:family="paragraph" style:parent-style-name="Standard">
      <style:paragraph-properties fo:background-color="#ffffff" fo:margin-bottom="0cm" style:writing-mode="lr-tb"/>
    </style:style>
    <style:style style:name="T509_1" style:family="text">
      <style:text-properties fo:background-color="#ffffff" style:font-name="Roboto" fo:font-size="9pt" style:font-name-asian="Roboto" style:font-name-complex="Roboto"/>
    </style:style>
    <style:style style:name="P510" style:family="paragraph" style:parent-style-name="Standard">
      <style:paragraph-properties fo:margin-bottom="0.494cm" style:writing-mode="lr-tb"/>
    </style:style>
    <style:style style:name="T510_1" style:family="text">
      <style:text-properties style:font-name="Roboto" style:font-name-asian="Roboto" style:font-name-complex="Roboto"/>
    </style:style>
    <style:style style:name="P51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Sametinget<text:s/>25.06.2013</text:span></text:p>
      <text:p text:style-name="P2"><text:span text:style-name="T2_1">Gjelder<text:s/>fra<text:s/>01.08.2013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amene<text:s/>er<text:s/>ett<text:s/>folk<text:s/>som<text:s/>bor<text:s/>i<text:s/>Norge,<text:s/>Sverige,<text:s/>Finland<text:s/>og<text:s/>Russland,<text:s/>og<text:s/>de<text:s/>samiske<text:s/>språkene<text:s/>forener<text:s/>samene<text:s/>på<text:s/>tvers<text:s/>av<text:s/>riksgrensene.<text:s/>De<text:s/>samiske<text:s/>språkene<text:s/>er<text:s/>offisielle<text:s/>minoritetsspråk<text:s/>i<text:s/>Norge,<text:s/>Sverige<text:s/>og<text:s/>Finland.<text:s/>Språksituasjonen<text:s/>og<text:s/>vilkårene<text:s/>for<text:s/>samisk<text:s/>språk<text:s/>er<text:s/>forskjellig<text:s/>i<text:s/>de<text:s/>ulike<text:s/>områdene<text:s/>i<text:s/>Sápmi/Sábme/Saepmie,<text:s/>med<text:s/>flere<text:s/>samiske<text:s/>språk<text:s/>og<text:s/>med<text:s/>ulike<text:s/>dialekter.<text:s/>Samisk<text:s/>språk<text:s/>er<text:s/>en<text:s/>viktig<text:s/>kulturbærer,<text:s/>og<text:s/>felles<text:s/>verdier,<text:s/>erfaringer<text:s/>og<text:s/>kunnskaper<text:s/>overføres<text:s/>til<text:s/>nye<text:s/>generasjoner<text:s/>gjennom<text:s/>bruk<text:s/>av<text:s/>språket.<text:s/>Det<text:s/>er<text:s/>et<text:s/>mål<text:s/>at<text:s/>samisk<text:s/>språk<text:s/>skal<text:s/>bevares,<text:s/>styrkes<text:s/>og<text:s/>videreutvikles<text:s/>som<text:s/>et<text:s/>helhetlig<text:s/>kommunikasjonsmiddel<text:s/>uavhengig<text:s/>av<text:s/>riksgrenser.</text:span></text:p>
      <text:p text:style-name="P7"><text:span text:style-name="T7_1">Opplæring<text:s/>i<text:s/>samisk<text:s/>språk<text:s/>skal<text:s/>bidra<text:s/>til<text:s/>at<text:s/>barn<text:s/>og<text:s/>unge<text:s/>kan<text:s/>innlemmes<text:s/>i<text:s/>samisk<text:s/>kultur<text:s/>og<text:s/>samfunnsliv,<text:s/>de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samiske<text:s/>språk,<text:s/>og<text:s/>som<text:s/>tar<text:s/>hensyn<text:s/>til<text:s/>det<text:s/>språk-<text:s/>og<text:s/>kulturmangfoldet<text:s/>som<text:s/>elevene<text:s/>erfarer,<text:s/>vil<text:s/>gi<text:s/>elevene<text:s/>flerspråklig<text:s/>og<text:s/>flerkulturell<text:s/>kompetanse.<text:s/>Kulturell<text:s/>kompetanse<text:s/>innebærer<text:s/>også<text:s/>å<text:s/>ha<text:s/>kunnskap<text:s/>om,<text:s/>og<text:s/>respekt<text:s/>for<text:s/>likheter<text:s/>og<text:s/>ulikheter<text:s/>i<text:s/>samiske<text:s/>samfunn.<text:s/>Samiskfaget<text:s/>skal<text:s/>være<text:s/>med<text:s/>på<text:s/>å<text:s/>stimulere<text:s/>til<text:s/>utvikling<text:s/>og<text:s/>bruk<text:s/>av<text:s/>samisk<text:s/>språk<text:s/>i<text:s/>ulike<text:s/>sammenhenger<text:s/>og<text:s/>på<text:s/>ulike<text:s/>arenaer.<text:s/></text:span></text:p>
      <text:p text:style-name="P8"><text:span text:style-name="T8_1"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og<text:s/>også<text:s/>til<text:s/>bedre<text:s/>å<text:s/>forstå<text:s/>egen<text:s/>kultur.<text:s/>Gode<text:s/>kunnskaper<text:s/>i<text:s/>samisk<text:s/>språk<text:s/>er<text:s/>en<text:s/>viktig<text:s/>forutsetning<text:s/>for<text:s/>deltakelse<text:s/>i<text:s/>samisk<text:s/>samfunnsliv<text:s/>og<text:s/>arbeidsliv<text:s/>og<text:s/>gir<text:s/>valgmuligheter<text:s/>når<text:s/>det<text:s/>gjelder<text:s/>utdanning,<text:s/>arbeid<text:s/>og<text:s/>livslang<text:s/>læring.<text:s/></text:span></text:p>
      <text:p text:style-name="P9"><text:span text:style-name="T9_1">Faget<text:s/>samisk<text:s/>som<text:s/>andrespråk<text:s/>skal<text:s/>sammen<text:s/>med<text:s/>faget<text:s/>norsk<text:s/>legge<text:s/>grunnlaget<text:s/>for<text:s/>utvikling<text:s/>av<text:s/>elevenes<text:s/>funksjonelle<text:s/>tospråklighet,<text:s/>og<text:s/>bidra<text:s/>til<text:s/>at<text:s/>den<text:s/>enkelte<text:s/>elev<text:s/>får<text:s/>kunnskaper,<text:s/>motivasjon<text:s/>og<text:s/>trygghet<text:s/>til<text:s/>å<text:s/>velge<text:s/>samisk<text:s/>som<text:s/>kommunikasjonsspråk.<text:s/>For<text:s/>elever<text:s/>med<text:s/>tospråklig<text:s/>opplæring<text:s/>er<text:s/>det<text:s/>derfor<text:s/>viktig<text:s/>med<text:s/>et<text:s/>nært<text:s/>samarbeid<text:s/>mellom<text:s/>de<text:s/>to<text:s/>fagene.</text:span></text:p>
      <text:p text:style-name="P10"><text:span text:style-name="T10_1">Språkforståelse<text:s/>og<text:s/>språkbeherskelse<text:s/>utvikles<text:s/>gjennom<text:s/>aktiv<text:s/>bruk<text:s/>av<text:s/>språket.<text:s/>Kommunikasjon<text:s/>og<text:s/>samhandlingen<text:s/>er<text:s/>derfor<text:s/>sentral<text:s/>i<text:s/>faget<text:s/>og<text:s/>gjennom<text:s/>opplevelse<text:s/>og<text:s/>deltakelse<text:s/>kan<text:s/>elevenes<text:s/>muntlige<text:s/>språk<text:s/>utvikles.<text:s/>Lese-<text:s/>og<text:s/>skrivekompetanse<text:s/>er<text:s/>et<text:s/>mål<text:s/>i<text:s/>seg<text:s/>selv<text:s/>og<text:s/>et<text:s/>nødvendig<text:s/>grunnlag<text:s/>for<text:s/>læring<text:s/>og<text:s/>forståelse<text:s/>i<text:s/>alle<text:s/>fag.<text:s/>Faget<text:s/>samisk<text:s/>som<text:s/>andrespråk<text:s/>skal<text:s/>stimulere<text:s/>til<text:s/>utvikling<text:s/>av<text:s/>gode<text:s/>læringsstrategier<text:s/>og<text:s/>evne<text:s/>til<text:s/>kritisk<text:s/>tenkning,<text:s/>og<text:s/>motivere<text:s/>til<text:s/>utvikling<text:s/>av<text:s/>lese-<text:s/>og<text:s/>skrivelyst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1"><text:span text:style-name="T11_1">Elever<text:s/>med<text:s/>samisk<text:s/>som<text:s/>andrespråk<text:s/>stiller<text:s/>med<text:s/>ulike<text:s/>forutsetninger.<text:s/>Noen<text:s/>har<text:s/>samisk-språklige<text:s/>arenaer<text:s/>i<text:s/>nærmiljøet<text:s/>hvor<text:s/>samisk<text:s/>høres,<text:s/>mens<text:s/>andre<text:s/>har<text:s/>liten<text:s/>kontakt<text:s/>med<text:s/>språket<text:s/>utenom<text:s/>opplæringssituasjonen.<text:s/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5"><text:span text:style-name="T15_1">Planen<text:s/>er<text:s/>inndelt<text:s/>i<text:s/>9<text:s/>nivåer,<text:s/>og<text:s/>det<text:s/>er<text:s/>utarbeidet<text:s/>kompetansemål<text:s/>for<text:s/>hvert<text:s/>av<text:s/>nivåene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Nivå</text:span></text:p>
          </table:table-cell>
          <table:table-cell table:style-name="Cell2" table:number-columns-spanned="3">
            <text:p text:style-name="P18"><text:span text:style-name="T18_1">Hovedområder</text:span></text:p>
          </table:table-cell>
        </table:table-row>
        <table:table-row table:style-name="Row2">
          <table:table-cell table:style-name="Cell3">
            <text:p text:style-name="P19"><text:span text:style-name="T19_1">1.-<text:s/>9.</text:span></text:p>
          </table:table-cell>
          <table:table-cell table:style-name="Cell4">
            <text:p text:style-name="P20"><text:span text:style-name="T20_1">Skriftlig<text:s/>kommunikasjon<text:s/></text:span></text:p>
          </table:table-cell>
          <table:table-cell table:style-name="Cell5">
            <text:p text:style-name="P21"><text:span text:style-name="T21_1">Muntlig<text:s/>kommunikasjon</text:span></text:p>
          </table:table-cell>
          <table:table-cell table:style-name="Cell6">
            <text:p text:style-name="P22"><text:span text:style-name="T22_1">Språk,<text:s/>kultur<text:s/>og<text:s/>litteratur</text:span></text:p>
          </table:table-cell>
        </table:table-row>
      </table:table>
      <text:p text:style-name="P23"><text:span text:style-name="T23_1">Hovedområdet<text:s/>muntlig<text:s/>kommunikasjon<text:s/>dreier<text:s/>seg<text:s/>om<text:s/>å<text:s/>kunne<text:s/>lytte,<text:s/>forstå<text:s/>og<text:s/>samtale<text:s/>i<text:s/>ulike<text:s/>sammenhenger.<text:s/>Muntlig<text:s/>kommunikasjon<text:s/>er<text:s/>grunnleggende<text:s/>i<text:s/>innlæringen<text:s/>av<text:s/>nye<text:s/>språk.</text:span></text:p>
      <text:p text:style-name="P24"><text:span text:style-name="T24_1">Lytting<text:s/>er<text:s/>en<text:s/>aktiv<text:s/>handling<text:s/>der<text:s/>eleven<text:s/>skal<text:s/>lære<text:s/>og<text:s/>forstå<text:s/>gjennom<text:s/>å<text:s/>tolke,<text:s/>sammenholde<text:s/>og<text:s/>vurdere<text:s/>andres<text:s/>utsagn.<text:s/>Gjennom<text:s/>forberedt<text:s/>muntlig<text:s/>fremføring<text:s/>og<text:s/>spontan<text:s/>muntlig<text:s/>samhandling<text:s/>skal<text:s/>eleven<text:s/>utvikle<text:s/>evne<text:s/>til<text:s/>å<text:s/>kommunisere<text:s/>med<text:s/>andre<text:s/>på<text:s/>samisk.<text:s/></text:span></text:p>
      <text:p text:style-name="P25"><text:span text:style-name="T25_1">I<text:s/>språklæring<text:s/>er<text:s/>det<text:s/>viktig<text:s/>å<text:s/>vektlegge<text:s/>å<text:s/>lære<text:s/>nye<text:s/>ord<text:s/>og<text:s/>begrep<text:s/>og<text:s/>få<text:s/>praktisk<text:s/>erfaring<text:s/>i<text:s/>ulike<text:s/>språkroller.<text:s/>Språket<text:s/>utvikles<text:s/>gjennom<text:s/>aktivitet,<text:s/>lek,<text:s/>opplevelse,<text:s/>tenking,<text:s/>formidling<text:s/>og<text:s/>samhandling.<text:s/>Mange<text:s/>elever<text:s/>som<text:s/>har<text:s/>samisk<text:s/>som<text:s/>fag,<text:s/>har<text:s/>få<text:s/>arenaer<text:s/>i<text:s/>nærmiljøet<text:s/>der<text:s/>de<text:s/>kan<text:s/>kommunisere<text:s/>på<text:s/>samisk,<text:s/>og<text:s/>da<text:s/>er<text:s/>det<text:s/>spesielt<text:s/>viktig<text:s/>å<text:s/>tilrettelegge<text:s/>språkøvingsarenaer<text:s/>og<text:s/>også<text:s/>å<text:s/>bruke<text:s/>digitale<text:s/>kommunikasjonsredskaper<text:s/>for<text:s/>å<text:s/>øve<text:s/>og<text:s/>erfare<text:s/>muntlig<text:s/>kommunikasjon.<text:s/>Det<text:s/>er<text:s/>viktig<text:s/>i<text:s/>opplæringen<text:s/>å<text:s/>gi<text:s/>eleven<text:s/>opplevelse<text:s/>av<text:s/>å<text:s/>mestre<text:s/>og<text:s/>slik<text:s/>motivere<text:s/>til<text:s/>videreutvikling<text:s/>av<text:s/>egne<text:s/>språkferdigheter</text:span></text:p>
      <text:p text:style-name="P26"><text:span text:style-name="T26_1">Hovedområdet<text:s/>skriftlig<text:s/>kommunikasjon<text:s/>dreier<text:s/>seg<text:s/>om<text:s/>å<text:s/>lese<text:s/>og<text:s/>skrive<text:s/>samisk.<text:s/>Selv<text:s/>om<text:s/>hovedansvaret<text:s/>for<text:s/>den<text:s/>første<text:s/>lese-<text:s/>og<text:s/>skriveopplæringen<text:s/>vil<text:s/>være<text:s/>på<text:s/>førstespråket,<text:s/>skal<text:s/>også<text:s/>opplæringen<text:s/>i<text:s/>samisk<text:s/>som<text:s/>andrespråk<text:s/>bidra<text:s/>til<text:s/>å<text:s/>utvikle<text:s/>elevenes<text:s/>lese<text:s/>og<text:s/>skrivekompetanse<text:s/>i<text:s/>en<text:s/>sammenhengende<text:s/>progresjon<text:s/>gjennom<text:s/>hele<text:s/>opplæringsløpet.<text:s/>Lesing<text:s/>og<text:s/>skriving<text:s/>er<text:s/>viktig<text:s/>i<text:s/>innlæring<text:s/>av<text:s/>språk<text:s/>og<text:s/>bidrar<text:s/>til<text:s/>utviding<text:s/>av<text:s/>elevens<text:s/>ordforråd<text:s/>og<text:s/>utvikling<text:s/>av<text:s/>talespråket.<text:s/></text:span></text:p>
      <text:p text:style-name="P27"><text:span text:style-name="T27_1">Opplæring<text:s/>i<text:s/>lesing<text:s/>skal<text:s/>stimulere<text:s/>elevens<text:s/>lyst<text:s/>og<text:s/>evne<text:s/>til<text:s/>å<text:s/>lese<text:s/>og<text:s/>å<text:s/>skrive,<text:s/>og<text:s/>innebærer<text:s/>at<text:s/>eleven<text:s/>skal<text:s/>lese<text:s/>ulike<text:s/>tekster,<text:s/>både<text:s/>for<text:s/>å<text:s/>lære<text:s/>og<text:s/>å<text:s/>oppleve.<text:s/>De<text:s/>leste<text:s/>tekstene<text:s/>skal<text:s/>bidra<text:s/>til<text:s/>at<text:s/>eleven<text:s/>blir<text:s/>bevisst<text:s/>sin<text:s/>egen<text:s/>utvikling<text:s/>som<text:s/>leser<text:s/>og<text:s/>skriver.</text:span></text:p>
      <text:p text:style-name="P28"><text:span text:style-name="T28_1">Skriving<text:s/>innebærer<text:s/>å<text:s/>kunne<text:s/>uttrykke,<text:s/>bearbeide<text:s/>og<text:s/>kommunisere<text:s/>tanker<text:s/>og<text:s/>meninger<text:s/>i<text:s/>ulike<text:s/>tekster<text:s/>og<text:s/>sjangere.<text:s/>Sammensatte<text:s/>tekster<text:s/>er<text:s/>en<text:s/>del<text:s/>av<text:s/>tekstene<text:s/>elevene<text:s/>skal<text:s/>lese<text:s/>og<text:s/>utforme.<text:s/>God<text:s/>skriftlig<text:s/>kommunikasjon<text:s/>forutsetter<text:s/>et<text:s/>godt<text:s/>ordforråd,<text:s/>kunnskaper<text:s/>og<text:s/>ferdigheter<text:s/>i<text:s/>grammatikk<text:s/>og<text:s/>rettskriving<text:s/>og<text:s/>evne<text:s/>til<text:s/>å<text:s/>produsere<text:s/>hensiktsmessige<text:s/>tekster<text:s/>tilpasset<text:s/>mottaker.</text:span></text:p>
      <text:p text:style-name="P29"><text:span text:style-name="T29_1">Hovedområdet<text:s/>språk,<text:s/>kultur<text:s/>og<text:s/>litteratur<text:s/>dreier<text:s/>seg<text:s/>om<text:s/>å<text:s/>få<text:s/>kunnskap<text:s/>om<text:s/>det<text:s/>samiske<text:s/>språket,<text:s/>språket<text:s/>i<text:s/>bruk<text:s/>og<text:s/>språket<text:s/>som<text:s/>system<text:s/>og<text:s/>lære<text:s/>å<text:s/>bruke<text:s/>denne<text:s/>kunnskapen<text:s/>i<text:s/>egen<text:s/>språklæring.<text:s/>Det<text:s/>er<text:s/>viktig<text:s/>å<text:s/>arbeide<text:s/>systematisk<text:s/>med<text:s/>begrepsinnlæring<text:s/>og<text:s/>grammatikk<text:s/>ved<text:s/>først<text:s/>å<text:s/>bli<text:s/>kjent<text:s/>med<text:s/>ordformer<text:s/>og<text:s/>betydningsforskjeller,<text:s/>for<text:s/>så<text:s/>gradvis<text:s/>å<text:s/>lære<text:s/>å<text:s/>bøye<text:s/>ord<text:s/>og<text:s/>bruke<text:s/>riktig<text:s/>bøyninger<text:s/>i<text:s/>muntlig<text:s/>og<text:s/>skriftlig<text:s/>kommunikasjon<text:s/>og<text:s/>bruke<text:s/>metaspråket<text:s/>til<text:s/>å<text:s/>forklare<text:s/>oppbygging<text:s/>av<text:s/>språket.<text:s/>Eleven<text:s/>skal<text:s/>få<text:s/>et<text:s/>bevisst<text:s/>forhold<text:s/>til<text:s/>egen<text:s/>språklæring<text:s/>og<text:s/>tospråklighet.<text:s/>Det<text:s/>dreier<text:s/>seg<text:s/>også<text:s/>om<text:s/>å<text:s/>bli<text:s/>kjent<text:s/>med<text:s/>dialekter,<text:s/>med<text:s/>andre<text:s/>samiske<text:s/>språk<text:s/>og<text:s/>samisk<text:s/>språkhistorie.<text:s/></text:span></text:p>
      <text:p text:style-name="P30"><text:span text:style-name="T30_1">Hovedområdet<text:s/>dreier<text:s/>seg<text:s/>også<text:s/>om<text:s/>at<text:s/>eleven<text:s/>skal<text:s/>lære<text:s/>om<text:s/>bruk<text:s/>av<text:s/>språket<text:s/>i<text:s/>forhold<text:s/>til<text:s/>samisk<text:s/>kultur,<text:s/>levemåte<text:s/>og<text:s/>tradisjonell<text:s/>kunnskap.<text:s/>Det<text:s/>er<text:s/>viktig<text:s/>at<text:s/>eleven<text:s/>får<text:s/>oppleve<text:s/>den<text:s/>samiske<text:s/>tekstkulturen<text:s/>og<text:s/>gjennom<text:s/>ulike<text:s/>aktiviteter<text:s/>får<text:s/>praktisk<text:s/>erfaring<text:s/>i<text:s/>hvordan<text:s/>samisk<text:s/>brukes<text:s/>ved<text:s/>ulike<text:s/>situasjoner<text:s/>og<text:s/>gjennom<text:s/>ulike<text:s/>medier.<text:s/></text:span></text:p>
      <text:p text:style-name="P31"><text:span text:style-name="T31_1">Eleven<text:s/>skal<text:s/>få<text:s/>mulighet<text:s/>til<text:s/>å<text:s/>bli<text:s/>kjent<text:s/>med<text:s/>den<text:s/>samiske<text:s/>fortellertradisjonen<text:s/>og<text:s/>samisk<text:s/>litteratur<text:s/>og<text:s/>forfatterskap.<text:s/>Det<text:s/>er<text:s/>viktig<text:s/>å<text:s/>velge<text:s/>tekster<text:s/>som<text:s/>utvikler<text:s/>elevens<text:s/>kulturkompetanse<text:s/>samtidig<text:s/>med<text:s/>språklæring.</text:span></text:p>
      <text:h text:style-name="P32" text:outline-level="2"><text:span text:style-name="T32_1">Timetall<text:s/></text:span></text:h>
      <text:p text:style-name="P33"><text:span text:style-name="T33_1">Timetall<text:s/>er<text:s/>oppgitt<text:s/>i<text:s/>60-minutters<text:s/>enheter:</text:span></text:p>
      <text:p text:style-name="P34"><text:span text:style-name="T34_1">BARNETRINNET</text:span></text:p>
      <text:p text:style-name="P35"><text:span text:style-name="T35_1">1.–7.<text:s/>årstrinn:<text:s/>608<text:s/>timer</text:span></text:p>
      <text:p text:style-name="P36"><text:span text:style-name="T36_1">UNGDOMSTRINNET</text:span></text:p>
      <text:p text:style-name="P37"><text:span text:style-name="T37_1">8.–10.<text:s/>årstrinn:<text:s/>228<text:s/>timer<text:s/></text:span></text:p>
      <text:p text:style-name="P38"><text:span text:style-name="T38_1">STUDIEFORBEREDENDE<text:s/>UTDANNINGSPROGRAM<text:s/></text:span></text:p>
      <text:p text:style-name="P39"><text:span text:style-name="T39_1">Vg1:<text:s/>103<text:s/>timer<text:s/></text:span></text:p>
      <text:p text:style-name="P40"><text:span text:style-name="T40_1">Vg2:<text:s/>103<text:s/>timer</text:span></text:p>
      <text:p text:style-name="P41"><text:span text:style-name="T41_1">Vg3:<text:s/>103<text:s/>timer<text:s/></text:span></text:p>
      <text:p text:style-name="P42"><text:span text:style-name="T42_1">Elever<text:s/>som<text:s/>ikke<text:s/>har<text:s/>hatt<text:s/>opplæring<text:s/>i<text:s/>samisk<text:s/>i<text:s/>grunnskolen<text:s/>og<text:s/>som<text:s/>velger<text:s/>slik<text:s/>opplæring<text:s/>i<text:s/>videregående<text:s/>opplæring,<text:s/>kan<text:s/>bruke<text:s/>140<text:s/>timer<text:s/>fra<text:s/>valgfritt<text:s/>programfag<text:s/>til<text:s/>samisk.<text:s/></text:span></text:p>
      <text:p text:style-name="P43"><text:span text:style-name="T43_1">YRKESFAGLIGE<text:s/>UTDANNINGSPROGRAM<text:s/></text:span></text:p>
      <text:p text:style-name="P44"><text:span text:style-name="T44_1">Vg1:<text:s/>45<text:s/>timer</text:span></text:p>
      <text:p text:style-name="P45"><text:span text:style-name="T45_1">Vg2:<text:s/>45<text:s/>timer<text:s/></text:span></text:p>
      <text:p text:style-name="P46"><text:span text:style-name="T46_1">PÅBYGGING<text:s/>TIL<text:s/>GENERELL<text:s/>STUDIEKOMPETANSE<text:s/>FOR<text:s/>YRKESFAGLIGE<text:s/>UTDANNINGSPROGRAM<text:s/></text:span></text:p>
      <text:p text:style-name="P47"><text:span text:style-name="T47_1">Vg3:<text:s/>219<text:s/>timer</text:span></text:p>
      <text:h text:style-name="P48" text:outline-level="2"><text:span text:style-name="T48_1">Grunnleggende<text:s/>ferdigheter<text:s/></text:span></text:h>
      <text:p text:style-name="P49"><text:span text:style-name="T4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andrespråk<text:s/>forstås<text:s/>grunnleggende<text:s/>ferdigheter<text:s/>slik:</text:span></text:p>
      <text:p text:style-name="P50"><text:span text:style-name="T50_1">Muntlige<text:s/>ferdigheter<text:s/></text:span><text:span text:style-name="T50_2">i<text:s/>samisk<text:s/>som<text:s/>andrespråk<text:s/>innebærer<text:s/>å<text:s/>skape<text:s/>mening<text:s/>gjennom<text:s/>å<text:s/>lytte,<text:s/>tale<text:s/>og<text:s/>samtale<text:s/>og<text:s/>å<text:s/>kunne<text:s/>tilpasse<text:s/>språket<text:s/>til<text:s/>formål<text:s/>og<text:s/>mottaker.<text:s/>Utviklingen<text:s/>av<text:s/>muntlige<text:s/>ferdigheter<text:s/>i<text:s/>samiskfaget<text:s/>innebærer<text:s/>å<text:s/>arbeide<text:s/>systematisk<text:s/>med<text:s/>begrepslæring<text:s/>og<text:s/>bruke<text:s/>det<text:s/>muntlige<text:s/>språket<text:s/>stadig<text:s/>mer<text:s/>presist<text:s/>og<text:s/>nyansert<text:s/>i<text:s/>samtaler<text:s/>og<text:s/>i<text:s/>andre<text:s/>typer<text:s/>muntlige<text:s/>tekster.<text:s/>Det<text:s/>innebærer<text:s/>videre<text:s/>å<text:s/>lytte<text:s/>aktivt,<text:s/>og<text:s/>å<text:s/>forstå<text:s/>og<text:s/>drøfte<text:s/>emner<text:s/>og<text:s/>problemstillinger<text:s/>av<text:s/>økende<text:s/>omfang<text:s/>og<text:s/>kompleksitet.<text:s/>Kravene<text:s/>til<text:s/>ordforråd,<text:s/>språkføring<text:s/>og<text:s/>formell<text:s/>mestring<text:s/>er<text:s/>ikke<text:s/>like<text:s/>høye<text:s/>som<text:s/>for<text:s/>elever<text:s/>som<text:s/>har<text:s/>samisk<text:s/>som<text:s/>førstespråk.<text:s/>Systematisk<text:s/>opplæring<text:s/>gjennom<text:s/>ulike<text:s/>muntlige<text:s/>aktiviteter,<text:s/>praktiske<text:s/>erfaringer<text:s/>og<text:s/>bruk<text:s/>av<text:s/>ulike<text:s/>strategier<text:s/>bidrar<text:s/>til<text:s/>å<text:s/>utvikle<text:s/>muntlige<text:s/>ferdigheter.</text:span></text:p>
      <text:p text:style-name="P51"><text:span text:style-name="T51_1">Å<text:s/>kunne<text:s/>skrive<text:s/></text:span><text:span text:style-name="T51_2">i<text:s/>samisk<text:s/>er<text:s/>å<text:s/>ytre<text:s/>seg<text:s/>på<text:s/>en<text:s/>hensiktsmessig<text:s/>måte<text:s/>og<text:s/>kommunisere<text:s/>med<text:s/>andre<text:s/>ved<text:s/>å<text:s/>bruke<text:s/>skriftspråket.<text:s/>Det<text:s/>er<text:s/>også<text:s/>en<text:s/>måte<text:s/>å<text:s/>utvikle<text:s/>og<text:s/>strukturere<text:s/>ideer<text:s/>og<text:s/>tanker<text:s/>på<text:s/>og<text:s/>en<text:s/>metode<text:s/>for<text:s/>å<text:s/>lære.<text:s/>Å<text:s/>skrive<text:s/>ulike<text:s/>tekster<text:s/>med<text:s/>håndskrift<text:s/>og<text:s/>på<text:s/>datamaskin<text:s/>er<text:s/>et<text:s/>område<text:s/>norskfaget<text:s/>og<text:s/>samiskfaget<text:s/>i<text:s/>fellesskap<text:s/>har<text:s/>et<text:s/>spesielt<text:s/>ansvar<text:s/>for.<text:s/>Det<text:s/>innebærer<text:s/>å<text:s/>være<text:s/>i<text:s/>stand<text:s/>til<text:s/>å<text:s/>planlegge,<text:s/>utforme<text:s/>og<text:s/>bearbeide<text:s/>tekster<text:s/>som<text:s/>er<text:s/>tilpasset<text:s/>formål<text:s/>og<text:s/>mottaker.<text:s/>Utviklingen<text:s/>av<text:s/>skriftlige<text:s/>ferdigheter<text:s/>i<text:s/>samiskfaget<text:s/>innebærer<text:s/>å<text:s/>arbeide<text:s/>systematisk<text:s/>med<text:s/>formelle<text:s/>skriveferdigheter,<text:s/>og<text:s/>ulike<text:s/>skrivestrategier<text:s/>for<text:s/>å<text:s/>bli<text:s/>i<text:s/>stand<text:s/>til<text:s/>å<text:s/>skrive<text:s/>stadig<text:s/>mer<text:s/>komplekse<text:s/>tekster.<text:s/>Kravene<text:s/>til<text:s/>ordforråd,<text:s/>språkføring<text:s/>og<text:s/>formell<text:s/>mestring<text:s/>er<text:s/>imidlertid<text:s/>ikke<text:s/>like<text:s/>høye<text:s/>som<text:s/>for<text:s/>elever<text:s/>som<text:s/>har<text:s/>samisk<text:s/>som<text:s/>førstespråk.</text:span></text:p>
      <text:p text:style-name="P52"><text:span text:style-name="T52_1">Å<text:s/>kunne<text:s/>lese<text:s/></text:span><text:span text:style-name="T52_2">i<text:s/>samisk<text:s/>som<text:s/>andrespråk<text:s/>er<text:s/>å<text:s/>skape<text:s/>mening<text:s/>fra<text:s/>tekster<text:s/>i<text:s/>ulike<text:s/>sjangere.<text:s/>Det<text:s/>innebærer<text:s/>å<text:s/>engasjere<text:s/>seg<text:s/>i<text:s/>tekster,<text:s/>og<text:s/>oppnå<text:s/>innlevelse<text:s/>og<text:s/>innsikt<text:s/>i<text:s/>andre<text:s/>menneskers<text:s/>tanker,<text:s/>liv<text:s/>og<text:s/>opplevelser.<text:s/>Videre<text:s/>innebærer<text:s/>det<text:s/>å<text:s/>kunne<text:s/>finne<text:s/>informasjon<text:s/>og<text:s/>forstå<text:s/>resonnementer<text:s/>og<text:s/>framstillinger<text:s/>i<text:s/>ulike<text:s/>typer<text:s/>tekster<text:s/>på<text:s/>skjerm<text:s/>og<text:s/>papir,<text:s/>og<text:s/>å<text:s/>kunne<text:s/>forholde<text:s/>seg<text:s/>kritisk<text:s/>og<text:s/>selvstendig<text:s/>til<text:s/>de<text:s/>leste<text:s/>tekstene.<text:s/>Utviklingen<text:s/>går<text:s/>fra<text:s/>avkoding<text:s/>og<text:s/>forståelse<text:s/>av<text:s/>enkle<text:s/>tekster<text:s/>til<text:s/>å<text:s/>kunne<text:s/>forstå,<text:s/>lære<text:s/>av,<text:s/>tolke<text:s/>og<text:s/>reflektere<text:s/>over<text:s/>stadig<text:s/>mer<text:s/>krevende<text:s/>tekster.<text:s/>Utviklingen<text:s/>av<text:s/>leseferdigheter<text:s/>i<text:s/>samisk<text:s/>som<text:s/>andrespråk<text:s/>innebærer<text:s/>å<text:s/>arbeide<text:s/>systematisk<text:s/>med<text:s/>lesestrategier<text:s/>som<text:s/>er<text:s/>tilpasset<text:s/>formålet<text:s/>med<text:s/>lesingen<text:s/>og<text:s/>med<text:s/>ulike<text:s/>typer<text:s/>tekster<text:s/>i<text:s/>faget.</text:span></text:p>
      <text:p text:style-name="P53"><text:span text:style-name="T53_1">Å<text:s/>kunne<text:s/>regne<text:s/></text:span><text:span text:style-name="T53_2">i<text:s/>samisk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inneholder<text:s/>grafiske<text:s/>framstillinger,<text:s/>tabeller<text:s/>og<text:s/>statistikk.<text:s/>Utviklingen<text:s/>av<text:s/>regneferdigheter<text:s/>innebærer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54"><text:span text:style-name="T54_1">Digitale<text:s/>ferdigheter<text:s/></text:span><text:span text:style-name="T54_2">i<text:s/>samisk<text:s/>som<text:s/>andrespråk<text:s/>er<text:s/>å<text:s/>kunne<text:s/>bruke<text:s/>digitale<text:s/>verktøy,<text:s/>medier<text:s/>og<text:s/>ressurser<text:s/>for<text:s/>å<text:s/>innhente<text:s/>og<text:s/>behandle<text:s/>informasjon,<text:s/>skape<text:s/>og<text:s/>redigere<text:s/>ulike<text:s/>typer<text:s/>tekster.<text:s/>Digitale<text:s/>verktøy<text:s/>åpner<text:s/>for<text:s/>nye<text:s/>læringsarenaer<text:s/>for<text:s/>innlæring<text:s/>av<text:s/>språk<text:s/>og<text:s/>i<text:s/>kommunikasjon<text:s/>med<text:s/>andre.<text:s/>Utviklingen<text:s/>av<text:s/>digitale<text:s/>ferdigheter<text:s/>er<text:s/>en<text:s/>del<text:s/>av<text:s/>lese-<text:s/>og<text:s/>skriveopplæringen<text:s/>i<text:s/>samiskfaget,<text:s/>og<text:s/>innebærer<text:s/>å<text:s/>finne,<text:s/>bruke<text:s/>og<text:s/>etter<text:s/>hvert<text:s/>vurdere<text:s/>og<text:s/>referere<text:s/>til<text:s/>digitale<text:s/>kilder<text:s/>i<text:s/>skriftlige<text:s/>og<text:s/>muntlige<text:s/>tekster<text:s/>i<text:s/>eget<text:s/>arbeid<text:s/>med<text:s/>tekster.</text:span></text:p>
      <text:h text:style-name="P55" text:outline-level="2"><text:span text:style-name="T55_1">Kompetansemål<text:s/></text:span></text:h>
      <text:p text:style-name="P56"><text:span text:style-name="T56_1">Samisk<text:s/>som<text:s/>andrespråk<text:s/>-<text:s/>Ulike<text:s/>alternativer</text:span></text:p>
      <text:p text:style-name="P57"><text:span text:style-name="T57_1">Elever<text:s/>som<text:s/>har<text:s/>samisk<text:s/>som<text:s/>andrespråk,<text:s/>kan<text:s/>ha<text:s/>ulike<text:s/>forkunnskaper<text:s/>når<text:s/>de<text:s/>starter<text:s/>med<text:s/>språkopplæringen.<text:s/>For<text:s/>noen<text:s/>elever<text:s/>er<text:s/>samisk<text:s/>et<text:s/>helt<text:s/>nytt<text:s/>språk,<text:s/>mens<text:s/>andre<text:s/>kan<text:s/>noe<text:s/>samisk<text:s/>når<text:s/>de<text:s/>begynner<text:s/>på<text:s/>skole.<text:s/>Situasjonen<text:s/>når<text:s/>det<text:s/>gjelder<text:s/>muligheter<text:s/>til<text:s/>å<text:s/>utvikle<text:s/>språket<text:s/>ved<text:s/>å<text:s/>høre<text:s/>og<text:s/>få<text:s/>bruke<text:s/>språket<text:s/>daglig<text:s/>i<text:s/>sitt<text:s/>nærmiljø,<text:s/>er<text:s/>også<text:s/>ulik<text:s/>for<text:s/>elever<text:s/>som<text:s/>har<text:s/>samisk<text:s/>som<text:s/>fag.<text:s/>Læreplanen<text:s/>i<text:s/>faget<text:s/>samisk<text:s/>som<text:s/>andrespråk<text:s/>er<text:s/>bygd<text:s/>opp<text:s/>slik<text:s/>at<text:s/>det<text:s/>er<text:s/>mulig<text:s/>å<text:s/>velge<text:s/>å<text:s/>få<text:s/>opplæring<text:s/>blant<text:s/>ulike<text:s/>alternativer<text:s/>hvor<text:s/>krav<text:s/>til<text:s/>sluttkompetanse<text:s/>i<text:s/>faget<text:s/>ikke<text:s/>er<text:s/>like<text:s/>høy<text:s/>i<text:s/>de<text:s/>tre<text:s/>alternativene.<text:s/>Faget<text:s/>består<text:s/>av<text:s/>følgende<text:s/>alternativer:<text:s/></text:span></text:p>
      <text:list text:style-name="LS1" xml:id="list0">
        <text:list-item>
          <text:p text:style-name="P58"><text:span text:style-name="T58_1">samisk<text:s/>som<text:s/>andrespråk<text:s/>–<text:s/>samisk<text:s/>2</text:span></text:p>
        </text:list-item>
        <text:list-item>
          <text:p text:style-name="P59"><text:span text:style-name="T59_1">samisk<text:s/>som<text:s/>andrespråk<text:s/>–<text:s/>samisk<text:s/>3</text:span></text:p>
        </text:list-item>
        <text:list-item>
          <text:p text:style-name="P60"><text:span text:style-name="T60_1">samisk<text:s/>som<text:s/>andrespråk<text:s/>–<text:s/>samisk<text:s/>4</text:span></text:p>
        </text:list-item>
      </text:list>
      <text:p text:style-name="P61"><text:span text:style-name="T61_1">Grunnskolen</text:span><text:span text:style-name="T61_2"><text:line-break/></text:span><text:span text:style-name="T61_3">Elever<text:s/>kan<text:s/>i<text:s/>samisk<text:s/>som<text:s/>andrespråk<text:s/>velge<text:s/>å<text:s/>få<text:s/>sluttvurdering<text:s/>og<text:s/>ta<text:s/>avsluttende<text:s/>eksamen<text:s/>på<text:s/>grunnskolen<text:s/>mellom<text:s/>følgende<text:s/>to<text:s/>alternativer<text:s/>for<text:s/>måloppnåelse:<text:s/></text:span></text:p>
      <text:list text:style-name="LS2" xml:id="list3">
        <text:list-item>
          <text:p text:style-name="P62"><text:span text:style-name="T62_1">Samisk<text:s/>som<text:s/>andrespråk<text:s/>–<text:s/>samisk<text:s/>2<text:s/>som<text:s/>er<text:s/>det<text:s/>alternativet<text:s/>som<text:s/>gir<text:s/>best<text:s/>språkkunnskaper<text:s/>etter<text:s/>endt<text:s/>skolegang<text:s/>og<text:s/>valg<text:s/>av<text:s/>dette<text:s/>alternativet<text:s/>på<text:s/>grunnskolen,<text:s/>vil<text:s/>bidra<text:s/>til<text:s/>å<text:s/>legge<text:s/>grunnlag<text:s/>for<text:s/>elevens<text:s/>funksjonelle<text:s/>tospråklighet.<text:s/>Det<text:s/>er<text:s/>viktig<text:s/>at<text:s/>elever<text:s/>blir<text:s/>oppmuntret<text:s/>til<text:s/>å<text:s/>velge<text:s/>dette<text:s/>alternativet.<text:s/></text:span></text:p>
        </text:list-item>
        <text:list-item>
          <text:p text:style-name="P63"><text:span text:style-name="T63_1">Samisk<text:s/>som<text:s/>andrespråk<text:s/>–<text:s/>samisk<text:s/>3<text:s/>som<text:s/>vil<text:s/>være<text:s/>et<text:s/>alternativ<text:s/>for<text:s/>elever<text:s/>som<text:s/>ikke<text:s/>kan<text:s/>noe<text:s/>samisk<text:s/>når<text:s/>de<text:s/>starter<text:s/>med<text:s/>opplæring<text:s/>i<text:s/>faget<text:s/>og<text:s/>som<text:s/>vil<text:s/>ha<text:s/>nytte<text:s/>av<text:s/>å<text:s/>bruke<text:s/>mer<text:s/>tid<text:s/>på<text:s/>å<text:s/>lære<text:s/>samisk.<text:s/>Elever<text:s/>som<text:s/>starter<text:s/>med<text:s/>samisk<text:s/>sent<text:s/>på<text:s/>barnetrinnet<text:s/>eller<text:s/>først<text:s/>på<text:s/>ungdomstrinnet<text:s/>får<text:s/>også<text:s/>opplæring<text:s/>etter<text:s/>denne<text:s/>varianten.<text:s/></text:span></text:p>
        </text:list-item>
      </text:list>
      <text:p text:style-name="P64"><text:span text:style-name="T64_1">Videregående<text:s/>opplæring</text:span><text:span text:style-name="T64_2"><text:line-break/></text:span><text:span text:style-name="T64_3">Det<text:s/>er<text:s/>mulig<text:s/>å<text:s/>bli<text:s/>vurdert<text:s/>mellom<text:s/>følgende<text:s/>3<text:s/>alternativer<text:s/>for<text:s/>måloppnåelse:<text:s/></text:span></text:p>
      <text:list text:style-name="LS3" xml:id="list5">
        <text:list-item>
          <text:p text:style-name="P65"><text:span text:style-name="T65_1">Samisk<text:s/>som<text:s/>andrespråk<text:s/>-<text:s/>samisk<text:s/>2;<text:s/>elever<text:s/>som<text:s/>har<text:s/>hatt<text:s/>samisk<text:s/>2<text:s/>på<text:s/>grunnskolen,<text:s/>fortsetter<text:s/>med<text:s/>samisk<text:s/>2<text:s/>på<text:s/>videregående<text:s/>opplæring.<text:s/></text:span></text:p>
        </text:list-item>
        <text:list-item>
          <text:p text:style-name="P66"><text:span text:style-name="T66_1">Samisk<text:s/>som<text:s/>andrespråk<text:s/>-<text:s/>samisk<text:s/>3;<text:s/>elever<text:s/>som<text:s/>har<text:s/>hatt<text:s/>samisk<text:s/>3<text:s/>på<text:s/>grunnskolen,<text:s/>fortsetter<text:s/>med<text:s/>samisk<text:s/>3<text:s/>på<text:s/>videregående<text:s/>opplæring.</text:span></text:p>
        </text:list-item>
        <text:list-item>
          <text:p text:style-name="P67"><text:span text:style-name="T67_1">Samisk<text:s/>som<text:s/>andrespråk<text:s/>-<text:s/>samisk<text:s/>4;<text:s/>Dette<text:s/>alternativet<text:s/>er<text:s/>et<text:s/>tilbud<text:s/>for<text:s/>nybegynnere<text:s/>i<text:s/>samisk<text:s/>på<text:s/>videregående<text:s/>opplæring<text:s/>og<text:s/>kan<text:s/>velges<text:s/>kun<text:s/>av<text:s/>elever<text:s/>som<text:s/>ikke<text:s/>har<text:s/>hatt<text:s/>samisk<text:s/>på<text:s/>grunnskolen.</text:span></text:p>
        </text:list-item>
      </text:list>
      <text:p text:style-name="P68"><text:span text:style-name="T68_1">Om<text:s/>nivåene</text:span><text:span text:style-name="T68_2"><text:line-break/></text:span><text:span text:style-name="T68_3">Kompetansemålene<text:s/>i<text:s/>læreplanen<text:s/>er<text:s/>fordelt<text:s/>på<text:s/>9<text:s/>nivåer.<text:s/>Det<text:s/>er<text:s/>3<text:s/>nivåer<text:s/>for<text:s/>barnetrinnet;<text:s/>nivå<text:s/>1b,<text:s/>nivå<text:s/>2b<text:s/>og<text:s/>nivå<text:s/>3b.<text:s/>Kompetansemålene<text:s/>for<text:s/>nivå<text:s/>1b-3b<text:s/>er<text:s/>tilrettelagt<text:s/>for<text:s/>aldersgruppen<text:s/>på<text:s/>barnetrinnet.<text:s/>Alle<text:s/>som<text:s/>starter<text:s/>med<text:s/>samisk<text:s/>som<text:s/>andrespråk<text:s/>de<text:s/>første<text:s/>årene<text:s/>på<text:s/>grunnskolen,<text:s/>starter<text:s/>på<text:s/>nivå<text:s/>1b.<text:s/>Hovedfokus<text:s/>i<text:s/>starten<text:s/>vil<text:s/>være<text:s/>å<text:s/>lære<text:s/>språket<text:s/>muntlig<text:s/>gjennom<text:s/>lek,<text:s/>lytting<text:s/>og<text:s/>aktiviteter.<text:s/>Opplæringen<text:s/>i<text:s/>samisk<text:s/>skal<text:s/>også<text:s/>være<text:s/>med<text:s/>på<text:s/>å<text:s/>utvikle<text:s/>den<text:s/>første<text:s/>lese-<text:s/>og<text:s/>skriveopplæringen<text:s/>hvor<text:s/>norskfaget<text:s/>har<text:s/>hovedansvaret.<text:s/></text:span></text:p>
      <text:p text:style-name="P69"><text:span text:style-name="T69_1">Elever<text:s/>som<text:s/>velger<text:s/>samisk<text:s/>2,<text:s/>skal<text:s/>kunne<text:s/>kompetansemål<text:s/>for<text:s/>alle<text:s/>tre<text:s/>nivåene,<text:s/>det<text:s/>vil<text:s/>si<text:s/>nivå<text:s/>1b,<text:s/>2b<text:s/>og<text:s/>3<text:s/>b<text:s/>i<text:s/>løpet<text:s/>av<text:s/>barnetrinnet<text:s/>og<text:s/>fortsetter<text:s/>med<text:s/>nivå<text:s/>4-6<text:s/>på<text:s/>ungdomstrinnet<text:s/>og<text:s/>nivå<text:s/>7-9<text:s/>på<text:s/>videregående<text:s/>opplæring.<text:s/></text:span></text:p>
      <text:p text:style-name="P70"><text:span text:style-name="T70_1">Elever<text:s/>som<text:s/>velger<text:s/>samisk<text:s/>3,<text:s/>gjennomfører<text:s/>nivå<text:s/>1b-2b<text:s/>på<text:s/>barnetrinnet<text:s/>og<text:s/>nivå<text:s/>1-<text:s/>3<text:s/>på<text:s/>ungdomstrinnet.<text:s/>Nivå<text:s/>1-3<text:s/>er<text:s/>ikke<text:s/>identisk<text:s/>med<text:s/>nivå<text:s/>1b-3b<text:s/>på<text:s/>barnetrinnet.<text:s/>For<text:s/>de<text:s/>som<text:s/>har<text:s/>hatt<text:s/>samisk<text:s/>på<text:s/>barnetrinnet,<text:s/>vil<text:s/>noe<text:s/>av<text:s/>lærestoffet<text:s/>være<text:s/>repetisjon,<text:s/>men<text:s/>krav<text:s/>til<text:s/>lese-<text:s/>og<text:s/>skriveferdigheter<text:s/>for<text:s/>nivå<text:s/>1-3<text:s/>er<text:s/>større<text:s/>enn<text:s/>for<text:s/>nivå<text:s/>1b-3b.<text:s/>På<text:s/>videregående<text:s/>opplæring<text:s/>fortsetter<text:s/>elevene<text:s/>med<text:s/>nivå<text:s/>4-6.<text:s/></text:span></text:p>
      <text:p text:style-name="P71"><text:span text:style-name="T71_1">Samisk<text:s/>som<text:s/>andrespråk<text:s/>-<text:s/>samisk<text:s/>2</text:span></text:p>
      <text:p text:style-name="P72"><text:span text:style-name="T72_1">Samisk<text:s/>2<text:s/>er<text:s/>det<text:s/>alternativet<text:s/>i<text:s/>samisk<text:s/>som<text:s/>andrespråk<text:s/>som<text:s/>har<text:s/>høyeste<text:s/>krav<text:s/>til<text:s/>måloppnåelse.<text:s/>Etter<text:s/>Vg3<text:s/>skal<text:s/>elevene<text:s/>kunne<text:s/>kompetansemål<text:s/>for<text:s/>alle<text:s/>9<text:s/>nivåer<text:s/>i<text:s/>læreplanen.<text:s/>Elevene<text:s/>skal<text:s/>ha<text:s/>kunnskaper<text:s/>og<text:s/>trygghet<text:s/>til<text:s/>å<text:s/>bruke<text:s/>samisk<text:s/>skriftlig<text:s/>og<text:s/>muntlig,<text:s/>og<text:s/>være<text:s/>funksjonell<text:s/>tospråklige.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3"><text:span text:style-name="T73_1">Måloppnåelse<text:s/>i<text:s/>forhold<text:s/>til<text:s/>årstrinn<text:s/></text:span></text:p>
          </table:table-cell>
          <table:table-cell table:style-name="Cell8">
            <text:p text:style-name="P74"/>
          </table:table-cell>
        </table:table-row>
        <table:table-row table:style-name="Row4">
          <table:table-cell table:style-name="Cell9">
            <text:p text:style-name="P75"><text:span text:style-name="T75_1">Etter<text:s/>3.<text:s/>årstrinn</text:span></text:p>
          </table:table-cell>
          <table:table-cell table:style-name="Cell10">
            <text:p text:style-name="P76"><text:span text:style-name="T76_1">Nivå<text:s/>1<text:s/>b</text:span></text:p>
          </table:table-cell>
        </table:table-row>
        <table:table-row table:style-name="Row5">
          <table:table-cell table:style-name="Cell11">
            <text:p text:style-name="P77"><text:span text:style-name="T77_1">Etter<text:s/>5.<text:s/>årstrinn</text:span></text:p>
          </table:table-cell>
          <table:table-cell table:style-name="Cell12">
            <text:p text:style-name="P78"><text:span text:style-name="T78_1">Nivå<text:s/>2<text:s/>b</text:span></text:p>
          </table:table-cell>
        </table:table-row>
        <table:table-row table:style-name="Row6">
          <table:table-cell table:style-name="Cell13">
            <text:p text:style-name="P79"><text:span text:style-name="T79_1">Etter<text:s/>7.<text:s/>årstrinn</text:span></text:p>
          </table:table-cell>
          <table:table-cell table:style-name="Cell14">
            <text:p text:style-name="P80"><text:span text:style-name="T80_1">Nivå<text:s/>3<text:s/>b<text:s/></text:span></text:p>
          </table:table-cell>
        </table:table-row>
        <table:table-row table:style-name="Row7">
          <table:table-cell table:style-name="Cell15">
            <text:p text:style-name="P81"><text:span text:style-name="T81_1">Etter<text:s/>10.<text:s/>årstrinn</text:span></text:p>
          </table:table-cell>
          <table:table-cell table:style-name="Cell16">
            <text:p text:style-name="P82"><text:span text:style-name="T82_1">Nivå<text:s/>4-6</text:span></text:p>
            <text:p text:style-name="P83"/>
          </table:table-cell>
        </table:table-row>
        <table:table-row table:style-name="Row8">
          <table:table-cell table:style-name="Cell17">
            <text:p text:style-name="P84"><text:span text:style-name="T84_1">Etter<text:s/>Vg1S<text:s/></text:span></text:p>
            <text:p text:style-name="P85"/>
          </table:table-cell>
          <table:table-cell table:style-name="Cell18">
            <text:p text:style-name="P86"><text:span text:style-name="T86_1">Nivå<text:s/>7</text:span></text:p>
          </table:table-cell>
        </table:table-row>
        <table:table-row table:style-name="Row9">
          <table:table-cell table:style-name="Cell19">
            <text:p text:style-name="P87"><text:span text:style-name="T87_1">Etter<text:s/>Vg2S<text:s/></text:span></text:p>
          </table:table-cell>
          <table:table-cell table:style-name="Cell20">
            <text:p text:style-name="P88"><text:span text:style-name="T88_1">Nivå<text:s/>8</text:span></text:p>
          </table:table-cell>
        </table:table-row>
        <table:table-row table:style-name="Row10">
          <table:table-cell table:style-name="Cell21">
            <text:p text:style-name="P89"><text:span text:style-name="T89_1">Etter<text:s/>Vg3S<text:s/></text:span></text:p>
            <text:p text:style-name="P90"/>
          </table:table-cell>
          <table:table-cell table:style-name="Cell22">
            <text:p text:style-name="P91"><text:span text:style-name="T91_1">Nivå<text:s/>9</text:span></text:p>
          </table:table-cell>
        </table:table-row>
        <table:table-row table:style-name="Row11">
          <table:table-cell table:style-name="Cell23">
            <text:p text:style-name="P92"><text:span text:style-name="T92_1">Etter<text:s/>Vg2Y</text:span></text:p>
          </table:table-cell>
          <table:table-cell table:style-name="Cell24">
            <text:p text:style-name="P93"><text:span text:style-name="T93_1">Nivå<text:s/>7</text:span></text:p>
          </table:table-cell>
        </table:table-row>
        <table:table-row table:style-name="Row12">
          <table:table-cell table:style-name="Cell25">
            <text:p text:style-name="P94"><text:span text:style-name="T94_1">Etter<text:s/>påbygging</text:span></text:p>
          </table:table-cell>
          <table:table-cell table:style-name="Cell26">
            <text:p text:style-name="P95"><text:span text:style-name="T95_1">Nivå<text:s/>8-9</text:span></text:p>
          </table:table-cell>
        </table:table-row>
      </table:table>
      <text:p text:style-name="P96"><text:span text:style-name="T96_1">Samisk<text:s/>som<text:s/>andrespråk<text:s/>-<text:s/>samisk<text:s/>3</text:span></text:p>
      <text:p text:style-name="P97"><text:span text:style-name="T97_1">Samisk<text:s/>som<text:s/>andrespråk<text:s/>–<text:s/>samisk<text:s/>3<text:s/>vil<text:s/>være<text:s/>et<text:s/>alternativ<text:s/>for<text:s/>elever<text:s/>som<text:s/>ikke<text:s/>kan<text:s/>noe<text:s/>samisk<text:s/>når<text:s/>de<text:s/>starter<text:s/>med<text:s/>opplæring<text:s/>i<text:s/>faget<text:s/>og<text:s/>som<text:s/>vil<text:s/>ha<text:s/>nytte<text:s/>av<text:s/>å<text:s/>bruke<text:s/>mere<text:s/>tid<text:s/>på<text:s/>hvert<text:s/>nivå<text:s/>på<text:s/>grunnskolen.<text:s/>Elever<text:s/>som<text:s/>starter<text:s/>med<text:s/>samisk<text:s/>sent<text:s/>på<text:s/>barnetrinnet<text:s/>eller<text:s/>først<text:s/>på<text:s/>ungdomstrinnet<text:s/>får<text:s/>også<text:s/>opplæring<text:s/>etter<text:s/>denne<text:s/>varianten.<text:s/>Elever<text:s/>som<text:s/>velger<text:s/>å<text:s/>ta<text:s/>sluttvurdering<text:s/>og<text:s/>eksamen<text:s/>etter<text:s/>denne<text:s/>varianten<text:s/>på<text:s/>studieforberedende<text:s/>utdanningsprogram,<text:s/>vil<text:s/>oppnå<text:s/>kravene<text:s/>til<text:s/>ca<text:s/>2/3<text:s/>av<text:s/>hele<text:s/>læreplanen<text:s/>i<text:s/>samisk<text:s/>som<text:s/>andrespråk.<text:s/>Det<text:s/>er<text:s/>ikke<text:s/>nødvendigvis<text:s/>et<text:s/>mål<text:s/>at<text:s/>elevene<text:s/>blir<text:s/>tospråklige.<text:s/>Da<text:s/>denne<text:s/>varianten<text:s/>er<text:s/>en<text:s/>del<text:s/>av<text:s/>faget<text:s/>samisk<text:s/>som<text:s/>andrespråk,<text:s/>har<text:s/>elevene<text:s/>mulighet<text:s/>til<text:s/>å<text:s/>fullføre<text:s/>hele<text:s/>faget<text:s/>som<text:s/>privatister.<text:s/></text:span></text:p>
      <table:table table:style-name="Table3">
        <table:table-column table:style-name="Column7"/>
        <table:table-column table:style-name="Column8"/>
        <table:table-row table:style-name="Row13">
          <table:table-cell table:style-name="Cell27">
            <text:p text:style-name="P98"><text:span text:style-name="T98_1">Måloppnåelse<text:s/>i<text:s/>forhold<text:s/>til<text:s/>årstrinn<text:s/></text:span></text:p>
          </table:table-cell>
          <table:table-cell table:style-name="Cell28">
            <text:p text:style-name="P99"/>
          </table:table-cell>
        </table:table-row>
        <table:table-row table:style-name="Row14">
          <table:table-cell table:style-name="Cell29">
            <text:p text:style-name="P100"><text:span text:style-name="T100_1">Etter<text:s/>4.<text:s/>årstrinn</text:span></text:p>
          </table:table-cell>
          <table:table-cell table:style-name="Cell30">
            <text:p text:style-name="P101"><text:span text:style-name="T101_1">Nivå<text:s/>1b</text:span></text:p>
          </table:table-cell>
        </table:table-row>
        <table:table-row table:style-name="Row15">
          <table:table-cell table:style-name="Cell31">
            <text:p text:style-name="P102"><text:span text:style-name="T102_1">Etter<text:s/>7<text:s/>årstrinn</text:span></text:p>
          </table:table-cell>
          <table:table-cell table:style-name="Cell32">
            <text:p text:style-name="P103"><text:span text:style-name="T103_1">Nivå<text:s/>2b</text:span></text:p>
            <text:p text:style-name="P104"/>
          </table:table-cell>
        </table:table-row>
        <table:table-row table:style-name="Row16">
          <table:table-cell table:style-name="Cell33">
            <text:p text:style-name="P105"><text:span text:style-name="T105_1">Etter<text:s/>10.<text:s/>årstrinn</text:span></text:p>
          </table:table-cell>
          <table:table-cell table:style-name="Cell34">
            <text:p text:style-name="P106"><text:span text:style-name="T106_1">Nivå<text:s/>1-3<text:s/></text:span></text:p>
            <text:p text:style-name="P107"/>
          </table:table-cell>
        </table:table-row>
        <table:table-row table:style-name="Row17">
          <table:table-cell table:style-name="Cell35">
            <text:p text:style-name="P108"><text:span text:style-name="T108_1">Etter<text:s/>Vg1S<text:s/></text:span></text:p>
            <text:p text:style-name="P109"/>
          </table:table-cell>
          <table:table-cell table:style-name="Cell36">
            <text:p text:style-name="P110"><text:span text:style-name="T110_1">Nivå<text:s/>4</text:span></text:p>
          </table:table-cell>
        </table:table-row>
        <table:table-row table:style-name="Row18">
          <table:table-cell table:style-name="Cell37">
            <text:p text:style-name="P111"><text:span text:style-name="T111_1">Etter<text:s/>Vg2S<text:s/></text:span></text:p>
          </table:table-cell>
          <table:table-cell table:style-name="Cell38">
            <text:p text:style-name="P112"><text:span text:style-name="T112_1">Nivå<text:s/>5</text:span></text:p>
          </table:table-cell>
        </table:table-row>
        <table:table-row table:style-name="Row19">
          <table:table-cell table:style-name="Cell39">
            <text:p text:style-name="P113"><text:span text:style-name="T113_1">Etter<text:s/>Vg3S<text:s/></text:span></text:p>
            <text:p text:style-name="P114"/>
          </table:table-cell>
          <table:table-cell table:style-name="Cell40">
            <text:p text:style-name="P115"><text:span text:style-name="T115_1">Nivå<text:s/>6</text:span></text:p>
          </table:table-cell>
        </table:table-row>
        <table:table-row table:style-name="Row20">
          <table:table-cell table:style-name="Cell41">
            <text:p text:style-name="P116"><text:span text:style-name="T116_1">Etter<text:s/>Vg2Y<text:s/></text:span></text:p>
          </table:table-cell>
          <table:table-cell table:style-name="Cell42">
            <text:p text:style-name="P117"><text:span text:style-name="T117_1">Nivå<text:s/>4</text:span></text:p>
          </table:table-cell>
        </table:table-row>
        <table:table-row table:style-name="Row21">
          <table:table-cell table:style-name="Cell43">
            <text:p text:style-name="P118"><text:span text:style-name="T118_1">Etter<text:s/>påbygging</text:span></text:p>
          </table:table-cell>
          <table:table-cell table:style-name="Cell44">
            <text:p text:style-name="P119"><text:span text:style-name="T119_1">Nivå<text:s/>5-6</text:span></text:p>
            <text:p text:style-name="P120"/>
          </table:table-cell>
        </table:table-row>
      </table:table>
      <text:p text:style-name="P121"><text:span text:style-name="T121_1">Samisk<text:s/>som<text:s/>andrespråk<text:s/>-<text:s/>samisk<text:s/>4</text:span></text:p>
      <text:p text:style-name="P122"><text:span text:style-name="T122_1">Dette<text:s/>er<text:s/>et<text:s/>alternativ<text:s/>for<text:s/>elever<text:s/>som<text:s/>starter<text:s/>med<text:s/>opplæring<text:s/>i<text:s/>samisk<text:s/>på<text:s/>videregående<text:s/>opplæring.<text:s/>Elever<text:s/>som<text:s/>får<text:s/>opplæring<text:s/>og<text:s/>tar<text:s/>eksamen<text:s/>etter<text:s/>denne<text:s/>varianten<text:s/>på<text:s/>studieforberedende<text:s/>utdanningsprogram,<text:s/>vil<text:s/>oppnå<text:s/>kravene<text:s/>til<text:s/>ca<text:s/>1/3<text:s/>av<text:s/>hele<text:s/>læreplanen<text:s/>i<text:s/>samisk<text:s/>som<text:s/>andrespråk.<text:s/>Da<text:s/>denne<text:s/>varianten<text:s/>er<text:s/>en<text:s/>del<text:s/>av<text:s/>faget<text:s/>samisk<text:s/>som<text:s/>andrespråk,<text:s/>har<text:s/>elevene<text:s/>mulighet<text:s/>til<text:s/>å<text:s/>ta<text:s/>samisk<text:s/>3<text:s/>eller<text:s/>fullføre<text:s/>hele<text:s/>faget,<text:s/>det<text:s/>vil<text:s/>si<text:s/>ta<text:s/>samisk<text:s/>2<text:s/>senere<text:s/>som<text:s/>privatister.<text:s/>Dette<text:s/>alternativet<text:s/>gjelder<text:s/>altså<text:s/>ikke<text:s/>for<text:s/>elever<text:s/>som<text:s/>har<text:s/>fått<text:s/>opplæring<text:s/>i<text:s/>samisk<text:s/>som<text:s/>andrespråk<text:s/>på<text:s/>grunnskolen.<text:s/></text:span></text:p>
      <table:table table:style-name="Table4">
        <table:table-column table:style-name="Column9"/>
        <table:table-column table:style-name="Column10"/>
        <table:table-row table:style-name="Row22">
          <table:table-cell table:style-name="Cell45">
            <text:p text:style-name="P123"><text:span text:style-name="T123_1">Måloppnåelse<text:s/>i<text:s/>forhold<text:s/>til<text:s/>årstrinn<text:s/></text:span></text:p>
          </table:table-cell>
          <table:table-cell table:style-name="Cell46">
            <text:p text:style-name="P124"/>
          </table:table-cell>
        </table:table-row>
        <table:table-row table:style-name="Row23">
          <table:table-cell table:style-name="Cell47">
            <text:p text:style-name="P125"><text:span text:style-name="T125_1">Etter<text:s/>Vg1S<text:s/></text:span></text:p>
            <text:p text:style-name="P126"/>
          </table:table-cell>
          <table:table-cell table:style-name="Cell48">
            <text:p text:style-name="P127"><text:span text:style-name="T127_1">Nivå<text:s/>1</text:span></text:p>
          </table:table-cell>
        </table:table-row>
        <table:table-row table:style-name="Row24">
          <table:table-cell table:style-name="Cell49">
            <text:p text:style-name="P128"><text:span text:style-name="T128_1">Etter<text:s/>Vg2S<text:s/></text:span></text:p>
          </table:table-cell>
          <table:table-cell table:style-name="Cell50">
            <text:p text:style-name="P129"><text:span text:style-name="T129_1">Nivå<text:s/>2</text:span></text:p>
          </table:table-cell>
        </table:table-row>
        <table:table-row table:style-name="Row25">
          <table:table-cell table:style-name="Cell51">
            <text:p text:style-name="P130"><text:span text:style-name="T130_1">Etter<text:s/>Vg3S<text:s/></text:span></text:p>
            <text:p text:style-name="P131"/>
          </table:table-cell>
          <table:table-cell table:style-name="Cell52">
            <text:p text:style-name="P132"><text:span text:style-name="T132_1">Nivå<text:s/>3</text:span></text:p>
          </table:table-cell>
        </table:table-row>
        <table:table-row table:style-name="Row26">
          <table:table-cell table:style-name="Cell53">
            <text:p text:style-name="P133"><text:span text:style-name="T133_1">Etter<text:s/>Vg2Y<text:s/></text:span></text:p>
          </table:table-cell>
          <table:table-cell table:style-name="Cell54">
            <text:p text:style-name="P134"><text:span text:style-name="T134_1">Nivå<text:s/>1</text:span></text:p>
          </table:table-cell>
        </table:table-row>
        <table:table-row table:style-name="Row27">
          <table:table-cell table:style-name="Cell55">
            <text:p text:style-name="P135"><text:span text:style-name="T135_1">Etter<text:s/>påbygging</text:span></text:p>
          </table:table-cell>
          <table:table-cell table:style-name="Cell56">
            <text:p text:style-name="P136"><text:span text:style-name="T136_1">Nivå<text:s/>2-3</text:span></text:p>
            <text:p text:style-name="P137"/>
          </table:table-cell>
        </table:table-row>
      </table:table>
      <text:h text:style-name="P138" text:outline-level="4"><text:span text:style-name="T138_1">Muntlig<text:s/>kommunikasjon</text:span></text:h>
      <text:p text:style-name="P139"><text:span text:style-name="T139_1">Mål<text:s/>for<text:s/>opplæringen<text:s/>er<text:s/>at<text:s/>eleven<text:s/>skal<text:s/>kunne<text:s/></text:span></text:p>
      <text:list text:style-name="LS4" xml:id="list8">
        <text:list-item>
          <text:p text:style-name="P140"><text:span text:style-name="T140_1">lytte,<text:s/>leke<text:s/>og<text:s/>eksperimentere<text:s/>med<text:s/>samiske<text:s/>språklyder,<text:s/>stavelser,<text:s/>ord,<text:s/>rim,<text:s/>rytme<text:s/>og<text:s/>intonasjon<text:s/></text:span></text:p>
        </text:list-item>
        <text:list-item>
          <text:p text:style-name="P141"><text:span text:style-name="T141_1">uttale<text:s/>ord<text:s/>og<text:s/>enkle<text:s/>setninger</text:span></text:p>
        </text:list-item>
        <text:list-item>
          <text:p text:style-name="P142"><text:span text:style-name="T142_1">hilse,<text:s/>takke<text:s/>og<text:s/>presentere<text:s/>seg<text:s/>selv</text:span></text:p>
        </text:list-item>
        <text:list-item>
          <text:p text:style-name="P143"><text:span text:style-name="T143_1">fortelle<text:s/>om<text:s/>seg<text:s/>selv<text:s/>og<text:s/>andre<text:s/></text:span></text:p>
        </text:list-item>
        <text:list-item>
          <text:p text:style-name="P144"><text:span text:style-name="T144_1">lytte<text:s/>til<text:s/>muntlige<text:s/>tekster<text:s/>og<text:s/>gjenkjenne<text:s/>ord<text:s/>og<text:s/>uttrykk<text:s/>knyttet<text:s/>til<text:s/>dagligdagse<text:s/>situasjoner</text:span></text:p>
        </text:list-item>
        <text:list-item>
          <text:p text:style-name="P145"><text:span text:style-name="T145_1">delta<text:s/>i<text:s/>innøvde<text:s/>dagligdagse<text:s/>dialoger</text:span></text:p>
        </text:list-item>
        <text:list-item>
          <text:p text:style-name="P146"><text:span text:style-name="T146_1">samtale<text:s/>om<text:s/>bilder<text:s/>med<text:s/>enkle<text:s/>uttrykk</text:span></text:p>
        </text:list-item>
        <text:list-item>
          <text:p text:style-name="P147"><text:span text:style-name="T147_1">telle<text:s/>fra<text:s/>0-100<text:s/>og<text:s/>bruke<text:s/>tallene<text:s/>i<text:s/>enkel<text:s/>samtale</text:span></text:p>
        </text:list-item>
      </text:list>
      <text:h text:style-name="P148" text:outline-level="4"><text:span text:style-name="T148_1">Skriftlig<text:s/>kommunikasjon</text:span></text:h>
      <text:p text:style-name="P149"><text:span text:style-name="T149_1">Mål<text:s/>for<text:s/>opplæringen<text:s/>er<text:s/>at<text:s/>eleven<text:s/>skal<text:s/>kunne<text:s/></text:span></text:p>
      <text:list text:style-name="LS5" xml:id="list16">
        <text:list-item>
          <text:p text:style-name="P150"><text:span text:style-name="T150_1">lese<text:s/>store<text:s/>og<text:s/>små<text:s/>samiske<text:s/>bokstaver</text:span></text:p>
        </text:list-item>
        <text:list-item>
          <text:p text:style-name="P151"><text:span text:style-name="T151_1">dele<text:s/>ord<text:s/>i<text:s/>stavelser</text:span></text:p>
        </text:list-item>
        <text:list-item>
          <text:p text:style-name="P152"><text:span text:style-name="T152_1">gjenkjenne<text:s/>ordbilder</text:span></text:p>
        </text:list-item>
        <text:list-item>
          <text:p text:style-name="P153"><text:span text:style-name="T153_1">lese<text:s/>korte<text:s/>ord<text:s/>og<text:s/>stavelser<text:s/>på<text:s/>papir<text:s/>og<text:s/>skjerm</text:span></text:p>
        </text:list-item>
        <text:list-item>
          <text:p text:style-name="P154"><text:span text:style-name="T154_1">skrive<text:s/>små<text:s/>og<text:s/>store<text:s/>bokstaver<text:s/>og<text:s/>eksperimentere<text:s/>med<text:s/>ord<text:s/>i<text:s/>egen<text:s/>håndskrift<text:s/>og<text:s/>på<text:s/>tastatur</text:span></text:p>
        </text:list-item>
        <text:list-item>
          <text:p text:style-name="P155"><text:span text:style-name="T155_1">sette<text:s/>sammen<text:s/>enkle<text:s/>ord<text:s/>til<text:s/>korte<text:s/>setninger</text:span></text:p>
        </text:list-item>
      </text:list>
      <text:h text:style-name="P156" text:outline-level="4"><text:span text:style-name="T156_1">Språk,<text:s/>kultur<text:s/>og<text:s/>litteratur</text:span></text:h>
      <text:p text:style-name="P157"><text:span text:style-name="T157_1">Mål<text:s/>for<text:s/>opplæringen<text:s/>er<text:s/>at<text:s/>eleven<text:s/>skal<text:s/>kunne<text:s/></text:span></text:p>
      <text:list text:style-name="LS6" xml:id="list22">
        <text:list-item>
          <text:p text:style-name="P158"><text:span text:style-name="T158_1">snakke<text:s/>om<text:s/>sammenhengen<text:s/>mellom<text:s/>språklyd<text:s/>og<text:s/>bokstav<text:s/>i<text:s/>samisk<text:s/>og<text:s/>norsk</text:span></text:p>
        </text:list-item>
        <text:list-item>
          <text:p text:style-name="P159"><text:span text:style-name="T159_1">eksperimentere<text:s/>med<text:s/>ordformer<text:s/>og<text:s/>samtale<text:s/>om<text:s/>ordformer<text:s/>og<text:s/>betydningsforskjeller</text:span></text:p>
        </text:list-item>
        <text:list-item>
          <text:p text:style-name="P160"><text:span text:style-name="T160_1">samtale<text:s/>om<text:s/>samisk<text:s/>språk<text:s/>og<text:s/>om<text:s/>situasjoner<text:s/>der<text:s/>det<text:s/>er<text:s/>nyttig<text:s/>å<text:s/>kunne<text:s/>samisk</text:span></text:p>
        </text:list-item>
        <text:list-item>
          <text:p text:style-name="P161"><text:span text:style-name="T161_1">lytte<text:s/>til<text:s/>og<text:s/>delta<text:s/>i<text:s/>framføring<text:s/>av<text:s/>joiker,<text:s/>sanger,<text:s/>rim<text:s/>og<text:s/>regler</text:span></text:p>
        </text:list-item>
        <text:list-item>
          <text:p text:style-name="P162"><text:span text:style-name="T162_1">lytte<text:s/>til<text:s/>og<text:s/>gjenkjenne<text:s/>språket<text:s/>gjennom<text:s/>enkle<text:s/>fortellinger,<text:s/>eventyr,<text:s/>bilder,<text:s/>spill<text:s/>og<text:s/>tv-program</text:span></text:p>
        </text:list-item>
        <text:list-item>
          <text:p text:style-name="P163"><text:span text:style-name="T163_1">bruke<text:s/>betegnelser<text:s/>på<text:s/>ukedager,<text:s/>måneder<text:s/>og<text:s/>de<text:s/>åtte<text:s/>årstider</text:span></text:p>
        </text:list-item>
        <text:list-item>
          <text:p text:style-name="P164"><text:span text:style-name="T164_1">bruke<text:s/>samiske<text:s/>benevnelser<text:s/>for<text:s/>klær</text:span></text:p>
        </text:list-item>
        <text:list-item>
          <text:p text:style-name="P165"><text:span text:style-name="T165_1">gjenkjenne<text:s/>samiske<text:s/>kofter<text:s/>fra<text:s/>forskjellige<text:s/>områder</text:span></text:p>
        </text:list-item>
      </text:list>
      <text:h text:style-name="P166" text:outline-level="4"><text:span text:style-name="T166_1">Muntlig<text:s/>kommunikasjon</text:span></text:h>
      <text:p text:style-name="P167"><text:span text:style-name="T167_1">Mål<text:s/>for<text:s/>opplæringen<text:s/>er<text:s/>at<text:s/>eleven<text:s/>skal<text:s/>kunne<text:s/></text:span></text:p>
      <text:list text:style-name="LS7" xml:id="list30">
        <text:list-item>
          <text:p text:style-name="P168"><text:span text:style-name="T168_1">lytte,<text:s/>forstå<text:s/>og<text:s/>uttrykke<text:s/>enkle<text:s/>beskjeder<text:s/>og<text:s/>instruksjoner</text:span></text:p>
        </text:list-item>
        <text:list-item>
          <text:p text:style-name="P169"><text:span text:style-name="T169_1">lytte<text:s/>og<text:s/>forstå<text:s/>enkle<text:s/>samtaler,<text:s/>historier<text:s/>og<text:s/>fortellinger</text:span></text:p>
        </text:list-item>
        <text:list-item>
          <text:p text:style-name="P170"><text:span text:style-name="T170_1">samtale<text:s/>om<text:s/>dagligdagse<text:s/>situasjoner</text:span></text:p>
        </text:list-item>
        <text:list-item>
          <text:p text:style-name="P171"><text:span text:style-name="T171_1">stille<text:s/>og<text:s/>svare<text:s/>på<text:s/>enkle<text:s/>spørsmål</text:span></text:p>
        </text:list-item>
        <text:list-item>
          <text:p text:style-name="P172"><text:span text:style-name="T172_1">delta<text:s/>i<text:s/>rollespill<text:s/>og<text:s/>dramatiseringer</text:span></text:p>
        </text:list-item>
        <text:list-item>
          <text:p text:style-name="P173"><text:span text:style-name="T173_1">kunne<text:s/>telle<text:s/>til<text:s/>1000<text:s/>og<text:s/>bruke<text:s/>tall<text:s/>til<text:s/>å<text:s/>angi<text:s/>tid<text:s/>og<text:s/>datoer</text:span></text:p>
        </text:list-item>
      </text:list>
      <text:h text:style-name="P174" text:outline-level="4"><text:span text:style-name="T174_1">Skriftlig<text:s/>kommunikasjon</text:span></text:h>
      <text:p text:style-name="P175"><text:span text:style-name="T175_1">Mål<text:s/>for<text:s/>opplæringen<text:s/>er<text:s/>at<text:s/>eleven<text:s/>skal<text:s/>kunne<text:s/></text:span></text:p>
      <text:list text:style-name="LS8" xml:id="list36">
        <text:list-item>
          <text:p text:style-name="P176"><text:span text:style-name="T176_1">lese<text:s/>og<text:s/>skrive<text:s/>det<text:s/>samiske<text:s/>alfabetet</text:span></text:p>
        </text:list-item>
        <text:list-item>
          <text:p text:style-name="P177"><text:span text:style-name="T177_1">lese,<text:s/>forstå<text:s/>og<text:s/>skrive<text:s/>enkle<text:s/>beskjeder<text:s/>i<text:s/>egen<text:s/>håndskrift<text:s/>og<text:s/>på<text:s/>tastatur</text:span></text:p>
        </text:list-item>
        <text:list-item>
          <text:p text:style-name="P178"><text:span text:style-name="T178_1">lese<text:s/>enkle<text:s/>tekster,<text:s/>historier<text:s/>og<text:s/>fortellinger<text:s/>og<text:s/>uttrykke<text:s/>forståelse<text:s/>av<text:s/>innholdet</text:span></text:p>
        </text:list-item>
        <text:list-item>
          <text:p text:style-name="P179"><text:span text:style-name="T179_1">skrive<text:s/>enkle<text:s/>tekster<text:s/>om<text:s/>dagligdagse<text:s/>situasjoner</text:span></text:p>
        </text:list-item>
      </text:list>
      <text:h text:style-name="P180" text:outline-level="4"><text:span text:style-name="T180_1">Språk,<text:s/>kultur<text:s/>og<text:s/>litteratur</text:span></text:h>
      <text:p text:style-name="P181"><text:span text:style-name="T181_1">Mål<text:s/>for<text:s/>opplæringen<text:s/>er<text:s/>at<text:s/>eleven<text:s/>skal<text:s/>kunne<text:s/></text:span></text:p>
      <text:list text:style-name="LS9" xml:id="list40">
        <text:list-item>
          <text:p text:style-name="P182"><text:span text:style-name="T182_1">gjenkjenne<text:s/>uttrykk<text:s/>i<text:s/>nåtid,<text:s/>fortid<text:s/>og<text:s/>framtid</text:span></text:p>
        </text:list-item>
        <text:list-item>
          <text:p text:style-name="P183"><text:span text:style-name="T183_1">samtale<text:s/>om<text:s/>språk<text:s/>og<text:s/>språkblanding</text:span></text:p>
        </text:list-item>
        <text:list-item>
          <text:p text:style-name="P184"><text:span text:style-name="T184_1">lese<text:s/>gåter,<text:s/>ordspråk<text:s/>og<text:s/>vitser</text:span></text:p>
        </text:list-item>
        <text:list-item>
          <text:p text:style-name="P185"><text:span text:style-name="T185_1">lytte<text:s/>til<text:s/>og<text:s/>lese<text:s/>samiske<text:s/>eventyr<text:s/>og<text:s/>fortellinger<text:s/>og<text:s/>samtale<text:s/>om<text:s/>innhold</text:span></text:p>
        </text:list-item>
        <text:list-item>
          <text:p text:style-name="P186"><text:span text:style-name="T186_1">bruke<text:s/>begreper<text:s/>knyttet<text:s/>til<text:s/>mat<text:s/>i<text:s/>samtale<text:s/>om<text:s/>samisk<text:s/>mat</text:span></text:p>
        </text:list-item>
        <text:list-item>
          <text:p text:style-name="P187"><text:span text:style-name="T187_1">bruke<text:s/>de<text:s/>vanligste<text:s/>ord<text:s/>knyttet<text:s/>til<text:s/>nær<text:s/>familie<text:s/>og<text:s/>slekt</text:span></text:p>
        </text:list-item>
      </text:list>
      <text:h text:style-name="P188" text:outline-level="4"><text:span text:style-name="T188_1">Muntlig<text:s/>kommunikasjon</text:span></text:h>
      <text:p text:style-name="P189"><text:span text:style-name="T189_1">Mål<text:s/>for<text:s/>opplæringen<text:s/>er<text:s/>at<text:s/>eleven<text:s/>skal<text:s/>kunne<text:s/></text:span></text:p>
      <text:list text:style-name="LS10" xml:id="list46">
        <text:list-item>
          <text:p text:style-name="P190"><text:span text:style-name="T190_1">uttrykke<text:s/>seg<text:s/>om<text:s/>dagligdagse<text:s/>situasjoner<text:s/>i<text:s/>nåtid,<text:s/>fortid<text:s/>og<text:s/>fremtid</text:span></text:p>
        </text:list-item>
        <text:list-item>
          <text:p text:style-name="P191"><text:span text:style-name="T191_1">fortelle<text:s/>om<text:s/>egne<text:s/>opplevelser<text:s/>og<text:s/>erfaringer</text:span></text:p>
        </text:list-item>
        <text:list-item>
          <text:p text:style-name="P192"><text:span text:style-name="T192_1">opptre<text:s/>i<text:s/>ulike<text:s/>språkroller<text:s/>gjennom<text:s/>dramaaktiviteter,<text:s/>opplesing<text:s/>og<text:s/>presentasjon</text:span></text:p>
        </text:list-item>
        <text:list-item>
          <text:p text:style-name="P193"><text:span text:style-name="T193_1">lytte<text:s/>og<text:s/>gjenfortelle<text:s/>det<text:s/>som<text:s/>blir<text:s/>fortalt</text:span></text:p>
        </text:list-item>
        <text:list-item>
          <text:p text:style-name="P194"><text:span text:style-name="T194_1">oversette<text:s/>ord,<text:s/>enkle<text:s/>uttrykk<text:s/>og<text:s/>korte<text:s/>setninger</text:span></text:p>
        </text:list-item>
        <text:list-item>
          <text:p text:style-name="P195"><text:span text:style-name="T195_1">kommunisere<text:s/>med<text:s/>andre<text:s/>ved<text:s/>hjelp<text:s/>av<text:s/>digitale<text:s/>medier</text:span></text:p>
        </text:list-item>
      </text:list>
      <text:h text:style-name="P196" text:outline-level="4"><text:span text:style-name="T196_1">Skriftlig<text:s/>kommunikasjon</text:span></text:h>
      <text:p text:style-name="P197"><text:span text:style-name="T197_1">Mål<text:s/>for<text:s/>opplæringen<text:s/>er<text:s/>at<text:s/>eleven<text:s/>skal<text:s/>kunne<text:s/></text:span></text:p>
      <text:list text:style-name="LS11" xml:id="list52">
        <text:list-item>
          <text:p text:style-name="P198"><text:span text:style-name="T198_1">lese<text:s/>og<text:s/>forstå<text:s/>hovedinnholdet<text:s/>i<text:s/>fortellende<text:s/>tekster</text:span></text:p>
        </text:list-item>
        <text:list-item>
          <text:p text:style-name="P199"><text:span text:style-name="T199_1">skrive<text:s/>enkle<text:s/>fortellende<text:s/>tekster<text:s/>og<text:s/>fremføre<text:s/>for<text:s/>andre</text:span></text:p>
        </text:list-item>
        <text:list-item>
          <text:p text:style-name="P200"><text:span text:style-name="T200_1">bruke<text:s/>opplevelser<text:s/>fra<text:s/>drama,<text:s/>teateroppsettinger,<text:s/>film<text:s/>og<text:s/>samiske<text:s/>tv-programmer<text:s/>i<text:s/>egen<text:s/>tekstproduksjon</text:span></text:p>
        </text:list-item>
        <text:list-item>
          <text:p text:style-name="P201"><text:span text:style-name="T201_1">lytte<text:s/>og<text:s/>gjenfortelle<text:s/>det<text:s/>man<text:s/>har<text:s/>hørt</text:span></text:p>
        </text:list-item>
        <text:list-item>
          <text:p text:style-name="P202"><text:span text:style-name="T202_1">oversette<text:s/>enkle<text:s/>setninger<text:s/>fra<text:s/>norsk<text:s/>til<text:s/>samisk</text:span></text:p>
        </text:list-item>
        <text:list-item>
          <text:p text:style-name="P203"><text:span text:style-name="T203_1">bruke<text:s/>elementære<text:s/>rettskrivningsregler</text:span></text:p>
        </text:list-item>
        <text:list-item>
          <text:p text:style-name="P204"><text:span text:style-name="T204_1">bruke<text:s/>papirbaserte<text:s/>og<text:s/>digitale<text:s/>ordbøker</text:span></text:p>
        </text:list-item>
      </text:list>
      <text:h text:style-name="P205" text:outline-level="4"><text:span text:style-name="T205_1">Språk,<text:s/>kultur<text:s/>og<text:s/>litteratur</text:span></text:h>
      <text:p text:style-name="P206"><text:span text:style-name="T206_1">Mål<text:s/>for<text:s/>opplæringen<text:s/>er<text:s/>at<text:s/>eleven<text:s/>skal<text:s/>kunne<text:s/></text:span></text:p>
      <text:list text:style-name="LS12" xml:id="list59">
        <text:list-item>
          <text:p text:style-name="P207"><text:span text:style-name="T207_1">samtale<text:s/>om<text:s/>ordklassene</text:span></text:p>
        </text:list-item>
        <text:list-item>
          <text:p text:style-name="P208"><text:span text:style-name="T208_1">bøye<text:s/>noen<text:s/>verb<text:s/>og<text:s/>substantiv</text:span></text:p>
        </text:list-item>
        <text:list-item>
          <text:p text:style-name="P209"><text:span text:style-name="T209_1">bruke<text:s/>de<text:s/>vanligste<text:s/>setningstypene</text:span></text:p>
        </text:list-item>
        <text:list-item>
          <text:p text:style-name="P210"><text:span text:style-name="T210_1">samtale<text:s/>om<text:s/>dialekter<text:s/>og<text:s/>gjenkjenne<text:s/>noen<text:s/>vanlige<text:s/>ord<text:s/>på<text:s/>andre<text:s/>dialekter</text:span></text:p>
        </text:list-item>
        <text:list-item>
          <text:p text:style-name="P211"><text:span text:style-name="T211_1">forstå<text:s/>og<text:s/>bruke<text:s/>tall<text:s/>i<text:s/>kommunikasjon<text:s/>om<text:s/>priser,<text:s/>mål,<text:s/>vekt<text:s/>og<text:s/>størrelser</text:span></text:p>
        </text:list-item>
        <text:list-item>
          <text:p text:style-name="P212"><text:span text:style-name="T212_1">samtale<text:s/>om<text:s/>praktisk<text:s/>arbeid</text:span></text:p>
        </text:list-item>
        <text:list-item>
          <text:p text:style-name="P213"><text:span text:style-name="T213_1">samtale<text:s/>om<text:s/>samiske<text:s/>stedsnavn</text:span></text:p>
        </text:list-item>
        <text:list-item>
          <text:p text:style-name="P214"><text:span text:style-name="T214_1">lese<text:s/>samisk<text:s/>barne-<text:s/>og<text:s/>ungdomslitteratur<text:s/>og<text:s/>fortelle<text:s/>om<text:s/>innholdet</text:span></text:p>
        </text:list-item>
        <text:list-item>
          <text:p text:style-name="P215"><text:span text:style-name="T215_1">lytte<text:s/>til<text:s/>og<text:s/>samtale<text:s/>om<text:s/>samisk<text:s/>fortellertradisjon</text:span></text:p>
        </text:list-item>
        <text:list-item>
          <text:p text:style-name="P216"><text:span text:style-name="T216_1">bruke<text:s/>digitale<text:s/>verktøy<text:s/>i<text:s/>egen<text:s/>språklæring</text:span></text:p>
        </text:list-item>
      </text:list>
      <text:h text:style-name="P217" text:outline-level="4"><text:span text:style-name="T217_1">Muntlig<text:s/>kommunikasjon</text:span></text:h>
      <text:p text:style-name="P218"><text:span text:style-name="T218_1">Mål<text:s/>for<text:s/>opplæringen<text:s/>er<text:s/>at<text:s/>eleven<text:s/>skal<text:s/>kunne<text:s/></text:span></text:p>
      <text:list text:style-name="LS13" xml:id="list69">
        <text:list-item>
          <text:p text:style-name="P219"><text:span text:style-name="T219_1">uttale<text:s/>samiske<text:s/>ord<text:s/>og<text:s/>sammenligne<text:s/>samiske<text:s/>og<text:s/>norske<text:s/>språklyder<text:s/>og<text:s/>intonasjon<text:s/></text:span></text:p>
        </text:list-item>
        <text:list-item>
          <text:p text:style-name="P220"><text:span text:style-name="T220_1">hilse,<text:s/>takke<text:s/>og<text:s/>presentere<text:s/>seg<text:s/>selv<text:s/>og<text:s/>fortelle<text:s/>om<text:s/>seg<text:s/>selv<text:s/>og<text:s/>andre<text:s/>på<text:s/>samisk</text:span></text:p>
        </text:list-item>
        <text:list-item>
          <text:p text:style-name="P221"><text:span text:style-name="T221_1">delta<text:s/>i<text:s/>enkle<text:s/>samtaler<text:s/>om<text:s/>dagligdagse<text:s/>situasjoner</text:span></text:p>
        </text:list-item>
        <text:list-item>
          <text:p text:style-name="P222"><text:span text:style-name="T222_1">lytte<text:s/>til<text:s/>og<text:s/>uttrykke<text:s/>forståelse<text:s/>for<text:s/>innhold<text:s/>i<text:s/>enkle<text:s/>historier<text:s/>og<text:s/>fortellinger</text:span></text:p>
        </text:list-item>
        <text:list-item>
          <text:p text:style-name="P223"><text:span text:style-name="T223_1">forstå<text:s/>og<text:s/>uttrykke<text:s/>enkle<text:s/>beskjeder<text:s/>og<text:s/>instruksjoner</text:span></text:p>
        </text:list-item>
        <text:list-item>
          <text:p text:style-name="P224"><text:span text:style-name="T224_1">bruke<text:s/>tall<text:s/>fra<text:s/>1-1000<text:s/>i<text:s/>kommunikasjon</text:span></text:p>
        </text:list-item>
        <text:list-item>
          <text:p text:style-name="P225"><text:span text:style-name="T225_1">stille<text:s/>spørsmål<text:s/>og<text:s/>svare<text:s/>på<text:s/>spørsmål</text:span></text:p>
        </text:list-item>
        <text:list-item>
          <text:p text:style-name="P226"><text:span text:style-name="T226_1">oversette<text:s/>enkle<text:s/>setninger</text:span></text:p>
        </text:list-item>
      </text:list>
      <text:h text:style-name="P227" text:outline-level="4"><text:span text:style-name="T227_1">Skriftlig<text:s/>kommunikasjon</text:span></text:h>
      <text:p text:style-name="P228"><text:span text:style-name="T228_1">Mål<text:s/>for<text:s/>opplæringen<text:s/>er<text:s/>at<text:s/>eleven<text:s/>skal<text:s/>kunne<text:s/></text:span></text:p>
      <text:list text:style-name="LS14" xml:id="list77">
        <text:list-item>
          <text:p text:style-name="P229"><text:span text:style-name="T229_1">lese<text:s/>og<text:s/>forstå<text:s/>beskjeder<text:s/>og<text:s/>enkle<text:s/>instruksjoner</text:span></text:p>
        </text:list-item>
        <text:list-item>
          <text:p text:style-name="P230"><text:span text:style-name="T230_1">lese<text:s/>og<text:s/>forstå<text:s/>enkle<text:s/>tekster</text:span></text:p>
        </text:list-item>
        <text:list-item>
          <text:p text:style-name="P231"><text:span text:style-name="T231_1">skrive<text:s/>enkle<text:s/>fortellende<text:s/>setninger<text:s/>i<text:s/>nåtid<text:s/>og<text:s/>fortid</text:span></text:p>
        </text:list-item>
      </text:list>
      <text:h text:style-name="P232" text:outline-level="4"><text:span text:style-name="T232_1">Språk,<text:s/>kultur<text:s/>og<text:s/>litteratur</text:span></text:h>
      <text:p text:style-name="P233"><text:span text:style-name="T233_1">Mål<text:s/>for<text:s/>opplæringen<text:s/>er<text:s/>at<text:s/>eleven<text:s/>skal<text:s/>kunne<text:s/></text:span></text:p>
      <text:list text:style-name="LS15" xml:id="list80">
        <text:list-item>
          <text:p text:style-name="P234"><text:span text:style-name="T234_1">samtale<text:s/>om<text:s/>to-språklighet<text:s/>og<text:s/>om<text:s/>hvorfor<text:s/>og<text:s/>hvordan<text:s/>utvikle<text:s/>eget<text:s/>samisk<text:s/>språk</text:span></text:p>
        </text:list-item>
        <text:list-item>
          <text:p text:style-name="P235"><text:span text:style-name="T235_1">lytte<text:s/>til<text:s/>og<text:s/>lese<text:s/>samiske<text:s/>eventyr<text:s/>og<text:s/>fortellinger<text:s/>og<text:s/>samtale<text:s/>om<text:s/>innhold</text:span></text:p>
        </text:list-item>
        <text:list-item>
          <text:p text:style-name="P236"><text:span text:style-name="T236_1">bruke<text:s/>begreper<text:s/>knyttet<text:s/>til<text:s/>mat<text:s/>i<text:s/>samtale<text:s/>om<text:s/>samisk<text:s/>mat</text:span></text:p>
        </text:list-item>
        <text:list-item>
          <text:p text:style-name="P237"><text:span text:style-name="T237_1">bruke<text:s/>de<text:s/>vanligste<text:s/>ord<text:s/>knyttet<text:s/>til<text:s/>familie<text:s/>og<text:s/>slekt</text:span></text:p>
        </text:list-item>
        <text:list-item>
          <text:p text:style-name="P238"><text:span text:style-name="T238_1">samtale<text:s/>om<text:s/>samiske<text:s/>klær<text:s/>og<text:s/>gjenkjenne<text:s/>kofter<text:s/>fra<text:s/>forskjellige<text:s/>områder<text:s/>i<text:s/>Sápmi/Sábme/Saepmie</text:span></text:p>
        </text:list-item>
        <text:list-item>
          <text:p text:style-name="P239"><text:span text:style-name="T239_1">bruke<text:s/>papirbaserte<text:s/>og<text:s/>digitale<text:s/>ordbøker</text:span></text:p>
        </text:list-item>
      </text:list>
      <text:h text:style-name="P240" text:outline-level="4"><text:span text:style-name="T240_1">Muntlig<text:s/>kommunikasjon</text:span></text:h>
      <text:p text:style-name="P241"><text:span text:style-name="T241_1">Mål<text:s/>for<text:s/>opplæringen<text:s/>er<text:s/>at<text:s/>eleven<text:s/>skal<text:s/>kunne<text:s/></text:span></text:p>
      <text:list text:style-name="LS16" xml:id="list86">
        <text:list-item>
          <text:p text:style-name="P242"><text:span text:style-name="T242_1">lytte,<text:s/>forstå<text:s/>og<text:s/>kunne<text:s/>føre<text:s/>enkle<text:s/>samtaler</text:span></text:p>
        </text:list-item>
        <text:list-item>
          <text:p text:style-name="P243"><text:span text:style-name="T243_1">kommunisere<text:s/>med<text:s/>god<text:s/>uttale<text:s/>og<text:s/>intonasjon</text:span></text:p>
        </text:list-item>
        <text:list-item>
          <text:p text:style-name="P244"><text:span text:style-name="T244_1">forstå<text:s/>og<text:s/>bruke<text:s/>et<text:s/>ordforråd<text:s/>som<text:s/>dekker<text:s/>dagligdagse<text:s/>situasjoner</text:span></text:p>
        </text:list-item>
        <text:list-item>
          <text:p text:style-name="P245"><text:span text:style-name="T245_1">gi<text:s/>uttrykk<text:s/>for<text:s/>egne<text:s/>meninger<text:s/>og<text:s/>følelser</text:span></text:p>
        </text:list-item>
        <text:list-item>
          <text:p text:style-name="P246"><text:span text:style-name="T246_1">fortelle<text:s/>om<text:s/>egne<text:s/>opplevelser<text:s/>og<text:s/>erfaringer</text:span></text:p>
        </text:list-item>
        <text:list-item>
          <text:p text:style-name="P247"><text:span text:style-name="T247_1">tilpasse<text:s/>språkbruken<text:s/>i<text:s/>noen<text:s/>grad<text:s/>til<text:s/>ulike<text:s/>språksituasjoner</text:span></text:p>
        </text:list-item>
      </text:list>
      <text:h text:style-name="P248" text:outline-level="4"><text:span text:style-name="T248_1">Skriftlig<text:s/>kommunikasjon</text:span></text:h>
      <text:p text:style-name="P249"><text:span text:style-name="T249_1">Mål<text:s/>for<text:s/>opplæringen<text:s/>er<text:s/>at<text:s/>eleven<text:s/>skal<text:s/>kunne<text:s/></text:span></text:p>
      <text:list text:style-name="LS17" xml:id="list92">
        <text:list-item>
          <text:p text:style-name="P250"><text:span text:style-name="T250_1">lese<text:s/>og<text:s/>forstå<text:s/>hovedinnholdet<text:s/>i<text:s/>fortellende<text:s/>tekster</text:span></text:p>
        </text:list-item>
        <text:list-item>
          <text:p text:style-name="P251"><text:span text:style-name="T251_1">skrive<text:s/>tekster<text:s/>om<text:s/>dagligdagse<text:s/>situasjoner</text:span></text:p>
        </text:list-item>
        <text:list-item>
          <text:p text:style-name="P252"><text:span text:style-name="T252_1">beherske<text:s/>elementære<text:s/>rettskrivningsregler</text:span></text:p>
        </text:list-item>
        <text:list-item>
          <text:p text:style-name="P253"><text:span text:style-name="T253_1">bruke<text:s/>digitale<text:s/>verktøy<text:s/>og<text:s/>hjelpemidler<text:s/>i<text:s/>eget<text:s/>arbeid<text:s/>med<text:s/>tekster</text:span></text:p>
        </text:list-item>
      </text:list>
      <text:h text:style-name="P254" text:outline-level="4"><text:span text:style-name="T254_1">Språk,<text:s/>kultur<text:s/>og<text:s/>litteratur</text:span></text:h>
      <text:p text:style-name="P255"><text:span text:style-name="T255_1">Mål<text:s/>for<text:s/>opplæringen<text:s/>er<text:s/>at<text:s/>eleven<text:s/>skal<text:s/>kunne<text:s/></text:span></text:p>
      <text:list text:style-name="LS18" xml:id="list96">
        <text:list-item>
          <text:p text:style-name="P256"><text:span text:style-name="T256_1">grunnleggende<text:s/>prinsipper<text:s/>om<text:s/>lydendringer<text:s/>ved<text:s/>ordbøyning<text:s/>og<text:s/>bøye<text:s/>noen<text:s/>verb<text:s/>og<text:s/>nomen</text:span></text:p>
        </text:list-item>
        <text:list-item>
          <text:p text:style-name="P257"><text:span text:style-name="T257_1">bruke<text:s/>noen<text:s/>grammatiske<text:s/>benevnelser<text:s/>ved<text:s/>samtale<text:s/>om<text:s/>ord<text:s/>i<text:s/>setninger</text:span></text:p>
        </text:list-item>
        <text:list-item>
          <text:p text:style-name="P258"><text:span text:style-name="T258_1">samtale<text:s/>om<text:s/>de<text:s/>vanligste<text:s/>ordklassene</text:span></text:p>
        </text:list-item>
        <text:list-item>
          <text:p text:style-name="P259"><text:span text:style-name="T259_1">bruke<text:s/>tall<text:s/>til<text:s/>å<text:s/>angi<text:s/>tid,<text:s/>datoer,<text:s/>priser,<text:s/>mål,<text:s/>vekt<text:s/>og<text:s/>størrelser</text:span></text:p>
        </text:list-item>
        <text:list-item>
          <text:p text:style-name="P260"><text:span text:style-name="T260_1">lytte<text:s/>til<text:s/>samiske<text:s/>fortellinger<text:s/>og<text:s/>samtale<text:s/>om<text:s/>samisk<text:s/>fortellertradisjon</text:span></text:p>
        </text:list-item>
        <text:list-item>
          <text:p text:style-name="P261"><text:span text:style-name="T261_1">ta<text:s/>rede<text:s/>på<text:s/>hvilke<text:s/>samiske<text:s/>medier<text:s/>som<text:s/>finnes<text:s/>og<text:s/>reflektere<text:s/>over<text:s/>hvordan<text:s/>dra<text:s/>nytte<text:s/>av<text:s/>mediene<text:s/>i<text:s/>egen<text:s/>språklæring<text:s/></text:span></text:p>
        </text:list-item>
        <text:list-item>
          <text:p text:style-name="P262"><text:span text:style-name="T262_1">samtale<text:s/>om<text:s/>samiske<text:s/>stedsnavn</text:span></text:p>
        </text:list-item>
      </text:list>
      <text:h text:style-name="P263" text:outline-level="4"><text:span text:style-name="T263_1">Muntlig<text:s/>kommunikasjon</text:span></text:h>
      <text:p text:style-name="P264"><text:span text:style-name="T264_1">Mål<text:s/>for<text:s/>opplæringen<text:s/>er<text:s/>at<text:s/>eleven<text:s/>skal<text:s/>kunne<text:s/></text:span></text:p>
      <text:list text:style-name="LS19" xml:id="list103">
        <text:list-item>
          <text:p text:style-name="P265"><text:span text:style-name="T265_1">uttrykke<text:s/>seg<text:s/>om<text:s/>dagligdagse<text:s/>situasjoner<text:s/>i<text:s/>nåtid,<text:s/>fortid<text:s/>og<text:s/>fremtid</text:span></text:p>
        </text:list-item>
        <text:list-item>
          <text:p text:style-name="P266"><text:span text:style-name="T266_1">kommunisere<text:s/>med<text:s/>god<text:s/>uttale<text:s/>og<text:s/>intonasjon</text:span></text:p>
        </text:list-item>
        <text:list-item>
          <text:p text:style-name="P267"><text:span text:style-name="T267_1">delta<text:s/>i<text:s/>spontane<text:s/>samtaler<text:s/>om<text:s/>ulike<text:s/>emner<text:s/>og<text:s/>aktuelle<text:s/>temaer<text:s/>og<text:s/>utrykke<text:s/>synspunkter<text:s/>og<text:s/>meninger<text:s/></text:span></text:p>
        </text:list-item>
        <text:list-item>
          <text:p text:style-name="P268"><text:span text:style-name="T268_1">opptre<text:s/>i<text:s/>ulike<text:s/>språkroller<text:s/>gjennom<text:s/>dramaaktiviteter,<text:s/>opplesing<text:s/>og<text:s/>presentasjon</text:span></text:p>
        </text:list-item>
        <text:list-item>
          <text:p text:style-name="P269"><text:span text:style-name="T269_1">lytte<text:s/>og<text:s/>gjenfortelle<text:s/>det<text:s/>som<text:s/>blir<text:s/>fortalt</text:span></text:p>
        </text:list-item>
        <text:list-item>
          <text:p text:style-name="P270"><text:span text:style-name="T270_1">presentere<text:s/>fra<text:s/>tema<text:s/>knyttet<text:s/>til<text:s/>samisk<text:s/>kunst<text:s/>eller<text:s/>næringsliv</text:span></text:p>
        </text:list-item>
        <text:list-item>
          <text:p text:style-name="P271"><text:span text:style-name="T271_1">kommunisere<text:s/>med<text:s/>andre<text:s/>ved<text:s/>hjelp<text:s/>av<text:s/>digitale<text:s/>medier</text:span></text:p>
        </text:list-item>
      </text:list>
      <text:h text:style-name="P272" text:outline-level="4"><text:span text:style-name="T272_1">Skriftlig<text:s/>kommunikasjon</text:span></text:h>
      <text:p text:style-name="P273"><text:span text:style-name="T273_1">Mål<text:s/>for<text:s/>opplæringen<text:s/>er<text:s/>at<text:s/>eleven<text:s/>skal<text:s/>kunne<text:s/></text:span></text:p>
      <text:list text:style-name="LS20" xml:id="list110">
        <text:list-item>
          <text:p text:style-name="P274"><text:span text:style-name="T274_1">lese<text:s/>og<text:s/>referere<text:s/>hovedmomenter<text:s/>i<text:s/>en<text:s/>tekst</text:span></text:p>
        </text:list-item>
        <text:list-item>
          <text:p text:style-name="P275"><text:span text:style-name="T275_1">skrive<text:s/>tekster<text:s/>som<text:s/>forteller,<text:s/>beskriver<text:s/>og<text:s/>informerer</text:span></text:p>
        </text:list-item>
        <text:list-item>
          <text:p text:style-name="P276"><text:span text:style-name="T276_1">oversette<text:s/>enkle<text:s/>setninger<text:s/>fra<text:s/>norsk<text:s/>til<text:s/>samisk</text:span></text:p>
        </text:list-item>
        <text:list-item>
          <text:p text:style-name="P277"><text:span text:style-name="T277_1">lytte<text:s/>og<text:s/>gjenfortelle<text:s/>det<text:s/>man<text:s/>har<text:s/>hørt</text:span></text:p>
        </text:list-item>
        <text:list-item>
          <text:p text:style-name="P278"><text:span text:style-name="T278_1">bruke<text:s/>notater<text:s/>og<text:s/>kilder<text:s/>som<text:s/>grunnlag<text:s/>for<text:s/>skriving<text:s/>og<text:s/>oppgi<text:s/>kildene</text:span></text:p>
        </text:list-item>
        <text:list-item>
          <text:p text:style-name="P279"><text:span text:style-name="T279_1">bruke<text:s/>de<text:s/>mest<text:s/>sentrale<text:s/>regler<text:s/>i<text:s/>setningsoppbygging<text:s/>og<text:s/>ortografi<text:s/></text:span></text:p>
        </text:list-item>
      </text:list>
      <text:h text:style-name="P280" text:outline-level="4"><text:span text:style-name="T280_1">Språk,<text:s/>kultur<text:s/>og<text:s/>litteratur</text:span></text:h>
      <text:p text:style-name="P281"><text:span text:style-name="T281_1">Mål<text:s/>for<text:s/>opplæringen<text:s/>er<text:s/>at<text:s/>eleven<text:s/>skal<text:s/>kunne<text:s/></text:span></text:p>
      <text:list text:style-name="LS21" xml:id="list116">
        <text:list-item>
          <text:p text:style-name="P282"><text:span text:style-name="T282_1">enkel<text:s/>setningsanalyse</text:span></text:p>
        </text:list-item>
        <text:list-item>
          <text:p text:style-name="P283"><text:span text:style-name="T283_1">gjenkjenne<text:s/>stammetyper<text:s/>og<text:s/>bruke<text:s/>grunnleggende<text:s/>bøyningsformer<text:s/>av<text:s/>verb<text:s/>og<text:s/>nomen</text:span></text:p>
        </text:list-item>
        <text:list-item>
          <text:p text:style-name="P284"><text:span text:style-name="T284_1">samtale<text:s/>om<text:s/>bruk<text:s/>av<text:s/>de<text:s/>vanligste<text:s/>ordavledningsformene</text:span></text:p>
        </text:list-item>
        <text:list-item>
          <text:p text:style-name="P285"><text:span text:style-name="T285_1">lytte<text:s/>til<text:s/>og<text:s/>samtale<text:s/>om<text:s/>samiske<text:s/>språk<text:s/>og<text:s/>dialekter</text:span></text:p>
        </text:list-item>
        <text:list-item>
          <text:p text:style-name="P286"><text:span text:style-name="T286_1">lese<text:s/>tekster<text:s/>i<text:s/>ulike<text:s/>sjangere,<text:s/>finne<text:s/>tema<text:s/>og<text:s/>kommentere<text:s/>innholdet<text:s/></text:span></text:p>
        </text:list-item>
        <text:list-item>
          <text:p text:style-name="P287"><text:span text:style-name="T287_1">presentere<text:s/>en<text:s/>samisk<text:s/>forfatter</text:span></text:p>
        </text:list-item>
        <text:list-item>
          <text:p text:style-name="P288"><text:span text:style-name="T288_1">presentere<text:s/>noe<text:s/>hvor<text:s/>tema<text:s/>er<text:s/>fra<text:s/>tradisjonell<text:s/>kunnskap<text:s/>og<text:s/>samisk<text:s/>kultur</text:span></text:p>
        </text:list-item>
        <text:list-item>
          <text:p text:style-name="P289"><text:span text:style-name="T289_1">bruke<text:s/>digitale<text:s/>verktøy<text:s/>i<text:s/>egen<text:s/>språklæring<text:s/>og<text:s/>presentasjoner</text:span></text:p>
        </text:list-item>
      </text:list>
      <text:h text:style-name="P290" text:outline-level="4"><text:span text:style-name="T290_1">Muntlig<text:s/>kommunikasjon</text:span></text:h>
      <text:p text:style-name="P291"><text:span text:style-name="T291_1">Mål<text:s/>for<text:s/>opplæringen<text:s/>er<text:s/>at<text:s/>eleven<text:s/>skal<text:s/>kunne<text:s/></text:span></text:p>
      <text:list text:style-name="LS22" xml:id="list124">
        <text:list-item>
          <text:p text:style-name="P292"><text:span text:style-name="T292_1">beherske<text:s/>et<text:s/>ordforråd<text:s/>som<text:s/>dekker<text:s/>dagligdagse<text:s/>situasjoner</text:span></text:p>
        </text:list-item>
        <text:list-item>
          <text:p text:style-name="P293"><text:span text:style-name="T293_1">lytte<text:s/>til<text:s/>andres<text:s/>fremføringer,<text:s/>stille<text:s/>spørsmål<text:s/>og<text:s/>uttrykke<text:s/>egne<text:s/>tanker<text:s/>og<text:s/>meninger<text:s/></text:span></text:p>
        </text:list-item>
        <text:list-item>
          <text:p text:style-name="P294"><text:span text:style-name="T294_1">bruke<text:s/>kunnskap<text:s/>fra<text:s/>andre<text:s/>fag<text:s/>i<text:s/>muntlige<text:s/>fremstillinger</text:span></text:p>
        </text:list-item>
        <text:list-item>
          <text:p text:style-name="P295"><text:span text:style-name="T295_1">forstå<text:s/>og<text:s/>bruke<text:s/>tall<text:s/>i<text:s/>kommunikasjon<text:s/></text:span></text:p>
        </text:list-item>
      </text:list>
      <text:h text:style-name="P296" text:outline-level="4"><text:span text:style-name="T296_1">Skriftlig<text:s/>kommunikasjon</text:span></text:h>
      <text:p text:style-name="P297"><text:span text:style-name="T297_1">Mål<text:s/>for<text:s/>opplæringen<text:s/>er<text:s/>at<text:s/>eleven<text:s/>skal<text:s/>kunne<text:s/></text:span></text:p>
      <text:list text:style-name="LS23" xml:id="list128">
        <text:list-item>
          <text:p text:style-name="P298"><text:span text:style-name="T298_1">lese<text:s/>og<text:s/>forstå<text:s/>fortellende<text:s/>og<text:s/>beskrivende<text:s/>tekster<text:s/>og<text:s/>kunne<text:s/>skille<text:s/>mellom<text:s/>fakta<text:s/>og<text:s/>meninger<text:s/>i<text:s/>tekster<text:s/></text:span></text:p>
        </text:list-item>
        <text:list-item>
          <text:p text:style-name="P299"><text:span text:style-name="T299_1">skrive<text:s/>tekster<text:s/>som<text:s/>beskriver,<text:s/>drøfter<text:s/>og<text:s/>uttrykker<text:s/>meninger</text:span></text:p>
        </text:list-item>
        <text:list-item>
          <text:p text:style-name="P300"><text:span text:style-name="T300_1">bygge<text:s/>opp<text:s/>leselige<text:s/>og<text:s/>oversiktlige<text:s/>tekster<text:s/>for<text:s/>hånd<text:s/>og<text:s/>på<text:s/>tastatur</text:span></text:p>
        </text:list-item>
        <text:list-item>
          <text:p text:style-name="P301"><text:span text:style-name="T301_1">innhente<text:s/>stoff<text:s/>fra<text:s/>digitale,<text:s/>skriftlige<text:s/>og<text:s/>muntlige<text:s/>kilder<text:s/>i<text:s/>arbeidet<text:s/>med<text:s/>egne<text:s/>tekster</text:span></text:p>
        </text:list-item>
      </text:list>
      <text:h text:style-name="P302" text:outline-level="4"><text:span text:style-name="T302_1">Språk,<text:s/>kultur<text:s/>og<text:s/>litteratur</text:span></text:h>
      <text:p text:style-name="P303"><text:span text:style-name="T303_1">Mål<text:s/>for<text:s/>opplæringen<text:s/>er<text:s/>at<text:s/>eleven<text:s/>skal<text:s/>kunne<text:s/></text:span></text:p>
      <text:list text:style-name="LS24" xml:id="list132">
        <text:list-item>
          <text:p text:style-name="P304"><text:span text:style-name="T304_1">bruke<text:s/>setningsanalyse<text:s/>i<text:s/>egen<text:s/>språklæring</text:span></text:p>
        </text:list-item>
        <text:list-item>
          <text:p text:style-name="P305"><text:span text:style-name="T305_1">samtale<text:s/>om<text:s/>tospråklighet<text:s/>og<text:s/>hvilke<text:s/>rettigheter<text:s/>samer<text:s/>har<text:s/>angående<text:s/>eget<text:s/>språk</text:span></text:p>
        </text:list-item>
        <text:list-item>
          <text:p text:style-name="P306"><text:span text:style-name="T306_1">samtale<text:s/>om<text:s/>hovedforskjeller<text:s/>mellom<text:s/>samisk<text:s/>og<text:s/>norsk</text:span></text:p>
        </text:list-item>
        <text:list-item>
          <text:p text:style-name="P307"><text:span text:style-name="T307_1">gjenkjenne<text:s/>tradisjonell<text:s/>samisk<text:s/>tellemåte<text:s/>og<text:s/>måleenheter</text:span></text:p>
        </text:list-item>
        <text:list-item>
          <text:p text:style-name="P308"><text:span text:style-name="T308_1">samtale<text:s/>om<text:s/>naturbetegnelser</text:span></text:p>
        </text:list-item>
        <text:list-item>
          <text:p text:style-name="P309"><text:span text:style-name="T309_1">lage<text:s/>presentasjon<text:s/>om<text:s/>emne<text:s/>fra<text:s/>tradisjonelt<text:s/>arbeid,<text:s/>samiske<text:s/>næringer,<text:s/>kunst<text:s/>eller<text:s/>kultur<text:s/></text:span></text:p>
        </text:list-item>
        <text:list-item>
          <text:p text:style-name="P310"><text:span text:style-name="T310_1">samtale<text:s/>om<text:s/>samiske<text:s/>ordtak<text:s/>og<text:s/>diiddat/dijda/dïejvesh</text:span></text:p>
        </text:list-item>
        <text:list-item>
          <text:p text:style-name="P311"><text:span text:style-name="T311_1">lese<text:s/>ulike<text:s/>tekster<text:s/>og<text:s/>kommentere<text:s/>innholdet</text:span></text:p>
        </text:list-item>
      </text:list>
      <text:h text:style-name="P312" text:outline-level="4"><text:span text:style-name="T312_1">Muntlig<text:s/>kommunikasjon</text:span></text:h>
      <text:p text:style-name="P313"><text:span text:style-name="T313_1">Mål<text:s/>for<text:s/>opplæringen<text:s/>er<text:s/>at<text:s/>eleven<text:s/>skal<text:s/>kunne<text:s/></text:span></text:p>
      <text:list text:style-name="LS25" xml:id="list140">
        <text:list-item>
          <text:p text:style-name="P314"><text:span text:style-name="T314_1">lytte,<text:s/>forstå<text:s/>og<text:s/>delta<text:s/>i<text:s/>spontane<text:s/>samtaler</text:span></text:p>
        </text:list-item>
        <text:list-item>
          <text:p text:style-name="P315"><text:span text:style-name="T315_1">fortelle<text:s/>om<text:s/>hendelser,<text:s/>planer,<text:s/>antakelser<text:s/>og<text:s/>forventninger</text:span></text:p>
        </text:list-item>
        <text:list-item>
          <text:p text:style-name="P316"><text:span text:style-name="T316_1">samtale<text:s/>om<text:s/>ulike<text:s/>temaer<text:s/>og<text:s/>aktuelle<text:s/>nyhetssaker</text:span></text:p>
        </text:list-item>
        <text:list-item>
          <text:p text:style-name="P317"><text:span text:style-name="T317_1">oversette<text:s/>enkle<text:s/>tekster</text:span></text:p>
        </text:list-item>
      </text:list>
      <text:h text:style-name="P318" text:outline-level="4"><text:span text:style-name="T318_1">Skriftlig<text:s/>kommunikasjon</text:span></text:h>
      <text:p text:style-name="P319"><text:span text:style-name="T319_1">Mål<text:s/>for<text:s/>opplæringen<text:s/>er<text:s/>at<text:s/>eleven<text:s/>skal<text:s/>kunne<text:s/></text:span></text:p>
      <text:list text:style-name="LS26" xml:id="list144">
        <text:list-item>
          <text:p text:style-name="P320"><text:span text:style-name="T320_1">lese<text:s/>fagtekster<text:s/>og<text:s/>fortelle<text:s/>om<text:s/>hovedinnholdet</text:span></text:p>
        </text:list-item>
        <text:list-item>
          <text:p text:style-name="P321"><text:span text:style-name="T321_1">bruke<text:s/>notater,<text:s/>digitale<text:s/>og<text:s/>andre<text:s/>kilder<text:s/>som<text:s/>grunnlag<text:s/>for<text:s/>skriving</text:span></text:p>
        </text:list-item>
        <text:list-item>
          <text:p text:style-name="P322"><text:span text:style-name="T322_1">skrive<text:s/>ulike<text:s/>tekster<text:s/>utfra<text:s/>selvvalgte<text:s/>emner</text:span></text:p>
        </text:list-item>
        <text:list-item>
          <text:p text:style-name="P323"><text:span text:style-name="T323_1">oversette<text:s/>enkle<text:s/>tekster<text:s/>og<text:s/>se<text:s/>likheter<text:s/>og<text:s/>ulikheter<text:s/>mellom<text:s/>samisk<text:s/>og<text:s/>norsk</text:span></text:p>
        </text:list-item>
      </text:list>
      <text:h text:style-name="P324" text:outline-level="4"><text:span text:style-name="T324_1">Språk,<text:s/>kultur<text:s/>og<text:s/>litteratur</text:span></text:h>
      <text:p text:style-name="P325"><text:span text:style-name="T325_1">Mål<text:s/>for<text:s/>opplæringen<text:s/>er<text:s/>at<text:s/>eleven<text:s/>skal<text:s/>kunne<text:s/></text:span></text:p>
      <text:list text:style-name="LS27" xml:id="list148">
        <text:list-item>
          <text:p text:style-name="P326"><text:span text:style-name="T326_1">bruke<text:s/>grammatiske<text:s/>benevnelser<text:s/>ved<text:s/>drøfting<text:s/>av<text:s/>ordformer<text:s/></text:span></text:p>
        </text:list-item>
        <text:list-item>
          <text:p text:style-name="P327"><text:span text:style-name="T327_1">samtale<text:s/>om<text:s/>begrepet<text:s/>flerspråklighet<text:s/>og<text:s/>fortelle<text:s/>om<text:s/>fordeler<text:s/>ved<text:s/>å<text:s/>være<text:s/>flerspråklig</text:span></text:p>
        </text:list-item>
        <text:list-item>
          <text:p text:style-name="P328"><text:span text:style-name="T328_1">uttrykke<text:s/>høflighet<text:s/>gjennom<text:s/>bestemte<text:s/>fraser<text:s/>og<text:s/>ved<text:s/>hjelp<text:s/>av<text:s/>forskjellige<text:s/>grammatiske<text:s/>konstruksjoner</text:span></text:p>
        </text:list-item>
        <text:list-item>
          <text:p text:style-name="P329"><text:span text:style-name="T329_1">hente<text:s/>informasjon<text:s/>og<text:s/>språkeksempler<text:s/>fra<text:s/>samiske<text:s/>medier<text:s/>i<text:s/>egen<text:s/>språklæring</text:span></text:p>
        </text:list-item>
        <text:list-item>
          <text:p text:style-name="P330"><text:span text:style-name="T330_1">lese<text:s/>skjønnlitterære<text:s/>tekster,<text:s/>finne<text:s/>tema<text:s/>og<text:s/>kommentere<text:s/>tekstene</text:span></text:p>
        </text:list-item>
        <text:list-item>
          <text:p text:style-name="P331"><text:span text:style-name="T331_1">bruke<text:s/>digitale<text:s/>kilder<text:s/>og<text:s/>verktøy<text:s/>til<text:s/>å<text:s/>lage<text:s/>enkle<text:s/>sammensatte<text:s/>tekster<text:s/></text:span></text:p>
        </text:list-item>
      </text:list>
      <text:h text:style-name="P332" text:outline-level="4"><text:span text:style-name="T332_1">Muntlig<text:s/>kommunikasjon</text:span></text:h>
      <text:p text:style-name="P333"><text:span text:style-name="T333_1">Mål<text:s/>for<text:s/>opplæringen<text:s/>er<text:s/>at<text:s/>eleven<text:s/>skal<text:s/>kunne<text:s/></text:span></text:p>
      <text:list text:style-name="LS28" xml:id="list154">
        <text:list-item>
          <text:p text:style-name="P334"><text:span text:style-name="T334_1">beherske<text:s/>et<text:s/>tilstrekkelig<text:s/>ordforråd<text:s/>til<text:s/>å<text:s/>uttrykke<text:s/>opplevelser,<text:s/>følelser,<text:s/>erfaringer,<text:s/>kunnskap<text:s/>og<text:s/>egne<text:s/>meninger</text:span></text:p>
        </text:list-item>
        <text:list-item>
          <text:p text:style-name="P335"><text:span text:style-name="T335_1">lytte<text:s/>og<text:s/>forstå<text:s/>hovedinnholdet<text:s/>av<text:s/>lengre<text:s/>muntlige<text:s/>tekster</text:span></text:p>
        </text:list-item>
        <text:list-item>
          <text:p text:style-name="P336"><text:span text:style-name="T336_1">opptre<text:s/>i<text:s/>ulike<text:s/>muntlige<text:s/>roller<text:s/>i<text:s/>samtaler<text:s/>og<text:s/>framføringer</text:span></text:p>
        </text:list-item>
        <text:list-item>
          <text:p text:style-name="P337"><text:span text:style-name="T337_1">presentere<text:s/>med<text:s/>formålstjenlig<text:s/>bruk<text:s/>av<text:s/>digitale<text:s/>verktøy<text:s/>og<text:s/>medier</text:span></text:p>
        </text:list-item>
      </text:list>
      <text:h text:style-name="P338" text:outline-level="4"><text:span text:style-name="T338_1">Skriftlig<text:s/>kommunikasjon</text:span></text:h>
      <text:p text:style-name="P339"><text:span text:style-name="T339_1">Mål<text:s/>for<text:s/>opplæringen<text:s/>er<text:s/>at<text:s/>eleven<text:s/>skal<text:s/>kunne<text:s/></text:span></text:p>
      <text:list text:style-name="LS29" xml:id="list158">
        <text:list-item>
          <text:p text:style-name="P340"><text:span text:style-name="T340_1">lese,<text:s/>referere<text:s/>og<text:s/>oppsummere<text:s/>hovedmomenter<text:s/>i<text:s/>en<text:s/>tekst</text:span></text:p>
        </text:list-item>
        <text:list-item>
          <text:p text:style-name="P341"><text:span text:style-name="T341_1">skrive<text:s/>tekster<text:s/>med<text:s/>ulik<text:s/>form<text:s/>og<text:s/>formål<text:s/>og<text:s/>bruke<text:s/>forskjellige<text:s/>virkemidler<text:s/>i<text:s/>arbeid<text:s/>med<text:s/>tekster</text:span></text:p>
        </text:list-item>
        <text:list-item>
          <text:p text:style-name="P342"><text:span text:style-name="T342_1">variere<text:s/>ordvalg<text:s/>og<text:s/>setningsoppbygging<text:s/>i<text:s/>egen<text:s/>skriving</text:span></text:p>
        </text:list-item>
        <text:list-item>
          <text:p text:style-name="P343"><text:span text:style-name="T343_1">bruke<text:s/>digitale<text:s/>og<text:s/>andre<text:s/>kilder<text:s/>til<text:s/>arbeid<text:s/>med<text:s/>egne<text:s/>tekster<text:s/>og<text:s/>oppgi<text:s/>kildene</text:span></text:p>
        </text:list-item>
      </text:list>
      <text:h text:style-name="P344" text:outline-level="4"><text:span text:style-name="T344_1">Språk,<text:s/>kultur<text:s/>og<text:s/>litteratur</text:span></text:h>
      <text:p text:style-name="P345"><text:span text:style-name="T345_1">Mål<text:s/>for<text:s/>opplæringen<text:s/>er<text:s/>at<text:s/>eleven<text:s/>skal<text:s/>kunne<text:s/></text:span></text:p>
      <text:list text:style-name="LS30" xml:id="list162">
        <text:list-item>
          <text:p text:style-name="P346"><text:span text:style-name="T346_1">bruke<text:s/>varierte<text:s/>verb-<text:s/>og<text:s/>nomenbøyningsformer<text:s/>og<text:s/>de<text:s/>mest<text:s/>sentrale<text:s/>regler<text:s/>i<text:s/>setningsbygging</text:span></text:p>
        </text:list-item>
        <text:list-item>
          <text:p text:style-name="P347"><text:span text:style-name="T347_1">samtale<text:s/>om<text:s/>ord-<text:s/>og<text:s/>uttaleforskjeller<text:s/>i<text:s/>nærliggende<text:s/>dialekter</text:span></text:p>
        </text:list-item>
        <text:list-item>
          <text:p text:style-name="P348"><text:span text:style-name="T348_1">fortelle<text:s/>om<text:s/>språkområdene<text:s/>i<text:s/>Sápmi/Sábme/Saepmie</text:span></text:p>
        </text:list-item>
        <text:list-item>
          <text:p text:style-name="P349"><text:span text:style-name="T349_1">samtale<text:s/>om<text:s/>Samelovens<text:s/>språkregler<text:s/>og<text:s/>rettigheter<text:s/>angående<text:s/>samisk<text:s/>språk</text:span></text:p>
        </text:list-item>
        <text:list-item>
          <text:p text:style-name="P350"><text:span text:style-name="T350_1">lese<text:s/>tekster<text:s/>i<text:s/>ulike<text:s/>sjangere<text:s/>og<text:s/>reflektere<text:s/>over<text:s/>innhold<text:s/>og<text:s/>form</text:span></text:p>
        </text:list-item>
        <text:list-item>
          <text:p text:style-name="P351"><text:span text:style-name="T351_1">presentere<text:s/>fra<text:s/>samisk<text:s/>litteratur<text:s/>og<text:s/>samiske<text:s/>filmer</text:span></text:p>
        </text:list-item>
      </text:list>
      <text:h text:style-name="P352" text:outline-level="4"><text:span text:style-name="T352_1">Muntlig<text:s/>kommunikasjon</text:span></text:h>
      <text:p text:style-name="P353"><text:span text:style-name="T353_1">Mål<text:s/>for<text:s/>opplæringen<text:s/>er<text:s/>at<text:s/>eleven<text:s/>skal<text:s/>kunne<text:s/></text:span></text:p>
      <text:list text:style-name="LS31" xml:id="list168">
        <text:list-item>
          <text:p text:style-name="P354"><text:span text:style-name="T354_1">bruke<text:s/>språket<text:s/>om<text:s/>ulike<text:s/>situasjoner<text:s/>i<text:s/>skole<text:s/>og<text:s/>arbeidsliv</text:span></text:p>
        </text:list-item>
        <text:list-item>
          <text:p text:style-name="P355"><text:span text:style-name="T355_1">beherske<text:s/>ulike<text:s/>muntlige<text:s/>roller<text:s/>i<text:s/>gruppesamtaler<text:s/>og<text:s/>presentasjoner<text:s/>som<text:s/>aktør<text:s/>og<text:s/>tilhører</text:span></text:p>
        </text:list-item>
        <text:list-item>
          <text:p text:style-name="P356"><text:span text:style-name="T356_1">lytte,<text:s/>forstå<text:s/>og<text:s/>referere<text:s/>innholdet<text:s/>i<text:s/>fortellinger<text:s/>og<text:s/>beskrivelser</text:span></text:p>
        </text:list-item>
        <text:list-item>
          <text:p text:style-name="P357"><text:span text:style-name="T357_1">bruke<text:s/>fagkunnskap<text:s/>fra<text:s/>egne<text:s/>programfag<text:s/>i<text:s/>framføringer<text:s/>og<text:s/>diskusjoner</text:span></text:p>
        </text:list-item>
      </text:list>
      <text:h text:style-name="P358" text:outline-level="4"><text:span text:style-name="T358_1">Skriftlig<text:s/>kommunikasjon</text:span></text:h>
      <text:p text:style-name="P359"><text:span text:style-name="T359_1">Mål<text:s/>for<text:s/>opplæringen<text:s/>er<text:s/>at<text:s/>eleven<text:s/>skal<text:s/>kunne<text:s/></text:span></text:p>
      <text:list text:style-name="LS32" xml:id="list172">
        <text:list-item>
          <text:p text:style-name="P360"><text:span text:style-name="T360_1">lese<text:s/>og<text:s/>presentere<text:s/>fra<text:s/>ulike<text:s/>fagtekster</text:span></text:p>
        </text:list-item>
        <text:list-item>
          <text:p text:style-name="P361"><text:span text:style-name="T361_1">lese<text:s/>og<text:s/>skrive<text:s/>tekster<text:s/>med<text:s/>tema<text:s/>og<text:s/>fagterminologi<text:s/>som<text:s/>er<text:s/>tilpasset<text:s/>eget<text:s/>utdanningsprogram</text:span></text:p>
        </text:list-item>
        <text:list-item>
          <text:p text:style-name="P362"><text:span text:style-name="T362_1">lese<text:s/>og<text:s/>videreformidle<text:s/>informasjon<text:s/>fra<text:s/>ulike<text:s/>kilder<text:s/>og<text:s/>medier</text:span></text:p>
        </text:list-item>
        <text:list-item>
          <text:p text:style-name="P363"><text:span text:style-name="T363_1">innhente,<text:s/>vurdere<text:s/>og<text:s/>bruke<text:s/>fagstoff<text:s/>fra<text:s/>digitale<text:s/>kilder<text:s/>i<text:s/>arbeid<text:s/>med<text:s/>egne<text:s/>tekster</text:span></text:p>
        </text:list-item>
        <text:list-item>
          <text:p text:style-name="P364"><text:span text:style-name="T364_1">bruke<text:s/>digitale<text:s/>verktøy<text:s/>til<text:s/>presentasjon<text:s/>og<text:s/>publisering<text:s/>av<text:s/>egne<text:s/>tekster</text:span></text:p>
        </text:list-item>
      </text:list>
      <text:h text:style-name="P365" text:outline-level="4"><text:span text:style-name="T365_1">Språk,<text:s/>kultur<text:s/>og<text:s/>litteratur</text:span></text:h>
      <text:p text:style-name="P366"><text:span text:style-name="T366_1">Mål<text:s/>for<text:s/>opplæringen<text:s/>er<text:s/>at<text:s/>eleven<text:s/>skal<text:s/>kunne<text:s/></text:span></text:p>
      <text:list text:style-name="LS33" xml:id="list177">
        <text:list-item>
          <text:p text:style-name="P367"><text:span text:style-name="T367_1">bruke<text:s/>setningsanalyse<text:s/>og<text:s/>grammatiske<text:s/>begreper<text:s/>i<text:s/>egen<text:s/>språkopplæring<text:s/>og<text:s/>til<text:s/>å<text:s/>sammenligne<text:s/>samisk<text:s/>og<text:s/>norsk</text:span></text:p>
        </text:list-item>
        <text:list-item>
          <text:p text:style-name="P368"><text:span text:style-name="T368_1">drøfte<text:s/>begrepet<text:s/>funksjonell<text:s/>to-språklighet</text:span></text:p>
        </text:list-item>
        <text:list-item>
          <text:p text:style-name="P369"><text:span text:style-name="T369_1">gjøre<text:s/>rede<text:s/>for<text:s/>hvordan<text:s/>nye<text:s/>ord<text:s/>på<text:s/>samisk<text:s/>blir<text:s/>laget</text:span></text:p>
        </text:list-item>
        <text:list-item>
          <text:p text:style-name="P370"><text:span text:style-name="T370_1">fortelle<text:s/>om<text:s/>de<text:s/>ulike<text:s/>samiske<text:s/>språkene<text:s/>i<text:s/>Norge</text:span></text:p>
        </text:list-item>
        <text:list-item>
          <text:p text:style-name="P371"><text:span text:style-name="T371_1">lese<text:s/>og<text:s/>presentere<text:s/>fra<text:s/>skjønnlitterære<text:s/>tekster</text:span></text:p>
        </text:list-item>
        <text:list-item>
          <text:p text:style-name="P372"><text:span text:style-name="T372_1">gjøre<text:s/>rede<text:s/>for<text:s/>samisk<text:s/>fortellertradisjon</text:span></text:p>
        </text:list-item>
      </text:list>
      <text:h text:style-name="P373" text:outline-level="4"><text:span text:style-name="T373_1">Muntlig<text:s/>kommunikasjon</text:span></text:h>
      <text:p text:style-name="P374"><text:span text:style-name="T374_1">Mål<text:s/>for<text:s/>opplæringen<text:s/>er<text:s/>at<text:s/>eleven<text:s/>skal<text:s/>kunne<text:s/></text:span></text:p>
      <text:list text:style-name="LS34" xml:id="list183">
        <text:list-item>
          <text:p text:style-name="P375"><text:span text:style-name="T375_1">diskutere,<text:s/>argumentere<text:s/>og<text:s/>gi<text:s/>uttrykk<text:s/>for<text:s/>egne<text:s/>oppfatninger<text:s/>og<text:s/>synspunkter</text:span></text:p>
        </text:list-item>
        <text:list-item>
          <text:p text:style-name="P376"><text:span text:style-name="T376_1">ta<text:s/>initiativ<text:s/>til<text:s/>å<text:s/>begynne,<text:s/>holde<text:s/>i<text:s/>gang<text:s/>og<text:s/>avslutte<text:s/>en<text:s/>samtale</text:span></text:p>
        </text:list-item>
        <text:list-item>
          <text:p text:style-name="P377"><text:span text:style-name="T377_1">lytte<text:s/>til<text:s/>og<text:s/>referere<text:s/>fra<text:s/>presentasjoner<text:s/>og<text:s/>innlegg</text:span></text:p>
        </text:list-item>
        <text:list-item>
          <text:p text:style-name="P378"><text:span text:style-name="T378_1">presentere<text:s/>et<text:s/>selvvalgt<text:s/>emne</text:span></text:p>
        </text:list-item>
      </text:list>
      <text:h text:style-name="P379" text:outline-level="4"><text:span text:style-name="T379_1">Skriftlig<text:s/>kommunikasjon</text:span></text:h>
      <text:p text:style-name="P380"><text:span text:style-name="T380_1">Mål<text:s/>for<text:s/>opplæringen<text:s/>er<text:s/>at<text:s/>eleven<text:s/>skal<text:s/>kunne<text:s/></text:span></text:p>
      <text:list text:style-name="LS35" xml:id="list187">
        <text:list-item>
          <text:p text:style-name="P381"><text:span text:style-name="T381_1">lese<text:s/>og<text:s/>orientere<text:s/>seg<text:s/>i<text:s/>tekster<text:s/>og<text:s/>sammenfatte<text:s/>og<text:s/>vurdere<text:s/>relevant<text:s/>informasjon</text:span></text:p>
        </text:list-item>
        <text:list-item>
          <text:p text:style-name="P382"><text:span text:style-name="T382_1">skrive<text:s/>tekster<text:s/>med<text:s/>klar<text:s/>hensikt,<text:s/>god<text:s/>struktur<text:s/>og<text:s/>sammenheng</text:span></text:p>
        </text:list-item>
        <text:list-item>
          <text:p text:style-name="P383"><text:span text:style-name="T383_1">skrive<text:s/>kreative<text:s/>og<text:s/>informative<text:s/>tekster<text:s/>og<text:s/>drøftinger<text:s/>tilpasset<text:s/>mottaker,<text:s/>formål<text:s/>og<text:s/>medium</text:span></text:p>
        </text:list-item>
        <text:list-item>
          <text:p text:style-name="P384"><text:span text:style-name="T384_1">beherske<text:s/>de<text:s/>viktigste<text:s/>rettskrivingsreglene</text:span></text:p>
        </text:list-item>
        <text:list-item>
          <text:p text:style-name="P385"><text:span text:style-name="T385_1">analysere<text:s/>innhold<text:s/>og<text:s/>vurdere<text:s/>bruken<text:s/>av<text:s/>virkemidler<text:s/>i<text:s/>ulike<text:s/>tekster<text:s/>hentet<text:s/>fra<text:s/>digitale<text:s/>og<text:s/>andre<text:s/>medier</text:span></text:p>
        </text:list-item>
      </text:list>
      <text:h text:style-name="P386" text:outline-level="4"><text:span text:style-name="T386_1">Språk,<text:s/>kultur<text:s/>og<text:s/>litteratur</text:span></text:h>
      <text:p text:style-name="P387"><text:span text:style-name="T387_1">Mål<text:s/>for<text:s/>opplæringen<text:s/>er<text:s/>at<text:s/>eleven<text:s/>skal<text:s/>kunne<text:s/></text:span></text:p>
      <text:list text:style-name="LS36" xml:id="list192">
        <text:list-item>
          <text:p text:style-name="P388"><text:span text:style-name="T388_1">samtale<text:s/>om<text:s/>forhold<text:s/>som<text:s/>påvirker<text:s/>språkbruk</text:span></text:p>
        </text:list-item>
        <text:list-item>
          <text:p text:style-name="P389"><text:span text:style-name="T389_1">utforske<text:s/>likheter<text:s/>og<text:s/>forskjeller<text:s/>mellom<text:s/>samisk<text:s/>og<text:s/>andre<text:s/>språk</text:span></text:p>
        </text:list-item>
        <text:list-item>
          <text:p text:style-name="P390"><text:span text:style-name="T390_1">gjøre<text:s/>rede<text:s/>for<text:s/>rettigheter<text:s/>i<text:s/>forbindelse<text:s/>med<text:s/>samisk<text:s/>språk<text:s/></text:span></text:p>
        </text:list-item>
        <text:list-item>
          <text:p text:style-name="P391"><text:span text:style-name="T391_1">lese<text:s/>litteratur<text:s/>fra<text:s/>andre<text:s/>urfolk<text:s/>og<text:s/>kulturer<text:s/>og<text:s/>kommentere<text:s/>form<text:s/>og<text:s/>innhold<text:s/></text:span></text:p>
        </text:list-item>
        <text:list-item>
          <text:p text:style-name="P392"><text:span text:style-name="T392_1">diskutere<text:s/>nyheter<text:s/>og<text:s/>aktuelle<text:s/>hendelser<text:s/>i<text:s/>Sápmi/Sábme/Saepmie</text:span></text:p>
        </text:list-item>
        <text:list-item>
          <text:p text:style-name="P393"><text:span text:style-name="T393_1">redegjøre<text:s/>for<text:s/>hovedtrekkene<text:s/>i<text:s/>samisk<text:s/>mediahistorie</text:span></text:p>
        </text:list-item>
      </text:list>
      <text:h text:style-name="P394" text:outline-level="4"><text:span text:style-name="T394_1">Muntlig<text:s/>kommunikasjon</text:span></text:h>
      <text:p text:style-name="P395"><text:span text:style-name="T395_1">Mål<text:s/>for<text:s/>opplæringen<text:s/>er<text:s/>at<text:s/>eleven<text:s/>skal<text:s/>kunne<text:s/></text:span></text:p>
      <text:list text:style-name="LS37" xml:id="list198">
        <text:list-item>
          <text:p text:style-name="P396"><text:span text:style-name="T396_1">uttrykke<text:s/>seg<text:s/>med<text:s/>et<text:s/>variert<text:s/>ordforråd<text:s/>og<text:s/>god<text:s/>språkføring<text:s/>tilpasset<text:s/>formål<text:s/>og<text:s/>mottaker</text:span></text:p>
        </text:list-item>
        <text:list-item>
          <text:p text:style-name="P397"><text:span text:style-name="T397_1">lytte<text:s/>til,<text:s/>systematisere<text:s/>og<text:s/>sammenholde<text:s/>informasjon<text:s/>i<text:s/>muntlige<text:s/>tekster<text:s/>og<text:s/>reflektere<text:s/>over<text:s/>innhold</text:span></text:p>
        </text:list-item>
        <text:list-item>
          <text:p text:style-name="P398"><text:span text:style-name="T398_1">referere<text:s/>på<text:s/>samisk<text:s/>muntlige<text:s/>norskspråklige<text:s/>tekster<text:s/>om<text:s/>dagligdagse<text:s/>forhold</text:span></text:p>
        </text:list-item>
        <text:list-item>
          <text:p text:style-name="P399"><text:span text:style-name="T399_1">presentere<text:s/>og<text:s/>drøfte<text:s/>faglige<text:s/>emner</text:span></text:p>
        </text:list-item>
      </text:list>
      <text:h text:style-name="P400" text:outline-level="4"><text:span text:style-name="T400_1">Skriftlig<text:s/>kommunikasjon</text:span></text:h>
      <text:p text:style-name="P401"><text:span text:style-name="T401_1">Mål<text:s/>for<text:s/>opplæringen<text:s/>er<text:s/>at<text:s/>eleven<text:s/>skal<text:s/>kunne<text:s/></text:span></text:p>
      <text:list text:style-name="LS38" xml:id="list202">
        <text:list-item>
          <text:p text:style-name="P402"><text:span text:style-name="T402_1">uttrykke<text:s/>seg<text:s/>med<text:s/>et<text:s/>funksjonelt<text:s/>ordforråd<text:s/>og<text:s/>god<text:s/>språkføring,<text:s/>og<text:s/>mestre<text:s/>sentrale<text:s/>språklige<text:s/>formkrav</text:span></text:p>
        </text:list-item>
        <text:list-item>
          <text:p text:style-name="P403"><text:span text:style-name="T403_1">lese<text:s/>tekster<text:s/>i<text:s/>ulike<text:s/>sjangere<text:s/>og<text:s/>analysere<text:s/>innhold<text:s/>og<text:s/>vurdere<text:s/>bruk<text:s/>av<text:s/>virkemidler</text:span></text:p>
        </text:list-item>
        <text:list-item>
          <text:p text:style-name="P404"><text:span text:style-name="T404_1">skrive<text:s/>kreative,<text:s/>informative<text:s/>og<text:s/>argumenterende<text:s/>tekster,<text:s/>drøftinger<text:s/>og<text:s/>andre<text:s/>resonnerende<text:s/>tekster</text:span></text:p>
        </text:list-item>
        <text:list-item>
          <text:p text:style-name="P405"><text:span text:style-name="T405_1">bruke<text:s/>digitale<text:s/>og<text:s/>andre<text:s/>kilder<text:s/>på<text:s/>en<text:s/>kritisk<text:s/>måte<text:s/>og<text:s/>beherske<text:s/>kildehenvisning</text:span></text:p>
        </text:list-item>
      </text:list>
      <text:h text:style-name="P406" text:outline-level="4"><text:span text:style-name="T406_1">Språk,<text:s/>kultur<text:s/>og<text:s/>litteratur</text:span></text:h>
      <text:p text:style-name="P407"><text:span text:style-name="T407_1">Mål<text:s/>for<text:s/>opplæringen<text:s/>er<text:s/>at<text:s/>eleven<text:s/>skal<text:s/>kunne<text:s/></text:span></text:p>
      <text:list text:style-name="LS39" xml:id="list206">
        <text:list-item>
          <text:p text:style-name="P408"><text:span text:style-name="T408_1">bruke<text:s/>relevant<text:s/>terminologi<text:s/>for<text:s/>å<text:s/>beskrive<text:s/>språkets<text:s/>form<text:s/>og<text:s/>innhold</text:span></text:p>
        </text:list-item>
        <text:list-item>
          <text:p text:style-name="P409"><text:span text:style-name="T409_1">lese<text:s/>et<text:s/>utvalg<text:s/>av<text:s/>orginale<text:s/>samisk<text:s/>skjønnlitterære-<text:s/>og<text:s/>sakprosatekster<text:s/>og<text:s/>drøfte<text:s/>innhold,<text:s/>form<text:s/>og<text:s/>formål</text:span></text:p>
        </text:list-item>
        <text:list-item>
          <text:p text:style-name="P410"><text:span text:style-name="T410_1">gjøre<text:s/>rede<text:s/>for<text:s/>hovedtrekk<text:s/>i<text:s/>samisk<text:s/>litteraturhistorie</text:span></text:p>
        </text:list-item>
        <text:list-item>
          <text:p text:style-name="P411"><text:span text:style-name="T411_1">gjøre<text:s/>rede<text:s/>for<text:s/>hovedtrekk<text:s/>i<text:s/>samisk<text:s/>språkhistorie</text:span></text:p>
        </text:list-item>
      </text:list>
      <text:h text:style-name="P412" text:outline-level="2"><text:span text:style-name="T412_1">Vurdering<text:s/></text:span></text:h>
      <text:p text:style-name="P413"><text:span text:style-name="T413_1">Bestemmelser<text:s/>for<text:s/>sluttvurdering:</text:span></text:p>
      <text:p text:style-name="P414"><text:span text:style-name="T414_1">Standpunktvurdering<text:s/>i<text:s/>samisk<text:s/>som<text:s/>andrespråk<text:s/>-<text:s/>samisk<text:s/>2</text:span></text:p>
      <table:table table:style-name="Table5">
        <table:table-column table:style-name="Column11"/>
        <table:table-column table:style-name="Column12"/>
        <table:table-row table:style-name="Row28">
          <table:table-cell table:style-name="Cell57">
            <text:p text:style-name="P415"><text:span text:style-name="T415_1">Årstrinn</text:span></text:p>
          </table:table-cell>
          <table:table-cell table:style-name="Cell58">
            <text:p text:style-name="P416"><text:span text:style-name="T416_1">Ordning</text:span></text:p>
          </table:table-cell>
        </table:table-row>
        <table:table-row table:style-name="Row29">
          <table:table-cell table:style-name="Cell59">
            <text:p text:style-name="P417"><text:span text:style-name="T417_1">10.<text:s/>årstrinn</text:span></text:p>
          </table:table-cell>
          <table:table-cell table:style-name="Cell60">
            <text:p text:style-name="P418"><text:span text:style-name="T418_1">Elevene<text:s/>skal<text:s/>ha<text:s/>to<text:s/>standpunktkarakterer,<text:s/>én<text:s/>i<text:s/>samisk<text:s/>2<text:s/>skriftlig<text:s/>og<text:s/>én<text:s/>i<text:s/>samisk<text:s/>2<text:s/>muntlig.</text:span></text:p>
          </table:table-cell>
        </table:table-row>
        <table:table-row table:style-name="Row30">
          <table:table-cell table:style-name="Cell61">
            <text:p text:style-name="P419"><text:span text:style-name="T419_1">Vg2<text:s/>yrkesfaglige<text:s/>utdanningsprogram</text:span></text:p>
            <text:p text:style-name="P420"/>
          </table:table-cell>
          <table:table-cell table:style-name="Cell62">
            <text:p text:style-name="P421"><text:span text:style-name="T421_1">Elevene<text:s/>skal<text:s/>ha<text:s/>én<text:s/>standpunktkarakter.<text:s/></text:span></text:p>
          </table:table-cell>
        </table:table-row>
        <table:table-row table:style-name="Row31">
          <table:table-cell table:style-name="Cell63">
            <text:p text:style-name="P422"><text:span text:style-name="T422_1">Vg3<text:s/>studieforberedende<text:s/>utdanningsprogram<text:s/></text:span></text:p>
          </table:table-cell>
          <table:table-cell table:style-name="Cell64">
            <text:p text:style-name="P423"><text:span text:style-name="T423_1">Elevene<text:s/>skal<text:s/>ha<text:s/>to<text:s/>standpunktkarakterer,<text:s/>én<text:s/>i<text:s/>samisk<text:s/>2<text:s/>skriftlig<text:s/>og<text:s/>én<text:s/>i<text:s/>samisk<text:s/>2<text:s/>muntlig.</text:span></text:p>
          </table:table-cell>
        </table:table-row>
        <table:table-row table:style-name="Row32">
          <table:table-cell table:style-name="Cell65">
            <text:p text:style-name="P424"><text:span text:style-name="T424_1">Vg3<text:s/>påbygging<text:s/>til<text:s/>generell<text:s/>studiekompetanse</text:span></text:p>
          </table:table-cell>
          <table:table-cell table:style-name="Cell66">
            <text:p text:style-name="P425"><text:span text:style-name="T425_1">Elevene<text:s/>skal<text:s/>ha<text:s/>to<text:s/>standpunktkarakterer,<text:s/>én<text:s/>i<text:s/>samisk<text:s/>2<text:s/>skriftlig<text:s/>og<text:s/>én<text:s/>i<text:s/>samisk<text:s/>2<text:s/>muntlig.</text:span></text:p>
          </table:table-cell>
        </table:table-row>
      </table:table>
      <text:p text:style-name="P426"><text:span text:style-name="T426_1">Standpunktvurdering<text:s/>i<text:s/>samisk<text:s/>som<text:s/>andrespråk<text:s/>-<text:s/>samisk<text:s/>3</text:span></text:p>
      <table:table table:style-name="Table6">
        <table:table-column table:style-name="Column13"/>
        <table:table-column table:style-name="Column14"/>
        <table:table-row table:style-name="Row33">
          <table:table-cell table:style-name="Cell67">
            <text:p text:style-name="P427"><text:span text:style-name="T427_1">Årstrinn</text:span></text:p>
          </table:table-cell>
          <table:table-cell table:style-name="Cell68">
            <text:p text:style-name="P428"><text:span text:style-name="T428_1">Ordning</text:span></text:p>
          </table:table-cell>
        </table:table-row>
        <table:table-row table:style-name="Row34">
          <table:table-cell table:style-name="Cell69">
            <text:p text:style-name="P429"><text:span text:style-name="T429_1">10.<text:s/>årstrinn</text:span></text:p>
          </table:table-cell>
          <table:table-cell table:style-name="Cell70">
            <text:p text:style-name="P430"><text:span text:style-name="T430_1">Elevene<text:s/>skal<text:s/>ha<text:s/>to<text:s/>standpunktkarakterer,<text:s/>én<text:s/>i<text:s/>samisk<text:s/>3<text:s/>skriftlig<text:s/>og<text:s/>én<text:s/>i<text:s/>samisk<text:s/>3<text:s/>muntlig.</text:span></text:p>
          </table:table-cell>
        </table:table-row>
        <table:table-row table:style-name="Row35">
          <table:table-cell table:style-name="Cell71">
            <text:p text:style-name="P431"><text:span text:style-name="T431_1">Vg2<text:s/>yrkesfaglige<text:s/>utdanningsprogram<text:s/></text:span></text:p>
          </table:table-cell>
          <table:table-cell table:style-name="Cell72">
            <text:p text:style-name="P432"><text:span text:style-name="T432_1">Elevene<text:s/>skal<text:s/>ha<text:s/>én<text:s/>standpunktkarakter.<text:s/></text:span></text:p>
          </table:table-cell>
        </table:table-row>
        <table:table-row table:style-name="Row36">
          <table:table-cell table:style-name="Cell73">
            <text:p text:style-name="P433"><text:span text:style-name="T433_1">Vg3<text:s/>studieforberedende<text:s/>utdanningsprogram<text:s/></text:span></text:p>
          </table:table-cell>
          <table:table-cell table:style-name="Cell74">
            <text:p text:style-name="P434"><text:span text:style-name="T434_1">Elevene<text:s/>skal<text:s/>ha<text:s/>to<text:s/>standpunktkarakterer,<text:s/>én<text:s/>i<text:s/>samisk<text:s/>3<text:s/>skriftlig<text:s/>og<text:s/>én<text:s/>i<text:s/>samisk<text:s/>3<text:s/>muntlig.</text:span></text:p>
          </table:table-cell>
        </table:table-row>
        <table:table-row table:style-name="Row37">
          <table:table-cell table:style-name="Cell75">
            <text:p text:style-name="P435"><text:span text:style-name="T435_1">Vg3<text:s/>påbygging<text:s/>til<text:s/>generell<text:s/>studiekompetanse</text:span></text:p>
          </table:table-cell>
          <table:table-cell table:style-name="Cell76">
            <text:p text:style-name="P436"><text:span text:style-name="T436_1">Elevene<text:s/>skal<text:s/>ha<text:s/>to<text:s/>standpunktkarakterer,<text:s/>én<text:s/>i<text:s/>samisk<text:s/>3<text:s/>skriftlig<text:s/>og<text:s/>én<text:s/>i<text:s/>samisk<text:s/>3<text:s/>muntlig.</text:span></text:p>
          </table:table-cell>
        </table:table-row>
      </table:table>
      <text:p text:style-name="P437"><text:span text:style-name="T437_1">Standpunktvurdering<text:s/>i<text:s/>samisk<text:s/>som<text:s/>andrespråk<text:s/>-<text:s/>samisk<text:s/>4</text:span></text:p>
      <table:table table:style-name="Table7">
        <table:table-column table:style-name="Column15"/>
        <table:table-column table:style-name="Column16"/>
        <table:table-row table:style-name="Row38">
          <table:table-cell table:style-name="Cell77">
            <text:p text:style-name="P438"><text:span text:style-name="T438_1">Årstrinn</text:span></text:p>
          </table:table-cell>
          <table:table-cell table:style-name="Cell78">
            <text:p text:style-name="P439"><text:span text:style-name="T439_1">Ordning</text:span></text:p>
          </table:table-cell>
        </table:table-row>
        <table:table-row table:style-name="Row39">
          <table:table-cell table:style-name="Cell79">
            <text:p text:style-name="P440"><text:span text:style-name="T440_1">Vg2<text:s/>yrkesfaglige<text:s/>utdanningsprogram<text:s/></text:span></text:p>
            <text:p text:style-name="P441"/>
          </table:table-cell>
          <table:table-cell table:style-name="Cell80">
            <text:p text:style-name="P442"><text:span text:style-name="T442_1">Elevene<text:s/>skal<text:s/>ha<text:s/>én<text:s/>standpunktkarakter.<text:s/></text:span></text:p>
          </table:table-cell>
        </table:table-row>
        <table:table-row table:style-name="Row40">
          <table:table-cell table:style-name="Cell81">
            <text:p text:style-name="P443"><text:span text:style-name="T443_1">Vg3<text:s/>studieforberedende<text:s/>utdanningsprogram<text:s/></text:span></text:p>
            <text:p text:style-name="P444"/>
          </table:table-cell>
          <table:table-cell table:style-name="Cell82">
            <text:p text:style-name="P445"><text:span text:style-name="T445_1">Elevene<text:s/>skal<text:s/>ha<text:s/>to<text:s/>standpunktkarakterer,<text:s/>én<text:s/>i<text:s/>samisk<text:s/>4<text:s/>skriftlig<text:s/>og<text:s/>én<text:s/>i<text:s/>samisk<text:s/>4<text:s/>muntlig.</text:span></text:p>
          </table:table-cell>
        </table:table-row>
        <table:table-row table:style-name="Row41">
          <table:table-cell table:style-name="Cell83">
            <text:p text:style-name="P446"><text:span text:style-name="T446_1">Vg3<text:s/>påbygging<text:s/>til<text:s/>generell<text:s/>studiekompetanse</text:span></text:p>
          </table:table-cell>
          <table:table-cell table:style-name="Cell84">
            <text:p text:style-name="P447"><text:span text:style-name="T447_1">Elevene<text:s/>skal<text:s/>ha<text:s/>to<text:s/>standpunktkarakterer,<text:s/>én<text:s/>i<text:s/>samisk<text:s/>4<text:s/>skriftlig<text:s/>og<text:s/>én<text:s/>i<text:s/>samisk<text:s/>4<text:s/>muntlig.</text:span></text:p>
          </table:table-cell>
        </table:table-row>
      </table:table>
      <text:p text:style-name="P448"><text:span text:style-name="T448_1">Eksamen<text:s/>for<text:s/>elever<text:s/>i<text:s/>samisk<text:s/>som<text:s/>andrespråk<text:s/>–<text:s/>samisk<text:s/>2<text:s/></text:span></text:p>
      <table:table table:style-name="Table8">
        <table:table-column table:style-name="Column17"/>
        <table:table-column table:style-name="Column18"/>
        <table:table-row table:style-name="Row42">
          <table:table-cell table:style-name="Cell85">
            <text:p text:style-name="P449"><text:span text:style-name="T449_1">Årstrinn</text:span></text:p>
          </table:table-cell>
          <table:table-cell table:style-name="Cell86">
            <text:p text:style-name="P450"><text:span text:style-name="T450_1">Ordning</text:span></text:p>
          </table:table-cell>
        </table:table-row>
        <table:table-row table:style-name="Row43">
          <table:table-cell table:style-name="Cell87">
            <text:p text:style-name="P451"><text:span text:style-name="T451_1">10.<text:s/>årstrinn</text:span></text:p>
          </table:table-cell>
          <table:table-cell table:style-name="Cell88">
            <text:p text:style-name="P452"><text:span text:style-name="T452_1">Elevene<text:s/>kan<text:s/>trekkes<text:s/>ut<text:s/>til<text:s/>skriftlig<text:s/>eksamen<text:s/>i<text:s/>samisk<text:s/>som<text:s/>andrespråk<text:s/>-<text:s/>samisk<text:s/>2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44">
          <table:table-cell table:style-name="Cell89">
            <text:p text:style-name="P453"><text:span text:style-name="T453_1">Vg2<text:s/>yrkesfaglige<text:s/>utdanningsprogram</text:span></text:p>
          </table:table-cell>
          <table:table-cell table:style-name="Cell90">
            <text:p text:style-name="P454"><text:span text:style-name="T454_1">Elevene<text:s/>kan<text:s/>trekkes<text:s/>ut<text:s/>til<text:s/>skriftlig<text:s/>eksamen<text:s/>i<text:s/>samisk<text:s/>som<text:s/>andrespråk<text:s/>-<text:s/>samisk<text:s/>2.<text:s/>Skriftlig<text:s/>eksamen<text:s/>blir<text:s/>utarbeidet<text:s/>og<text:s/>sensurert<text:s/>lok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45">
          <table:table-cell table:style-name="Cell91">
            <text:p text:style-name="P455"><text:span text:style-name="T455_1">Vg3<text:s/>studieforberedende<text:s/>utdanningsprogram<text:s/></text:span></text:p>
          </table:table-cell>
          <table:table-cell table:style-name="Cell92">
            <text:p text:style-name="P456"><text:span text:style-name="T456_1">Elevene<text:s/>kan<text:s/>trekkes<text:s/>ut<text:s/>til<text:s/>skriftlig<text:s/>eksamen<text:s/>i<text:s/>samisk<text:s/>som<text:s/>andrespråk<text:s/>-<text:s/>samisk<text:s/>2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46">
          <table:table-cell table:style-name="Cell93">
            <text:p text:style-name="P457"><text:span text:style-name="T457_1">Vg3<text:s/>påbygging<text:s/>til<text:s/>generell<text:s/>studiekompetanse</text:span></text:p>
          </table:table-cell>
          <table:table-cell table:style-name="Cell94">
            <text:p text:style-name="P458"><text:span text:style-name="T458_1">Elevene<text:s/>kan<text:s/>trekkes<text:s/>ut<text:s/>til<text:s/>skriftlig<text:s/>eksamen<text:s/>i<text:s/>samisk<text:s/>som<text:s/>andrespråk<text:s/>-<text:s/>samisk<text:s/>2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</table:table>
      <text:p text:style-name="P459"><text:span text:style-name="T459_1">Eksamen<text:s/>for<text:s/>elever<text:s/>i<text:s/>samisk<text:s/>som<text:s/>andrespråk<text:s/>-<text:s/>samisk<text:s/>3<text:s/></text:span></text:p>
      <table:table table:style-name="Table9">
        <table:table-column table:style-name="Column19"/>
        <table:table-column table:style-name="Column20"/>
        <table:table-row table:style-name="Row47">
          <table:table-cell table:style-name="Cell95">
            <text:p text:style-name="P460"><text:span text:style-name="T460_1">Årstrinn</text:span></text:p>
          </table:table-cell>
          <table:table-cell table:style-name="Cell96">
            <text:p text:style-name="P461"><text:span text:style-name="T461_1">Ordning</text:span></text:p>
          </table:table-cell>
        </table:table-row>
        <table:table-row table:style-name="Row48">
          <table:table-cell table:style-name="Cell97">
            <text:p text:style-name="P462"><text:span text:style-name="T462_1">10.<text:s/>årstrinn</text:span></text:p>
          </table:table-cell>
          <table:table-cell table:style-name="Cell98">
            <text:p text:style-name="P463"><text:span text:style-name="T463_1">Elevene<text:s/>kan<text:s/>trekkes<text:s/>ut<text:s/>til<text:s/>muntlig<text:s/>eksamen<text:s/>i<text:s/>samisk<text:s/>som<text:s/>andrespråk<text:s/>-<text:s/>samisk<text:s/>3.<text:s/>Muntlig<text:s/>eksamen<text:s/>blir<text:s/>utarbeidet<text:s/>og<text:s/>sensurert<text:s/>lokalt.</text:span></text:p>
          </table:table-cell>
        </table:table-row>
        <table:table-row table:style-name="Row49">
          <table:table-cell table:style-name="Cell99">
            <text:p text:style-name="P464"><text:span text:style-name="T464_1">Vg2<text:s/>yrkesfaglige<text:s/>utdanningsprogram</text:span></text:p>
          </table:table-cell>
          <table:table-cell table:style-name="Cell100">
            <text:p text:style-name="P465"><text:span text:style-name="T465_1">Elevene<text:s/>kan<text:s/>trekkes<text:s/>ut<text:s/>til<text:s/>muntlig<text:s/>eksamen<text:s/>i<text:s/>samisk<text:s/>som<text:s/>andrespråk<text:s/>-<text:s/>samisk<text:s/>3.<text:s/>Muntlig<text:s/>eksamen<text:s/>blir<text:s/>utarbeidet<text:s/>og<text:s/>sensurert<text:s/>lokalt.<text:s/></text:span></text:p>
          </table:table-cell>
        </table:table-row>
        <table:table-row table:style-name="Row50">
          <table:table-cell table:style-name="Cell101">
            <text:p text:style-name="P466"><text:span text:style-name="T466_1">Vg3<text:s/>studieforberedende<text:s/>utdanningsprogram<text:s/></text:span></text:p>
          </table:table-cell>
          <table:table-cell table:style-name="Cell102">
            <text:p text:style-name="P467"><text:span text:style-name="T467_1">Elevene<text:s/>kan<text:s/>trekkes<text:s/>ut<text:s/>til<text:s/>skriftlig<text:s/>eksamen<text:s/>i<text:s/>samisk<text:s/>som<text:s/>andrespråk<text:s/>-<text:s/>samisk<text:s/>3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51">
          <table:table-cell table:style-name="Cell103">
            <text:p text:style-name="P468"><text:span text:style-name="T468_1">Vg3<text:s/>påbygging<text:s/>til<text:s/>generell<text:s/>studiekompetanse</text:span></text:p>
          </table:table-cell>
          <table:table-cell table:style-name="Cell104">
            <text:p text:style-name="P469"><text:span text:style-name="T469_1">Elevene<text:s/>kan<text:s/>trekkes<text:s/>ut<text:s/>til<text:s/>skriftlig<text:s/>eksamen<text:s/>i<text:s/>samisk<text:s/>som<text:s/>andrespråk<text:s/>-<text:s/>samisk<text:s/>3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470"><text:span text:style-name="T470_1">Eksamen<text:s/>for<text:s/>elever<text:s/>i<text:s/>samisk<text:s/>som<text:s/>andrespråk<text:s/>-<text:s/>samisk<text:s/>4<text:s/></text:span></text:p>
      <table:table table:style-name="Table10">
        <table:table-column table:style-name="Column21"/>
        <table:table-column table:style-name="Column22"/>
        <table:table-row table:style-name="Row52">
          <table:table-cell table:style-name="Cell105">
            <text:p text:style-name="P471"><text:span text:style-name="T471_1">Årstrinn</text:span></text:p>
          </table:table-cell>
          <table:table-cell table:style-name="Cell106">
            <text:p text:style-name="P472"><text:span text:style-name="T472_1">Ordning</text:span></text:p>
          </table:table-cell>
        </table:table-row>
        <table:table-row table:style-name="Row53">
          <table:table-cell table:style-name="Cell107">
            <text:p text:style-name="P473"><text:span text:style-name="T473_1">Vg2<text:s/>yrkesfaglige<text:s/>utdanningsprogram</text:span></text:p>
          </table:table-cell>
          <table:table-cell table:style-name="Cell108">
            <text:p text:style-name="P474"><text:span text:style-name="T474_1">Elevene<text:s/>kan<text:s/>trekkes<text:s/>ut<text:s/>til<text:s/>muntlig<text:s/>eksamen<text:s/>i<text:s/>samisk<text:s/>som<text:s/>andrespråk<text:s/>-<text:s/>samisk<text:s/>4.<text:s/>Muntlig<text:s/>eksamen<text:s/>blir<text:s/>utarbeidet<text:s/>og<text:s/>sensurert<text:s/>lokalt.</text:span></text:p>
          </table:table-cell>
        </table:table-row>
        <table:table-row table:style-name="Row54">
          <table:table-cell table:style-name="Cell109">
            <text:p text:style-name="P475"><text:span text:style-name="T475_1">Vg3<text:s/>studieforberedende<text:s/>utdanningsprogram</text:span></text:p>
          </table:table-cell>
          <table:table-cell table:style-name="Cell110">
            <text:p text:style-name="P476"><text:span text:style-name="T476_1">Elevene<text:s/>kan<text:s/>trekkes<text:s/>ut<text:s/>til<text:s/>skriftlig<text:s/>eksamen<text:s/>i<text:s/>samisk<text:s/>som<text:s/>andrespråk<text:s/>-<text:s/>samisk<text:s/>4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55">
          <table:table-cell table:style-name="Cell111">
            <text:p text:style-name="P477"><text:span text:style-name="T477_1">Vg3<text:s/>påbygging<text:s/>til<text:s/>generell<text:s/>studiekompetanse</text:span></text:p>
          </table:table-cell>
          <table:table-cell table:style-name="Cell112">
            <text:p text:style-name="P478"><text:span text:style-name="T478_1">Elevene<text:s/>kan<text:s/>trekkes<text:s/>ut<text:s/>til<text:s/>skriftlig<text:s/>eksamen<text:s/>i<text:s/>samisk<text:s/>som<text:s/>andrespråk<text:s/>-<text:s/>samisk<text:s/>4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</table:table-cell>
        </table:table-row>
      </table:table>
      <text:p text:style-name="P479"><text:span text:style-name="T479_1">Eksamen<text:s/>for<text:s/>privatister<text:s/>i<text:s/>samisk<text:s/>som<text:s/>andrespråk<text:s/>–<text:s/>samisk<text:s/>2</text:span></text:p>
      <table:table table:style-name="Table11">
        <table:table-column table:style-name="Column23"/>
        <table:table-column table:style-name="Column24"/>
        <table:table-row table:style-name="Row56">
          <table:table-cell table:style-name="Cell113">
            <text:p text:style-name="P480"><text:span text:style-name="T480_1">Årstrinn</text:span></text:p>
          </table:table-cell>
          <table:table-cell table:style-name="Cell114">
            <text:p text:style-name="P481"><text:span text:style-name="T481_1">Ordning</text:span></text:p>
          </table:table-cell>
        </table:table-row>
        <table:table-row table:style-name="Row57">
          <table:table-cell table:style-name="Cell115">
            <text:p text:style-name="P482"><text:span text:style-name="T482_1">10.<text:s/>årstrinn</text:span></text:p>
          </table:table-cell>
          <table:table-cell table:style-name="Cell116">
            <text:p text:style-name="P483"><text:span text:style-name="T483_1">Se<text:s/>gjeldende<text:s/>ordning<text:s/>for<text:s/>grunnskoleopplæring<text:s/>for<text:s/>voksne.</text:span></text:p>
          </table:table-cell>
        </table:table-row>
        <table:table-row table:style-name="Row58">
          <table:table-cell table:style-name="Cell117">
            <text:p text:style-name="P484"><text:span text:style-name="T484_1">Vg2<text:s/>yrkesfaglige<text:s/>utdanningsprogram</text:span></text:p>
          </table:table-cell>
          <table:table-cell table:style-name="Cell118">
            <text:p text:style-name="P485"><text:span text:style-name="T485_1">Privatistene<text:s/>skal<text:s/>opp<text:s/>til<text:s/>skriftlig<text:s/>eksamen<text:s/>i<text:s/>samisk<text:s/>som<text:s/>andrespråk<text:s/>-<text:s/>samisk<text:s/>2.<text:s/>Skriftlig<text:s/>eksamen<text:s/>blir<text:s/>utarbeidet<text:s/>og<text:s/>sensurert<text:s/>lok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59">
          <table:table-cell table:style-name="Cell119">
            <text:p text:style-name="P486"><text:span text:style-name="T486_1">Vg3<text:s/>studieforberedende<text:s/>utdanningsprogram<text:s/></text:span></text:p>
          </table:table-cell>
          <table:table-cell table:style-name="Cell120">
            <text:p text:style-name="P487"><text:span text:style-name="T487_1">Privatistene<text:s/>skal<text:s/>opp<text:s/>til<text:s/>skriftlig<text:s/>eksamen<text:s/>i<text:s/>samisk<text:s/>som<text:s/>andrespråk<text:s/>-<text:s/>samisk<text:s/>2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60">
          <table:table-cell table:style-name="Cell121">
            <text:p text:style-name="P488"><text:span text:style-name="T488_1">Vg3<text:s/>påbygging<text:s/>til<text:s/>generell<text:s/>studiekompetanse</text:span></text:p>
          </table:table-cell>
          <table:table-cell table:style-name="Cell122">
            <text:p text:style-name="P489"><text:span text:style-name="T489_1">Privatistene<text:s/>skal<text:s/>opp<text:s/>til<text:s/>skriftlig<text:s/>eksamen<text:s/>i<text:s/>samisk<text:s/>som<text:s/>andrespråk<text:s/>-<text:s/>samisk<text:s/>2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</table:table>
      <text:p text:style-name="P490"><text:span text:style-name="T490_1">Eksamen<text:s/>for<text:s/>privatister<text:s/>i<text:s/>samisk<text:s/>som<text:s/>andrespråk<text:s/>–<text:s/>samisk<text:s/>3</text:span></text:p>
      <table:table table:style-name="Table12">
        <table:table-column table:style-name="Column25"/>
        <table:table-column table:style-name="Column26"/>
        <table:table-row table:style-name="Row61">
          <table:table-cell table:style-name="Cell123">
            <text:p text:style-name="P491"><text:span text:style-name="T491_1">Årstrinn</text:span></text:p>
          </table:table-cell>
          <table:table-cell table:style-name="Cell124">
            <text:p text:style-name="P492"><text:span text:style-name="T492_1">Ordning</text:span></text:p>
          </table:table-cell>
        </table:table-row>
        <table:table-row table:style-name="Row62">
          <table:table-cell table:style-name="Cell125">
            <text:p text:style-name="P493"><text:span text:style-name="T493_1">10.<text:s/>årstrinn</text:span></text:p>
          </table:table-cell>
          <table:table-cell table:style-name="Cell126">
            <text:p text:style-name="P494"><text:span text:style-name="T494_1">Se<text:s/>gjeldende<text:s/>ordning<text:s/>for<text:s/>grunnskoleopplæring<text:s/>for<text:s/>voksne.</text:span></text:p>
          </table:table-cell>
        </table:table-row>
        <table:table-row table:style-name="Row63">
          <table:table-cell table:style-name="Cell127">
            <text:p text:style-name="P495"><text:span text:style-name="T495_1">Vg2<text:s/>yrkesfaglige<text:s/>utdanningsprogram</text:span></text:p>
          </table:table-cell>
          <table:table-cell table:style-name="Cell128">
            <text:p text:style-name="P496"><text:span text:style-name="T496_1">Privatistene<text:s/>skal<text:s/>opp<text:s/>til<text:s/>muntlig<text:s/>eksamen<text:s/>i<text:s/>samisk<text:s/>som<text:s/>andrespråk<text:s/>-<text:s/>samisk<text:s/>3.<text:s/>Muntlig<text:s/>eksamen<text:s/>blir<text:s/>utarbeidet<text:s/>og<text:s/>sensurert<text:s/>lokalt.<text:s/></text:span></text:p>
          </table:table-cell>
        </table:table-row>
        <table:table-row table:style-name="Row64">
          <table:table-cell table:style-name="Cell129">
            <text:p text:style-name="P497"><text:span text:style-name="T497_1">Vg3<text:s/>studieforberedende<text:s/>utdanningsprogram<text:s/></text:span></text:p>
          </table:table-cell>
          <table:table-cell table:style-name="Cell130">
            <text:p text:style-name="P498"><text:span text:style-name="T498_1">Privatistene<text:s/>skal<text:s/>opp<text:s/>til<text:s/>skriftlig<text:s/>eksamen<text:s/>i<text:s/>samisk<text:s/>som<text:s/>andrespråk<text:s/>-<text:s/>samisk<text:s/>3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65">
          <table:table-cell table:style-name="Cell131">
            <text:p text:style-name="P499"><text:span text:style-name="T499_1">Vg3<text:s/>påbygging<text:s/>til<text:s/>generell<text:s/>studiekompetanse</text:span></text:p>
          </table:table-cell>
          <table:table-cell table:style-name="Cell132">
            <text:p text:style-name="P500"><text:span text:style-name="T500_1">Privatistene<text:s/>skal<text:s/>opp<text:s/>til<text:s/>skriftlig<text:s/>eksamen<text:s/>i<text:s/>samisk<text:s/>som<text:s/>andrespråk<text:s/>-<text:s/>samisk<text:s/>3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</table:table>
      <text:p text:style-name="P501"><text:span text:style-name="T501_1">Eksamen<text:s/>for<text:s/>privatister<text:s/>i<text:s/>samisk<text:s/>som<text:s/>andrespråk<text:s/>–<text:s/>samisk<text:s/>4</text:span></text:p>
      <table:table table:style-name="Table13">
        <table:table-column table:style-name="Column27"/>
        <table:table-column table:style-name="Column28"/>
        <table:table-row table:style-name="Row66">
          <table:table-cell table:style-name="Cell133">
            <text:p text:style-name="P502"><text:span text:style-name="T502_1">Årstrinn</text:span></text:p>
          </table:table-cell>
          <table:table-cell table:style-name="Cell134">
            <text:p text:style-name="P503"><text:span text:style-name="T503_1">Ordning</text:span></text:p>
          </table:table-cell>
        </table:table-row>
        <table:table-row table:style-name="Row67">
          <table:table-cell table:style-name="Cell135">
            <text:p text:style-name="P504"><text:span text:style-name="T504_1">Vg2<text:s/>yrkesfaglige<text:s/>utdanningsprogram</text:span></text:p>
          </table:table-cell>
          <table:table-cell table:style-name="Cell136">
            <text:p text:style-name="P505"><text:span text:style-name="T505_1">Privatistene<text:s/>skal<text:s/>opp<text:s/>til<text:s/>muntlig<text:s/>eksamen<text:s/>i<text:s/>samisk<text:s/>som<text:s/>andrespråk<text:s/>-<text:s/>samisk<text:s/>4.<text:s/>Muntlig<text:s/>eksamen<text:s/>blir<text:s/>utarbeidet<text:s/>og<text:s/>sensurert<text:s/>lokalt.<text:s/></text:span></text:p>
          </table:table-cell>
        </table:table-row>
        <table:table-row table:style-name="Row68">
          <table:table-cell table:style-name="Cell137">
            <text:p text:style-name="P506"><text:span text:style-name="T506_1">Vg3<text:s/>studieforberedende<text:s/>utdanningsprogram</text:span></text:p>
          </table:table-cell>
          <table:table-cell table:style-name="Cell138">
            <text:p text:style-name="P507"><text:span text:style-name="T507_1">Privatistene<text:s/>skal<text:s/>opp<text:s/>til<text:s/>skriftlig<text:s/>eksamen<text:s/>i<text:s/>samisk<text:s/>som<text:s/>andrespråk<text:s/>-<text:s/>samisk<text:s/>4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69">
          <table:table-cell table:style-name="Cell139">
            <text:p text:style-name="P508"><text:span text:style-name="T508_1">Vg3<text:s/>påbygging<text:s/>til<text:s/>generell<text:s/>studiekompetanse</text:span></text:p>
          </table:table-cell>
          <table:table-cell table:style-name="Cell140">
            <text:p text:style-name="P509"><text:span text:style-name="T509_1">Privatistene<text:s/>skal<text:s/>opp<text:s/>til<text:s/>skriftlig<text:s/>eksamen<text:s/>i<text:s/>samisk<text:s/>som<text:s/>andrespråk<text:s/>-<text:s/>samisk<text:s/>4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</table:table-cell>
        </table:table-row>
      </table:table>
      <text:p text:style-name="P510"><text:span text:style-name="T510_1">De<text:s/>generelle<text:s/>bestemmelsene<text:s/>om<text:s/>vurdering<text:s/>er<text:s/>fastsatt<text:s/>i<text:s/>forskriften<text:s/>til<text:s/>opplæringsloven.</text:span></text:p>
      <text:p text:style-name="P5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