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92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971cm"/>
    </style:style>
    <style:style style:name="Column3" style:family="table-column">
      <style:table-column-properties style:column-width="3.6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325cm" fo:margin-left="0cm" style:writing-mode="lr-tb"/>
    </style:style>
    <style:style style:name="Column4" style:family="table-column">
      <style:table-column-properties style:column-width="1.711cm"/>
    </style:style>
    <style:style style:name="Column5" style:family="table-column">
      <style:table-column-properties style:column-width="5.61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621cm"/>
    </style:style>
    <style:style style:name="Column7" style:family="table-column">
      <style:table-column-properties style:column-width="12.89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56cm" fo:margin-left="0cm" style:writing-mode="lr-tb"/>
    </style:style>
    <style:style style:name="Column8" style:family="table-column">
      <style:table-column-properties style:column-width="1.711cm"/>
    </style:style>
    <style:style style:name="Column9" style:family="table-column">
      <style:table-column-properties style:column-width="7.84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dypning<text:s/>i<text:s/>samisk<text:s/>bygger<text:s/>på<text:s/>det<text:s/>samme<text:s/>faglige<text:s/>grunnlaget<text:s/>og<text:s/>det<text:s/>samme<text:s/>verdigrunnlaget<text:s/>som<text:s/>samiskfaget.<text:s/>Opplæringen<text:s/>skal<text:s/>legge<text:s/>til<text:s/>rette<text:s/>for<text:s/>faglig<text:s/>fordypning<text:s/>og<text:s/>bidra<text:s/>til<text:s/>identitetsutvikling,<text:s/>videreutvikling<text:s/>av<text:s/>språklig<text:s/>og<text:s/>kulturell<text:s/>kompetanse<text:s/>i<text:s/>samisk<text:s/>og<text:s/>motivere<text:s/>til<text:s/>kommunikasjon<text:s/>og<text:s/>samarbeid<text:s/>på<text:s/>tvers<text:s/>av<text:s/>språkgrenser<text:s/>innenfor<text:s/>Sápmi.<text:s/>Dette<text:s/>innebærer<text:s/>mestring<text:s/>av<text:s/>språk<text:s/>på<text:s/>ulike<text:s/>arenaer,<text:s/>innsikt<text:s/>i<text:s/>eget<text:s/>språk<text:s/>og<text:s/>forståelse<text:s/>for<text:s/>at<text:s/>språk<text:s/>blir<text:s/>brukt<text:s/>forskjellig<text:s/>i<text:s/>ulike<text:s/>sammenhenger.<text:s/>Gjennom<text:s/>forståelse<text:s/>for<text:s/>hvordan<text:s/>endringer<text:s/>i<text:s/>samfunnet<text:s/>påvirker<text:s/>samisk,<text:s/>skal<text:s/>fordypningsfaget<text:s/>stimulere<text:s/>til<text:s/>engasjement<text:s/>for<text:s/>språk<text:s/>og<text:s/>språkrøkt<text:s/>og<text:s/>bidra<text:s/>til<text:s/>større<text:s/>motivasjon<text:s/>og<text:s/>selvtillit<text:s/>til<text:s/>aktiv<text:s/>språkbruk.<text:s/></text:span></text:p>
      <text:p text:style-name="P6"><text:span text:style-name="T6_1">En<text:s/>bred<text:s/>språklig<text:s/>og<text:s/>kulturell<text:s/>kompetanse<text:s/>kan<text:s/>bidra<text:s/>til<text:s/>å<text:s/>gjøre<text:s/>elevene<text:s/>bedre<text:s/>i<text:s/>stand<text:s/>til<text:s/>å<text:s/>møte<text:s/>andre<text:s/>innenfor<text:s/>og<text:s/>utenfor<text:s/>egen<text:s/>kultur<text:s/>med<text:s/>åpenhet,<text:s/>toleranse<text:s/>og<text:s/>respekt.<text:s/>Å<text:s/>kunne<text:s/>forstå<text:s/>andres<text:s/>budskap<text:s/>og<text:s/>å<text:s/>kunne<text:s/>formidle<text:s/>egne<text:s/>meninger<text:s/>er<text:s/>en<text:s/>vesentlig<text:s/>del<text:s/>av<text:s/>den<text:s/>enkeltes<text:s/>språkkompetanse.<text:s/>I<text:s/>det<text:s/>moderne<text:s/>samfunnet<text:s/>er<text:s/>det<text:s/>nødvendig<text:s/>å<text:s/>kunne<text:s/>forholde<text:s/>seg<text:s/>til<text:s/>ulike<text:s/>medier<text:s/>og<text:s/>sammensatte<text:s/>tekster<text:s/>av<text:s/>ulike<text:s/>elementer<text:s/>som<text:s/>skrift,<text:s/>lyd<text:s/>og<text:s/>bilde<text:s/>og<text:s/>samtidig<text:s/>se<text:s/>sammenhenger<text:s/>mellom<text:s/>språk<text:s/>og<text:s/>tradisjonskunnskap.<text:s/>Fordypning<text:s/>i<text:s/>samisk<text:s/>skal<text:s/>være<text:s/>en<text:s/>arena<text:s/>for<text:s/>muntlig<text:s/>og<text:s/>skriftlig<text:s/>kommunikasjon<text:s/>gjennom<text:s/>bruk<text:s/>av<text:s/>ulike<text:s/>medier.</text:span></text:p>
      <text:p text:style-name="P7"><text:span text:style-name="T7_1">Fordypning<text:s/>i<text:s/>samisk<text:s/>skal<text:s/>videreutvikle<text:s/>elevenes<text:s/>muntlige<text:s/>og<text:s/>skriftlige<text:s/>ferdigheter,<text:s/>motivere<text:s/>til<text:s/>lesing<text:s/>og<text:s/>tekstproduksjon<text:s/>og<text:s/>til<text:s/>praktisk<text:s/>og<text:s/>kreativ<text:s/>bruk<text:s/>av<text:s/>språket<text:s/>i<text:s/>et<text:s/>flerspråklig<text:s/>samfunn.<text:s/>Arbeid<text:s/>med<text:s/>ulike<text:s/>tekster<text:s/>og<text:s/>ulike<text:s/>måter<text:s/>å<text:s/>kommunisere<text:s/>på,<text:s/>skal<text:s/>bidra<text:s/>til<text:s/>å<text:s/>videreutvikle<text:s/>kritisk<text:s/>tenkning,<text:s/>estetisk<text:s/>sans<text:s/>og<text:s/>evne<text:s/>til<text:s/>å<text:s/>orientere<text:s/>seg<text:s/>i<text:s/>en<text:s/>moderne<text:s/>medievirkelighet.<text:s/>Faget<text:s/>skal<text:s/>fremme<text:s/>innsikt<text:s/>i<text:s/>og<text:s/>kritisk<text:s/>vurdering<text:s/>av<text:s/>egen<text:s/>språkutvikling<text:s/>og<text:s/>gjøre<text:s/>elevene<text:s/>til<text:s/>bevisste<text:s/>deltakere<text:s/>i<text:s/>egen<text:s/>læringsprosess.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0"><text:span text:style-name="T10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/text:p>
          </table:table-cell>
          <table:table-cell table:style-name="Cell2">
            <text:p text:style-name="P12"><text:span text:style-name="T12_1">Hovedområder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8.-10.</text:span></text:p>
          </table:table-cell>
          <table:table-cell table:style-name="Cell5">
            <text:p text:style-name="P15"><text:span text:style-name="T15_1">Utforsking<text:s/>av<text:s/>språket<text:s/>i<text:s/>bruk</text:span></text:p>
          </table:table-cell>
          <table:table-cell table:style-name="Cell6">
            <text:p text:style-name="P16"><text:span text:style-name="T16_1">Språk<text:s/>og<text:s/>kommunikasjon</text:span></text:p>
          </table:table-cell>
        </table:table-row>
      </table:table>
      <text:p text:style-name="P17"><text:span text:style-name="T17_1">Hovedområdet<text:s/></text:span><text:span text:style-name="T17_2">utforsking<text:s/>av<text:s/>språket<text:s/>i<text:s/>bruk</text:span><text:span text:style-name="T17_3"><text:s/>dreier<text:s/>seg<text:s/>om<text:s/>forholdet<text:s/>mellom<text:s/>språket<text:s/>som<text:s/>system<text:s/>og<text:s/>språket<text:s/>i<text:s/>bruk.<text:s/>I<text:s/>hovedområdet<text:s/>inngår<text:s/>utforsking<text:s/>av<text:s/>samisk<text:s/>språk<text:s/>der<text:s/>sentrale<text:s/>elementer<text:s/>er<text:s/>egen<text:s/>språkbruk,<text:s/>nåtidsspråk<text:s/>og<text:s/>hvordan<text:s/>språkbruk<text:s/>er<text:s/>situasjons-<text:s/>og<text:s/>kontekstavhengig.<text:s/>Det<text:s/>dreier<text:s/>seg<text:s/>også<text:s/>om<text:s/>komparative<text:s/>blikk<text:s/>på<text:s/>språk,<text:s/>hvordan<text:s/>samisk<text:s/>endrer<text:s/>seg<text:s/>over<text:s/>tid<text:s/>og<text:s/>hvordan<text:s/>medier<text:s/>påvirker<text:s/>samisk.<text:s/>Oversetting<text:s/>og<text:s/>tolking<text:s/>mellom<text:s/>samisk<text:s/>og<text:s/>andre<text:s/>språk<text:s/>inngår<text:s/>i<text:s/>hovedområdet.</text:span></text:p>
      <text:p text:style-name="P18"><text:span text:style-name="T18_1">Hovedområdet<text:s/></text:span><text:span text:style-name="T18_2">språk<text:s/>og<text:s/>kommunikasjon</text:span><text:span text:style-name="T18_3"><text:s/>dreier<text:s/>seg<text:s/>om<text:s/>å<text:s/>videreutvikle<text:s/>muntlig<text:s/>og<text:s/>skriftlig<text:s/>kommunikasjon,<text:s/>lese-<text:s/>og<text:s/>skrivekompetanse.<text:s/>Sentralt<text:s/>i<text:s/>hovedområdet<text:s/>er<text:s/>å<text:s/>forstå,<text:s/>vurdere<text:s/>og<text:s/>reflektere<text:s/>over<text:s/>muntlige<text:s/>og<text:s/>skriftlige<text:s/>uttrykksformer<text:s/>og<text:s/>selv<text:s/>lage<text:s/>og<text:s/>fremføre<text:s/>ulike<text:s/>typer<text:s/>tekster.<text:s/>I<text:s/>dette<text:s/>inngår<text:s/>sammensatte<text:s/>tekster<text:s/>der<text:s/>lyd,<text:s/>skrift<text:s/>og<text:s/>bilder<text:s/>samlet<text:s/>skaper<text:s/>en<text:s/>helhetlig<text:s/>mening.<text:s/>I<text:s/>hovedområdet<text:s/>inngår<text:s/>uttrykksformer<text:s/>som<text:s/>bøker,<text:s/>teater,<text:s/>film,<text:s/>aviser,<text:s/>musikkvideoer<text:s/>og<text:s/>nye<text:s/>digitale<text:s/>uttrykksformer.</text:span></text:p>
      <text:h text:style-name="P19" text:outline-level="2"><text:span text:style-name="T19_1">Timetall<text:s/></text:span></text:h>
      <text:p text:style-name="P20"><text:span text:style-name="T20_1">Timetall<text:s/>oppgitt<text:s/>i<text:s/>60-minutters<text:s/>enheter:</text:span></text:p>
      <text:p text:style-name="P21"><text:span text:style-name="T21_1">UNGDOMSTRINNET</text:span></text:p>
      <text:p text:style-name="P22"><text:span text:style-name="T22_1">8.-10.<text:s/>årstrinn:<text:s/>227<text:s/>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rdypning<text:s/>i<text:s/>samisk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samisk<text:s/>fordypning<text:s/>innebærer<text:s/>å<text:s/>ha<text:s/>evnen<text:s/>til<text:s/>å<text:s/>lytte<text:s/>og<text:s/>tale<text:s/>og<text:s/>kunne<text:s/>vurdere<text:s/>elementene<text:s/>i<text:s/>en<text:s/>sammensatt<text:s/>talesituasjon,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Det<text:s/>å<text:s/>tale<text:s/>og<text:s/>lytte<text:s/>er<text:s/>grunnleggende<text:s/>menneskelige<text:s/>aktiviteter<text:s/>som<text:s/>i<text:s/>fordypning<text:s/>i<text:s/>samisk<text:s/>blir<text:s/>videreutviklet<text:s/>gjennom<text:s/>systematisk<text:s/>opplæring<text:s/>i<text:s/>ulike<text:s/>muntlige<text:s/>sjangere<text:s/>og<text:s/>aktiviteter.</text:span></text:p>
      <text:p text:style-name="P26"><text:span text:style-name="T26_1">Å<text:s/>kunne<text:s/>uttrykke<text:s/>seg<text:s/>skriftlig</text:span><text:span text:style-name="T26_2"><text:s/>i<text:s/>samisk<text:s/>fordypning<text:s/>innebærer<text:s/>å<text:s/>kunne<text:s/>uttrykke<text:s/>seg<text:s/>i<text:s/>ulike<text:s/>sjangere<text:s/>og<text:s/>innenfor<text:s/>mange<text:s/>tekstforme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27"><text:span text:style-name="T27_1">Å<text:s/>kunne<text:s/>lese<text:s/>i<text:s/>samisk</text:span><text:span text:style-name="T27_2"><text:s/>fordypning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Lesing<text:s/>utvikler<text:s/>kulturforståelse<text:s/>og<text:s/>gir<text:s/>erfaringer<text:s/>og<text:s/>mulighet<text:s/>til<text:s/>å<text:s/>forstå<text:s/>seg<text:s/>selv<text:s/>og<text:s/>samfunnet.</text:span></text:p>
      <text:p text:style-name="P28"><text:span text:style-name="T28_1">Å<text:s/>kunne<text:s/>regne</text:span><text:span text:style-name="T28_2"><text:s/>i<text:s/>samisk<text:s/>fordypning<text:s/>innebærer<text:s/>generell<text:s/>begrepsutvikling,<text:s/>resonnement<text:s/>og<text:s/>problemløsning.<text:s/>Det<text:s/>gjelder<text:s/>forståelse<text:s/>for<text:s/>form,<text:s/>system<text:s/>og<text:s/>komposisjon.<text:s/>For<text:s/>å<text:s/>forstå<text:s/>sammensatte<text:s/>tekster<text:s/>og<text:s/>sakprosa,<text:s/>er<text:s/>det<text:s/>viktig<text:s/>å<text:s/>arbeide<text:s/>med<text:s/>grafiske<text:s/>framstillinger,<text:s/>tabeller<text:s/>og<text:s/>statistikk.</text:span></text:p>
      <text:p text:style-name="P29"><text:span text:style-name="T29_1">Å<text:s/>kunne<text:s/>bruke<text:s/>digitale<text:s/>verktøy</text:span><text:span text:style-name="T29_2"><text:s/>i<text:s/>samisk<text:s/>fordypning<text:s/>er<text:s/>nødvendig<text:s/>for<text:s/>å<text:s/>mestre<text:s/>sammensatte<text:s/>tekstformer<text:s/>og<text:s/>uttrykk.<text:s/>Dette<text:s/>åpner<text:s/>for<text:s/>nye<text:s/>læringsarenaer<text:s/>og<text:s/>gir<text:s/>nye<text:s/>muligheter<text:s/>i<text:s/>lese-<text:s/>og<text:s/>skriveopplæringen,<text:s/>i<text:s/>produksjon<text:s/>og<text:s/>komponering<text:s/>og<text:s/>i<text:s/>redigering<text:s/>av<text:s/>tekster.<text:s/>I<text:s/>den<text:s/>sammenheng<text:s/>er<text:s/>det<text:s/>viktig<text:s/>å<text:s/>utvikle<text:s/>evne<text:s/>til<text:s/>kritisk<text:s/>vurdering<text:s/>og<text:s/>bevisst<text:s/>bruk<text:s/>av<text:s/>kilder.<text:s/>Bruk<text:s/>av<text:s/>digitale<text:s/>verktøy<text:s/>kan<text:s/>også<text:s/>støtte<text:s/>og<text:s/>utvikle<text:s/>elevenes<text:s/>kommunikasjonsferdigheter<text:s/>og<text:s/>presentasjoner.</text:span></text:p>
      <text:h text:style-name="P30" text:outline-level="2"><text:span text:style-name="T30_1">Kompetansemål<text:s/></text:span></text:h>
      <text:h text:style-name="P31" text:outline-level="4"><text:span text:style-name="T31_1">Utforsking<text:s/>av<text:s/>språket<text:s/>i<text:s/>bruk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planlegge,<text:s/>gjennomføre<text:s/>og<text:s/>presentere<text:s/>en<text:s/>undersøkelse<text:s/>av<text:s/>hvordan<text:s/>barn<text:s/>og<text:s/>unge<text:s/>bruker<text:s/>samisk<text:s/>og<text:s/>hvordan<text:s/>språket<text:s/>brukes<text:s/>ulikt<text:s/>av<text:s/>ulike<text:s/>aldersgrupper</text:span></text:p>
        </text:list-item>
        <text:list-item>
          <text:p text:style-name="P34"><text:span text:style-name="T34_1">utforske<text:s/>hvordan<text:s/>teknologi<text:s/>og<text:s/>endringer<text:s/>i<text:s/>samfunnet<text:s/>påvirker<text:s/>samisk<text:s/>og<text:s/>bruken<text:s/>av<text:s/>språket<text:s/>og<text:s/>drøfte<text:s/>tradisjonskunnskapens<text:s/>betydning<text:s/>i<text:s/>dagens<text:s/>samfunn</text:span></text:p>
        </text:list-item>
        <text:list-item>
          <text:p text:style-name="P35"><text:span text:style-name="T35_1">presentere<text:s/>ordspråk<text:s/>og<text:s/>billedlige<text:s/>uttrykk<text:s/>på<text:s/>samisk<text:s/>og<text:s/>sammenlikne<text:s/>med<text:s/>andre<text:s/>språk,<text:s/>og<text:s/>samtale<text:s/>om<text:s/>hvordan<text:s/>slike<text:s/>uttrykk<text:s/>kan<text:s/>representere<text:s/>ulike<text:s/>tenkemåter</text:span></text:p>
        </text:list-item>
        <text:list-item>
          <text:p text:style-name="P36"><text:span text:style-name="T36_1">sammenlikne<text:s/>ord<text:s/>og<text:s/>grammatiske<text:s/>former<text:s/>i<text:s/>skriftlig<text:s/>samisk<text:s/>med<text:s/>talemålet<text:s/>og<text:s/>presentere<text:s/>resultatet<text:s/>av<text:s/>sammenlikningen</text:span></text:p>
        </text:list-item>
        <text:list-item>
          <text:p text:style-name="P37"><text:span text:style-name="T37_1">eksperimentere<text:s/>med<text:s/>tolking<text:s/>og<text:s/>oversettelse<text:s/>mellom<text:s/>samisk<text:s/>og<text:s/>andre<text:s/>språk<text:s/>og<text:s/>samtale<text:s/>om<text:s/>hvordan<text:s/>mening<text:s/>endres<text:s/>i<text:s/>forhold<text:s/>til<text:s/>ordvalg<text:s/>og<text:s/>kontekst</text:span></text:p>
        </text:list-item>
        <text:list-item>
          <text:p text:style-name="P38"><text:span text:style-name="T38_1">eksperimentere<text:s/>med<text:s/>ulike<text:s/>muntlige<text:s/>og<text:s/>skriftlige<text:s/>uttrykksformer<text:s/>i<text:s/>ulike<text:s/>sjangere</text:span></text:p>
        </text:list-item>
        <text:list-item>
          <text:p text:style-name="P39"><text:span text:style-name="T39_1">presentere<text:s/>et<text:s/>utvalg<text:s/>av<text:s/>ord<text:s/>og<text:s/>uttrykk<text:s/>som<text:s/>er<text:s/>like<text:s/>og<text:s/>forskjellige<text:s/>i<text:s/>de<text:s/>samiske<text:s/>språkene</text:span></text:p>
        </text:list-item>
        <text:list-item>
          <text:p text:style-name="P40"><text:span text:style-name="T40_1">dokumentere<text:s/>og<text:s/>vurdere<text:s/>egen<text:s/>utvikling<text:s/>i<text:s/>arbeid<text:s/>med<text:s/>utforsking<text:s/>av<text:s/>språket<text:s/>i<text:s/>bruk</text:span></text:p>
        </text:list-item>
      </text:list>
      <text:h text:style-name="P41" text:outline-level="4"><text:span text:style-name="T41_1">Språk<text:s/>og<text:s/>kommunikasjon</text:span></text:h>
      <text:p text:style-name="P42"><text:span text:style-name="T42_1">Mål<text:s/>for<text:s/>opplæringen<text:s/>er<text:s/>at<text:s/>eleven<text:s/>skal<text:s/>kunne<text:s/></text:span></text:p>
      <text:list text:style-name="LS2" xml:id="list8">
        <text:list-item>
          <text:p text:style-name="P43"><text:span text:style-name="T43_1">lese<text:s/>og<text:s/>presentere<text:s/>et<text:s/>utvalg<text:s/>selvvalgte<text:s/>tekster</text:span></text:p>
        </text:list-item>
        <text:list-item>
          <text:p text:style-name="P44"><text:span text:style-name="T44_1">formidle<text:s/>egne<text:s/>opplevelser<text:s/>av<text:s/>film,<text:s/>teater<text:s/>og<text:s/>musikk<text:s/>og<text:s/>vurdere<text:s/>bruk<text:s/>av<text:s/>virkemidler</text:span></text:p>
        </text:list-item>
        <text:list-item>
          <text:p text:style-name="P45"><text:span text:style-name="T45_1">formidle<text:s/>og<text:s/>kommentere<text:s/>medieoppslag<text:s/>fra<text:s/>selvvalgte<text:s/>medier<text:s/>og<text:s/>lage<text:s/>egne<text:s/>oppslag<text:s/>for<text:s/>ulike<text:s/>medier</text:span></text:p>
        </text:list-item>
        <text:list-item>
          <text:p text:style-name="P46"><text:span text:style-name="T46_1">framføre<text:s/>et<text:s/>program<text:s/>sammensatt<text:s/>av<text:s/>ulike<text:s/>uttrykksformer<text:s/>basert<text:s/>på<text:s/>egne<text:s/>eller<text:s/>andres<text:s/>tekster</text:span></text:p>
        </text:list-item>
        <text:list-item>
          <text:p text:style-name="P47"><text:span text:style-name="T47_1">utvikle<text:s/>og<text:s/>presentere<text:s/>sammensatte<text:s/>tekster<text:s/>med<text:s/>utgangspunkt<text:s/>i<text:s/>forfatterskap<text:s/>ved<text:s/>hjelp<text:s/>av<text:s/>digitale<text:s/>verktøy</text:span></text:p>
        </text:list-item>
        <text:list-item>
          <text:p text:style-name="P48"><text:span text:style-name="T48_1">sammenlikne<text:s/>og<text:s/>vurdere<text:s/>nettsteder<text:s/>på<text:s/>samisk<text:s/>med<text:s/>hensyn<text:s/>til<text:s/>flerspråklighet,<text:s/>bruksmåter,<text:s/>informasjonsverdi<text:s/>og<text:s/>design</text:span></text:p>
        </text:list-item>
        <text:list-item>
          <text:p text:style-name="P49"><text:span text:style-name="T49_1">vurdere<text:s/>bruk<text:s/>av<text:s/>kilder<text:s/>med<text:s/>hensyn<text:s/>til<text:s/>innhold,<text:s/>opphavsrett<text:s/>og<text:s/>personvern</text:span></text:p>
        </text:list-item>
        <text:list-item>
          <text:p text:style-name="P50"><text:span text:style-name="T50_1">dokumentere<text:s/>og<text:s/>vurdere<text:s/>egen<text:s/>utvikling<text:s/>i<text:s/>arbeid<text:s/>med<text:s/>tekster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/text:span></text:p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4"><text:span text:style-name="T54_1">Årstrinn</text:span></text:p>
          </table:table-cell>
          <table:table-cell table:style-name="Cell8">
            <text:p text:style-name="P55"><text:span text:style-name="T55_1">Ordning</text:span></text:p>
          </table:table-cell>
        </table:table-row>
        <table:table-row table:style-name="Row4">
          <table:table-cell table:style-name="Cell9">
            <text:p text:style-name="P56"><text:span text:style-name="T56_1">10.<text:s/>årstrinn</text:span></text:p>
          </table:table-cell>
          <table:table-cell table:style-name="Cell10">
            <text:p text:style-name="P57"><text:span text:style-name="T57_1">Elevene<text:s/>skal<text:s/>ha<text:s/>én<text:s/>standpunktkarakter.</text:span></text:p>
          </table:table-cell>
        </table:table-row>
      </table:table>
      <text:p text:style-name="P58"><text:span text:style-name="T5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59"><text:span text:style-name="T59_1">Årstrinn</text:span></text:p>
          </table:table-cell>
          <table:table-cell table:style-name="Cell12">
            <text:p text:style-name="P60"><text:span text:style-name="T60_1">Ordning</text:span></text:p>
          </table:table-cell>
        </table:table-row>
        <table:table-row table:style-name="Row6">
          <table:table-cell table:style-name="Cell13">
            <text:p text:style-name="P61"><text:span text:style-name="T61_1">10.<text:s/>årstrinn</text:span></text:p>
          </table:table-cell>
          <table:table-cell table:style-name="Cell14">
            <text:p text:style-name="P62"><text:span text:style-name="T62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63"><text:span text:style-name="T6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64"><text:span text:style-name="T64_1">Årstrinn</text:span></text:p>
          </table:table-cell>
          <table:table-cell table:style-name="Cell16">
            <text:p text:style-name="P65"><text:span text:style-name="T65_1">Ordning</text:span></text:p>
          </table:table-cell>
        </table:table-row>
        <table:table-row table:style-name="Row8">
          <table:table-cell table:style-name="Cell17">
            <text:p text:style-name="P66"><text:span text:style-name="T66_1">10.<text:s/>årstrinn</text:span></text:p>
          </table:table-cell>
          <table:table-cell table:style-name="Cell18">
            <text:p text:style-name="P67"><text:span text:style-name="T67_1">Se<text:s/>gjeldende<text:s/>ordning<text:s/>for<text:s/>grunnopplæringen<text:s/>for<text:s/>voksne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dypning<text:s/>i<text:s/>samisk</text:span></text:p>
            </table:table-cell>
            <table:table-cell table:style-name="Cell5">
              <text:p text:style-name="P8"><text:span text:style-name="T8_1">Læreplankode:<text:s/>SF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