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32cm"/>
    </style:style>
    <style:style style:name="Column3" style:family="table-column">
      <style:table-column-properties style:column-width="3.985cm"/>
    </style:style>
    <style:style style:name="Column4" style:family="table-column">
      <style:table-column-properties style:column-width="3.5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42cm"/>
    </style:style>
    <style:style style:name="Column6" style:family="table-column">
      <style:table-column-properties style:column-width="12.2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5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Faget<text:s/>sjømatproduksjon<text:s/>skal<text:s/>leggje<text:s/>grunnlaget<text:s/>for<text:s/>yrkesutøving<text:s/>innan<text:s/>mottak,<text:s/>vidareforedling<text:s/>og<text:s/>omsetjing<text:s/>av<text:s/>sjømat.<text:s/>God<text:s/>utnytting<text:s/>av<text:s/>marine<text:s/>produkt,<text:s/>både<text:s/>oppdrettsfisk<text:s/>og<text:s/>artar<text:s/>som<text:s/>tradisjonelt<text:s/>ikkje<text:s/>har<text:s/>vore<text:s/>hausta<text:s/>eller<text:s/>produserte,<text:s/>krev<text:s/>nytenking,<text:s/>produktutvikling<text:s/>og<text:s/>marknadskunnskap.<text:s/>Den<text:s/>teknologiske<text:s/>utviklinga<text:s/>har<text:s/>ført<text:s/>til<text:s/>at<text:s/>faget<text:s/>sjømatproduksjon<text:s/>har<text:s/>gått<text:s/>frå<text:s/>å<text:s/>vere<text:s/>eit<text:s/>handverksfag<text:s/>til<text:s/>å<text:s/>bli<text:s/>moderne<text:s/>industri.<text:s/>Sjømatindustrien<text:s/>er<text:s/>prega<text:s/>av<text:s/>internasjonal<text:s/>konkurranse,<text:s/>krav<text:s/>til<text:s/>mattryggleik<text:s/>og<text:s/>sporing<text:s/>frå<text:s/>fangst<text:s/>til<text:s/>forbrukar.<text:s/>Faget<text:s/>skal<text:s/>styrkje<text:s/>sjømatindustrien<text:s/>i<text:s/>den<text:s/>internasjonale<text:s/>konkurransen<text:s/>og<text:s/>medverke<text:s/>til<text:s/>å<text:s/>dekkje<text:s/>behovet<text:s/>for<text:s/>teknologisk<text:s/>kunnige<text:s/>personar<text:s/>i<text:s/>sjømatbransjen.<text:s/></text:span></text:p>
      <text:p text:style-name="P5"><text:span text:style-name="T5_1">Opplæringa<text:s/>skal<text:s/>leggje<text:s/>vekt<text:s/>på<text:s/>vidareforedling<text:s/>og<text:s/>omsetjing<text:s/>av<text:s/>sjømat.<text:s/>Vidare<text:s/>skal<text:s/>opplæringa<text:s/>utvikle<text:s/>kompetanse<text:s/>på<text:s/>råstoff,<text:s/>produksjon,<text:s/>hygiene,<text:s/>kvalitet,<text:s/>utstyr<text:s/>og<text:s/>teknologi.<text:s/>All<text:s/>matproduksjon<text:s/>skal<text:s/>ha<text:s/>eit<text:s/>kvalitetsstyringssystem<text:s/>basert<text:s/>på<text:s/>fareanalyse<text:s/>og<text:s/>kritiske<text:s/>kontrollpunkt.<text:s/>Opplæringa<text:s/>skal<text:s/>også<text:s/>medverke<text:s/>til<text:s/>å<text:s/>utvikle<text:s/>eit<text:s/>medvite<text:s/>og<text:s/>profesjonelt<text:s/>forhold<text:s/>til<text:s/>service,<text:s/>samarbeid<text:s/>og<text:s/>kommunikasjon<text:s/>og<text:s/>fremme<text:s/>likestilling.<text:s/></text:span></text:p>
      <text:p text:style-name="P6"><text:span text:style-name="T6_1">Opplæringa<text:s/>skal<text:s/>leggje<text:s/>til<text:s/>rette<text:s/>for<text:s/>varierte<text:s/>arbeidsoppgåver<text:s/>som<text:s/>krev<text:s/>kreativitet<text:s/>og<text:s/>løysingsorientering.<text:s/>Vidare<text:s/>skal<text:s/>opplæringa<text:s/>leggje<text:s/>vekt<text:s/>på<text:s/>utvikling<text:s/>i<text:s/>faget<text:s/>sjømatproduksjon<text:s/>og<text:s/>endringsarbeid<text:s/>knytt<text:s/>til<text:s/>rutinar.<text:s/></text:span></text:p>
      <text:p text:style-name="P7"><text:span text:style-name="T7_1">Fullført<text:s/>og<text:s/>bestått<text:s/>opplæring<text:s/>fører<text:s/>fram<text:s/>til<text:s/>fagbrev.<text:s/>Yrkestittel<text:s/>er<text:s/>fagarbeidar<text:s/>sjømatproduksjon.</text:span></text:p>
      <text:h text:style-name="P8" text:outline-level="2"><text:span text:style-name="T8_1">Struktur<text:s/></text:span></text:h>
      <text:p text:style-name="P9"><text:span text:style-name="T9_1">Sjømatproduksjon<text:s/>består<text:s/>av<text:s/>tre<text:s/>hovudområde.<text:s/>Hovudområda<text:s/>utfyller<text:s/>kvarandre<text:s/>og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steg<text:s/></text:span></text:p>
          </table:table-cell>
          <table:table-cell table:style-name="Cell2">
            <text:p text:style-name="P12"><text:span text:style-name="T12_1">Hovudområde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Råstoff<text:s/>og<text:s/>produksjon<text:s/></text:span></text:p>
          </table:table-cell>
          <table:table-cell table:style-name="Cell7">
            <text:p text:style-name="P17"><text:span text:style-name="T17_1">Hygiene<text:s/>og<text:s/>kvalitetsstyring<text:s/></text:span></text:p>
          </table:table-cell>
          <table:table-cell table:style-name="Cell8">
            <text:p text:style-name="P18"><text:span text:style-name="T18_1">Bransje,<text:s/>bedrift<text:s/>og<text:s/>miljø<text:s/></text:span></text:p>
          </table:table-cell>
        </table:table-row>
      </table:table>
      <text:h text:style-name="P19" text:outline-level="2"><text:span text:style-name="T19_1">Hovudområde<text:s/></text:span></text:h>
      <text:p text:style-name="P20"><text:span text:style-name="T20_1">Hovudområdet<text:s/>handlar<text:s/>om<text:s/>mottak<text:s/>og<text:s/>klassifisering<text:s/>av<text:s/>råstoff<text:s/>i<text:s/>samsvar<text:s/>med<text:s/>kvalitetsforskrifta,<text:s/>kundekrav<text:s/>og<text:s/>produktomtale.<text:s/>Vidare<text:s/>omfattar<text:s/>det<text:s/>førstegongshandsaming<text:s/>av<text:s/>råstoff<text:s/>og<text:s/>riktig<text:s/>val<text:s/>av<text:s/>råstoff<text:s/>til<text:s/>produksjon<text:s/>ut<text:s/>frå<text:s/>art,<text:s/>storleik<text:s/>og<text:s/>kvalitet.<text:s/>Riktig<text:s/>emballasje<text:s/>og<text:s/>dei<text:s/>ulike<text:s/>kjøle-,<text:s/>tine-<text:s/>og<text:s/>frysemetodane<text:s/>står<text:s/>sentralt.<text:s/>Hovudområdet<text:s/>dekkjer<text:s/>også<text:s/>produksjon<text:s/>av<text:s/>konvensjonelle<text:s/>produkt,<text:s/>filetar,<text:s/>skaldyr<text:s/>og<text:s/>ferdigvarer<text:s/>og<text:s/>foredling<text:s/>av<text:s/>laks,<text:s/>pelagiske<text:s/>produkt<text:s/>og<text:s/>marint<text:s/>råstoff<text:s/>for<text:s/>konsum.</text:span></text:p>
      <text:p text:style-name="P21"><text:span text:style-name="T21_1">Hovudområdet<text:s/>handlar<text:s/>om<text:s/>kvalitetsstyringssystem,<text:s/>internkontroll,<text:s/>personleg<text:s/>hygiene<text:s/>og<text:s/>produksjons-<text:s/>og<text:s/>næringsmiddelhygiene.<text:s/>Vidare<text:s/>dekkjer<text:s/>det<text:s/>relevant<text:s/>regelverk,<text:s/>hygienesoner<text:s/>og<text:s/>den<text:s/>rolla<text:s/>tilsynsstyresmaktene<text:s/>har<text:s/>i<text:s/>bedriftene.</text:span></text:p>
      <text:p text:style-name="P22"><text:span text:style-name="T22_1">Hovudområdet<text:s/>handlar<text:s/>om<text:s/>kva<text:s/>plass<text:s/>bedrifta<text:s/>har<text:s/>i<text:s/>samfunnet,<text:s/>og<text:s/>rammevilkår,<text:s/>forretningsidé<text:s/>og<text:s/>organisering<text:s/>i<text:s/>bransjen.<text:s/>Det<text:s/>dekkjer<text:s/>også<text:s/>helse,<text:s/>miljø<text:s/>og<text:s/>tryggleik.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faget<text:s/>sjømatproduksjon<text:s/>forstår<text:s/>ein<text:s/>grunnleggjande<text:s/>ferdigheiter<text:s/>slik:</text:span></text:p>
      <text:p text:style-name="P25"><text:span text:style-name="T25_1">Å<text:s/>kunne<text:s/>uttrykkje<text:s/>seg<text:s/>skriftleg<text:s/>og<text:s/>munnleg</text:span><text:span text:style-name="T25_2"><text:s/>i<text:s/>faget<text:s/>sjømatproduksjon<text:s/>inneber<text:s/>å<text:s/>arbeide<text:s/>med<text:s/>rapportar,<text:s/>bruke<text:s/>og<text:s/>forstå<text:s/>faguttrykk<text:s/>og<text:s/>kommunisere<text:s/>med<text:s/>kollegaer<text:s/>og<text:s/>samarbeidspartnarar.<text:s/></text:span></text:p>
      <text:p text:style-name="P26"><text:span text:style-name="T26_1">Å<text:s/>kunne<text:s/>lese</text:span><text:span text:style-name="T26_2"><text:s/>i<text:s/>faget<text:s/>sjømatproduksjon<text:s/>inneber<text:s/>å<text:s/>forstå<text:s/>relevante<text:s/>forskrifter,<text:s/>kvalitetsprosedyrar<text:s/>og<text:s/>produksjonsordrar<text:s/>og<text:s/>å<text:s/>halde<text:s/>seg<text:s/>orientert<text:s/>om<text:s/>utviklinga<text:s/>i<text:s/>bransjen.<text:s/></text:span></text:p>
      <text:p text:style-name="P27"><text:span text:style-name="T27_1">Å<text:s/>kunne<text:s/>rekne<text:s/></text:span><text:span text:style-name="T27_2">i<text:s/>faget<text:s/>sjømatproduksjon<text:s/>inneber<text:s/>å<text:s/>utføre<text:s/>enkle<text:s/>kalkylar,<text:s/>rekne<text:s/>på<text:s/>reseptar<text:s/>og<text:s/>rekne<text:s/>ut<text:s/>utbytte.<text:s/></text:span></text:p>
      <text:p text:style-name="P28"><text:span text:style-name="T28_1">Å<text:s/>kunne<text:s/>bruke<text:s/>digitale<text:s/>verktøy</text:span><text:span text:style-name="T28_2"><text:s/>i<text:s/>faget<text:s/>sjømatproduksjon<text:s/>inneber<text:s/>å<text:s/>bruke<text:s/>lagerstyringssystem<text:s/>og<text:s/>kommunikasjonssystem,<text:s/>vekter<text:s/>og<text:s/>temperaturmåleutstyr.</text:span></text:p>
      <text:h text:style-name="P29" text:outline-level="2"><text:span text:style-name="T29_1">Kompetansemål<text:s/></text:span></text:h>
      <text:h text:style-name="P30" text:outline-level="4"><text:span text:style-name="T30_1">Råstoff<text:s/>og<text:s/>produksjon</text:span></text:h>
      <text:p text:style-name="P31"><text:span text:style-name="T31_1">Mål<text:s/>for<text:s/>opplæringa<text:s/>er<text:s/>at<text:s/>lærlingen<text:s/>skal<text:s/>kunne<text:s/></text:span></text:p>
      <text:list text:style-name="LS1" xml:id="list0">
        <text:list-item>
          <text:p text:style-name="P32"><text:span text:style-name="T32_1">planleggje,<text:s/>gjennomføre,<text:s/>vurdere<text:s/>og<text:s/>dokumentere<text:s/>mottak,<text:s/>vidareforedling<text:s/>og<text:s/>omsetjing<text:s/>av<text:s/>sjømat<text:s/></text:span></text:p>
        </text:list-item>
        <text:list-item>
          <text:p text:style-name="P33"><text:span text:style-name="T33_1">gjere<text:s/>greie<text:s/>for<text:s/>samanhengar<text:s/>mellom<text:s/>kvalitet<text:s/>og<text:s/>ulike<text:s/>fiske-<text:s/>og<text:s/>fangstmetodar</text:span></text:p>
        </text:list-item>
        <text:list-item>
          <text:p text:style-name="P34"><text:span text:style-name="T34_1">utføre<text:s/>mottakskontroll</text:span></text:p>
        </text:list-item>
        <text:list-item>
          <text:p text:style-name="P35"><text:span text:style-name="T35_1">velje<text:s/>råstoff<text:s/>og<text:s/>produksjonsmetode<text:s/>i<text:s/>samsvar<text:s/>med<text:s/>produktomtale<text:s/>og<text:s/>gjere<text:s/>greie<text:s/>for<text:s/>endringar<text:s/>som<text:s/>skjer<text:s/>under<text:s/>lagring</text:span></text:p>
        </text:list-item>
        <text:list-item>
          <text:p text:style-name="P36"><text:span text:style-name="T36_1">gjere<text:s/>greie<text:s/>for<text:s/>korrekt<text:s/>bløgging<text:s/>og<text:s/>kjenne<text:s/>til<text:s/>flekking<text:s/>for<text:s/>salting</text:span></text:p>
        </text:list-item>
        <text:list-item>
          <text:p text:style-name="P37"><text:span text:style-name="T37_1">sløye,<text:s/>filetere<text:s/>og<text:s/>reinse<text:s/>fisk</text:span></text:p>
        </text:list-item>
        <text:list-item>
          <text:p text:style-name="P38"><text:span text:style-name="T38_1">vurdere<text:s/>og<text:s/>utføre<text:s/>kjøle-,<text:s/>fryse-<text:s/>og<text:s/>tinemetodar<text:s/>for<text:s/>ulike<text:s/>typar<text:s/>råstoff</text:span></text:p>
        </text:list-item>
        <text:list-item>
          <text:p text:style-name="P39"><text:span text:style-name="T39_1">montere,<text:s/>bruke<text:s/>og<text:s/>demontere<text:s/>produksjonsutstyr<text:s/></text:span></text:p>
        </text:list-item>
        <text:list-item>
          <text:p text:style-name="P40"><text:span text:style-name="T40_1">vedlikehalde<text:s/>utstyr<text:s/></text:span></text:p>
        </text:list-item>
        <text:list-item>
          <text:p text:style-name="P41"><text:span text:style-name="T41_1">slipe<text:s/>og<text:s/>halde<text:s/>ved<text:s/>like<text:s/>knivar<text:s/>og<text:s/>anna<text:s/>handverktøy</text:span></text:p>
        </text:list-item>
        <text:list-item>
          <text:p text:style-name="P42"><text:span text:style-name="T42_1">meistre<text:s/>produksjonsprosessar<text:s/>i<text:s/>bedrifta<text:s/></text:span></text:p>
        </text:list-item>
        <text:list-item>
          <text:p text:style-name="P43"><text:span text:style-name="T43_1">vurdere<text:s/>kvaliteten<text:s/>under<text:s/>produksjonsprosessen<text:s/>og<text:s/>på<text:s/>det<text:s/>ferdige<text:s/>produktet</text:span></text:p>
        </text:list-item>
        <text:list-item>
          <text:p text:style-name="P44"><text:span text:style-name="T44_1">gjere<text:s/>greie<text:s/>for<text:s/>kva<text:s/>rolle<text:s/>sjømaten<text:s/>speler<text:s/>for<text:s/>kosthald<text:s/>og<text:s/>helse</text:span></text:p>
        </text:list-item>
        <text:list-item>
          <text:p text:style-name="P45"><text:span text:style-name="T45_1">lage<text:s/>ulike<text:s/>produkt<text:s/>og<text:s/>lokale<text:s/>spesialitetar<text:s/></text:span></text:p>
        </text:list-item>
        <text:list-item>
          <text:p text:style-name="P46"><text:span text:style-name="T46_1">utføre<text:s/>ulike<text:s/>pakke-<text:s/>og<text:s/>emballeringsmetodar<text:s/>i<text:s/>samsvar<text:s/>med<text:s/>gjeldande<text:s/>regelverk<text:s/>og<text:s/>produktomtale<text:s/></text:span></text:p>
        </text:list-item>
        <text:list-item>
          <text:p text:style-name="P47"><text:span text:style-name="T47_1">utføre<text:s/>ulike<text:s/>konserveringsmetodar<text:s/></text:span></text:p>
        </text:list-item>
        <text:list-item>
          <text:p text:style-name="P48"><text:span text:style-name="T48_1">utføre<text:s/>arbeidet<text:s/>utan<text:s/>å<text:s/>bryte<text:s/>kjølekjeda</text:span></text:p>
        </text:list-item>
        <text:list-item>
          <text:p text:style-name="P49"><text:span text:style-name="T49_1">lage<text:s/>kalkyle<text:s/>og<text:s/>rekne<text:s/>ut<text:s/>utbytte<text:s/></text:span></text:p>
        </text:list-item>
        <text:list-item>
          <text:p text:style-name="P50"><text:span text:style-name="T50_1">gjere<text:s/>greie<text:s/>for<text:s/>lagerstyringssystemet<text:s/>i<text:s/>bedrifta</text:span></text:p>
        </text:list-item>
      </text:list>
      <text:h text:style-name="P51" text:outline-level="4"><text:span text:style-name="T51_1">Hygiene<text:s/>og<text:s/>kvalitetsstyring</text:span></text:h>
      <text:p text:style-name="P52"><text:span text:style-name="T52_1">Mål<text:s/>for<text:s/>opplæringa<text:s/>er<text:s/>at<text:s/>lærlingen<text:s/>skal<text:s/>kunne<text:s/></text:span></text:p>
      <text:list text:style-name="LS2" xml:id="list19">
        <text:list-item>
          <text:p text:style-name="P53"><text:span text:style-name="T53_1">praktisere<text:s/>personleg<text:s/>hygiene<text:s/>og<text:s/>produksjons-<text:s/>og<text:s/>næringsmiddelhygiene<text:s/>etter<text:s/>gjeldande<text:s/>regelverk<text:s/></text:span></text:p>
        </text:list-item>
        <text:list-item>
          <text:p text:style-name="P54"><text:span text:style-name="T54_1">utføre<text:s/>reinhald<text:s/>og<text:s/>reinhaldskontrollar<text:s/>i<text:s/>samsvar<text:s/>med<text:s/>planar<text:s/>for<text:s/>reinhald<text:s/></text:span></text:p>
        </text:list-item>
        <text:list-item>
          <text:p text:style-name="P55"><text:span text:style-name="T55_1">gjere<text:s/>greie<text:s/>for<text:s/>hygienesoner<text:s/>og<text:s/>følgje<text:s/>gjeldande<text:s/>regelverk<text:s/>og<text:s/>rutinar<text:s/>for<text:s/>persontrafikk<text:s/>og<text:s/>vareflyt</text:span></text:p>
        </text:list-item>
        <text:list-item>
          <text:p text:style-name="P56"><text:span text:style-name="T56_1">følgje<text:s/>rutinar<text:s/>for<text:s/>å<text:s/>kjempe<text:s/>mot<text:s/>insekt<text:s/>og<text:s/>andre<text:s/>skadedyr</text:span></text:p>
        </text:list-item>
        <text:list-item>
          <text:p text:style-name="P57"><text:span text:style-name="T57_1">gjere<text:s/>greie<text:s/>for<text:s/>oppgåver<text:s/>og<text:s/>verkeområde<text:s/>til<text:s/>tilsynsstyresmaktene<text:s/></text:span></text:p>
        </text:list-item>
        <text:list-item>
          <text:p text:style-name="P58"><text:span text:style-name="T58_1">utføre<text:s/>arbeidet<text:s/>i<text:s/>samsvar<text:s/>med<text:s/>gjeldande<text:s/>regelverk<text:s/>for<text:s/>kvalitetsstyring<text:s/></text:span></text:p>
        </text:list-item>
        <text:list-item>
          <text:p text:style-name="P59"><text:span text:style-name="T59_1">forklare<text:s/>og<text:s/>følgje<text:s/>prinsippa<text:s/>for<text:s/>merking<text:s/>og<text:s/>sporing</text:span></text:p>
        </text:list-item>
      </text:list>
      <text:h text:style-name="P60" text:outline-level="4"><text:span text:style-name="T60_1">Bransje,<text:s/>bedrift<text:s/>og<text:s/>miljø</text:span></text:h>
      <text:p text:style-name="P61"><text:span text:style-name="T61_1">Mål<text:s/>for<text:s/>opplæringa<text:s/>er<text:s/>at<text:s/>lærlingen<text:s/>skal<text:s/>kunne<text:s/></text:span></text:p>
      <text:list text:style-name="LS3" xml:id="list26">
        <text:list-item>
          <text:p text:style-name="P62"><text:span text:style-name="T62_1">drøfte<text:s/>utviklinga<text:s/>og<text:s/>organiseringa<text:s/>av<text:s/>bedrifta<text:s/>og<text:s/>kva<text:s/>rammevilkår<text:s/>og<text:s/>faktorar<text:s/>som<text:s/>kan<text:s/>påverke<text:s/>dei<text:s/>økonomiske<text:s/>resultata</text:span></text:p>
        </text:list-item>
        <text:list-item>
          <text:p text:style-name="P63"><text:span text:style-name="T63_1">vurdere<text:s/>kva<text:s/>bransjen<text:s/>har<text:s/>å<text:s/>seie<text:s/>for<text:s/>samfunnet<text:s/>lokalt,<text:s/>nasjonalt<text:s/>og<text:s/>internasjonalt</text:span></text:p>
        </text:list-item>
        <text:list-item>
          <text:p text:style-name="P64"><text:span text:style-name="T64_1">utføre<text:s/>profesjonell<text:s/>kundebehandling<text:s/></text:span></text:p>
        </text:list-item>
        <text:list-item>
          <text:p text:style-name="P65"><text:span text:style-name="T65_1">gjere<text:s/>greie<text:s/>for<text:s/>innhaldet<text:s/>relevant<text:s/>nasjonalt<text:s/>og<text:s/>internasjonalt<text:s/>regelverk<text:s/>om<text:s/>dei<text:s/>rettane<text:s/>og<text:s/>pliktene<text:s/>forbrukarane<text:s/>har,<text:s/>under<text:s/>dette<text:s/>reglar<text:s/>om<text:s/>klagerett</text:span></text:p>
        </text:list-item>
        <text:list-item>
          <text:p text:style-name="P66"><text:span text:style-name="T66_1">gjere<text:s/>greie<text:s/>for<text:s/>forbrukarkrav<text:s/>om<text:s/>produktmerking<text:s/>og<text:s/>matvaretryggleik<text:s/>og<text:s/>gjeldande<text:s/>regelverk<text:s/>om<text:s/>dette<text:s/></text:span></text:p>
        </text:list-item>
        <text:list-item>
          <text:p text:style-name="P67"><text:span text:style-name="T67_1">bruke<text:s/>digitale<text:s/>verktøy<text:s/>i<text:s/>vidareforedling<text:s/>og<text:s/>omsetjing<text:s/>av<text:s/>råstoff<text:s/></text:span></text:p>
        </text:list-item>
        <text:list-item>
          <text:p text:style-name="P68"><text:span text:style-name="T68_1">følgje<text:s/>rutinar<text:s/>for<text:s/>helse,<text:s/>miljø<text:s/>og<text:s/>tryggleik<text:s/>og<text:s/>bruke<text:s/>verneutstyr</text:span></text:p>
        </text:list-item>
        <text:list-item>
          <text:p text:style-name="P69"><text:span text:style-name="T69_1">arbeide<text:s/>i<text:s/>samsvar<text:s/>med<text:s/>ergonomiske<text:s/>prinsipp</text:span></text:p>
        </text:list-item>
        <text:list-item>
          <text:p text:style-name="P70"><text:span text:style-name="T70_1">utføre<text:s/>ressurs-<text:s/>og<text:s/>miljøvennleg<text:s/>handtering<text:s/>av<text:s/>biologisk<text:s/>avfall<text:s/>i<text:s/>tråd<text:s/>med<text:s/>gjeldande<text:s/>regelverk</text:span></text:p>
        </text:list-item>
        <text:list-item>
          <text:p text:style-name="P71"><text:span text:style-name="T71_1">gjere<text:s/>greie<text:s/>for<text:s/>rutinar<text:s/>ved<text:s/>utslepp<text:s/>av<text:s/>biologisk<text:s/>materiale<text:s/>og<text:s/>konsekvensane<text:s/>for<text:s/>miljøet</text:span></text:p>
        </text:list-item>
        <text:list-item>
          <text:p text:style-name="P72"><text:span text:style-name="T72_1">følgje<text:s/>rutinar<text:s/>for<text:s/>kalibrering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sjømatproduksjon<text:s/></text:span></text:p>
      <text:p text:style-name="P75"><text:span text:style-name="T75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6"><text:span text:style-name="T76_1">Hovudområde<text:s/></text:span></text:p>
          </table:table-cell>
          <table:table-cell table:style-name="Cell10">
            <text:p text:style-name="P77"><text:span text:style-name="T77_1">Ordning<text:s/></text:span></text:p>
          </table:table-cell>
        </table:table-row>
        <table:table-row table:style-name="Row4">
          <table:table-cell table:style-name="Cell11">
            <text:p text:style-name="P78"><text:span text:style-name="T78_1">Råstoff<text:s/>og<text:s/>produksjon<text:s/></text:span></text:p>
            <text:p text:style-name="P79"><text:span text:style-name="T79_1">Hygiene<text:s/>og<text:s/>kvalitetsstyring<text:s/></text:span></text:p>
            <text:p text:style-name="P80"><text:span text:style-name="T80_1">Bransje,<text:s/>bedrift<text:s/>og<text:s/>miljø<text:s/></text:span></text:p>
            <text:p text:style-name="P81"/>
          </table:table-cell>
          <table:table-cell table:style-name="Cell12">
            <text:p text:style-name="P82"><text:span text:style-name="T82_1">Alle<text:s/>skal<text:s/>opp<text:s/>til<text:s/>fagprøva,<text:s/>som<text:s/>normalt<text:s/>skal<text:s/>gjennomførast<text:s/>innanfor<text:s/>ei<text:s/>tidsramme<text:s/>på<text:s/>to<text:s/>vyrkedagar.<text:s/></text:span></text:p>
            <text:p text:style-name="P83"><text:span text:style-name="T83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4"><text:span text:style-name="T84_1">Dei<text:s/>generelle<text:s/>føresegnene<text:s/>om<text:s/>vurdering<text:s/>er<text:s/>fastsette<text:s/>i<text:s/>forskrift<text:s/>til<text:s/>opplæringslova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MP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MP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jømatproduksjon<text:s/>Vg3<text:s/>/<text:s/>opplæring<text:s/>i<text:s/>bedrift</text:span></text:p>
            </table:table-cell>
            <table:table-cell table:style-name="Cell5">
              <text:p text:style-name="P7"><text:span text:style-name="T7_1">Læreplankode:<text:s/>SMP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