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3.311cm"/>
    </style:style>
    <style:style style:name="Column2" style:family="table-column">
      <style:table-column-properties style:column-width="3.138cm"/>
    </style:style>
    <style:style style:name="Column3" style:family="table-column">
      <style:table-column-properties style:column-width="4.187cm"/>
    </style:style>
    <style:style style:name="Column4" style:family="table-column">
      <style:table-column-properties style:column-width="3.82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.494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489cm"/>
    </style:style>
    <style:style style:name="Column6" style:family="table-column">
      <style:table-column-properties style:column-width="12.03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Sametinget<text:s/>12.<text:s/>august<text:s/>2010<text:s/>med<text:s/>hjemmel<text:s/>i<text:s/>lov<text:s/>17.<text:s/>juli<text:s/>1998<text:s/>nr.<text:s/>61<text:s/>om<text:s/>grunnskolen<text:s/>og<text:s/>den<text:s/>vidaregåande<text:s/>opplæringa<text:s/>(opplæringslova)<text:s/>§<text:s/>6-4<text:s/>andre<text:s/>ledd.<text:s/>Betegnelse<text:s/>på<text:s/>sluttkompetanse<text:s/>fastsatt<text:s/>27.<text:s/>april<text:s/>2011.</text:span></text:p>
      <text:p text:style-name="P2"><text:span text:style-name="T2_1">Gjelder<text:s/>fra<text:s/>01.09.2010<text:s/></text:span></text:p>
      <text:h text:style-name="P3" text:outline-level="5"><text:span text:style-name="T3_1">Formål<text:s/></text:span></text:h>
      <text:p text:style-name="P4"><text:span text:style-name="T4_1">Skinn-<text:s/>og<text:s/>pelsduodjifaget<text:s/>er<text:s/>et<text:s/>identitetsskapende<text:s/>fag<text:s/>og<text:s/>det<text:s/>har<text:s/>en<text:s/>kulturbærende<text:s/>funksjon.<text:s/>Som<text:s/>urfolk<text:s/>har<text:s/>samene<text:s/>skapt<text:s/>sine<text:s/>klær,<text:s/>bruksting<text:s/>og<text:s/>prydting<text:s/>av<text:s/>materialer<text:s/>fra<text:s/>naturen<text:s/>og<text:s/>utviklet<text:s/>håndverk.<text:s/>Skinn-<text:s/>og<text:s/>pelsduodji,<text:s/>herunder<text:s/>garving<text:s/>og<text:s/>beredning<text:s/>av<text:s/>skinn<text:s/>og<text:s/>pels,<text:s/>har<text:s/>tradisjoner<text:s/>fra<text:s/>historisk<text:s/>tid<text:s/>i<text:s/>arktiske<text:s/>og<text:s/>subarktiske<text:s/>områder.<text:s/>Faget<text:s/>skal<text:s/>bidra<text:s/>til<text:s/>å<text:s/>ivareta<text:s/>og<text:s/>videreføre<text:s/>samiske<text:s/>verdier,<text:s/>tradisjoner,<text:s/>kunnskaper<text:s/>og<text:s/>ferdigheter.<text:s/>Faget<text:s/>skal<text:s/>medvirke<text:s/>til<text:s/>å<text:s/>fylle<text:s/>samfunnets<text:s/>behov<text:s/>for<text:s/>verdiskapning<text:s/>gjennom<text:s/>utvikling<text:s/>av<text:s/>skinn-<text:s/>og<text:s/>pelsduodji<text:s/>som<text:s/>en<text:s/>samisk<text:s/>håndverks-<text:s/>og<text:s/>kulturtradisjon<text:s/>og<text:s/>et<text:s/>område<text:s/>for<text:s/>næring.<text:s/>Videre<text:s/>skal<text:s/>faget<text:s/>ivareta<text:s/>samfunnets<text:s/>behov<text:s/>for<text:s/>kvalifiserte<text:s/>håndverkere.<text:s/>Faget<text:s/>skal<text:s/>også<text:s/>ivareta<text:s/>samfunnets<text:s/>behov<text:s/>for<text:s/>produksjon<text:s/>av<text:s/>tradisjonelt<text:s/>garvet<text:s/>skinn<text:s/>og<text:s/>beredt<text:s/>pels,<text:s/>og<text:s/>produksjon,<text:s/>reparasjon<text:s/>og<text:s/>vedlikehold<text:s/>av<text:s/>tradisjonelle<text:s/>og<text:s/>nye<text:s/>klær,<text:s/>vesker<text:s/>og<text:s/>annet<text:s/>utstyr<text:s/>laget<text:s/>av<text:s/>pels<text:s/>og<text:s/>skinn<text:s/>og<text:s/>utvikling<text:s/>av<text:s/>nye<text:s/>produkter<text:s/>og<text:s/>design<text:s/>tilpasset<text:s/>internasjonalt<text:s/>miljø.<text:s/>Skinn-<text:s/>og<text:s/>pelsduodjifaget<text:s/>skal<text:s/>bidra<text:s/>til<text:s/>bruk<text:s/>av<text:s/>råvarer<text:s/>fra<text:s/>naturen,<text:s/>samt<text:s/>bidra<text:s/>til<text:s/>positive<text:s/>holdninger<text:s/>til<text:s/>biologisk<text:s/>mangfold.<text:s/></text:span></text:p>
      <text:p text:style-name="P5"><text:span text:style-name="T5_1">Opplæringen<text:s/>skal<text:s/>utvikle<text:s/>den<text:s/>enkeltes<text:s/>evne<text:s/>til<text:s/>å<text:s/>vurdere<text:s/>skinn-<text:s/>og<text:s/>pelskvaliteter,<text:s/>kompetanse<text:s/>i<text:s/>formgivning,<text:s/>materialkunnskap,<text:s/>kunnskap<text:s/>om<text:s/>materialsammensetning<text:s/>og<text:s/>bruk<text:s/>av<text:s/>ulike<text:s/>sømteknikker.<text:s/>Entreprenørskap<text:s/>er<text:s/>et<text:s/>sentralt<text:s/>element<text:s/>i<text:s/>faget<text:s/>og<text:s/>skal<text:s/>bidra<text:s/>til<text:s/>kunnskaper<text:s/>og<text:s/>ferdigheter<text:s/>om<text:s/>forretningsutvikling<text:s/>og<text:s/>nyskapingsprosesser.<text:s/>Videre<text:s/>skal<text:s/>opplæringen<text:s/>bidra<text:s/>til<text:s/>å<text:s/>utvikle<text:s/>forståelse<text:s/>for<text:s/>økonomi<text:s/>og<text:s/>forholdet<text:s/>mellom<text:s/>produksjon<text:s/>og<text:s/>marked,<text:s/>og<text:s/>utvikle<text:s/>kompetanse<text:s/>i<text:s/>kundebehandling.<text:s/></text:span></text:p>
      <text:p text:style-name="P6"><text:span text:style-name="T6_1">Opplæringen<text:s/>skal<text:s/>legge<text:s/>vekt<text:s/>på<text:s/>praktisk<text:s/>arbeid<text:s/>og<text:s/>bruk<text:s/>av<text:s/>fagspråk<text:s/>og<text:s/>regional<text:s/>samisk<text:s/>duodjiterminologi.<text:s/>Videre<text:s/>skal<text:s/>opplæringen<text:s/>tilrettelegge<text:s/>for<text:s/>selvstendig<text:s/>og<text:s/>planmessig<text:s/>arbeid,<text:s/>kreativitet,<text:s/>kritisk<text:s/>refleksjon<text:s/>og<text:s/>forståelse<text:s/>for<text:s/>etiske<text:s/>og<text:s/>estetiske<text:s/>problemstillinger.<text:s/></text:span></text:p>
      <text:p text:style-name="P7"><text:span text:style-name="T7_1">Fullført<text:s/>og<text:s/>bestått<text:s/>opplæring<text:s/>fører<text:s/>fram<text:s/>til<text:s/>fagbrev.<text:s/>Yrkestittel<text:s/>er<text:s/>skinn-<text:s/>og<text:s/>pelsduojar.</text:span></text:p>
      <text:h text:style-name="P8" text:outline-level="2"><text:span text:style-name="T8_1">Struktur<text:s/></text:span></text:h>
      <text:p text:style-name="P9"><text:span text:style-name="T9_1">Skinn-<text:s/>og<text:s/>pelsduodjifaget<text:s/>består<text:s/>av<text:s/>t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>
            <text:p text:style-name="P12"><text:span text:style-name="T12_1">Hovedområdene<text:s/></text:span></text:p>
          </table:table-cell>
          <table:table-cell table:style-name="Cell3">
            <text:p text:style-name="P13"/>
          </table:table-cell>
          <table:table-cell table:style-name="Cell4">
            <text:p text:style-name="P14"/>
          </table:table-cell>
        </table:table-row>
        <table:table-row table:style-name="Row2">
          <table:table-cell table:style-name="Cell5">
            <text:p text:style-name="P15"><text:span text:style-name="T15_1">Vg3<text:s/>/<text:s/>opplæring<text:s/>i<text:s/>bedrift<text:s/></text:span></text:p>
          </table:table-cell>
          <table:table-cell table:style-name="Cell6">
            <text:p text:style-name="P16"><text:span text:style-name="T16_1">Råvarer<text:s/>og<text:s/>egenskaper<text:s/></text:span></text:p>
          </table:table-cell>
          <table:table-cell table:style-name="Cell7">
            <text:p text:style-name="P17"><text:span text:style-name="T17_1">Produksjon<text:s/>og<text:s/>produktutvikling<text:s/></text:span></text:p>
          </table:table-cell>
          <table:table-cell table:style-name="Cell8">
            <text:p text:style-name="P18"><text:span text:style-name="T18_1">Næring,<text:s/>økonomi<text:s/>og<text:s/>marked<text:s/></text:span></text:p>
            <text:p text:style-name="P19"/>
          </table:table-cell>
        </table:table-row>
      </table:table>
      <text:h text:style-name="P20" text:outline-level="2"><text:span text:style-name="T20_1">Hovedområder<text:s/></text:span></text:h>
      <text:p text:style-name="P21"><text:span text:style-name="T21_1">Hovedområdet<text:s/>omfatter<text:s/>bearbeiding<text:s/>og<text:s/>bruk<text:s/>av<text:s/>skinn,<text:s/>hud<text:s/>og<text:s/>pels<text:s/>fra<text:s/>ulike<text:s/>pattedyr,<text:s/>fiskeskinn<text:s/>og<text:s/>fugleskinn,<text:s/>avhåret<text:s/>skinn<text:s/>og<text:s/>lær<text:s/>etter<text:s/>samiske<text:s/>kulturtradisjoner<text:s/>og<text:s/>nye<text:s/>produksjonsmetoder.<text:s/>Hovedområdet<text:s/>omfatter<text:s/>bruk<text:s/>av<text:s/>vegetabilske<text:s/>berednings-<text:s/>og<text:s/>garveprosesser<text:s/>og<text:s/>bruk<text:s/>av<text:s/>kjemikalier<text:s/>i<text:s/>berednings-<text:s/>og<text:s/>garveprosesser.<text:s/>Det<text:s/>dreier<text:s/>seg<text:s/>om<text:s/>å<text:s/>utnytte<text:s/>råvarenes<text:s/>egenskaper<text:s/>og<text:s/>vurdere<text:s/>kvalitet<text:s/>til<text:s/>ulike<text:s/>formål.<text:s/>Hovedområdet<text:s/>omfatter<text:s/>også<text:s/>bruk<text:s/>av<text:s/>digitalt<text:s/>utstyr,<text:s/>elektriske<text:s/>maskiner<text:s/>og<text:s/>produksjonsutstyr.</text:span></text:p>
      <text:p text:style-name="P22"><text:span text:style-name="T22_1">Hovedområdet<text:s/>dreier<text:s/>seg<text:s/>om<text:s/>produksjonsplanlegging.<text:s/>Bevaring<text:s/>og<text:s/>videreutvikling<text:s/>av<text:s/>tradisjonelle<text:s/>metoder<text:s/>og<text:s/>produksjon<text:s/>og<text:s/>produktutvikling<text:s/>etter<text:s/>samiske<text:s/>kulturtradisjoner<text:s/>er<text:s/>sentralt<text:s/>i<text:s/>hovedområdet.<text:s/>Hovedområdet<text:s/>omfatter<text:s/>kvalitetsvurdering<text:s/>av<text:s/>råvarer<text:s/>og<text:s/>bearbeidede<text:s/>materialer<text:s/>til<text:s/>ulike<text:s/>formål<text:s/>og<text:s/>bruk<text:s/>av<text:s/>manuelle<text:s/>og<text:s/>maskinelle<text:s/>produksjonsprosesser.<text:s/>I<text:s/>hovedområdet<text:s/>inngår<text:s/>bruk<text:s/>av<text:s/>ulike<text:s/>sømteknikker<text:s/>og<text:s/>montering<text:s/>av<text:s/>skinn<text:s/>og<text:s/>pels<text:s/>til<text:s/>produkter<text:s/>som<text:s/>settes<text:s/>sammen<text:s/>av<text:s/>ulike<text:s/>materialer.<text:s/></text:span></text:p>
      <text:p text:style-name="P23"><text:span text:style-name="T23_1">Videre<text:s/>omfatter<text:s/>hovedområdet<text:s/>kunnskap<text:s/>om<text:s/>tradisjoner<text:s/>og<text:s/>særpreg<text:s/>i<text:s/>design<text:s/>og<text:s/>kvalitet,<text:s/>vurdering<text:s/>av<text:s/>etiske<text:s/>sider<text:s/>ved<text:s/>skinn-<text:s/>og<text:s/>pelsduodjifaget<text:s/>og<text:s/>oppfølging<text:s/>av<text:s/>regelverk<text:s/>for<text:s/>helse,<text:s/>miljø<text:s/>og<text:s/>sikkerhet.</text:span></text:p>
      <text:p text:style-name="P24"><text:span text:style-name="T24_1">Hovedområdet<text:s/>omfatter<text:s/>økonomi<text:s/>og<text:s/>forretningsutvikling<text:s/>og<text:s/>beregning<text:s/>av<text:s/>kostnader,<text:s/>pris<text:s/>og<text:s/>lønnsomhet.<text:s/>Videre<text:s/>omfatter<text:s/>hovedområdet<text:s/>markedsføring,<text:s/>salg<text:s/>og<text:s/>kundebehandling.<text:s/>Kunnskap<text:s/>om<text:s/>duodjibransjens<text:s/>organiseringer<text:s/>inngår<text:s/>også<text:s/>i<text:s/>hovedområdet.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pels-<text:s/>og<text:s/>skinnduodji<text:s/>forstås<text:s/>grunnleggende<text:s/>ferdigheter<text:s/>slik</text:span></text:p>
      <text:p text:style-name="P27"><text:span text:style-name="T27_1">Å</text:span><text:span text:style-name="T27_2">kunne<text:s/>uttrykke<text:s/>seg<text:s/>muntlig<text:s/>og<text:s/>skriftlig</text:span><text:span text:style-name="T27_3"><text:s/>i<text:s/>skinn-<text:s/>og<text:s/>pelsduodji<text:s/>innebærer<text:s/>å<text:s/>uttrykke<text:s/>seg<text:s/>visuelt<text:s/>og<text:s/>verbalt<text:s/>om<text:s/>produkter<text:s/>og<text:s/>tjenester,<text:s/>materialer,<text:s/>design,<text:s/>kvalitet,<text:s/>arbeidsprosesser<text:s/>og<text:s/>-redskaper,<text:s/>historiske<text:s/>kilder,<text:s/>estetikk<text:s/>og<text:s/>etikk.<text:s/>Det<text:s/>innebærer<text:s/>videre<text:s/>å<text:s/>bruke<text:s/>fagspråk<text:s/>og<text:s/>regional<text:s/>samisk<text:s/>duodjiteminologi<text:s/>i<text:s/>kommunikasjon<text:s/>med<text:s/>kunder,<text:s/>kolleger,<text:s/>leverandører,<text:s/>tradisjonsbærere<text:s/>og<text:s/>andre<text:s/>samarbeidspartnere.<text:s/>Det<text:s/>innebærer<text:s/>også<text:s/>å<text:s/>dokumentere<text:s/>og<text:s/>vurdere<text:s/>eget<text:s/>arbeid.<text:s/></text:span></text:p>
      <text:p text:style-name="P28"><text:span text:style-name="T28_1">Å<text:s/>kunne<text:s/>lese</text:span><text:span text:style-name="T28_2"><text:s/>i<text:s/>skinn-<text:s/>og<text:s/>pelsduodjifaget<text:s/>innebærer<text:s/>å<text:s/>forstå<text:s/>og<text:s/>bruke<text:s/>faglitteratur,<text:s/>arbeidstegninger,<text:s/>skisser,<text:s/>mønstre<text:s/>og<text:s/>beskrivelser<text:s/>med<text:s/>tegn,<text:s/>ornamenter<text:s/>og<text:s/>symboler<text:s/>i<text:s/>urfolks<text:s/>håndverk<text:s/>og<text:s/>kulturuttrykk.<text:s/></text:span></text:p>
      <text:p text:style-name="P29"><text:span text:style-name="T29_1">Å<text:s/>kunne<text:s/>regne</text:span><text:span text:style-name="T29_2"><text:s/>i<text:s/>skinn-<text:s/>og<text:s/>pelsduodji<text:s/>dreier<text:s/>seg<text:s/>om<text:s/>å<text:s/>konstruere<text:s/>mønster,<text:s/>beregne<text:s/>pris<text:s/>ut<text:s/>fra<text:s/>antall<text:s/>skinn,<text:s/>størrelser,<text:s/>styrkeforhold<text:s/>og<text:s/>tidsbruk<text:s/>og<text:s/>beregne<text:s/>konsentrasjon<text:s/>og<text:s/>blandingsforhold<text:s/>i<text:s/>væsker.<text:s/>Det<text:s/>er<text:s/>videre<text:s/>analyse<text:s/>og<text:s/>vurdering<text:s/>av<text:s/>strukturer<text:s/>og<text:s/>proporsjoner<text:s/>ved<text:s/>sammensetning<text:s/>av<text:s/>skinn<text:s/>til<text:s/>plagg<text:s/>og<text:s/>bruksgjenstander.<text:s/></text:span></text:p>
      <text:p text:style-name="P30"><text:span text:style-name="T30_1">Å<text:s/>kunne<text:s/>bruke<text:s/>digitale<text:s/>verktøy</text:span><text:span text:style-name="T30_2"><text:s/>i<text:s/>skinn-<text:s/>og<text:s/>pelsduodji<text:s/>innebærer<text:s/>å<text:s/>innhente<text:s/>og<text:s/>formidle<text:s/>informasjon<text:s/>og<text:s/>eksperimentere<text:s/>med<text:s/>form,<text:s/>farger<text:s/>og<text:s/>komposisjoner.<text:s/>Det<text:s/>innebærer<text:s/>også<text:s/>å<text:s/>bruke<text:s/>teknologi<text:s/>i<text:s/>kommunikasjon<text:s/>med<text:s/>kunder<text:s/>og<text:s/>samarbeidspartnere,<text:s/>i<text:s/>arbeid<text:s/>med<text:s/>produkter,<text:s/>produktutvikling<text:s/>og<text:s/>design,<text:s/>i<text:s/>arbeid<text:s/>med<text:s/>økonomi<text:s/>og<text:s/>markedsføring<text:s/>og<text:s/>i<text:s/>presentasjon<text:s/>av<text:s/>egne<text:s/>håndverksprodukter<text:s/>og<text:s/>tjenester.<text:s/>Dessuten<text:s/>innebærer<text:s/>det<text:s/>å<text:s/>delta<text:s/>i<text:s/>faglige<text:s/>nettverk<text:s/>og<text:s/>presentere<text:s/>eget<text:s/>arbeid.</text:span></text:p>
      <text:h text:style-name="P31" text:outline-level="2"><text:span text:style-name="T31_1">Kompetansemål<text:s/></text:span></text:h>
      <text:h text:style-name="P32" text:outline-level="4"><text:span text:style-name="T32_1">Råvarer<text:s/>og<text:s/>egenskaper</text:span></text:h>
      <text:p text:style-name="P33"><text:span text:style-name="T33_1">Mål<text:s/>for<text:s/>opplæringen<text:s/>er<text:s/>at<text:s/>lærlingen<text:s/>skal<text:s/>kunne<text:s/></text:span></text:p>
      <text:list text:style-name="LS1" xml:id="list0">
        <text:list-item>
          <text:p text:style-name="P34"><text:span text:style-name="T34_1">bruke<text:s/>metoder<text:s/>for<text:s/>tørking,<text:s/>salting<text:s/>og<text:s/>lagring<text:s/>av<text:s/>skinn,<text:s/>pels<text:s/>og<text:s/>leggskinn<text:s/>i<text:s/>samsvar<text:s/>med<text:s/>tradisjon<text:s/>og<text:s/>miljø</text:span></text:p>
        </text:list-item>
        <text:list-item>
          <text:p text:style-name="P35"><text:span text:style-name="T35_1">bestemme<text:s/>bruksområder<text:s/>for<text:s/>ulike<text:s/>typer<text:s/>huder,<text:s/>skinn<text:s/>og<text:s/>pels<text:s/>og<text:s/>gjøre<text:s/>rede<text:s/>for<text:s/>deres<text:s/>egenskaper<text:s/></text:span></text:p>
        </text:list-item>
        <text:list-item>
          <text:p text:style-name="P36"><text:span text:style-name="T36_1">vurdere<text:s/>kvalitet<text:s/>på<text:s/>råvarer<text:s/>og<text:s/>sortere<text:s/>råvarer<text:s/>etter<text:s/>samiske<text:s/>benevninger<text:s/>og<text:s/>kvalitetskriterier</text:span></text:p>
        </text:list-item>
        <text:list-item>
          <text:p text:style-name="P37"><text:span text:style-name="T37_1">påvise<text:s/>eventuelle<text:s/>kvalitetsfeil<text:s/>i<text:s/>råvarene</text:span></text:p>
        </text:list-item>
        <text:list-item>
          <text:p text:style-name="P38"><text:span text:style-name="T38_1">garve<text:s/>og<text:s/>berede<text:s/>pels,<text:s/>skinn,<text:s/>lær<text:s/>og<text:s/>leggskinn<text:s/>med<text:s/>naturlige<text:s/>råvarer</text:span></text:p>
        </text:list-item>
        <text:list-item>
          <text:p text:style-name="P39"><text:span text:style-name="T39_1">anvende<text:s/>barksorter,<text:s/>smøring,<text:s/>maskiner,<text:s/>verktøy<text:s/>og<text:s/>produksjonsutstyr<text:s/>i<text:s/>tråd<text:s/>med<text:s/>tradisjon<text:s/>og<text:s/>nye<text:s/>produksjonsmetoder</text:span></text:p>
        </text:list-item>
        <text:list-item>
          <text:p text:style-name="P40"><text:span text:style-name="T40_1">gjør<text:s/>rede<text:s/>for<text:s/>prosessene<text:s/>med<text:s/>farging,<text:s/>smøring<text:s/>og<text:s/>mjukgjøring<text:s/>av<text:s/>skinn</text:span></text:p>
        </text:list-item>
        <text:list-item>
          <text:p text:style-name="P41"><text:span text:style-name="T41_1">gjøre<text:s/>rede<text:s/>for<text:s/>metoder<text:s/>for<text:s/>oppbevaring,<text:s/>vedlikehold<text:s/>og<text:s/>rensing<text:s/>av<text:s/>skinn<text:s/>og<text:s/>pels</text:span></text:p>
        </text:list-item>
        <text:list-item>
          <text:p text:style-name="P42"><text:span text:style-name="T42_1">gjøre<text:s/>rede<text:s/>for<text:s/>hvordan<text:s/>prosesser<text:s/>og<text:s/>metoder<text:s/>påvirker<text:s/>råvarenes<text:s/>egenskaper<text:s/>ved<text:s/>bruk<text:s/>av<text:s/>vegetabilske<text:s/>garvestoffer<text:s/>og<text:s/>kjemikalier<text:s/></text:span></text:p>
        </text:list-item>
        <text:list-item>
          <text:p text:style-name="P43"><text:span text:style-name="T43_1">utføre<text:s/>vedlikehold<text:s/>av<text:s/>maskiner<text:s/>og<text:s/>teknologisk<text:s/>produksjonsutstyr</text:span></text:p>
        </text:list-item>
      </text:list>
      <text:h text:style-name="P44" text:outline-level="4"><text:span text:style-name="T44_1">Produksjon<text:s/>og<text:s/>produktutvikling</text:span></text:h>
      <text:p text:style-name="P45"><text:span text:style-name="T45_1">Mål<text:s/>for<text:s/>opplæringen<text:s/>er<text:s/>at<text:s/>lærlingen<text:s/>skal<text:s/>kunne<text:s/></text:span></text:p>
      <text:list text:style-name="LS2" xml:id="list10">
        <text:list-item>
          <text:p text:style-name="P46"><text:span text:style-name="T46_1">planlegge<text:s/>egen<text:s/>arbeidsprosess<text:s/>fra<text:s/>råvare<text:s/>til<text:s/>ferdig<text:s/>produkt</text:span></text:p>
        </text:list-item>
        <text:list-item>
          <text:p text:style-name="P47"><text:span text:style-name="T47_1">lage<text:s/>skisser<text:s/>og<text:s/>arbeidstegninger<text:s/>og<text:s/>tilpasse<text:s/>mønster<text:s/>til<text:s/>egne<text:s/>produkter<text:s/>ut<text:s/>fra<text:s/>materialets<text:s/>form<text:s/>og<text:s/>farge,<text:s/>regionale<text:s/>tradisjoner<text:s/>og<text:s/>ny<text:s/>design</text:span></text:p>
        </text:list-item>
        <text:list-item>
          <text:p text:style-name="P48"><text:span text:style-name="T48_1">produsere<text:s/>duodjiprodukter<text:s/>av<text:s/>huder,<text:s/>skinn,<text:s/>pels<text:s/>og<text:s/>leggskinn<text:s/>etter<text:s/>tradisjonelle<text:s/>samiske<text:s/>metoder<text:s/>og<text:s/>nye<text:s/>produksjonsmåter</text:span></text:p>
        </text:list-item>
        <text:list-item>
          <text:p text:style-name="P49"><text:span text:style-name="T49_1">lage<text:s/>dekorasjon,<text:s/>tilbehør<text:s/>og<text:s/>bestanddeler<text:s/>til<text:s/>duodjiprodukter<text:s/>av<text:s/>annet<text:s/>materiale<text:s/>enn<text:s/>skinn-<text:s/>og<text:s/>pels<text:s/></text:span></text:p>
        </text:list-item>
        <text:list-item>
          <text:p text:style-name="P50"><text:span text:style-name="T50_1">bruke<text:s/>sømteknikker<text:s/>tilpasset<text:s/>skinn<text:s/>og<text:s/>ulike<text:s/>pelstyper<text:s/>og<text:s/>produkter</text:span></text:p>
        </text:list-item>
        <text:list-item>
          <text:p text:style-name="P51"><text:span text:style-name="T51_1">gjøre<text:s/>rede<text:s/>for<text:s/>skinn-<text:s/>og<text:s/>pelsduodjiens<text:s/>historie,<text:s/>utvikling,<text:s/>kulturtradisjoner<text:s/>og<text:s/>trender</text:span></text:p>
        </text:list-item>
        <text:list-item>
          <text:p text:style-name="P52"><text:span text:style-name="T52_1">håndtere<text:s/>kjemikalier<text:s/>på<text:s/>en<text:s/>forsvarlig<text:s/>måte<text:s/>ved<text:s/>lagring,<text:s/>bruk<text:s/>og<text:s/>ventilasjon</text:span></text:p>
        </text:list-item>
        <text:list-item>
          <text:p text:style-name="P53"><text:span text:style-name="T53_1">drøfte<text:s/>etiske<text:s/>og<text:s/>miljømessige<text:s/>sider<text:s/>ved<text:s/>bruk<text:s/>av<text:s/>pels<text:s/>fra<text:s/>pelsdyr</text:span></text:p>
        </text:list-item>
        <text:list-item>
          <text:p text:style-name="P54"><text:span text:style-name="T54_1">bruke<text:s/>fagspråk<text:s/>og<text:s/>regional<text:s/>samisk<text:s/>duodjiterminologi<text:s/>i<text:s/>kommunikasjon<text:s/>med<text:s/>kunder<text:s/>og<text:s/>samarbeidspartnere</text:span></text:p>
        </text:list-item>
        <text:list-item>
          <text:p text:style-name="P55"><text:span text:style-name="T55_1">tolke<text:s/>og<text:s/>nyttiggjøre<text:s/>seg<text:s/>trender</text:span></text:p>
        </text:list-item>
        <text:list-item>
          <text:p text:style-name="P56"><text:span text:style-name="T56_1">dokumentere<text:s/>behov<text:s/>for<text:s/>skinn-<text:s/>og<text:s/>pelsduodjiprodukter<text:s/>og<text:s/>tjenester</text:span></text:p>
        </text:list-item>
        <text:list-item>
          <text:p text:style-name="P57"><text:span text:style-name="T57_1">planlegge<text:s/>arbeidet<text:s/>i<text:s/>tråd<text:s/>med<text:s/>bedriftens<text:s/>kvalitetssystem<text:s/>og<text:s/>HMS<text:s/>instrukser</text:span></text:p>
        </text:list-item>
      </text:list>
      <text:h text:style-name="P58" text:outline-level="4"><text:span text:style-name="T58_1">Næring,<text:s/>økonomi<text:s/>og<text:s/>marked</text:span></text:h>
      <text:p text:style-name="P59"><text:span text:style-name="T59_1">Mål<text:s/>for<text:s/>opplæringen<text:s/>er<text:s/>at<text:s/>lærlingen<text:s/>skal<text:s/>kunne<text:s/></text:span></text:p>
      <text:list text:style-name="LS3" xml:id="list22">
        <text:list-item>
          <text:p text:style-name="P60"><text:span text:style-name="T60_1">innhente<text:s/>opplysninger<text:s/>om<text:s/>offentlig<text:s/>lov<text:s/>og<text:s/>regelverk<text:s/>og<text:s/>drøfte<text:s/>ulike<text:s/>selskapsformer<text:s/>for<text:s/>en<text:s/>virksomhet<text:s/></text:span></text:p>
        </text:list-item>
        <text:list-item>
          <text:p text:style-name="P61"><text:span text:style-name="T61_1">forklare<text:s/>forskjellen<text:s/>mellom<text:s/>regnskap<text:s/>for<text:s/>en<text:s/>bedrift,<text:s/>næringsoppgave,<text:s/>merverdiavgiftsoppgave,<text:s/>selvangivelse<text:s/>og<text:s/>hvordan<text:s/>disse<text:s/>kan<text:s/>brukes<text:s/>i<text:s/>videreutvikling<text:s/>av<text:s/>bedriften</text:span></text:p>
        </text:list-item>
        <text:list-item>
          <text:p text:style-name="P62"><text:span text:style-name="T62_1">regne<text:s/>ut<text:s/>pris<text:s/>på<text:s/>produkter<text:s/>og<text:s/>tjenester<text:s/>på<text:s/>grunnlag<text:s/>av<text:s/>tidsbruk<text:s/>og<text:s/>materialforbruk<text:s/>og<text:s/>beregne<text:s/>lønnsomhetsgrad<text:s/>for<text:s/>produksjon<text:s/></text:span></text:p>
        </text:list-item>
        <text:list-item>
          <text:p text:style-name="P63"><text:span text:style-name="T63_1">ta<text:s/>i<text:s/>bruk<text:s/>metoder<text:s/>for<text:s/>innhenting<text:s/>og<text:s/>analyse<text:s/>av<text:s/>markedsdata<text:s/>og<text:s/>bruke<text:s/>dataen<text:s/>i<text:s/>markedsføring<text:s/>og<text:s/>salg<text:s/></text:span></text:p>
        </text:list-item>
        <text:list-item>
          <text:p text:style-name="P64"><text:span text:style-name="T64_1">kommunisere<text:s/>med<text:s/>kunder<text:s/>ved<text:s/>klager<text:s/>og<text:s/>reklamasjoner<text:s/></text:span></text:p>
        </text:list-item>
        <text:list-item>
          <text:p text:style-name="P65"><text:span text:style-name="T65_1">gjøre<text:s/>rede<text:s/>for<text:s/>bransjens<text:s/>organisering<text:s/>i<text:s/>Sápmi<text:s/>og<text:s/>i<text:s/>Norge<text:s/></text:span></text:p>
        </text:list-item>
      </text:list>
      <text:h text:style-name="P66" text:outline-level="2"><text:span text:style-name="T66_1">Vurdering<text:s/></text:span></text:h>
      <text:p text:style-name="P67"><text:span text:style-name="T67_1">Vg3<text:s/>Skinn-<text:s/>og<text:s/>pelsduodjifaget<text:s/></text:span></text:p>
      <text:p text:style-name="P68"><text:span text:style-name="T68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69"><text:span text:style-name="T69_1">Hovedområder<text:s/></text:span></text:p>
          </table:table-cell>
          <table:table-cell table:style-name="Cell10">
            <text:p text:style-name="P70"><text:span text:style-name="T70_1">Ordning<text:s/></text:span></text:p>
          </table:table-cell>
        </table:table-row>
        <table:table-row table:style-name="Row4">
          <table:table-cell table:style-name="Cell11">
            <text:p text:style-name="P71"><text:span text:style-name="T71_1">Råvarer<text:s/>og<text:s/>egenskaper<text:s/></text:span></text:p>
            <text:p text:style-name="P72"><text:span text:style-name="T72_1">Produksjon<text:s/>og<text:s/>produktutvikling<text:s/></text:span></text:p>
            <text:p text:style-name="P73"><text:span text:style-name="T73_1">Næring,<text:s/>økonomi<text:s/>og<text:s/>marked<text:s/></text:span></text:p>
          </table:table-cell>
          <table:table-cell table:style-name="Cell12">
            <text:p text:style-name="P74"><text:span text:style-name="T74_1">Alle<text:s/>skal<text:s/>opp<text:s/>til<text:s/>fagprøven<text:s/>som<text:s/>normalt<text:s/>skal<text:s/>gjennomføres<text:s/>innenfor<text:s/>en<text:s/>tidsramme<text:s/>på<text:s/>ti<text:s/>(10)<text:s/>virkedager.<text:s/></text:span></text:p>
            <text:p text:style-name="P75"><text:span text:style-name="T75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6"><text:span text:style-name="T76_1">De<text:s/>generelle<text:s/>bestemmelsene<text:s/>om<text:s/>vurdering<text:s/>er<text:s/>fastsatt<text:s/>i<text:s/>forskrift<text:s/>til<text:s/>opplæringsloven.</text:span></text:p>
      <text:p text:style-name="P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PD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SPD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skinn-<text:s/>og<text:s/>pelsduodji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SPD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