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896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3.941cm"/>
    </style:style>
    <style:style style:name="Column4" style:family="table-column">
      <style:table-column-properties style:column-width="3.0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.494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69cm"/>
    </style:style>
    <style:style style:name="Column6" style:family="table-column">
      <style:table-column-properties style:column-width="12.1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12.<text:s/>august<text:s/>2010<text:s/>med<text:s/>hjemmel<text:s/>i<text:s/>lov<text:s/>17.<text:s/>juli<text:s/>1998<text:s/>nr.<text:s/>61<text:s/>om<text:s/>grunnskolen<text:s/>og<text:s/>den<text:s/>vidaregåande<text:s/>opplæringa<text:s/>(opplæringslova)<text:s/>§<text:s/>6-4<text:s/>andre<text:s/>ledd.<text:s/>Betegnelse<text:s/>på<text:s/>sluttkompetanse<text:s/>fastsatt<text:s/>27.<text:s/>april<text:s/>2011.</text:span></text:p>
      <text:p text:style-name="P2"><text:span text:style-name="T2_1">Gjelder<text:s/>fra<text:s/>01.09.2010<text:s/></text:span></text:p>
      <text:h text:style-name="P3" text:outline-level="5"><text:span text:style-name="T3_1">Formål<text:s/></text:span></text:h>
      <text:p text:style-name="P4"><text:span text:style-name="T4_1">Tekstilduodjifaget<text:s/>er<text:s/>et<text:s/>identitetsskapende<text:s/>fag<text:s/>og<text:s/>det<text:s/>har<text:s/>en<text:s/>kulturbærende<text:s/>funksjon.<text:s/>Som<text:s/>urfolk<text:s/>har<text:s/>samene<text:s/>skapt<text:s/>sine<text:s/>klær,<text:s/>bruksting<text:s/>og<text:s/>prydting<text:s/>av<text:s/>materialer<text:s/>fra<text:s/>naturen<text:s/>og<text:s/>utviklet<text:s/>et<text:s/>håndverk.<text:s/>Faget<text:s/>skal<text:s/>bidra<text:s/>til<text:s/>å<text:s/>ivareta<text:s/>og<text:s/>videreføre<text:s/>samiske<text:s/>verdier,<text:s/>tradisjoner,<text:s/>kunnskaper<text:s/>og<text:s/>ferdigheter.<text:s/>Faget<text:s/>skal<text:s/>medvirke<text:s/>til<text:s/>å<text:s/>fylle<text:s/>samfunnets<text:s/>behov<text:s/>for<text:s/>verdiskapning<text:s/>gjennom<text:s/>utvikling<text:s/>av<text:s/>tekstilduodji<text:s/>som<text:s/>en<text:s/>samisk<text:s/>håndverks-<text:s/>og<text:s/>kulturtradisjon<text:s/>og<text:s/>et<text:s/>område<text:s/>for<text:s/>næring.<text:s/>Videre<text:s/>skal<text:s/>faget<text:s/>ivareta<text:s/>samfunnets<text:s/>behov<text:s/>for<text:s/>kvalifiserte<text:s/>duodjihåndverkere.<text:s/>Faget<text:s/>skal<text:s/>også<text:s/>ivareta<text:s/>samfunnets<text:s/>behov<text:s/>for<text:s/>produksjon,<text:s/>reparasjon<text:s/>og<text:s/>vedlikehold<text:s/>av<text:s/>samiske<text:s/>kofter<text:s/>med<text:s/>tilbehør,<text:s/>lavvuduk<text:s/>og<text:s/>andre<text:s/>tradisjonelle<text:s/>tekstile<text:s/>bruksting,<text:s/>dekor<text:s/>av<text:s/>tekstil<text:s/>til<text:s/>duodjiprodukter<text:s/>som<text:s/>er<text:s/>laget<text:s/>av<text:s/>andre<text:s/>materialer<text:s/>enn<text:s/>tekstil<text:s/>og<text:s/>utvikling<text:s/>av<text:s/>nye<text:s/>produkter,<text:s/>design<text:s/>og<text:s/>mote<text:s/>i<text:s/>et<text:s/>urfolksperspektiv.<text:s/></text:span></text:p>
      <text:p text:style-name="P5"><text:span text:style-name="T5_1">Opplæringen<text:s/>skal<text:s/>bidra<text:s/>til<text:s/>å<text:s/>utvikle<text:s/>den<text:s/>enkeltes<text:s/>ferdigheter<text:s/>i<text:s/>praktisk<text:s/>arbeid<text:s/>med<text:s/>ulike<text:s/>materialer<text:s/>og<text:s/>teknikker<text:s/>i<text:s/>tekstilduodjifaget,<text:s/>og<text:s/>ferdigheter<text:s/>knyttet<text:s/>til<text:s/>arbeid<text:s/>med<text:s/>form<text:s/>og<text:s/>farge.<text:s/>Opplæringen<text:s/>skal<text:s/>utvikle<text:s/>kompetanse<text:s/>om<text:s/>og<text:s/>ferdigheter<text:s/>i<text:s/>produksjon<text:s/>av<text:s/>tekstile<text:s/>duodjiprodukter<text:s/>fra<text:s/>egen<text:s/>region<text:s/>på<text:s/>tvers<text:s/>av<text:s/>landegrensene,<text:s/>og<text:s/>kompetanse<text:s/>om<text:s/>tekstile<text:s/>duodjiprodukter<text:s/>fra<text:s/>andre<text:s/>regioner.<text:s/>Entreprenørskap<text:s/>er<text:s/>et<text:s/>sentralt<text:s/>element<text:s/>i<text:s/>faget<text:s/>og<text:s/>skal<text:s/>bidra<text:s/>til<text:s/>kunnskaper<text:s/>og<text:s/>ferdigheter<text:s/>om<text:s/>forretningsutvikling<text:s/>og<text:s/>nyskapingsprosesser.<text:s/>Opplæringen<text:s/>skal<text:s/>videre<text:s/>bidra<text:s/>til<text:s/>å<text:s/>utvikle<text:s/>forståelse<text:s/>for<text:s/>økonomi<text:s/>og<text:s/>forhold<text:s/>mellom<text:s/>produksjon<text:s/>og<text:s/>marked<text:s/>og<text:s/>utvikle<text:s/>kompetanse<text:s/>i<text:s/>kundebehandling.<text:s/></text:span></text:p>
      <text:p text:style-name="P6"><text:span text:style-name="T6_1">Opplæringen<text:s/>skal<text:s/>legge<text:s/>vekt<text:s/>på<text:s/>praktisk<text:s/>arbeid<text:s/>og<text:s/>bruk<text:s/>av<text:s/>fagspråk<text:s/>og<text:s/>regional<text:s/>samisk<text:s/>duodjiterminologi.<text:s/>Videre<text:s/>skal<text:s/>opplæringen<text:s/>legge<text:s/>til<text:s/>rette<text:s/>for<text:s/>selvstendig<text:s/>og<text:s/>planmessig<text:s/>arbeid,<text:s/>kreativitet,<text:s/>kritisk<text:s/>refleksjon<text:s/>og<text:s/>etiske<text:s/>og<text:s/>estetiske<text:s/>problemstillinger.<text:s/></text:span></text:p>
      <text:p text:style-name="P7"><text:span text:style-name="T7_1">Fullført<text:s/>og<text:s/>bestått<text:s/>opplæring<text:s/>fører<text:s/>fram<text:s/>til<text:s/>fagbrev.<text:s/>Yrkestittel<text:s/>er<text:s/>tekstilduojár.</text:span></text:p>
      <text:h text:style-name="P8" text:outline-level="2"><text:span text:style-name="T8_1">Struktur<text:s/></text:span></text:h>
      <text:p text:style-name="P9"><text:span text:style-name="T9_1">Tekstilduodji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  <text:p text:style-name="P16"/>
          </table:table-cell>
          <table:table-cell table:style-name="Cell6">
            <text:p text:style-name="P17"><text:span text:style-name="T17_1">Produksjon<text:s/>og<text:s/></text:span></text:p>
            <text:p text:style-name="P18"><text:span text:style-name="T18_1">tradisjon<text:s/></text:span></text:p>
          </table:table-cell>
          <table:table-cell table:style-name="Cell7">
            <text:p text:style-name="P19"><text:span text:style-name="T19_1">Design<text:s/>og<text:s/>produktutvikling<text:s/></text:span></text:p>
          </table:table-cell>
          <table:table-cell table:style-name="Cell8">
            <text:p text:style-name="P20"><text:span text:style-name="T20_1">Næring,<text:s/>økonomi<text:s/>og<text:s/></text:span></text:p>
            <text:p text:style-name="P21"><text:span text:style-name="T21_1">marked<text:s/></text:span></text:p>
          </table:table-cell>
        </table:table-row>
      </table:table>
      <text:h text:style-name="P22" text:outline-level="2"><text:span text:style-name="T22_1">Hovedområder<text:s/></text:span></text:h>
      <text:p text:style-name="P23"><text:span text:style-name="T23_1">Hovedområdet<text:s/>omfatter<text:s/>produksjon<text:s/>av<text:s/>tradisjonelle<text:s/>kofter<text:s/>med<text:s/>tilbehør<text:s/>fra<text:s/>egen<text:s/>region<text:s/>på<text:s/>tvers<text:s/>av<text:s/>landegrensene,<text:s/>samt<text:s/>prøving<text:s/>og<text:s/>tilpassing<text:s/>av<text:s/>målsydde<text:s/>kofter.<text:s/>Videre<text:s/>omfatter<text:s/>hovedområdet<text:s/>kunnskap<text:s/>om<text:s/>tradisjonelle<text:s/>kofter<text:s/>fra<text:s/>andre<text:s/>regioner.<text:s/>Produksjon<text:s/>av<text:s/>bruksting<text:s/>fra<text:s/>egen<text:s/>region,<text:s/>kunnskap<text:s/>om<text:s/>produktenes<text:s/>historie<text:s/>og<text:s/>kunnskap<text:s/>om<text:s/>bruksting<text:s/>fra<text:s/>andre<text:s/>regioner<text:s/>hører<text:s/>også<text:s/>til<text:s/>hovedområdet.<text:s/>Hovedområdet<text:s/>omfatter<text:s/>bruk<text:s/>av<text:s/>ulike<text:s/>søm-,<text:s/>monterings-,<text:s/>presse-<text:s/>og<text:s/>frynseteknikker.<text:s/>Videre<text:s/>omfatter<text:s/>hovedområdet<text:s/>bruk<text:s/>av<text:s/>tekstile<text:s/>materialer,<text:s/>former<text:s/>og<text:s/>farger.<text:s/>Helse,<text:s/>miljø<text:s/>og<text:s/>sikkerhet<text:s/>inngår<text:s/>også<text:s/>i<text:s/>hovedområdet.</text:span></text:p>
      <text:p text:style-name="P24"><text:span text:style-name="T24_1">Hovedområdet<text:s/>omfatter<text:s/>arbeid<text:s/>med<text:s/>ideer,<text:s/>tegninger<text:s/>og<text:s/>grunnmønstre<text:s/>til<text:s/>nye<text:s/>produkter.<text:s/>Hovedområdet<text:s/>omfatter<text:s/>også<text:s/>bruk<text:s/>av<text:s/>historisk<text:s/>materiale<text:s/>i<text:s/>arbeid<text:s/>med<text:s/>design<text:s/>og<text:s/>produktutvikling.<text:s/>Videre<text:s/>omfatter<text:s/>hovedområdet<text:s/>bruk<text:s/>av<text:s/>digitale<text:s/>verktøy.<text:s/></text:span></text:p>
      <text:p text:style-name="P25"><text:span text:style-name="T25_1">Hovedområdet<text:s/>omfatter<text:s/>økonomi<text:s/>og<text:s/>forretningsutvikling,<text:s/>beregning<text:s/>av<text:s/>kostnader,<text:s/>pris<text:s/>og<text:s/>lønnsomhet.<text:s/>Videre<text:s/>omfatter<text:s/>hovedområdet<text:s/>markedsføring,<text:s/>salg<text:s/>og<text:s/>kundebehandling.<text:s/>Kunnskap<text:s/>om<text:s/>duodjibransjens<text:s/>organiseringer<text:s/>inngår<text:s/>også<text:s/>i<text:s/>hovedområdet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ekstilduodjifaget<text:s/>forstås<text:s/>grunnleggende<text:s/>ferdigheter<text:s/>slik:</text:span></text:p>
      <text:p text:style-name="P28"><text:span text:style-name="T28_1">Å<text:s/>kunne<text:s/>uttrykke<text:s/>seg<text:s/>muntlig<text:s/>og<text:s/>skriftlig<text:s/></text:span><text:span text:style-name="T28_2">i<text:s/>tekstilduodjifaget<text:s/>innebærer<text:s/>å<text:s/>uttrykke<text:s/>seg<text:s/>visuelt<text:s/>og<text:s/>verbalt<text:s/>om<text:s/>produkter<text:s/>og<text:s/>tjenester,<text:s/>materialer,<text:s/>design,<text:s/>kvalitet,<text:s/>arbeidsprosesser<text:s/>og<text:s/>-redskaper,<text:s/>historiske<text:s/>kilder,<text:s/>estetikk<text:s/>og<text:s/>etikk.<text:s/>Det<text:s/>innebærer<text:s/>videre<text:s/>å<text:s/>bruke<text:s/>fagspråk<text:s/>og<text:s/>regional<text:s/>samisk<text:s/>duodjiteminologi<text:s/>i<text:s/>kommunikasjon<text:s/>med<text:s/>kunder,<text:s/>kolleger,<text:s/>leverandører,<text:s/>tradisjonsbærere<text:s/>og<text:s/>andre<text:s/>samarbeidspartnere.<text:s/>Det<text:s/>innebærer<text:s/>også<text:s/>å<text:s/>dokumentere<text:s/>og<text:s/>vurdere<text:s/>eget<text:s/>arbeid.<text:s/></text:span></text:p>
      <text:p text:style-name="P29"><text:span text:style-name="T29_1">Å<text:s/>kunne<text:s/>lese</text:span><text:span text:style-name="T29_2"><text:s/>i<text:s/>tekstilduodjifaget<text:s/>innebærer<text:s/>å<text:s/>forstå<text:s/>og<text:s/>bruke<text:s/>faglitteratur,<text:s/>arbeidstegninger,<text:s/>skisser,<text:s/>mønstre<text:s/>og<text:s/>beskrivelser<text:s/>med<text:s/>tegn,<text:s/>ornamenter<text:s/>og<text:s/>symboler<text:s/>i<text:s/>urfolks<text:s/>håndverk<text:s/>og<text:s/>kulturuttrykk.<text:s/></text:span></text:p>
      <text:p text:style-name="P30"><text:span text:style-name="T30_1">Å<text:s/>kunne<text:s/>regne</text:span><text:span text:style-name="T30_2"><text:s/>i<text:s/>tekstilduodjifaget<text:s/>innebærer<text:s/>å<text:s/>ta<text:s/>mål,<text:s/>konstruere<text:s/>mønstre<text:s/>og<text:s/>beregne<text:s/>størrelse,<text:s/>materialmengde<text:s/>og<text:s/>-kostnad,<text:s/>tidsbruk<text:s/>og<text:s/>pris.<text:s/></text:span></text:p>
      <text:p text:style-name="P31"><text:span text:style-name="T31_1">Å<text:s/>kunne<text:s/>bruke<text:s/>digitale<text:s/>verktøy</text:span><text:span text:style-name="T31_2"><text:s/>i<text:s/>tekstilduodjifaget<text:s/>innebærer<text:s/>å<text:s/>innhente<text:s/>og<text:s/>formidle<text:s/>informasjon<text:s/>og<text:s/>eksperimentere<text:s/>med<text:s/>form,<text:s/>farger<text:s/>og<text:s/>komposisjoner.<text:s/>Det<text:s/>innebærer<text:s/>også<text:s/>å<text:s/>bruke<text:s/>teknologi<text:s/>i<text:s/>kommunikasjon<text:s/>med<text:s/>kunder<text:s/>og<text:s/>samarbeidspartnere,<text:s/>i<text:s/>arbeid<text:s/>med<text:s/>produkter,<text:s/>produktutvikling<text:s/>og<text:s/>design,<text:s/>i<text:s/>arbeid<text:s/>med<text:s/>økonomi<text:s/>og<text:s/>markedsføring<text:s/>og<text:s/>i<text:s/>presentasjon<text:s/>av<text:s/>egne<text:s/>håndverksprodukter<text:s/>og<text:s/>tjenester.<text:s/>Dessuten<text:s/>innebærer<text:s/>det<text:s/>å<text:s/>delta<text:s/>i<text:s/>faglige<text:s/>nettverk.</text:span></text:p>
      <text:h text:style-name="P32" text:outline-level="2"><text:span text:style-name="T32_1">Kompetansemål<text:s/></text:span></text:h>
      <text:h text:style-name="P33" text:outline-level="4"><text:span text:style-name="T33_1">Produksjon<text:s/>og<text:s/>tradisjon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ta<text:s/>mål,<text:s/>lage<text:s/>og<text:s/>tilpasse<text:s/>mønstre<text:s/>til<text:s/>kofter<text:s/>med<text:s/>tilbehør<text:s/>og<text:s/>andre<text:s/>bruksting<text:s/></text:span></text:p>
        </text:list-item>
        <text:list-item>
          <text:p text:style-name="P36"><text:span text:style-name="T36_1">planlegge<text:s/>egen<text:s/>arbeidsprosess<text:s/>og<text:s/>lage<text:s/>arbeidstegninger</text:span></text:p>
        </text:list-item>
        <text:list-item>
          <text:p text:style-name="P37"><text:span text:style-name="T37_1">planlegge<text:s/>arbeidet<text:s/>i<text:s/>tråd<text:s/>med<text:s/>bedriftens<text:s/>kvalitetssystem<text:s/>og<text:s/>HMS-instrukser</text:span></text:p>
        </text:list-item>
        <text:list-item>
          <text:p text:style-name="P38"><text:span text:style-name="T38_1">overføre<text:s/>mønstre<text:s/>til<text:s/>materialer<text:s/>og<text:s/>klippe<text:s/>og<text:s/>merke<text:s/>materialet</text:span></text:p>
        </text:list-item>
        <text:list-item>
          <text:p text:style-name="P39"><text:span text:style-name="T39_1">utnytte<text:s/>materialer<text:s/>på<text:s/>en<text:s/>hensiktsmessig<text:s/>måte</text:span></text:p>
        </text:list-item>
        <text:list-item>
          <text:p text:style-name="P40"><text:span text:style-name="T40_1">utføre<text:s/>maskin-<text:s/>og<text:s/>håndsøm,<text:s/>frynsing<text:s/>og<text:s/>andre<text:s/>teknikker<text:s/>ved<text:s/>produksjon<text:s/>av<text:s/>kofter<text:s/>og<text:s/>tekstilt<text:s/>tilbehør<text:s/>og<text:s/>andre<text:s/>tekstile<text:s/>duodjiprodukter</text:span></text:p>
        </text:list-item>
        <text:list-item>
          <text:p text:style-name="P41"><text:span text:style-name="T41_1">gjøre<text:s/>rede<text:s/>for<text:s/>ulike<text:s/>koftetyper<text:s/>og<text:s/>utbredelsesområdene<text:s/>deres<text:s/></text:span></text:p>
        </text:list-item>
        <text:list-item>
          <text:p text:style-name="P42"><text:span text:style-name="T42_1">gjøre<text:s/>rede<text:s/>for<text:s/>tradisjoner<text:s/>og<text:s/>regionale<text:s/>særpreg<text:s/>i<text:s/>tekstilduodji</text:span></text:p>
        </text:list-item>
        <text:list-item>
          <text:p text:style-name="P43"><text:span text:style-name="T43_1">beskrive<text:s/>materialenes<text:s/>egenskaper<text:s/>og<text:s/>utføre<text:s/>stell<text:s/>og<text:s/>vedlikehold<text:s/>av<text:s/>tekstilduodjiprodukter</text:span></text:p>
        </text:list-item>
        <text:list-item>
          <text:p text:style-name="P44"><text:span text:style-name="T44_1">velge<text:s/>pressemetode<text:s/>ut<text:s/>fra<text:s/>materiale<text:s/>og<text:s/>bruksområde</text:span></text:p>
        </text:list-item>
        <text:list-item>
          <text:p text:style-name="P45"><text:span text:style-name="T45_1">lage<text:s/>dekorasjoner<text:s/>og<text:s/>tilbehør<text:s/>til<text:s/>duodjiprodukter<text:s/>av<text:s/>andre<text:s/>materialer</text:span></text:p>
        </text:list-item>
        <text:list-item>
          <text:p text:style-name="P46"><text:span text:style-name="T46_1">velge<text:s/>og<text:s/>bruke<text:s/>maskiner<text:s/>og<text:s/>utstyr<text:s/>i<text:s/>produksjonen<text:s/></text:span></text:p>
        </text:list-item>
        <text:list-item>
          <text:p text:style-name="P47"><text:span text:style-name="T47_1">bruke<text:s/>fagspråk<text:s/>og<text:s/>regional<text:s/>samisk<text:s/>duodjiterminologi<text:s/>i<text:s/>kommunikasjon<text:s/>med<text:s/>kunder<text:s/>og<text:s/>samarbeidspartnere</text:span></text:p>
        </text:list-item>
      </text:list>
      <text:h text:style-name="P48" text:outline-level="4"><text:span text:style-name="T48_1">Design<text:s/>og<text:s/>produktutvikling</text:span></text:h>
      <text:p text:style-name="P49"><text:span text:style-name="T49_1">Mål<text:s/>for<text:s/>opplæringen<text:s/>er<text:s/>at<text:s/>lærlingen<text:s/>skal<text:s/>kunne<text:s/></text:span></text:p>
      <text:list text:style-name="LS2" xml:id="list13">
        <text:list-item>
          <text:p text:style-name="P50"><text:span text:style-name="T50_1">lage<text:s/>idéskisser<text:s/>og<text:s/>arbeidstegninger<text:s/>til<text:s/>produktutvikling<text:s/></text:span></text:p>
        </text:list-item>
        <text:list-item>
          <text:p text:style-name="P51"><text:span text:style-name="T51_1">bruke<text:s/>tradisjonelle<text:s/>samiske<text:s/>former<text:s/>og<text:s/>symboler<text:s/>i<text:s/>duodji<text:s/>som<text:s/>utgangspunkt<text:s/>for<text:s/>nyskaping</text:span></text:p>
        </text:list-item>
        <text:list-item>
          <text:p text:style-name="P52"><text:span text:style-name="T52_1">tolke<text:s/>og<text:s/>nyttiggjøre<text:s/>seg<text:s/>av<text:s/>trender<text:s/>og<text:s/>moter</text:span></text:p>
        </text:list-item>
        <text:list-item>
          <text:p text:style-name="P53"><text:span text:style-name="T53_1">konstruere<text:s/>og<text:s/>tilpasse<text:s/>grunnmønster<text:s/></text:span></text:p>
        </text:list-item>
        <text:list-item>
          <text:p text:style-name="P54"><text:span text:style-name="T54_1">velge<text:s/>og<text:s/>begrunne<text:s/>bruk<text:s/>av<text:s/>ulike<text:s/>snitt,<text:s/>materialer<text:s/>og<text:s/>sømteknikker</text:span></text:p>
        </text:list-item>
        <text:list-item>
          <text:p text:style-name="P55"><text:span text:style-name="T55_1">bruke<text:s/>digitale<text:s/>verktøy<text:s/>i<text:s/>arbeid<text:s/>med<text:s/>design<text:s/>og<text:s/>produktutvikling</text:span></text:p>
        </text:list-item>
      </text:list>
      <text:h text:style-name="P56" text:outline-level="4"><text:span text:style-name="T56_1">Næring,<text:s/>økonomi<text:s/>og<text:s/>marked</text:span></text:h>
      <text:p text:style-name="P57"><text:span text:style-name="T57_1">Mål<text:s/>for<text:s/>opplæringen<text:s/>er<text:s/>at<text:s/>lærlingen<text:s/>skal<text:s/>kunne<text:s/></text:span></text:p>
      <text:list text:style-name="LS3" xml:id="list19">
        <text:list-item>
          <text:p text:style-name="P58"><text:span text:style-name="T58_1">innhente<text:s/>opplysninger<text:s/>om<text:s/>offentlig<text:s/>lov<text:s/>og<text:s/>regelverk<text:s/>og<text:s/>drøfte<text:s/>ulike<text:s/>selskapsformer<text:s/>for<text:s/>en<text:s/>virksomhet<text:s/></text:span></text:p>
        </text:list-item>
        <text:list-item>
          <text:p text:style-name="P59"><text:span text:style-name="T59_1">forklare<text:s/>forskjellen<text:s/>mellom<text:s/>regnskap<text:s/>for<text:s/>en<text:s/>bedrift,<text:s/>næringsoppgave,<text:s/>merverdiavgiftsoppgave<text:s/>og<text:s/>selvangivelse<text:s/>og<text:s/>hvordan<text:s/>disse<text:s/>kan<text:s/>brukes<text:s/>i<text:s/>videreutvikling<text:s/>av<text:s/>bedriften<text:s/></text:span></text:p>
        </text:list-item>
        <text:list-item>
          <text:p text:style-name="P60"><text:span text:style-name="T60_1">regne<text:s/>ut<text:s/>pris<text:s/>på<text:s/>produkter<text:s/>og<text:s/>tjenester<text:s/>på<text:s/>grunnlag<text:s/>av<text:s/>tidsbruk<text:s/>og<text:s/>materialforbruk<text:s/>og<text:s/>beregne<text:s/>lønnsomhetsgrad<text:s/>for<text:s/>produksjon<text:s/></text:span></text:p>
        </text:list-item>
        <text:list-item>
          <text:p text:style-name="P61"><text:span text:style-name="T61_1">ta<text:s/>i<text:s/>bruk<text:s/>metoder<text:s/>for<text:s/>innhenting<text:s/>og<text:s/>analyse<text:s/>av<text:s/>markedsdata<text:s/>og<text:s/>bruke<text:s/>dataen<text:s/>i<text:s/>markedsføring<text:s/>og<text:s/>salg<text:s/></text:span></text:p>
        </text:list-item>
        <text:list-item>
          <text:p text:style-name="P62"><text:span text:style-name="T62_1">kommunisere<text:s/>med<text:s/>kunder<text:s/>ved<text:s/>klager<text:s/>og<text:s/>reklamasjoner<text:s/></text:span></text:p>
        </text:list-item>
        <text:list-item>
          <text:p text:style-name="P63"><text:span text:style-name="T63_1">gjøre<text:s/>rede<text:s/>for<text:s/>bransjens<text:s/>organisering<text:s/>i<text:s/>Sápmi<text:s/>og<text:s/>i<text:s/>Norge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3<text:s/>tekstilduodjifaget<text:s/></text:span></text:p>
      <text:p text:style-name="P66"><text:span text:style-name="T66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7"><text:span text:style-name="T67_1">Hovedområder<text:s/></text:span></text:p>
          </table:table-cell>
          <table:table-cell table:style-name="Cell10">
            <text:p text:style-name="P68"><text:span text:style-name="T68_1">Ordning<text:s/></text:span></text:p>
          </table:table-cell>
        </table:table-row>
        <table:table-row table:style-name="Row4">
          <table:table-cell table:style-name="Cell11">
            <text:p text:style-name="P69"><text:span text:style-name="T69_1">Produksjon<text:s/>og<text:s/>tradisjon<text:s/></text:span></text:p>
            <text:p text:style-name="P70"><text:span text:style-name="T70_1">Design<text:s/>og<text:s/>produktutvikling<text:s/></text:span></text:p>
            <text:p text:style-name="P71"><text:span text:style-name="T71_1">Næring,<text:s/>økonomi<text:s/>og<text:s/>marked<text:s/></text:span></text:p>
            <text:p text:style-name="P72"/>
          </table:table-cell>
          <table:table-cell table:style-name="Cell12">
            <text:p text:style-name="P73"><text:span text:style-name="T73_1">Alle<text:s/>skal<text:s/>opp<text:s/>til<text:s/>fagprøven<text:s/>som<text:s/>normalt<text:s/>skal<text:s/>gjennomføres<text:s/>innenfor<text:s/>en<text:s/>tidsramme<text:s/>på<text:s/>åtte<text:s/>(8)<text:s/>virkedager.<text:s/></text:span></text:p>
            <text:p text:style-name="P74"><text:span text:style-name="T7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5"><text:span text:style-name="T75_1">De<text:s/>generelle<text:s/>bestemmelsene<text:s/>om<text:s/>vurdering<text:s/>er<text:s/>fastsatt<text:s/>i<text:s/>forskrift<text:s/>til<text:s/>opplæringsloven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E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E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ekstilduodji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E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