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T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_3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95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237cm"/>
    </style:style>
    <style:style style:name="Column4" style:family="table-column">
      <style:table-column-properties style:column-width="3.03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.494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11cm"/>
    </style:style>
    <style:style style:name="Column6" style:family="table-column">
      <style:table-column-properties style:column-width="12.208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Sametinget<text:s/>24.<text:s/>august<text:s/>2011<text:s/>med<text:s/>hjemmel<text:s/>i<text:s/>lo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er<text:s/>fra<text:s/>1.<text:s/>september<text:s/>2011.</text:span></text:p>
      <text:p text:style-name="P3"><text:span text:style-name="T3_1">Gjelder<text:s/>fra<text:s/>01.09.2011<text:s/></text:span></text:p>
      <text:h text:style-name="P4" text:outline-level="5"><text:span text:style-name="T4_1">Formål<text:s/></text:span></text:h>
      <text:p text:style-name="P5"><text:span text:style-name="T5_1">Treduodjifaget<text:s/>er<text:s/>et<text:s/>identitetsskapende<text:s/>fag<text:s/>og<text:s/>det<text:s/>har<text:s/>en<text:s/>kulturbærende<text:s/>funksjon.<text:s/>Som<text:s/>urfolk<text:s/>har<text:s/>samene<text:s/>skapt<text:s/>sine<text:s/>bruksting<text:s/>og<text:s/>prydting<text:s/>av<text:s/>materialer<text:s/>fra<text:s/>naturen<text:s/>og<text:s/>utviklet<text:s/>håndverk.<text:s/>Faget<text:s/>skal<text:s/>bidra<text:s/>til<text:s/>å<text:s/>ivareta<text:s/>og<text:s/>videreføre<text:s/>samiske<text:s/>verdier,<text:s/>tradisjoner,<text:s/>kunnskaper<text:s/>og<text:s/>ferdigheter.<text:s/>Faget<text:s/>skal<text:s/>medvirke<text:s/>til<text:s/>å<text:s/>fylle<text:s/>samfunnets<text:s/>behov<text:s/>for<text:s/>verdiskapning<text:s/>gjennom<text:s/>utvikling<text:s/>av<text:s/>treduodji<text:s/>som<text:s/>en<text:s/>samisk<text:s/>håndverks-<text:s/>og<text:s/>kulturtradisjon<text:s/>og<text:s/>et<text:s/>område<text:s/>for<text:s/>næring.<text:s/>Videre<text:s/>skal<text:s/>faget<text:s/>ivareta<text:s/>samfunnets<text:s/>behov<text:s/>for<text:s/>kvalifiserte<text:s/>duodjihåndverkere.<text:s/>Faget<text:s/>skal<text:s/>også<text:s/>ivareta<text:s/>samfunnets<text:s/>behov<text:s/>for<text:s/>produksjon<text:s/>av<text:s/>tradisjonelle<text:s/>produkter<text:s/>og<text:s/>redskaper<text:s/>bl.a.<text:s/>slede,<text:s/>elvebåt,<text:s/>komse,<text:s/>seletøy,<text:s/>øse,<text:s/>trekopp<text:s/>og<text:s/>-kar<text:s/>(guksi<text:s/>ja<text:s/>náhppi)</text:span><text:span text:style-name="T5_2">,</text:span><text:span text:style-name="T5_3"><text:s/>oppbevaringsgjenstander<text:s/>av<text:s/>tre,<text:s/>never<text:s/>og<text:s/>røtter,<text:s/>produksjon<text:s/>av<text:s/>brukskunst<text:s/>og<text:s/>kunsthåndverk<text:s/>og<text:s/>utvikling<text:s/>av<text:s/>nye<text:s/>produkter<text:s/>og<text:s/>design<text:s/>i<text:s/>et<text:s/>urfolksperspektiv.<text:s/></text:span></text:p>
      <text:p text:style-name="P6"><text:span text:style-name="T6_1">Opplæringen<text:s/>skal<text:s/>utvikle<text:s/>materialkunnskaper<text:s/>og<text:s/>håndverksferdigheter<text:s/>hos<text:s/>den<text:s/>enkelte<text:s/>og<text:s/>gi<text:s/>kunnskap<text:s/>i<text:s/>bruk<text:s/>av<text:s/>verktøy,<text:s/>maskiner<text:s/>og<text:s/>teknikker<text:s/>ved<text:s/>framstilling<text:s/>av<text:s/>duodjiprodukter.<text:s/>Entreprenørskap<text:s/>er<text:s/>et<text:s/>sentralt<text:s/>element<text:s/>i<text:s/>faget<text:s/>og<text:s/>skal<text:s/>bidra<text:s/>til<text:s/>kunnskaper<text:s/>og<text:s/>ferdigheter<text:s/>om<text:s/>forretningsutvikling<text:s/>og<text:s/>nyskapingsprosesser.<text:s/>Opplæringen<text:s/>skal<text:s/>bidra<text:s/>til<text:s/>å<text:s/>utvikle<text:s/>forståelse<text:s/>for<text:s/>økonomi<text:s/>og<text:s/>forhold<text:s/>mellom<text:s/>produksjon<text:s/>og<text:s/>marked<text:s/>og<text:s/>utvikle<text:s/>kompetanse<text:s/>i<text:s/>kundebehandling.<text:s/></text:span></text:p>
      <text:p text:style-name="P7"><text:span text:style-name="T7_1">I<text:s/>opplæringen<text:s/>skal<text:s/>det<text:s/>vektlegges<text:s/>en<text:s/>helhetlig<text:s/>forståelse<text:s/>av<text:s/>treet<text:s/>og<text:s/>dets<text:s/>ulike<text:s/>bestanddeler<text:s/>som<text:s/>tradisjonelt<text:s/>benyttes<text:s/>i<text:s/>duodji.<text:s/>Opplæringen<text:s/>skal<text:s/>legge<text:s/>vekt<text:s/>på<text:s/>praktisk<text:s/>arbeid<text:s/>og<text:s/>bruk<text:s/>av<text:s/>fagspråk<text:s/>og<text:s/>regional<text:s/>samisk<text:s/>duodjiterminologi.<text:s/>Videre<text:s/>skal<text:s/>opplæringen<text:s/>tilrettelegge<text:s/>for<text:s/>selvstendig<text:s/>planmessig<text:s/>arbeid,<text:s/>kreativitet,<text:s/>kritisk<text:s/>refleksjon<text:s/>og<text:s/>forståelse<text:s/>for<text:s/>etiske<text:s/>og<text:s/>estetiske<text:s/>problemstillinger.<text:s/></text:span></text:p>
      <text:p text:style-name="P8"><text:span text:style-name="T8_1">Fullført<text:s/>og<text:s/>bestått<text:s/>opplæring<text:s/>fører<text:s/>fram<text:s/>til<text:s/>fagbrev.<text:s/>Yrkestittel<text:s/>er<text:s/>treduojár.</text:span></text:p>
      <text:h text:style-name="P9" text:outline-level="2"><text:span text:style-name="T9_1">Struktur<text:s/></text:span></text:h>
      <text:p text:style-name="P10"><text:span text:style-name="T10_1">Treduodjifaget<text:s/>består<text:s/>av<text:s/>tre<text:s/>hovedområder<text:s/>som<text:s/>utfyller<text:s/>hverandre<text:s/>og<text:s/>må<text:s/>se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3<text:s/>/<text:s/>opplæring<text:s/>i<text:s/>bedrift<text:s/></text:span></text:p>
            <text:p text:style-name="P17"/>
          </table:table-cell>
          <table:table-cell table:style-name="Cell6">
            <text:p text:style-name="P18"><text:span text:style-name="T18_1">Produksjon<text:s/></text:span></text:p>
          </table:table-cell>
          <table:table-cell table:style-name="Cell7">
            <text:p text:style-name="P19"><text:span text:style-name="T19_1">Produktdesign<text:s/></text:span></text:p>
          </table:table-cell>
          <table:table-cell table:style-name="Cell8">
            <text:p text:style-name="P20"><text:span text:style-name="T20_1">Næring,<text:s/>økonomi<text:s/>og<text:s/></text:span></text:p>
            <text:p text:style-name="P21"><text:span text:style-name="T21_1">marked<text:s/></text:span></text:p>
          </table:table-cell>
        </table:table-row>
      </table:table>
      <text:h text:style-name="P22" text:outline-level="2"><text:span text:style-name="T22_1">Hovedområder<text:s/></text:span></text:h>
      <text:p text:style-name="P23"><text:span text:style-name="T23_1">Hovedområdet<text:s/>omfatter<text:s/>framstilling<text:s/>av<text:s/>duodjiprodukter<text:s/>av<text:s/>rikuler,<text:s/>never,<text:s/>bark,<text:s/>røtter<text:s/>og<text:s/>selve<text:s/>treet<text:s/>og<text:s/>kunnskaper<text:s/>om<text:s/>tradisjonelle<text:s/>og<text:s/>nye<text:s/>produkter<text:s/>og<text:s/>produksjonsprosesser.<text:s/>Det<text:s/>omfatter<text:s/>utvikling<text:s/>av<text:s/>håndverksferdigheter<text:s/>og<text:s/>materiallære.<text:s/>Hovedområdet<text:s/>inkluderer<text:s/>innhenting,<text:s/>tørking<text:s/>og<text:s/>lagring<text:s/>av<text:s/>trematerialer.<text:s/>Videre<text:s/>inkluderer<text:s/>hovedområdet<text:s/>overflatebehandling<text:s/>og<text:s/>bearbeiding<text:s/>av<text:s/>trematerialer<text:s/>under<text:s/>produksjon.<text:s/>Reparasjon<text:s/>og<text:s/>vedlikehold<text:s/>av<text:s/>duodjiprodukter<text:s/>inngår<text:s/>også.<text:s/>Det<text:s/>omfatter<text:s/>videre<text:s/>laging<text:s/>og<text:s/>vedlikehold<text:s/>av<text:s/>enkle<text:s/>håndverktøy<text:s/>og<text:s/>vedlikehold<text:s/>av<text:s/>verktøy,<text:s/>utstyr<text:s/>og<text:s/>maskiner.<text:s/>Helse,<text:s/>miljø<text:s/>og<text:s/>sikkerhet<text:s/>inngår<text:s/>i<text:s/>hovedområdet.</text:span></text:p>
      <text:p text:style-name="P24"><text:span text:style-name="T24_1">Hovedområdet<text:s/>handler<text:s/>om<text:s/>arbeidsprosessen<text:s/>fra<text:s/>idé<text:s/>til<text:s/>ferdig<text:s/>produkt.<text:s/>Hovedområdet<text:s/>omfatter<text:s/>skisse-<text:s/>og<text:s/>detaljtegning,<text:s/>formgiving<text:s/>og<text:s/>materialvalg.<text:s/>Hovedområdet<text:s/>omfatter<text:s/>videre<text:s/>kunnskaper<text:s/>om<text:s/>regionale<text:s/>særpreg,<text:s/>bruk<text:s/>av<text:s/>fagspråk<text:s/>og<text:s/>regional<text:s/>samisk<text:s/>duodjiterminologi.<text:s/>Planlegging,<text:s/>vurdering<text:s/>og<text:s/>dokumentasjon<text:s/>hører<text:s/>også<text:s/>med.</text:span></text:p>
      <text:p text:style-name="P25"><text:span text:style-name="T25_1">Hovedområdet<text:s/>omfatter<text:s/>økonomi<text:s/>og<text:s/>forretningsutvikling,<text:s/>beregning<text:s/>av<text:s/>kostnader,<text:s/>pris<text:s/>og<text:s/>lønnsomhet.<text:s/>Videre<text:s/>omfatter<text:s/>hovedområdet<text:s/>markedsføring,<text:s/>salg<text:s/>og<text:s/>kundebehandling.<text:s/>Kunnskap<text:s/>om<text:s/>duodjibransjens<text:s/>organiseringer<text:s/>inngår<text:s/>også<text:s/>i<text:s/>hovedområde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en<text:s/>av<text:s/>og<text:s/>er<text:s/>en<text:s/>del<text:s/>av<text:s/>fagkompetansen.<text:s/>I<text:s/>treduodjifaget<text:s/>forstås<text:s/>grunnleggende<text:s/>ferdigheter<text:s/>slik</text:span></text:p>
      <text:p text:style-name="P28"><text:span text:style-name="T28_1">Å<text:s/>kunne<text:s/>uttrykke<text:s/>seg<text:s/>muntlig<text:s/>og<text:s/>skriftlig</text:span><text:span text:style-name="T28_2"><text:s/>i<text:s/>treduodjifaget<text:s/>innebærer<text:s/>å<text:s/>uttrykke<text:s/>seg<text:s/>visuelt<text:s/>og<text:s/>verbalt<text:s/>om<text:s/>produkter<text:s/>og<text:s/>tjenester,<text:s/>materialer,<text:s/>design,<text:s/>kvalitet,<text:s/>arbeidsprosesser<text:s/>og<text:s/>-redskaper,<text:s/>historiske<text:s/>kilder,<text:s/>estetikk<text:s/>og<text:s/>etikk.<text:s/>Det<text:s/>innebærer<text:s/>å<text:s/>bruke<text:s/>fagspråk<text:s/>og<text:s/>regional<text:s/>samisk<text:s/>duodjiterminologi<text:s/>i<text:s/>kommunikasjon<text:s/>med<text:s/>kunder,<text:s/>kollegaer,<text:s/>leverandører,<text:s/>tradisjonsbærere<text:s/>og<text:s/>andre<text:s/>samarbeidspartnere.<text:s/>Dette<text:s/>innebærer<text:s/>også<text:s/>å<text:s/>dokumentere<text:s/>og<text:s/>vurdere<text:s/>eget<text:s/>arbeid<text:s/>samt<text:s/>å<text:s/>bruke<text:s/>alfanumeriske<text:s/>tegnsett<text:s/>og<text:s/>urfolks<text:s/>tegn<text:s/>og<text:s/>symboler.</text:span><text:span text:style-name="T28_3"><text:s/></text:span></text:p>
      <text:p text:style-name="P29"><text:span text:style-name="T29_1">Å<text:s/>kunne<text:s/>lese</text:span><text:span text:style-name="T29_2"><text:s/>i<text:s/>treduodjifaget<text:s/>innebærer<text:s/>å<text:s/>forstå<text:s/>og<text:s/>bruke<text:s/>faglitteratur<text:s/>og<text:s/>visuelle<text:s/>framstillinger<text:s/>med<text:s/>tegn,<text:s/>ornament<text:s/>og<text:s/>symboler<text:s/>i<text:s/>urfolks<text:s/>håndverk<text:s/>og<text:s/>kulturuttrykk.<text:s/></text:span></text:p>
      <text:p text:style-name="P30"><text:span text:style-name="T30_1">Å<text:s/>kunne<text:s/>regne</text:span><text:span text:style-name="T30_2"><text:s/>i<text:s/>treduodjifaget<text:s/>innebærer<text:s/>å<text:s/>beregne<text:s/>pris<text:s/>ut<text:s/>fra<text:s/>tidsbruk<text:s/>og<text:s/>kostnader,<text:s/>regne<text:s/>ut<text:s/>vekt,<text:s/>volum,<text:s/>mengde,<text:s/>vinkler<text:s/>og<text:s/>størrelser.<text:s/>Det<text:s/>innebærer<text:s/>også<text:s/>å<text:s/>vurdere<text:s/>forholdet<text:s/>mellom<text:s/>materialer,<text:s/>form,<text:s/>kvalitet<text:s/>og<text:s/>funksjon.<text:s/></text:span></text:p>
      <text:p text:style-name="P31"><text:span text:style-name="T31_1">Å<text:s/>kunne<text:s/>bruke<text:s/>digitale<text:s/>verktøy</text:span><text:span text:style-name="T31_2"><text:s/>i<text:s/>treduodjifaget<text:s/>innebærer<text:s/>å<text:s/>innhente<text:s/>og<text:s/>formidle<text:s/>informasjon,<text:s/>å<text:s/>visualisere<text:s/>ideer<text:s/>og<text:s/>eksperimentere<text:s/>med<text:s/>form,<text:s/>farge<text:s/>og<text:s/>komposisjon.<text:s/>Det<text:s/>innbærer<text:s/>også<text:s/>å<text:s/>bruke<text:s/>teknologi<text:s/>i<text:s/>kommunikasjon<text:s/>med<text:s/>kunder<text:s/>og<text:s/>samarbeidspartnere,<text:s/>i<text:s/>arbeid<text:s/>med<text:s/>produkter,<text:s/>produktutvikling<text:s/>og<text:s/>design,<text:s/>i<text:s/>arbeid<text:s/>med<text:s/>økonomi<text:s/>og<text:s/>markedsføring<text:s/>av<text:s/>egne<text:s/>håndverksprodukter<text:s/>og<text:s/>tjenester.<text:s/>Dessuten<text:s/>innebærer<text:s/>det<text:s/>å<text:s/>delta<text:s/>i<text:s/>faglige<text:s/>nettverk.</text:span></text:p>
      <text:h text:style-name="P32" text:outline-level="2"><text:span text:style-name="T32_1">Kompetansemål<text:s/></text:span></text:h>
      <text:h text:style-name="P33" text:outline-level="4"><text:span text:style-name="T33_1">Produksjon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velge<text:s/>og<text:s/>hente<text:s/>ut<text:s/>materialer<text:s/>med<text:s/>utgangspunkt<text:s/>i<text:s/>samisk<text:s/>tradisjon<text:s/>og<text:s/>forskningsbasert<text:s/>viten<text:s/>og<text:s/>med<text:s/>hensyn<text:s/>til<text:s/>natur<text:s/>og<text:s/>miljø</text:span></text:p>
        </text:list-item>
        <text:list-item>
          <text:p text:style-name="P36"><text:span text:style-name="T36_1">tørke,<text:s/>dele<text:s/>og<text:s/>lagre<text:s/>ulike<text:s/>trematerialer<text:s/>for<text:s/>produksjon<text:s/></text:span></text:p>
        </text:list-item>
        <text:list-item>
          <text:p text:style-name="P37"><text:span text:style-name="T37_1">produsere<text:s/>og<text:s/>bruke<text:s/>tradisjonelle<text:s/>fargestoffer<text:s/>i<text:s/>gravering<text:s/>og<text:s/>overflatebehandling<text:s/></text:span></text:p>
        </text:list-item>
        <text:list-item>
          <text:p text:style-name="P38"><text:span text:style-name="T38_1">tegne<text:s/>og<text:s/>gravere<text:s/>ornamentikk<text:s/>i<text:s/>tråd<text:s/>med<text:s/>regionale<text:s/>tradisjoner<text:s/>og<text:s/>bruke<text:s/>gjeldende<text:s/>graveringsteknikker<text:s/></text:span></text:p>
        </text:list-item>
        <text:list-item>
          <text:p text:style-name="P39"><text:span text:style-name="T39_1">bruke<text:s/>overflatebehandlingsmetoder<text:s/>tilpasset<text:s/>ulike<text:s/>gjenstander<text:s/>og<text:s/>behov<text:s/></text:span></text:p>
        </text:list-item>
        <text:list-item>
          <text:p text:style-name="P40"><text:span text:style-name="T40_1">velge<text:s/>form,<text:s/>farge<text:s/>og<text:s/>mønster<text:s/>som<text:s/>passer<text:s/>til<text:s/>materialets<text:s/>egenskaper<text:s/>og<text:s/>som<text:s/>understreker<text:s/>produktets<text:s/>idé<text:s/></text:span></text:p>
        </text:list-item>
        <text:list-item>
          <text:p text:style-name="P41"><text:span text:style-name="T41_1">kombinere<text:s/>treets<text:s/>bestanddeler<text:s/>med<text:s/>andre<text:s/>materialer<text:s/>i<text:s/>framstilling<text:s/>og<text:s/>utvikling<text:s/>av<text:s/>duodjiprodukter<text:s/></text:span></text:p>
        </text:list-item>
        <text:list-item>
          <text:p text:style-name="P42"><text:span text:style-name="T42_1">produsere<text:s/>gjenstander<text:s/>ved<text:s/>hjelp<text:s/>av<text:s/>tradisjonelle<text:s/>og<text:s/>nye<text:s/>teknikker<text:s/>og<text:s/>metoder<text:s/>som<text:s/>passer<text:s/>til<text:s/>materialets<text:s/>egenskaper</text:span></text:p>
        </text:list-item>
        <text:list-item>
          <text:p text:style-name="P43"><text:span text:style-name="T43_1">vurdere<text:s/>skade<text:s/>på<text:s/>duodjiprodukt<text:s/>og<text:s/>utføre<text:s/>vedlikehold<text:s/>og<text:s/>reparasjon</text:span></text:p>
        </text:list-item>
        <text:list-item>
          <text:p text:style-name="P44"><text:span text:style-name="T44_1">lage<text:s/>og<text:s/>vedlikeholde<text:s/>enkle<text:s/>håndverktøy<text:s/></text:span></text:p>
        </text:list-item>
        <text:list-item>
          <text:p text:style-name="P45"><text:span text:style-name="T45_1">bruke<text:s/>og<text:s/>vedlikeholde<text:s/>verktøy<text:s/>og<text:s/>maskiner<text:s/>etter<text:s/>gjeldende<text:s/>sikkerhetsbestemmelser</text:span></text:p>
        </text:list-item>
        <text:list-item>
          <text:p text:style-name="P46"><text:span text:style-name="T46_1">utføre<text:s/>duodjiarbeid<text:s/>i<text:s/>henhold<text:s/>til<text:s/>gjeldende<text:s/>regelverk<text:s/>for<text:s/>helse,<text:s/>miljø<text:s/>og<text:s/>sikkerhet</text:span></text:p>
        </text:list-item>
      </text:list>
      <text:h text:style-name="P47" text:outline-level="4"><text:span text:style-name="T47_1">Produktdesign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2">
        <text:list-item>
          <text:p text:style-name="P49"><text:span text:style-name="T49_1">visualisere<text:s/>ideer<text:s/>gjennom<text:s/>skisser,<text:s/>tegninger<text:s/>og<text:s/>modeller</text:span></text:p>
        </text:list-item>
        <text:list-item>
          <text:p text:style-name="P50"><text:span text:style-name="T50_1">lage<text:s/>produkter<text:s/>ut<text:s/>fra<text:s/>skisser,<text:s/>tegninger<text:s/>og<text:s/>modeller<text:s/></text:span></text:p>
        </text:list-item>
        <text:list-item>
          <text:p text:style-name="P51"><text:span text:style-name="T51_1">gjøre<text:s/>rede<text:s/>for<text:s/>materialenes<text:s/>egenskaper,<text:s/>struktur<text:s/>og<text:s/>farge<text:s/>i<text:s/>forhold<text:s/>til<text:s/>det<text:s/>ferdige<text:s/>produkt</text:span></text:p>
        </text:list-item>
        <text:list-item>
          <text:p text:style-name="P52"><text:span text:style-name="T52_1">ta<text:s/>i<text:s/>bruk<text:s/>kontrast,<text:s/>balanse,<text:s/>harmoni<text:s/>og<text:s/>rytme<text:s/>i<text:s/>utarbeidingen<text:s/>av<text:s/>ulike<text:s/>produkter<text:s/></text:span></text:p>
        </text:list-item>
        <text:list-item>
          <text:p text:style-name="P53"><text:span text:style-name="T53_1">gjøre<text:s/>rede<text:s/>for<text:s/>regionale<text:s/>særpreg<text:s/>i<text:s/>form<text:s/>og<text:s/>ornamentikk<text:s/>i<text:s/>duodjifaget<text:s/></text:span></text:p>
        </text:list-item>
        <text:list-item>
          <text:p text:style-name="P54"><text:span text:style-name="T54_1">bruke<text:s/>fagspråk<text:s/>og<text:s/>regional<text:s/>samisk<text:s/>duodjiterminologi<text:s/>i<text:s/>kommunikasjon<text:s/>med<text:s/>kunder<text:s/>og<text:s/>samarbeidspartnere</text:span></text:p>
        </text:list-item>
        <text:list-item>
          <text:p text:style-name="P55"><text:span text:style-name="T55_1">planlegge,<text:s/>vurdere<text:s/>og<text:s/>dokumentere<text:s/>egne<text:s/>arbeidsprosesser,<text:s/>produkter<text:s/>og<text:s/>håndverkstjenester</text:span></text:p>
        </text:list-item>
      </text:list>
      <text:h text:style-name="P56" text:outline-level="4"><text:span text:style-name="T56_1">Næring,<text:s/>økonomi<text:s/>og<text:s/>marked</text:span></text:h>
      <text:p text:style-name="P57"><text:span text:style-name="T57_1">Mål<text:s/>for<text:s/>opplæringen<text:s/>er<text:s/>at<text:s/>lærlingen<text:s/>skal<text:s/>kunne<text:s/></text:span></text:p>
      <text:list text:style-name="LS3" xml:id="list19">
        <text:list-item>
          <text:p text:style-name="P58"><text:span text:style-name="T58_1">innhente<text:s/>opplysninger<text:s/>om<text:s/>offentlig<text:s/>lov<text:s/>og<text:s/>regelverk<text:s/>og<text:s/>drøfte<text:s/>ulike<text:s/>selskapsformer<text:s/>for<text:s/>en<text:s/>virksomhet<text:s/></text:span></text:p>
        </text:list-item>
        <text:list-item>
          <text:p text:style-name="P59"><text:span text:style-name="T59_1">forklare<text:s/>forskjellen<text:s/>mellom<text:s/>regnskap,<text:s/>næringsoppgave,<text:s/>merverdiavgiftsoppgave<text:s/>og<text:s/>selvangivelse<text:s/>og<text:s/>hvordan<text:s/>disse<text:s/>kan<text:s/>brukes<text:s/>i<text:s/>videreutvikling<text:s/>av<text:s/>bedriften<text:s/></text:span></text:p>
        </text:list-item>
        <text:list-item>
          <text:p text:style-name="P60"><text:span text:style-name="T60_1">regne<text:s/>ut<text:s/>pris<text:s/>på<text:s/>produkter<text:s/>og<text:s/>tjenester<text:s/>på<text:s/>grunnlag<text:s/>av<text:s/>tidsbruk<text:s/>og<text:s/>materialforbruk<text:s/>og<text:s/>beregne<text:s/>lønnsomhetsgrad<text:s/>for<text:s/>produksjon<text:s/></text:span></text:p>
        </text:list-item>
        <text:list-item>
          <text:p text:style-name="P61"><text:span text:style-name="T61_1">ta<text:s/>i<text:s/>bruk<text:s/>metoder<text:s/>for<text:s/>innhenting<text:s/>og<text:s/>analyse<text:s/>av<text:s/>markedsdata,<text:s/>og<text:s/>bruke<text:s/>dataen<text:s/>i<text:s/>markedsføring<text:s/>og<text:s/>salg<text:s/></text:span></text:p>
        </text:list-item>
        <text:list-item>
          <text:p text:style-name="P62"><text:span text:style-name="T62_1">kommunisere<text:s/>med<text:s/>kunder<text:s/>ved<text:s/>klager<text:s/>og<text:s/>reklamasjoner<text:s/></text:span></text:p>
        </text:list-item>
        <text:list-item>
          <text:p text:style-name="P63"><text:span text:style-name="T63_1">gjøre<text:s/>rede<text:s/>for<text:s/>bransjens<text:s/>organisering<text:s/>i<text:s/>Sápmi<text:s/>og<text:s/>i<text:s/>Norge</text:span></text:p>
        </text:list-item>
      </text:list>
      <text:h text:style-name="P64" text:outline-level="2"><text:span text:style-name="T64_1">Vurdering<text:s/></text:span></text:h>
      <text:p text:style-name="P65"><text:span text:style-name="T65_1">Vg3<text:s/>Treduodjifaget<text:s/></text:span></text:p>
      <text:p text:style-name="P66"><text:span text:style-name="T66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7"><text:span text:style-name="T67_1">Hovedområde<text:s/></text:span></text:p>
          </table:table-cell>
          <table:table-cell table:style-name="Cell10">
            <text:p text:style-name="P68"><text:span text:style-name="T68_1">Ordning<text:s/></text:span></text:p>
          </table:table-cell>
        </table:table-row>
        <table:table-row table:style-name="Row4">
          <table:table-cell table:style-name="Cell11">
            <text:p text:style-name="P69"><text:span text:style-name="T69_1">Produksjon<text:s/></text:span></text:p>
            <text:p text:style-name="P70"><text:span text:style-name="T70_1">Produktdesign<text:s/></text:span></text:p>
            <text:p text:style-name="P71"><text:span text:style-name="T71_1">Næring,<text:s/>økonomi<text:s/>og<text:s/>marked<text:s/></text:span></text:p>
          </table:table-cell>
          <table:table-cell table:style-name="Cell12">
            <text:p text:style-name="P72"><text:span text:style-name="T72_1">Alle<text:s/>skal<text:s/>opp<text:s/>til<text:s/>fagprøven<text:s/>som<text:s/>normalt<text:s/>skal<text:s/>gjennomføres<text:s/>innenfor<text:s/>en<text:s/>tidsramme<text:s/>på<text:s/>ti<text:s/>(10)<text:s/>virkedager.<text:s/></text:span></text:p>
            <text:p text:style-name="P73"><text:span text:style-name="T73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R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reduodji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R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