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0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298cm" fo:margin-left="0cm" style:writing-mode="lr-tb"/>
    </style:style>
    <style:style style:name="Column1" style:family="table-column">
      <style:table-column-properties style:column-width="1.342cm"/>
    </style:style>
    <style:style style:name="Column2" style:family="table-column">
      <style:table-column-properties style:column-width="6.032cm"/>
    </style:style>
    <style:style style:name="Column3" style:family="table-column">
      <style:table-column-properties style:column-width="4.812cm"/>
    </style:style>
    <style:style style:name="Column4" style:family="table-column">
      <style:table-column-properties style:column-width="2.11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.494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.494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.494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2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906cm" fo:margin-left="0cm" style:writing-mode="lr-tb"/>
    </style:style>
    <style:style style:name="Column5" style:family="table-column">
      <style:table-column-properties style:column-width="7.583cm"/>
    </style:style>
    <style:style style:name="Column6" style:family="table-column">
      <style:table-column-properties style:column-width="1.323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1.499cm" fo:margin-left="0cm" style:writing-mode="lr-tb"/>
    </style:style>
    <style:style style:name="Column7" style:family="table-column">
      <style:table-column-properties style:column-width="7.495cm"/>
    </style:style>
    <style:style style:name="Column8" style:family="table-column">
      <style:table-column-properties style:column-width="4.004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2.423cm" fo:margin-left="0cm" style:writing-mode="lr-tb"/>
    </style:style>
    <style:style style:name="Column9" style:family="table-column">
      <style:table-column-properties style:column-width="7.495cm"/>
    </style:style>
    <style:style style:name="Column10" style:family="table-column">
      <style:table-column-properties style:column-width="4.928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8<text:s/></text:span></text:p>
      <text:p text:style-name="P2"><text:span text:style-name="T2_1">Gjelder<text:s/>til<text:s/>31.07.2016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Utdanningsvalg<text:s/>skal<text:s/>bidra<text:s/>til<text:s/>å<text:s/>skape<text:s/>helhet<text:s/>og<text:s/>sammenheng<text:s/>i<text:s/>grunnopplæringen<text:s/>og<text:s/>knytte<text:s/>grunnskole<text:s/>og<text:s/>videregående<text:s/>opplæring<text:s/>bedre<text:s/>sammen.<text:s/>Å<text:s/>få<text:s/>prøve<text:s/>ut<text:s/>interesser<text:s/>og<text:s/>bli<text:s/>bevisst<text:s/>egne<text:s/>evner<text:s/>og<text:s/>anlegg<text:s/>kan<text:s/>bidra<text:s/>til<text:s/>at<text:s/>flere<text:s/>foretar<text:s/>mer<text:s/>kunnskapsbaserte<text:s/>valg<text:s/>av<text:s/>utdanning<text:s/>og<text:s/>yrke.<text:s/>Faget<text:s/>skal<text:s/>bidra<text:s/>til<text:s/>økt<text:s/>forståelse<text:s/>av<text:s/>arbeidslivets<text:s/>krav<text:s/>om<text:s/>kunnskap<text:s/>og<text:s/>kompetanse<text:s/>og<text:s/>bidra<text:s/>til<text:s/>å<text:s/>skape<text:s/>grunnlag<text:s/>for<text:s/>entreprenørskap.<text:s/></text:span></text:p>
      <text:p text:style-name="P6"><text:span text:style-name="T6_1">Opplæringen<text:s/>skal<text:s/>gi<text:s/>elevene<text:s/>erfaring<text:s/>med<text:s/>innhold,<text:s/>oppgaver<text:s/>og<text:s/>arbeidsmåter<text:s/>i<text:s/>ulike<text:s/>utdanningsprogram<text:s/>i<text:s/>videregående<text:s/>opplæring<text:s/>og<text:s/>aktuelle<text:s/>yrker.<text:s/>Elevene<text:s/>skal<text:s/>gis<text:s/>mulighet<text:s/>til<text:s/>praktisk<text:s/>aktivitet<text:s/>og<text:s/>fordypning<text:s/>i<text:s/>fag.<text:s/>Opplæringen<text:s/>i<text:s/>faget<text:s/>skal<text:s/>legge<text:s/>til<text:s/>rette<text:s/>for<text:s/>at<text:s/>den<text:s/>enkelte<text:s/>elev<text:s/>kan<text:s/>få<text:s/>prøve<text:s/>ut<text:s/>og<text:s/>reflektere<text:s/>over<text:s/>sine<text:s/>valg.<text:s/></text:span></text:p>
      <text:p text:style-name="P7"><text:span text:style-name="T7_1">Opplæringen<text:s/>skal<text:s/>legge<text:s/>til<text:s/>rette<text:s/>for<text:s/>bruk<text:s/>av<text:s/>hensiktsmessige<text:s/>arbeidsformer,<text:s/>både<text:s/>i<text:s/>skole<text:s/>og<text:s/>arbeidsliv,<text:s/>og<text:s/>for<text:s/>bruk<text:s/>av<text:s/>ulike<text:s/>læringsarenaer<text:s/>som<text:s/>kan<text:s/>gi<text:s/>bred<text:s/>faglig<text:s/>tilnærming<text:s/>gjennom<text:s/>kontakt<text:s/>og<text:s/>samarbeid<text:s/>med<text:s/>videregående<text:s/>skoler<text:s/>og<text:s/>arbeids-<text:s/>og<text:s/>næringsliv.<text:s/>Faget<text:s/>skal<text:s/>legge<text:s/>grunnlag<text:s/>for<text:s/>videre<text:s/>opplæring,<text:s/>arbeid<text:s/>og<text:s/>livslang<text:s/>læring.<text:s/></text:span></text:p>
      <text:h text:style-name="P8" text:outline-level="2"><text:span text:style-name="T8_1">Hovedområder<text:s/></text:span></text:h>
      <text:p text:style-name="P9"><text:span text:style-name="T9_1">Faget<text:s/>er<text:s/>strukturert<text:s/>i<text:s/>hovedområder<text:s/>som<text:s/>det<text:s/>er<text:s/>formulert<text:s/>kompetansemål<text:s/>innenfor.<text:s/>Hovedområdene<text:s/>utfyller<text:s/>hverandre<text:s/>og<text:s/>må<text:s/>sees<text:s/>i<text:s/>sammenheng,<text:s/>og<text:s/>de<text:s/>bør<text:s/>tas<text:s/>i<text:s/>den<text:s/>rekkefølgen<text:s/>som<text:s/>er<text:s/>beskrevet<text:s/>nedenfor.<text:s/>Vektleggingen<text:s/>av<text:s/>hovedområdene<text:s/>er<text:s/>angitt<text:s/>nedenfor.<text:s/></text:span></text:p>
      <text:p text:style-name="P10"><text:span text:style-name="T10_1">Oversikt<text:s/>over<text:s/>hovedområdene</text:span><text:span text:style-name="T10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 table:number-columns-spanned="3">
            <text:p text:style-name="P12"><text:span text:style-name="T12_1">Hovedområder<text:s/></text:span></text:p>
          </table:table-cell>
        </table:table-row>
        <table:table-row table:style-name="Row2">
          <table:table-cell table:style-name="Cell3">
            <text:p text:style-name="P13"><text:span text:style-name="T13_1">8–10<text:s/></text:span></text:p>
          </table:table-cell>
          <table:table-cell table:style-name="Cell4">
            <text:p text:style-name="P14"><text:span text:style-name="T14_1">Om<text:s/>videregående<text:s/>opplæring<text:s/>og<text:s/>arbeidsliv<text:s/></text:span></text:p>
            <text:p text:style-name="P15"><text:span text:style-name="T15_1">20<text:s/>%<text:s/></text:span></text:p>
          </table:table-cell>
          <table:table-cell table:style-name="Cell5">
            <text:p text:style-name="P16"><text:span text:style-name="T16_1">Utprøving<text:s/>av<text:s/>utdanningsprogram<text:s/></text:span></text:p>
            <text:p text:style-name="P17"><text:span text:style-name="T17_1">60<text:s/>%<text:s/></text:span></text:p>
          </table:table-cell>
          <table:table-cell table:style-name="Cell6">
            <text:p text:style-name="P18"><text:span text:style-name="T18_1">Om<text:s/>egne<text:s/>valg<text:s/></text:span></text:p>
            <text:p text:style-name="P19"><text:span text:style-name="T19_1">20<text:s/>%<text:s/></text:span></text:p>
          </table:table-cell>
        </table:table-row>
      </table:table>
      <text:p text:style-name="P20"><text:span text:style-name="T20_1">Elever<text:s/>som<text:s/>på<text:s/>ungdomstrinnet<text:s/>får<text:s/>anledning<text:s/>til<text:s/>å<text:s/>ta<text:s/>fag<text:s/>fra<text:s/>videregående<text:s/>opplæring,<text:s/>kan<text:s/>disponere<text:s/>timer<text:s/>fra<text:s/>hovedområdet<text:s/>Utprøving<text:s/>av<text:s/>utdanningsprogram<text:s/>til<text:s/>å<text:s/>arbeide<text:s/>med<text:s/>fag<text:s/>fra<text:s/>videregående<text:s/>opplæring,<text:s/>dersom<text:s/>det<text:s/>ikke<text:s/>kan<text:s/>frigjøres<text:s/>nok<text:s/>timer<text:s/>til<text:s/>dette<text:s/>fra<text:s/>det<text:s/>tilsvarende<text:s/>grunnskolefaget.<text:s/></text:span></text:p>
      <text:p text:style-name="P21"><text:span text:style-name="T21_1">Hovedområdet<text:s/>dreier<text:s/>seg<text:s/>om<text:s/>strukturen<text:s/>i<text:s/>videregående<text:s/>opplæring<text:s/>og<text:s/>om<text:s/>innholdet<text:s/>i<text:s/>de<text:s/>ulike<text:s/>utdanningsprogrammene.<text:s/>Videre<text:s/>omfatter<text:s/>hovedområdet<text:s/>hvordan<text:s/>ulike<text:s/>utdannings-<text:s/>og<text:s/>karriereveier<text:s/>kan<text:s/>føre<text:s/>fram<text:s/>til<text:s/>ulike<text:s/>yrker.<text:s/>I<text:s/>hovedområdet<text:s/>inngår<text:s/>kunnskap<text:s/>om<text:s/>arbeidsmuligheter<text:s/>og<text:s/>framtidsutsikter,<text:s/>herunder<text:s/>lokalt<text:s/>arbeids-<text:s/>og<text:s/>næringsliv.<text:s/></text:span></text:p>
      <text:p text:style-name="P22"><text:span text:style-name="T22_1">Hovedområdet<text:s/>omfatter<text:s/>aktiviteter<text:s/>forankret<text:s/>i<text:s/>kompetansemål<text:s/>i<text:s/>utdanningsprogram<text:s/>i<text:s/>videregående<text:s/>opplæring.<text:s/>Utprøvingen<text:s/>kan<text:s/>foregå<text:s/>i<text:s/>både<text:s/>skole<text:s/>og<text:s/>arbeidsliv,<text:s/>og<text:s/>skal<text:s/>som<text:s/>hovedregel<text:s/>omfatte<text:s/>minst<text:s/>to<text:s/>ulike<text:s/>utdanningsprogram.<text:s/></text:span></text:p>
      <text:p text:style-name="P23"><text:span text:style-name="T23_1">Hovedområdet<text:s/>omfatter<text:s/>kartlegging<text:s/>av<text:s/>og<text:s/>refleksjon<text:s/>over<text:s/>egne<text:s/>interesser<text:s/>og<text:s/>forutsetninger,<text:s/>knyttet<text:s/>til<text:s/>eget<text:s/>utdannings-<text:s/>og<text:s/>yrkesvalg.<text:s/></text:span></text:p>
      <text:h text:style-name="P24" text:outline-level="2"><text:span text:style-name="T24_1">Timetall<text:s/></text:span></text:h>
      <text:p text:style-name="P25"><text:span text:style-name="T25_1">Timetall<text:s/>er<text:s/>oppgitt<text:s/>i<text:s/>60-minutters<text:s/>enheter.<text:s/></text:span></text:p>
      <text:p text:style-name="P26"><text:span text:style-name="T26_1">UNGDOMSTRINNET<text:s/></text:span></text:p>
      <text:p text:style-name="P27"><text:span text:style-name="T27_1">8.–10.<text:s/>årstrinn:<text:s/>110<text:s/>timer<text:s/>(113<text:s/>timer<text:s/>for<text:s/>de<text:s/>som<text:s/>fullfører<text:s/>10.<text:s/>årstrinn<text:s/>våren<text:s/>2014)<text:s/>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,<text:s/>der<text:s/>de<text:s/>bidrar<text:s/>til<text:s/>utvikling<text:s/>av<text:s/>og<text:s/>er<text:s/>en<text:s/>del<text:s/>av<text:s/>fagkompetansen.<text:s/>I<text:s/>utdanningsvalg<text:s/>forstås<text:s/>grunnleggende<text:s/>ferdigheter<text:s/>slik:<text:s/></text:span></text:p>
      <text:p text:style-name="P30"><text:span text:style-name="T30_1">Å<text:s/>kunne<text:s/>uttrykke<text:s/>seg<text:s/>muntlig</text:span><text:span text:style-name="T30_2"><text:s/>i<text:s/>utdanningsvalg<text:s/>innebærer<text:s/>å<text:s/>kunne<text:s/>samtale<text:s/>om<text:s/>egne<text:s/>kunnskaper,<text:s/>ferdigheter<text:s/>og<text:s/>interesser<text:s/>og<text:s/>gjøre<text:s/>rede<text:s/>for<text:s/>og<text:s/>argumentere<text:s/>for<text:s/>egne<text:s/>valg.<text:s/>Det<text:s/>innebærer<text:s/>også<text:s/>å<text:s/>kunne<text:s/>presentere<text:s/>egne<text:s/>erfaringer<text:s/>for<text:s/>andre.<text:s/></text:span></text:p>
      <text:p text:style-name="P31"><text:span text:style-name="T31_1">Å<text:s/>kunne<text:s/>uttrykke<text:s/>seg<text:s/>skriftlig</text:span><text:span text:style-name="T31_2"><text:s/>i<text:s/>utdanningsvalg<text:s/>innebærer<text:s/>å<text:s/>kunne<text:s/>skrive<text:s/>logg<text:s/>og<text:s/>dokumentere<text:s/>eget<text:s/>arbeid<text:s/>i<text:s/>valgte<text:s/>utdanningsprogram.<text:s/></text:span></text:p>
      <text:p text:style-name="P32"><text:span text:style-name="T32_1">Å<text:s/>kunne<text:s/>lese</text:span><text:span text:style-name="T32_2"><text:s/>i<text:s/>utdanningsvalg<text:s/>innebærer<text:s/>å<text:s/>kunne<text:s/>lese<text:s/>læreplaner<text:s/>fra<text:s/>ulike<text:s/>utdanningsprogram<text:s/>og<text:s/>å<text:s/>kunne<text:s/>nyttiggjøre<text:s/>seg<text:s/>informasjon<text:s/>om<text:s/>fag,<text:s/>utdanninger<text:s/>og<text:s/>yrker.<text:s/>Videre<text:s/>innebærer<text:s/>det<text:s/>å<text:s/>tolke<text:s/>tabeller<text:s/>og<text:s/>grafiske<text:s/>fremstillinger<text:s/>knyttet<text:s/>til<text:s/>utdanning<text:s/>og<text:s/>arbeid.<text:s/></text:span></text:p>
      <text:p text:style-name="P33"><text:span text:style-name="T33_1">Å<text:s/>kunne<text:s/>regne</text:span><text:span text:style-name="T33_2"><text:s/>i<text:s/>utdanningsvalg<text:s/>innebærer<text:s/>å<text:s/>kunne<text:s/>bruke,<text:s/>bearbeide<text:s/>og<text:s/>tolke<text:s/>relevant<text:s/>tallmateriale,<text:s/>som<text:s/>tabeller<text:s/>og<text:s/>grafer.<text:s/></text:span></text:p>
      <text:p text:style-name="P34"><text:span text:style-name="T34_1">Å<text:s/>kunne<text:s/>bruke<text:s/>digitale<text:s/>verktøy</text:span><text:span text:style-name="T34_2"><text:s/>i<text:s/>utdanningsvalg<text:s/>innebærer<text:s/>å<text:s/>finne,<text:s/>velge<text:s/>ut,<text:s/>bearbeide,<text:s/>ta<text:s/>vare<text:s/>på<text:s/>og<text:s/>presentere<text:s/>informasjon<text:s/>digitalt.<text:s/></text:span></text:p>
      <text:h text:style-name="P35" text:outline-level="2"><text:span text:style-name="T35_1">Kompetansemål<text:s/></text:span></text:h>
      <text:h text:style-name="P36" text:outline-level="4"><text:span text:style-name="T36_1">Om<text:s/>videregående<text:s/>opplæring<text:s/>og<text:s/>arbeidsliv</text:span></text:h>
      <text:p text:style-name="P37"><text:span text:style-name="T37_1">Mål<text:s/>for<text:s/>opplæringen<text:s/>er<text:s/>at<text:s/>eleven<text:s/>skal<text:s/>kunne<text:s/></text:span></text:p>
      <text:list text:style-name="LS1" xml:id="list0">
        <text:list-item>
          <text:p text:style-name="P38"><text:span text:style-name="T38_1">beskrive<text:s/>de<text:s/>ulike<text:s/>utdanningsprogrammene<text:s/>i<text:s/>videregående<text:s/>opplæring<text:s/></text:span></text:p>
        </text:list-item>
        <text:list-item>
          <text:p text:style-name="P39"><text:span text:style-name="T39_1">forklare<text:s/>forskjellen<text:s/>på<text:s/>strukturen<text:s/>for<text:s/>studieforberedende<text:s/>utdanningsprogram<text:s/>og<text:s/>yrkesfaglige<text:s/>utdanningsprogram,<text:s/>og<text:s/>samtale<text:s/>om<text:s/>hvordan<text:s/>disse<text:s/>kan<text:s/>gi<text:s/>ulike<text:s/>yrkes-<text:s/>og<text:s/>karrieremuligheter</text:span></text:p>
        </text:list-item>
        <text:list-item>
          <text:p text:style-name="P40"><text:span text:style-name="T40_1">presentere<text:s/>lokalt<text:s/>arbeids-<text:s/>og<text:s/>næringsliv<text:s/>og<text:s/>vurdere<text:s/>arbeidsmulighetene<text:s/>innenfor<text:s/>noen<text:s/>valgte<text:s/>utdanningsprogram<text:s/>og<text:s/>yrker</text:span></text:p>
        </text:list-item>
      </text:list>
      <text:h text:style-name="P41" text:outline-level="4"><text:span text:style-name="T41_1">Utprøving<text:s/>av<text:s/>utdanningsprogram</text:span></text:h>
      <text:p text:style-name="P42"><text:span text:style-name="T42_1">Mål<text:s/>for<text:s/>opplæringen<text:s/>er<text:s/>at<text:s/>eleven<text:s/>skal<text:s/>kunne<text:s/></text:span></text:p>
      <text:list text:style-name="LS2" xml:id="list3">
        <text:list-item>
          <text:p text:style-name="P43"><text:span text:style-name="T43_1">planlegge,<text:s/>gjennomføre<text:s/>og<text:s/>dokumentere<text:s/>aktiviteter<text:s/>og<text:s/>arbeidsoppgaver<text:s/>knyttet<text:s/>til<text:s/>kompetansemål<text:s/>fra<text:s/>valgte<text:s/>utdanningsprogram<text:s/>i<text:s/>videregående<text:s/>opplæring</text:span></text:p>
        </text:list-item>
      </text:list>
      <text:h text:style-name="P44" text:outline-level="4"><text:span text:style-name="T44_1">Om<text:s/>egne<text:s/>valg</text:span></text:h>
      <text:p text:style-name="P45"><text:span text:style-name="T45_1">Mål<text:s/>for<text:s/>opplæringen<text:s/>er<text:s/>at<text:s/>eleven<text:s/>skal<text:s/>kunne<text:s/></text:span></text:p>
      <text:list text:style-name="LS3" xml:id="list4">
        <text:list-item>
          <text:p text:style-name="P46"><text:span text:style-name="T46_1">reflektere<text:s/>over<text:s/>og<text:s/>presentere<text:s/>utdanninger<text:s/>og<text:s/>yrker<text:s/>i<text:s/>forhold<text:s/>til<text:s/>egne<text:s/>interesser<text:s/>og<text:s/>forutsetninger</text:span></text:p>
        </text:list-item>
        <text:list-item>
          <text:p text:style-name="P47"><text:span text:style-name="T47_1">vurdere<text:s/>videre<text:s/>valg<text:s/>av<text:s/>utdanning<text:s/>og<text:s/>yrke<text:s/>basert<text:s/>på<text:s/>erfaringer<text:s/>fra<text:s/>utprøvingen</text:span></text:p>
        </text:list-item>
      </text:list>
      <text:h text:style-name="P48" text:outline-level="2"><text:span text:style-name="T48_1">Vurdering<text:s/></text:span></text:h>
      <text:p text:style-name="P49"><text:span text:style-name="T49_1">Bestemmelser<text:s/>for<text:s/>sluttvurdering:<text:s/></text:span></text:p>
      <text:p text:style-name="P50"><text:span text:style-name="T50_1">Standpunktvurdering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51"><text:span text:style-name="T51_1">Årstrinn<text:s/></text:span></text:p>
          </table:table-cell>
          <table:table-cell table:style-name="Cell8">
            <text:p text:style-name="P52"><text:span text:style-name="T52_1">Ordning<text:s/></text:span></text:p>
          </table:table-cell>
        </table:table-row>
        <table:table-row table:style-name="Row4">
          <table:table-cell table:style-name="Cell9">
            <text:p text:style-name="P53"><text:span text:style-name="T53_1">10.<text:s/>årstrinn<text:s/>eller<text:s/>på<text:s/>det<text:s/>årstrinnet<text:s/>faget<text:s/>blir<text:s/>avsluttet.<text:s/></text:span></text:p>
          </table:table-cell>
          <table:table-cell table:style-name="Cell10">
            <text:p text:style-name="P54"><text:span text:style-name="T54_1">Deltatt<text:s/></text:span></text:p>
          </table:table-cell>
        </table:table-row>
      </table:table>
      <text:p text:style-name="P55"><text:span text:style-name="T55_1">Eksamen<text:s/>for<text:s/>elever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56"><text:span text:style-name="T56_1">Årstrinn<text:s/></text:span></text:p>
          </table:table-cell>
          <table:table-cell table:style-name="Cell12">
            <text:p text:style-name="P57"><text:span text:style-name="T57_1">Ordning<text:s/></text:span></text:p>
          </table:table-cell>
        </table:table-row>
        <table:table-row table:style-name="Row6">
          <table:table-cell table:style-name="Cell13">
            <text:p text:style-name="P58"><text:span text:style-name="T58_1">10.<text:s/>årstrinn<text:s/>eller<text:s/>på<text:s/>det<text:s/>årstrinnet<text:s/>faget<text:s/>blir<text:s/>avsluttet<text:s/></text:span></text:p>
          </table:table-cell>
          <table:table-cell table:style-name="Cell14">
            <text:p text:style-name="P59"><text:span text:style-name="T59_1">Det<text:s/>er<text:s/>ikke<text:s/>eksamen<text:s/>i<text:s/>faget<text:s/></text:span></text:p>
          </table:table-cell>
        </table:table-row>
      </table:table>
      <text:p text:style-name="P60"><text:span text:style-name="T60_1">Eksamen<text:s/>for<text:s/>privatister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61"><text:span text:style-name="T61_1">Årstrinn<text:s/></text:span></text:p>
          </table:table-cell>
          <table:table-cell table:style-name="Cell16">
            <text:p text:style-name="P62"><text:span text:style-name="T62_1">Ordning<text:s/></text:span></text:p>
          </table:table-cell>
        </table:table-row>
        <table:table-row table:style-name="Row8">
          <table:table-cell table:style-name="Cell17">
            <text:p text:style-name="P63"><text:span text:style-name="T63_1">10.<text:s/>årstrinn<text:s/>eller<text:s/>på<text:s/>det<text:s/>årstrinnet<text:s/>faget<text:s/>blir<text:s/>avsluttet<text:s/></text:span></text:p>
          </table:table-cell>
          <table:table-cell table:style-name="Cell18">
            <text:p text:style-name="P64"><text:span text:style-name="T64_1">Det<text:s/>er<text:s/>ikke<text:s/>privatistordning<text:s/>i<text:s/>faget<text:s/></text:span></text:p>
          </table:table-cell>
        </table:table-row>
      </table:table>
      <text:p text:style-name="P65"><text:span text:style-name="T65_1">De<text:s/>generelle<text:s/>bestemmelsene<text:s/>om<text:s/>vurdering<text:s/>er<text:s/>fastsatt<text:s/>i<text:s/>forskrift<text:s/>til<text:s/>opplæringsloven.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UTV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UTV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utdanningsvalg</text:span></text:p>
            </table:table-cell>
            <table:table-cell table:style-name="Cell5">
              <text:p text:style-name="P8"><text:span text:style-name="T8_1">Læreplankode:<text:s/>UTV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