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1">
      <style:paragraph-properties fo:break-before="page"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2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3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3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3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Heading_20_3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3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3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1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Ul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Li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Li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Li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Li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Li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Li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Li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Li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Li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Li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Li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Li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Li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3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Ul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Li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Li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Li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Li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Li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Li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Li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Li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Li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Li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Li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3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3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Ul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Li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Li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Li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Li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Li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Li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Li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Li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Li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Li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3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Ul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Li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Li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Li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Li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Li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Li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Li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Li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Li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Li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3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2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3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Ul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Li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Li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Li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Li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Li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Li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Li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Li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Li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Li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3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2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3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Ul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Li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Li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Li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Li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Li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Li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Li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Li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Li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Li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3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2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3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Ul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Li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Li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Li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Li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Li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Li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Li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Li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Li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Li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Li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3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Ul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Li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Li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Li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Li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Li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Li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Li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Li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Li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Li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3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2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3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Ul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Li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Li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Li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Li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Li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Li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Li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Li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Li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Li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3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3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1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2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2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2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1.–10.<text:s/>trinn</text:span></text:h>
      <text:p text:style-name="P2"><text:span text:style-name="T2_1">Fastsett<text:s/>som<text:s/>forskrift<text:s/>av<text:s/>Kunnskapsdepartementet<text:s/>15.11.2019.<text:s/>Eksamensordning<text:s/>fastsett<text:s/>av<text:s/>Kunnskapsdepartementet<text:s/>29.06.2020.<text:s/></text:span></text:p>
      <text:p text:style-name="P3"><text:span text:style-name="T3_1">Gjeld<text:s/>frå<text:s/>01.08.2020<text:s/></text:span></text:p>
      <text:h text:style-name="P4" text:outline-level="1"><text:span text:style-name="T4_1">Om<text:s/>faget<text:s/></text:span></text:h>
      <text:h text:style-name="P5" text:outline-level="2"><text:span text:style-name="T5_1">Fagrelevans<text:s/>og<text:s/>sentrale<text:s/>verdiar<text:s/></text:span></text:h>
      <text:p text:style-name="P6"><text:span text:style-name="T6_1">Matematikk<text:s/>er<text:s/>eit<text:s/>sentralt<text:s/>fag<text:s/>for<text:s/>å<text:s/>kunne<text:s/>forstå<text:s/>mønster<text:s/>og<text:s/>samanhengar<text:s/>i<text:s/>samfunnet<text:s/>og<text:s/>naturen<text:s/>gjennom<text:s/>modellering<text:s/>og<text:s/>anvendingar.<text:s/>Matematikk<text:s/>skal<text:s/>bidra<text:s/>til<text:s/>at<text:s/>elevane<text:s/>utviklar<text:s/>eit<text:s/>presist<text:s/>språk<text:s/>for<text:s/>resonnering,<text:s/>kritisk<text:s/>tenking<text:s/>og<text:s/>kommunikasjon<text:s/>gjennom<text:s/>abstraksjon<text:s/>og<text:s/>generalisering.<text:s/>Matematikk<text:s/>skal<text:s/>førebu<text:s/>elevane<text:s/>på<text:s/>eit<text:s/>samfunn<text:s/>og<text:s/>arbeidsliv<text:s/>i<text:s/>utvikling<text:s/>ved<text:s/>å<text:s/>gi<text:s/>dei<text:s/>kompetanse<text:s/>i<text:s/>utforsking<text:s/>og<text:s/>problemløysing.</text:span></text:p>
      <text:p text:style-name="P7"><text:span text:style-name="T7_1">Alle<text:s/>fag<text:s/>skal<text:s/>bidra<text:s/>til<text:s/>å<text:s/>realisere<text:s/>verdigrunnlaget<text:s/>for<text:s/>opplæringa.<text:s/>Kritisk<text:s/>tenking<text:s/>i<text:s/>matematikk<text:s/>omfattar<text:s/>kritisk<text:s/>vurdering<text:s/>av<text:s/>resonnement<text:s/>og<text:s/>argument<text:s/>og<text:s/>kan<text:s/>ruste<text:s/>elevane<text:s/>til<text:s/>å<text:s/>gjere<text:s/>eigne<text:s/>val<text:s/>og<text:s/>ta<text:s/>stilling<text:s/>til<text:s/>viktige<text:s/>spørsmål<text:s/>i<text:s/>sitt<text:s/>eige<text:s/>liv<text:s/>og<text:s/>i<text:s/>samfunnet.<text:s/>Når<text:s/>elevane<text:s/>får<text:s/>tid<text:s/>til<text:s/>å<text:s/>tenkje,<text:s/>reflektere,<text:s/>resonnere<text:s/>matematisk,<text:s/>stille<text:s/>spørsmål<text:s/>og<text:s/>oppleve<text:s/>at<text:s/>faget<text:s/>er<text:s/>relevant,<text:s/>legg<text:s/>faget<text:s/>til<text:s/>rette<text:s/>for<text:s/>kreativitet<text:s/>og<text:s/>skapartrong.<text:s/>Matematikk<text:s/>skal<text:s/>bidra<text:s/>til<text:s/>at<text:s/>elevane<text:s/>utviklar<text:s/>evne<text:s/>til<text:s/>å<text:s/>jobbe<text:s/>sjølvstendig<text:s/>og<text:s/>samarbeide<text:s/>med<text:s/>andre<text:s/>gjennom<text:s/>utforsking<text:s/>og<text:s/>problemløysing,<text:s/>og<text:s/>kan<text:s/>bidra<text:s/>til<text:s/>at<text:s/>elevane<text:s/>blir<text:s/>meir<text:s/>bevisste<text:s/>på<text:s/>si<text:s/>eiga<text:s/>læring.<text:s/>Når<text:s/>elevane<text:s/>får<text:s/>høve<text:s/>til<text:s/>å<text:s/>løyse<text:s/>problem<text:s/>og<text:s/>meistre<text:s/>utfordringar<text:s/>på<text:s/>eiga<text:s/>hand,<text:s/>bidreg<text:s/>dette<text:s/>til<text:s/>å<text:s/>utvikle<text:s/>uthald<text:s/>og<text:s/>sjølvstende.</text:span></text:p>
      <text:h text:style-name="P8" text:outline-level="2"><text:span text:style-name="T8_1">Kjerneelement<text:s/></text:span></text:h>
      <text:h text:style-name="P9" text:outline-level="3"><text:span text:style-name="T9_1">Utforsking<text:s/>og<text:s/>problemløysing<text:s/></text:span></text:h>
      <text:p text:style-name="P10"><text:span text:style-name="T10_1">Utforsking<text:s/>i<text:s/>matematikk<text:s/>handlar<text:s/>om<text:s/>at<text:s/>elevane<text:s/>leiter<text:s/>etter<text:s/>mønster,<text:s/>finn<text:s/>samanhengar<text:s/>og<text:s/>diskuterer<text:s/>seg<text:s/>fram<text:s/>til<text:s/>ei<text:s/>felles<text:s/>forståing.<text:s/>Elevane<text:s/>skal<text:s/>leggje<text:s/>meir<text:s/>vekt<text:s/>på<text:s/>strategiane<text:s/>og<text:s/>framgangsmåtane<text:s/>enn<text:s/>på<text:s/>løysingane.<text:s/>Problemløysing<text:s/>i<text:s/>matematikk<text:s/>handlar<text:s/>om<text:s/>at<text:s/>elevane<text:s/>utviklar<text:s/>ein<text:s/>metode<text:s/>for<text:s/>å<text:s/>løyse<text:s/>eit<text:s/>problem<text:s/>dei<text:s/>ikkje<text:s/>kjenner<text:s/>frå<text:s/>før.<text:s/>Algoritmisk<text:s/>tenking<text:s/>er<text:s/>viktig<text:s/>i<text:s/>prosessen<text:s/>med<text:s/>å<text:s/>utvikle<text:s/>strategiar<text:s/>og<text:s/>framgangsmåtar<text:s/>for<text:s/>å<text:s/>løyse<text:s/>problem<text:s/>og<text:s/>inneber<text:s/>å<text:s/>bryte<text:s/>ned<text:s/>eit<text:s/>problem<text:s/>i<text:s/>delproblem<text:s/>som<text:s/>kan<text:s/>løysast<text:s/>systematisk.<text:s/>Vidare<text:s/>inneber<text:s/>det<text:s/>å<text:s/>vurdere<text:s/>om<text:s/>delproblema<text:s/>best<text:s/>kan<text:s/>løysast<text:s/>med<text:s/>eller<text:s/>utan<text:s/>digitale<text:s/>verktøy.<text:s/>Problemløysing<text:s/>handlar<text:s/>òg<text:s/>om<text:s/>å<text:s/>analysere<text:s/>og<text:s/>forme<text:s/>om<text:s/>kjende<text:s/>og<text:s/>ukjende<text:s/>problem,<text:s/>løyse<text:s/>dei<text:s/>og<text:s/>vurdere<text:s/>om<text:s/>løysingane<text:s/>er<text:s/>gyldige.</text:span></text:p>
      <text:h text:style-name="P11" text:outline-level="3"><text:span text:style-name="T11_1">Modellering<text:s/>og<text:s/>anvendingar<text:s/></text:span></text:h>
      <text:p text:style-name="P12"><text:span text:style-name="T12_1">Ein<text:s/>modell<text:s/>i<text:s/>matematikk<text:s/>er<text:s/>ei<text:s/>beskriving<text:s/>av<text:s/>verkelegheita<text:s/>i<text:s/>matematisk<text:s/>språk.<text:s/>Elevane<text:s/>skal<text:s/>ha<text:s/>innsikt<text:s/>i<text:s/>korleis<text:s/>modellar<text:s/>i<text:s/>matematikk<text:s/>blir<text:s/>brukte<text:s/>for<text:s/>å<text:s/>beskrive<text:s/>dagleglivet,<text:s/>arbeidslivet<text:s/>og<text:s/>samfunnet<text:s/>elles.<text:s/>Modellering<text:s/>i<text:s/>matematikk<text:s/>handlar<text:s/>om<text:s/>å<text:s/>lage<text:s/>slike<text:s/>modellar.<text:s/>Det<text:s/>handlar<text:s/>òg<text:s/>om<text:s/>å<text:s/>kritisk<text:s/>vurdere<text:s/>om<text:s/>modellane<text:s/>er<text:s/>gyldige,<text:s/>og<text:s/>kva<text:s/>avgrensingar<text:s/>dei<text:s/>har,<text:s/>vurdere<text:s/>modellane<text:s/>i<text:s/>lys<text:s/>av<text:s/>dei<text:s/>opphavlege<text:s/>situasjonane<text:s/>og<text:s/>vurdere<text:s/>om<text:s/>dei<text:s/>kan<text:s/>brukast<text:s/>i<text:s/>andre<text:s/>situasjonar.<text:s/>Anvendingar<text:s/>i<text:s/>matematikk<text:s/>handlar<text:s/>om<text:s/>at<text:s/>elevane<text:s/>skal<text:s/>få<text:s/>innsikt<text:s/>i<text:s/>korleis<text:s/>dei<text:s/>skal<text:s/>bruke<text:s/>matematikk<text:s/>i<text:s/>ulike<text:s/>situasjonar,<text:s/>både<text:s/>i<text:s/>og<text:s/>utanfor<text:s/>faget.</text:span></text:p>
      <text:h text:style-name="P13" text:outline-level="3"><text:span text:style-name="T13_1">Resonnering<text:s/>og<text:s/>argumentasjon<text:s/></text:span></text:h>
      <text:p text:style-name="P14"><text:span text:style-name="T14_1">Resonnering<text:s/>i<text:s/>matematikk<text:s/>handlar<text:s/>om<text:s/>å<text:s/>kunne<text:s/>følgje,<text:s/>vurdere<text:s/>og<text:s/>forstå<text:s/>matematiske<text:s/>tankerekkjer.<text:s/>Det<text:s/>inneber<text:s/>at<text:s/>elevane<text:s/>skal<text:s/>forstå<text:s/>at<text:s/>matematiske<text:s/>reglar<text:s/>og<text:s/>resultat<text:s/>ikkje<text:s/>er<text:s/>tilfeldige,<text:s/>men<text:s/>har<text:s/>klare<text:s/>grunngivingar.<text:s/>Elevane<text:s/>skal<text:s/>utforme<text:s/>eigne<text:s/>resonnement<text:s/>både<text:s/>for<text:s/>å<text:s/>forstå<text:s/>og<text:s/>for<text:s/>å<text:s/>løyse<text:s/>problem.<text:s/>Argumentasjon<text:s/>i<text:s/>matematikk<text:s/>handlar<text:s/>om<text:s/>at<text:s/>elevane<text:s/>grunngir<text:s/>framgangsmåtar,<text:s/>resonnement<text:s/>og<text:s/>løysingar<text:s/>og<text:s/>beviser<text:s/>at<text:s/>desse<text:s/>er<text:s/>gyldige.</text:span></text:p>
      <text:h text:style-name="P15" text:outline-level="3"><text:span text:style-name="T15_1">Representasjon<text:s/>og<text:s/>kommunikasjon<text:s/></text:span></text:h>
      <text:p text:style-name="P16"><text:span text:style-name="T16_1">Representasjonar<text:s/>i<text:s/>matematikk<text:s/>er<text:s/>måtar<text:s/>å<text:s/>uttrykkje<text:s/>matematiske<text:s/>omgrep,<text:s/>samanhengar<text:s/>og<text:s/>problem<text:s/>på.<text:s/>Representasjonar<text:s/>kan<text:s/>vere<text:s/>konkrete,<text:s/>kontekstuelle,<text:s/>visuelle,<text:s/>verbale<text:s/>og<text:s/>symbolske.<text:s/>Kommunikasjon<text:s/>i<text:s/>matematikk<text:s/>handlar<text:s/>om<text:s/>at<text:s/>elevane<text:s/>bruker<text:s/>matematisk<text:s/>språk<text:s/>i<text:s/>samtalar,<text:s/>argumentasjon<text:s/>og<text:s/>resonnement.<text:s/>Elevane<text:s/>må<text:s/>få<text:s/>høve<text:s/>til<text:s/>å<text:s/>bruke<text:s/>matematiske<text:s/>representasjonar<text:s/>i<text:s/>ulike<text:s/>samanhengar<text:s/>gjennom<text:s/>eigne<text:s/>erfaringar<text:s/>og<text:s/>matematiske<text:s/>samtalar.<text:s/>Elevane<text:s/>må<text:s/>få<text:s/>høve<text:s/>til<text:s/>å<text:s/>forklare<text:s/>og<text:s/>grunngi<text:s/>val<text:s/>av<text:s/>representasjonsform.<text:s/>Elevane<text:s/>må<text:s/>kunne<text:s/>omsetje<text:s/>mellom<text:s/>matematiske<text:s/>representasjonar<text:s/>og<text:s/>daglegspråket<text:s/>og<text:s/>veksle<text:s/>mellom<text:s/>ulike<text:s/>representasjonar.</text:span></text:p>
      <text:h text:style-name="P17" text:outline-level="3"><text:span text:style-name="T17_1">Abstraksjon<text:s/>og<text:s/>generalisering<text:s/></text:span></text:h>
      <text:p text:style-name="P18"><text:span text:style-name="T18_1">Abstraksjon<text:s/>i<text:s/>matematikk<text:s/>inneber<text:s/>at<text:s/>elevane<text:s/>gradvis<text:s/>utviklar<text:s/>ei<text:s/>formalisering<text:s/>av<text:s/>tankar,<text:s/>strategiar<text:s/>og<text:s/>matematisk<text:s/>språk.<text:s/>Utviklinga<text:s/>går<text:s/>frå<text:s/>konkrete<text:s/>beskrivingar<text:s/>til<text:s/>formelt<text:s/>symbolspråk<text:s/>og<text:s/>formelle<text:s/>resonnement.<text:s/>Generalisering<text:s/>i<text:s/>matematikk<text:s/>handlar<text:s/>om<text:s/>at<text:s/>elevane<text:s/>oppdagar<text:s/>samanhengar<text:s/>og<text:s/>strukturar<text:s/>og<text:s/>ikkje<text:s/>blir<text:s/>presenterte<text:s/>for<text:s/>ei<text:s/>ferdig<text:s/>løysing.<text:s/>Det<text:s/>vil<text:s/>seie<text:s/>at<text:s/>elevane<text:s/>kan<text:s/>utforske<text:s/>tal,<text:s/>utrekningar<text:s/>og<text:s/>figurar<text:s/>for<text:s/>å<text:s/>finne<text:s/>samanhengar<text:s/>og<text:s/>deretter<text:s/>formalisere<text:s/>ved<text:s/>å<text:s/>bruke<text:s/>algebra<text:s/>og<text:s/>formålstenlege<text:s/>representasjonar.</text:span></text:p>
      <text:h text:style-name="P19" text:outline-level="3"><text:span text:style-name="T19_1">Matematiske<text:s/>kunnskapsområde<text:s/></text:span></text:h>
      <text:p text:style-name="P20"><text:span text:style-name="T20_1">Dei<text:s/>matematiske<text:s/>kunnskapsområda<text:s/>omfattar<text:s/>tal<text:s/>og<text:s/>talforståing,<text:s/>algebra,<text:s/>funksjonar,<text:s/>geometri,<text:s/>statistikk<text:s/>og<text:s/>sannsyn.<text:s/>Elevane<text:s/>må<text:s/>tidleg<text:s/>få<text:s/>eit<text:s/>godt<text:s/>talomgrep<text:s/>og<text:s/>få<text:s/>utvikle<text:s/>varierte<text:s/>reknestrategiar.<text:s/>Algebra<text:s/>handlar<text:s/>om<text:s/>å<text:s/>utforske<text:s/>strukturar,<text:s/>mønster<text:s/>og<text:s/>relasjonar<text:s/>og<text:s/>er<text:s/>ein<text:s/>viktig<text:s/>føresetnad<text:s/>for<text:s/>at<text:s/>elevane<text:s/>skal<text:s/>kunne<text:s/>generalisere<text:s/>og<text:s/>modellere<text:s/>i<text:s/>matematikk.<text:s/>Funksjonar<text:s/>gir<text:s/>elevane<text:s/>eit<text:s/>viktig<text:s/>verktøy<text:s/>for<text:s/>å<text:s/>studere<text:s/>og<text:s/>modellere<text:s/>endring<text:s/>og<text:s/>utvikling.<text:s/>Geometri<text:s/>er<text:s/>viktig<text:s/>for<text:s/>at<text:s/>elevane<text:s/>skal<text:s/>utvikle<text:s/>ei<text:s/>god<text:s/>romforståing.<text:s/>Kunnskap<text:s/>om<text:s/>statistikk<text:s/>og<text:s/>sannsyn<text:s/>gir<text:s/>elevane<text:s/>eit<text:s/>godt<text:s/>grunnlag<text:s/>når<text:s/>dei<text:s/>skal<text:s/>gjere<text:s/>val<text:s/>i<text:s/>sitt<text:s/>eige<text:s/>liv,<text:s/>i<text:s/>samfunnet<text:s/>og<text:s/>i<text:s/>arbeidslivet.<text:s/>Kunnskapsområda<text:s/>dannar<text:s/>grunnlaget<text:s/>som<text:s/>elevane<text:s/>treng<text:s/>for<text:s/>å<text:s/>utvikle<text:s/>matematisk<text:s/>forståing<text:s/>ved<text:s/>å<text:s/>utforske<text:s/>samanhengar<text:s/>innanfor<text:s/>og<text:s/>mellom<text:s/>dei<text:s/>matematiske<text:s/>kunnskapsområda.</text:span></text:p>
      <text:h text:style-name="P21" text:outline-level="2"><text:span text:style-name="T21_1">Tverrfaglege<text:s/>tema<text:s/></text:span></text:h>
      <text:h text:style-name="P22" text:outline-level="3"><text:span text:style-name="T22_1">Folkehelse<text:s/>og<text:s/>livsmeistring<text:s/></text:span></text:h>
      <text:p text:style-name="P23"><text:span text:style-name="T23_1">I<text:s/>matematikk<text:s/>handlar<text:s/>det<text:s/>tverrfaglege<text:s/>temaet<text:s/>folkehelse<text:s/>og<text:s/>livsmeistring<text:s/>om<text:s/>å<text:s/>gi<text:s/>elevane<text:s/>kompetanse<text:s/>i<text:s/>problemløysing,<text:s/>i<text:s/>statistikk<text:s/>og<text:s/>i<text:s/>personleg<text:s/>økonomi.<text:s/>Gjennom<text:s/>faget<text:s/>skal<text:s/>elevane<text:s/>få<text:s/>utvikle<text:s/>forståing<text:s/>for<text:s/>teknologi,<text:s/>statistikk<text:s/>og<text:s/>matematiske<text:s/>representasjonar<text:s/>og<text:s/>modellar<text:s/>som<text:s/>kan<text:s/>hjelpe<text:s/>dei<text:s/>til<text:s/>å<text:s/>gjere<text:s/>ansvarlege<text:s/>livsval.</text:span></text:p>
      <text:h text:style-name="P24" text:outline-level="3"><text:span text:style-name="T24_1">Demokrati<text:s/>og<text:s/>medborgarskap<text:s/></text:span></text:h>
      <text:p text:style-name="P25"><text:span text:style-name="T25_1">I<text:s/>matematikk<text:s/>handlar<text:s/>det<text:s/>tverrfaglege<text:s/>temaet<text:s/>demokrati<text:s/>og<text:s/>medborgarskap<text:s/>om<text:s/>å<text:s/>gi<text:s/>elevane<text:s/>kompetanse<text:s/>i<text:s/>å<text:s/>utforske<text:s/>og<text:s/>analysere<text:s/>funn<text:s/>frå<text:s/>reelle<text:s/>datasett<text:s/>og<text:s/>talmateriale<text:s/>frå<text:s/>natur,<text:s/>samfunn,<text:s/>arbeidsliv<text:s/>og<text:s/>kvardagsliv.<text:s/>Vidare<text:s/>handlar<text:s/>det<text:s/>om<text:s/>at<text:s/>elevane<text:s/>lærer<text:s/>å<text:s/>vurdere<text:s/>kor<text:s/>gyldige<text:s/>slike<text:s/>funn<text:s/>er.<text:s/>Slik<text:s/>kompetanse<text:s/>er<text:s/>viktig<text:s/>å<text:s/>for<text:s/>å<text:s/>kunne<text:s/>formulere<text:s/>eigne<text:s/>argument<text:s/>og<text:s/>delta<text:s/>i<text:s/>samfunnsdebatten.<text:s/>Faget<text:s/>skal<text:s/>gjere<text:s/>elevane<text:s/>bevisste<text:s/>på<text:s/>føresetnader<text:s/>og<text:s/>premissar<text:s/>for<text:s/>matematiske<text:s/>modellar<text:s/>som<text:s/>ligg<text:s/>til<text:s/>grunn<text:s/>for<text:s/>avgjerder<text:s/>i<text:s/>deira<text:s/>eige<text:s/>liv<text:s/>og<text:s/>i<text:s/>samfunnet.</text:span></text:p>
      <text:h text:style-name="P26" text:outline-level="2"><text:span text:style-name="T26_1">Grunnleggjande<text:s/>ferdigheiter<text:s/></text:span></text:h>
      <text:h text:style-name="P27" text:outline-level="3"><text:span text:style-name="T27_1">Munnlege<text:s/>ferdigheiter<text:s/></text:span></text:h>
      <text:p text:style-name="P28"><text:span text:style-name="T28_1">Munnlege<text:s/>ferdigheiter<text:s/>i<text:s/>matematikk<text:s/>inneber<text:s/>å<text:s/>skape<text:s/>meining<text:s/>gjennom<text:s/>å<text:s/>samtale<text:s/>i<text:s/>og<text:s/>om<text:s/>matematikk.<text:s/>Det<text:s/>vil<text:s/>seie<text:s/>å<text:s/>kommunisere<text:s/>idear<text:s/>og<text:s/>drøfte<text:s/>matematiske<text:s/>problem,<text:s/>strategiar<text:s/>og<text:s/>løysingar<text:s/>med<text:s/>andre.<text:s/>Utviklinga<text:s/>av<text:s/>munnlege<text:s/>ferdigheiter<text:s/>i<text:s/>matematikk<text:s/>går<text:s/>frå<text:s/>å<text:s/>bruke<text:s/>kvardagsspråk<text:s/>til<text:s/>gradvis<text:s/>å<text:s/>bruke<text:s/>eit<text:s/>meir<text:s/>presist<text:s/>matematisk<text:s/>språk.</text:span></text:p>
      <text:h text:style-name="P29" text:outline-level="3"><text:span text:style-name="T29_1">Å<text:s/>kunne<text:s/>skrive<text:s/></text:span></text:h>
      <text:p text:style-name="P30"><text:span text:style-name="T30_1">Å<text:s/>kunne<text:s/>skrive<text:s/>i<text:s/>matematikk<text:s/>inneber<text:s/>å<text:s/>beskrive<text:s/>og<text:s/>forklare<text:s/>samanhengar,<text:s/>oppdagingar<text:s/>og<text:s/>idear<text:s/>ved<text:s/>hjelp<text:s/>av<text:s/>formålstenlege<text:s/>representasjonar.<text:s/>Å<text:s/>kunne<text:s/>skrive<text:s/>i<text:s/>matematikk<text:s/>er<text:s/>ein<text:s/>reiskap<text:s/>for<text:s/>å<text:s/>utvikle<text:s/>eigne<text:s/>tankar<text:s/>og<text:s/>eiga<text:s/>læring.<text:s/>Det<text:s/>inneber<text:s/>å<text:s/>kunne<text:s/>løyse<text:s/>problem<text:s/>og<text:s/>presentere<text:s/>løysingar<text:s/>som<text:s/>er<text:s/>tilpassa<text:s/>mottakaren<text:s/>og<text:s/>situasjonen.<text:s/>Utviklinga<text:s/>av<text:s/>skriveferdigheiter<text:s/>i<text:s/>matematikk<text:s/>går<text:s/>frå<text:s/>å<text:s/>bruke<text:s/>kvardagsspråk<text:s/>til<text:s/>gradvis<text:s/>å<text:s/>bruke<text:s/>eit<text:s/>meir<text:s/>presist<text:s/>matematisk<text:s/>språk.</text:span></text:p>
      <text:h text:style-name="P31" text:outline-level="3"><text:span text:style-name="T31_1">Å<text:s/>kunne<text:s/>lese<text:s/></text:span></text:h>
      <text:p text:style-name="P32"><text:span text:style-name="T32_1">Å<text:s/>kunne<text:s/>lese<text:s/>i<text:s/>matematikk<text:s/>inneber<text:s/>å<text:s/>skape<text:s/>meining<text:s/>både<text:s/>i<text:s/>tekstar<text:s/>frå<text:s/>dagleg-<text:s/>og<text:s/>samfunnslivet<text:s/>og<text:s/>i<text:s/>matematikkfaglege<text:s/>tekstar.<text:s/>Å<text:s/>kunne<text:s/>lese<text:s/>i<text:s/>matematikk<text:s/>vil<text:s/>seie<text:s/>å<text:s/>sortere<text:s/>informasjon,<text:s/>analysere<text:s/>og<text:s/>vurdere<text:s/>form<text:s/>og<text:s/>innhald<text:s/>og<text:s/>samanfatte<text:s/>informasjon<text:s/>i<text:s/>samansette<text:s/>tekstar.<text:s/>Utviklinga<text:s/>av<text:s/>leseferdigheiter<text:s/>i<text:s/>matematikk<text:s/>handlar<text:s/>om<text:s/>å<text:s/>finne<text:s/>og<text:s/>bruke<text:s/>informasjon<text:s/>i<text:s/>stadig<text:s/>meir<text:s/>komplekse<text:s/>tekstar<text:s/>med<text:s/>avansert<text:s/>symbolspråk<text:s/>og<text:s/>omgrepsbruk.</text:span></text:p>
      <text:h text:style-name="P33" text:outline-level="3"><text:span text:style-name="T33_1">Å<text:s/>kunne<text:s/>rekne<text:s/></text:span></text:h>
      <text:p text:style-name="P34"><text:span text:style-name="T34_1">Å<text:s/>kunne<text:s/>rekne<text:s/>i<text:s/>matematikk<text:s/>vil<text:s/>seie<text:s/>å<text:s/>bruke<text:s/>matematiske<text:s/>representasjonar,<text:s/>omgrep<text:s/>og<text:s/>framgangsmåtar<text:s/>til<text:s/>å<text:s/>gjere<text:s/>utrekningar<text:s/>og<text:s/>vurdere<text:s/>om<text:s/>løysingar<text:s/>er<text:s/>gyldige.<text:s/>Det<text:s/>inneber<text:s/>å<text:s/>kjenne<text:s/>att<text:s/>konkrete<text:s/>problem<text:s/>som<text:s/>kan<text:s/>løysast<text:s/>ved<text:s/>rekning,<text:s/>og<text:s/>formulere<text:s/>spørsmål<text:s/>om<text:s/>desse.<text:s/>Matematikk<text:s/>har<text:s/>eit<text:s/>særleg<text:s/>ansvar<text:s/>for<text:s/>opplæringa<text:s/>i<text:s/>å<text:s/>kunne<text:s/>rekne.<text:s/>Utviklinga<text:s/>av<text:s/>rekneferdigheiter<text:s/>i<text:s/>matematikk<text:s/>handlar<text:s/>om<text:s/>å<text:s/>analysere<text:s/>og<text:s/>løyse<text:s/>eit<text:s/>spekter<text:s/>av<text:s/>stadig<text:s/>meir<text:s/>komplekse<text:s/>problem<text:s/>med<text:s/>effektive<text:s/>og<text:s/>formålstenlege<text:s/>omgrep,<text:s/>symbol,<text:s/>metodar<text:s/>og<text:s/>strategiar.</text:span></text:p>
      <text:h text:style-name="P35" text:outline-level="3"><text:span text:style-name="T35_1">Digitale<text:s/>ferdigheiter<text:s/></text:span></text:h>
      <text:p text:style-name="P36"><text:span text:style-name="T36_1">Digitale<text:s/>ferdigheiter<text:s/>i<text:s/>matematikk<text:s/>inneber<text:s/>å<text:s/>kunne<text:s/>bruke<text:s/>grafteiknar,<text:s/>rekneark,<text:s/>CAS,<text:s/>dynamisk<text:s/>geometriprogram<text:s/>og<text:s/>programmering<text:s/>til<text:s/>å<text:s/>utforske<text:s/>og<text:s/>løyse<text:s/>matematiske<text:s/>problem.<text:s/>Vidare<text:s/>inneber<text:s/>det<text:s/>å<text:s/>finne,<text:s/>analysere,<text:s/>behandle<text:s/>og<text:s/>presentere<text:s/>informasjon<text:s/>ved<text:s/>hjelp<text:s/>av<text:s/>digitale<text:s/>verktøy.<text:s/>Utviklinga<text:s/>av<text:s/>digitale<text:s/>ferdigheiter<text:s/>inneber<text:s/>i<text:s/>aukande<text:s/>grad<text:s/>å<text:s/>bruke<text:s/>og<text:s/>velje<text:s/>formålstenlege<text:s/>digitale<text:s/>verktøy<text:s/>som<text:s/>hjelpemiddel<text:s/>for<text:s/>å<text:s/>utforske,<text:s/>løyse<text:s/>og<text:s/>presentere<text:s/>matematiske<text:s/>problem.</text:span></text:p>
      <text:h text:style-name="P37" text:outline-level="1"><text:span text:style-name="T37_1">Kompetansemål<text:s/>og<text:s/>vurdering<text:s/></text:span></text:h>
      <text:h text:style-name="P38" text:outline-level="2"><text:span text:style-name="T38_1">Kompetansemål<text:s/>og<text:s/>vurdering<text:s/>2.<text:s/>trinn<text:s/></text:span></text:h>
      <text:h text:style-name="P39" text:outline-level="3"><text:span text:style-name="T39_1">Kompetansemål<text:s/>etter<text:s/>2.<text:s/>trinn</text:span></text:h>
      <text:p text:style-name="P40"><text:span text:style-name="T40_1">Mål<text:s/>for<text:s/>opplæringa<text:s/>er<text:s/>at<text:s/>eleven<text:s/>skal<text:s/>kunne</text:span></text:p>
      <text:list text:style-name="LS1" xml:id="list0">
        <text:list-item>
          <text:p text:style-name="P41"><text:span text:style-name="T41_1">ordne<text:s/>tal,<text:s/>mengder<text:s/>og<text:s/>former<text:s/>ut<text:s/>frå<text:s/>eigenskapar,<text:s/>samanlikne<text:s/>dei<text:s/>og<text:s/>reflektere<text:s/>over<text:s/>om<text:s/>dei<text:s/>kan<text:s/>ordnast<text:s/>på<text:s/>fleire<text:s/>måtar</text:span></text:p>
        </text:list-item>
        <text:list-item>
          <text:p text:style-name="P42"><text:span text:style-name="T42_1">utforske<text:s/>tal,<text:s/>mengder<text:s/>og<text:s/>teljing<text:s/>i<text:s/>leik,<text:s/>natur,<text:s/>biletkunst,<text:s/>musikk<text:s/>og<text:s/>barnelitteratur,<text:s/>representere<text:s/>tala<text:s/>på<text:s/>ulike<text:s/>måtar<text:s/>og<text:s/>omsetje<text:s/>mellom<text:s/>dei<text:s/>ulike<text:s/>representasjonane</text:span></text:p>
        </text:list-item>
        <text:list-item>
          <text:p text:style-name="P43"><text:span text:style-name="T43_1">eksperimentere<text:s/>med<text:s/>teljing<text:s/>både<text:s/>framlengs<text:s/>og<text:s/>baklengs,<text:s/>velje<text:s/>ulike<text:s/>startpunkt<text:s/>og<text:s/>ulik<text:s/>differanse<text:s/>og<text:s/>beskrive<text:s/>mønster<text:s/>i<text:s/>teljingane</text:span></text:p>
        </text:list-item>
        <text:list-item>
          <text:p text:style-name="P44"><text:span text:style-name="T44_1">utforske<text:s/>og<text:s/>beskrive<text:s/>generelle<text:s/>eigenskapar<text:s/>ved<text:s/>partal<text:s/>og<text:s/>oddetal</text:span></text:p>
        </text:list-item>
        <text:list-item>
          <text:p text:style-name="P45"><text:span text:style-name="T45_1">beskrive<text:s/>posisjonssystemet<text:s/>ved<text:s/>hjelp<text:s/>av<text:s/>ulike<text:s/>representasjonar</text:span></text:p>
        </text:list-item>
        <text:list-item>
          <text:p text:style-name="P46"><text:span text:style-name="T46_1">plassere<text:s/>tal<text:s/>på<text:s/>tallinja<text:s/>og<text:s/>bruke<text:s/>tallinja<text:s/>i<text:s/>rekning<text:s/>og<text:s/>problemløysing</text:span></text:p>
        </text:list-item>
        <text:list-item>
          <text:p text:style-name="P47"><text:span text:style-name="T47_1">utforske<text:s/>addisjon<text:s/>og<text:s/>subtraksjon<text:s/>og<text:s/>bruke<text:s/>dette<text:s/>til<text:s/>å<text:s/>formulere<text:s/>og<text:s/>løyse<text:s/>problem<text:s/>frå<text:s/>leik<text:s/>og<text:s/>eigen<text:s/>kvardag</text:span></text:p>
        </text:list-item>
        <text:list-item>
          <text:p text:style-name="P48"><text:span text:style-name="T48_1">utforske<text:s/>den<text:s/>kommutative<text:s/>og<text:s/>den<text:s/>assosiative<text:s/>eigenskapen<text:s/>ved<text:s/>addisjon<text:s/>og<text:s/>bruke<text:s/>dette<text:s/>i<text:s/>hovudrekning</text:span></text:p>
        </text:list-item>
        <text:list-item>
          <text:p text:style-name="P49"><text:span text:style-name="T49_1">kjenne<text:s/>att<text:s/>og<text:s/>beskrive<text:s/>repeterande<text:s/>einingar<text:s/>i<text:s/>mønster<text:s/>og<text:s/>lage<text:s/>eigne<text:s/>mønster</text:span></text:p>
        </text:list-item>
        <text:list-item>
          <text:p text:style-name="P50"><text:span text:style-name="T50_1">utforske,<text:s/>teikne<text:s/>og<text:s/>beskrive<text:s/>geometriske<text:s/>figurar<text:s/>frå<text:s/>sitt<text:s/>eige<text:s/>nærmiljø<text:s/>og<text:s/>argumentere<text:s/>for<text:s/>måtar<text:s/>å<text:s/>sortere<text:s/>dei<text:s/>på<text:s/>etter<text:s/>eigenskapar</text:span></text:p>
        </text:list-item>
        <text:list-item>
          <text:p text:style-name="P51"><text:span text:style-name="T51_1">måle<text:s/>og<text:s/>samanlikne<text:s/>storleikar<text:s/>som<text:s/>gjeld<text:s/>lengd<text:s/>og<text:s/>areal,<text:s/>ved<text:s/>hjelp<text:s/>av<text:s/>ikkje-standardiserte<text:s/>og<text:s/>standardiserte<text:s/>måleiningar,<text:s/>beskrive<text:s/>korleis<text:s/>og<text:s/>samtale<text:s/>om<text:s/>resultata</text:span></text:p>
        </text:list-item>
        <text:list-item>
          <text:p text:style-name="P52"><text:span text:style-name="T52_1">forklare<text:s/>korleis<text:s/>ein<text:s/>kan<text:s/>beskrive<text:s/>tid<text:s/>ved<text:s/>hjelp<text:s/>av<text:s/>klokke<text:s/>og<text:s/>kalender</text:span></text:p>
        </text:list-item>
        <text:list-item>
          <text:p text:style-name="P53"><text:span text:style-name="T53_1">lage<text:s/>og<text:s/>følgje<text:s/>reglar<text:s/>og<text:s/>trinnvise<text:s/>instruksjonar<text:s/>i<text:s/>leik<text:s/>og<text:s/>spel</text:span></text:p>
        </text:list-item>
      </text:list>
      <text:h text:style-name="P54" text:outline-level="3"><text:span text:style-name="T54_1">Undervegsvurdering<text:s/></text:span></text:h>
      <text:p text:style-name="P55"><text:span text:style-name="T55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1.<text:s/>og<text:s/>2.<text:s/>trinn<text:s/>når<text:s/>dei<text:s/>får<text:s/>eksperimentere<text:s/>med<text:s/>og<text:s/>beskrive<text:s/>ulike<text:s/>eigenskapar<text:s/>og<text:s/>strukturar<text:s/>i<text:s/>tal-<text:s/>og<text:s/>figurmønster<text:s/>i<text:s/>utforskande<text:s/>leik,<text:s/>kunst<text:s/>og<text:s/>kvardagssituasjonar.<text:s/>Elevane<text:s/>viser<text:s/>og<text:s/>utviklar<text:s/>òg<text:s/>kompetanse<text:s/>i<text:s/>matematikk<text:s/>når<text:s/>dei<text:s/>undrar<text:s/>seg,<text:s/>stiller<text:s/>matematiske<text:s/>spørsmål<text:s/>og<text:s/>forklarer<text:s/>og<text:s/>argumenterer<text:s/>for<text:s/>eigne<text:s/>løysingar.<text:s/>Vidare<text:s/>viser<text:s/>og<text:s/>utviklar<text:s/>dei<text:s/>kompetanse<text:s/>ved<text:s/>å<text:s/>ta<text:s/>i<text:s/>bruk<text:s/>enkle<text:s/>fagomgrep.</text:span></text:p>
      <text:p text:style-name="P56"><text:span text:style-name="T56_1">Læraren<text:s/>skal<text:s/>leggje<text:s/>til<text:s/>rette<text:s/>for<text:s/>elevmedverknad<text:s/>og<text:s/>stimulere<text:s/>til<text:s/>lærelyst<text:s/>ved<text:s/>at<text:s/>elevane<text:s/>får<text:s/>utforske<text:s/>matematikk<text:s/>gjennom<text:s/>å<text:s/>bevege<text:s/>seg,<text:s/>leike,<text:s/>undre<text:s/>seg<text:s/>og<text:s/>bruke<text:s/>sansane.<text:s/>Læraren<text:s/>skal<text:s/>vere<text:s/>i<text:s/>dialog<text:s/>med<text:s/>elevane<text:s/>om<text:s/>utviklinga<text:s/>deira<text:s/>i<text:s/>rekning<text:s/>og<text:s/>talforståing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utforsking<text:s/>og<text:s/>problemløysing<text:s/>knytt<text:s/>til<text:s/>tal<text:s/>og<text:s/>mønster<text:s/>og<text:s/>kompetansen<text:s/>sin<text:s/>i<text:s/>kommunikasjon<text:s/>med<text:s/>matematiske<text:s/>omgrep.</text:span></text:p>
      <text:h text:style-name="P57" text:outline-level="2"><text:span text:style-name="T57_1">Kompetansemål<text:s/>og<text:s/>vurdering<text:s/>3.<text:s/>trinn<text:s/></text:span></text:h>
      <text:h text:style-name="P58" text:outline-level="3"><text:span text:style-name="T58_1">Kompetansemål<text:s/>etter<text:s/>3.<text:s/>trinn</text:span></text:h>
      <text:p text:style-name="P59"><text:span text:style-name="T59_1">Mål<text:s/>for<text:s/>opplæringa<text:s/>er<text:s/>at<text:s/>eleven<text:s/>skal<text:s/>kunne</text:span></text:p>
      <text:list text:style-name="LS2" xml:id="list13">
        <text:list-item>
          <text:p text:style-name="P60"><text:span text:style-name="T60_1">utvikle<text:s/>og<text:s/>bruke<text:s/>formålstenlege<text:s/>strategiar<text:s/>for<text:s/>subtraksjon<text:s/>i<text:s/>praktiske<text:s/>situasjonar</text:span></text:p>
        </text:list-item>
        <text:list-item>
          <text:p text:style-name="P61"><text:span text:style-name="T61_1">utforske<text:s/>og<text:s/>forklare<text:s/>samanhengar<text:s/>mellom<text:s/>addisjon<text:s/>og<text:s/>subtraksjon<text:s/>og<text:s/>bruke<text:s/>det<text:s/>i<text:s/>hovudrekning<text:s/>og<text:s/>problemløysing</text:span></text:p>
        </text:list-item>
        <text:list-item>
          <text:p text:style-name="P62"><text:span text:style-name="T62_1">utforske<text:s/>multiplikasjon<text:s/>ved<text:s/>teljing</text:span></text:p>
        </text:list-item>
        <text:list-item>
          <text:p text:style-name="P63"><text:span text:style-name="T63_1">eksperimentere<text:s/>med<text:s/>multiplikasjon<text:s/>og<text:s/>divisjon<text:s/>i<text:s/>kvardagssituasjonar</text:span></text:p>
        </text:list-item>
        <text:list-item>
          <text:p text:style-name="P64"><text:span text:style-name="T64_1">representere<text:s/>multiplikasjon<text:s/>på<text:s/>ulike<text:s/>måtar<text:s/>og<text:s/>omsetje<text:s/>mellom<text:s/>dei<text:s/>ulike<text:s/>representasjonane</text:span></text:p>
        </text:list-item>
        <text:list-item>
          <text:p text:style-name="P65"><text:span text:style-name="T65_1">bruke<text:s/>kommutative,<text:s/>assosiative<text:s/>og<text:s/>distributive<text:s/>eigenskapar<text:s/>til<text:s/>å<text:s/>utforske<text:s/>og<text:s/>beskrive<text:s/>strategiar<text:s/>i<text:s/>multiplikasjon</text:span></text:p>
        </text:list-item>
        <text:list-item>
          <text:p text:style-name="P66"><text:span text:style-name="T66_1">beskrive<text:s/>likskap<text:s/>og<text:s/>ulikskap<text:s/>i<text:s/>samanlikning<text:s/>av<text:s/>storleikar,<text:s/>mengder,<text:s/>uttrykk<text:s/>og<text:s/>tal<text:s/>og<text:s/>bruke<text:s/>likskaps-<text:s/>og<text:s/>ulikskapsteikn</text:span></text:p>
        </text:list-item>
        <text:list-item>
          <text:p text:style-name="P67"><text:span text:style-name="T67_1">utforske<text:s/>likevekt<text:s/>og<text:s/>balanse<text:s/>i<text:s/>praktiske<text:s/>situasjonar,<text:s/>representere<text:s/>dette<text:s/>på<text:s/>ulike<text:s/>måtar<text:s/>og<text:s/>omsetje<text:s/>mellom<text:s/>dei<text:s/>ulike<text:s/>representasjonane</text:span></text:p>
        </text:list-item>
        <text:list-item>
          <text:p text:style-name="P68"><text:span text:style-name="T68_1">bruke<text:s/>ulike<text:s/>måleiningar<text:s/>for<text:s/>lengd<text:s/>og<text:s/>masse<text:s/>i<text:s/>praktiske<text:s/>situasjonar<text:s/>og<text:s/>grunngi<text:s/>valet<text:s/>av<text:s/>måleining</text:span></text:p>
        </text:list-item>
        <text:list-item>
          <text:p text:style-name="P69"><text:span text:style-name="T69_1">eksperimentere<text:s/>med<text:s/>og<text:s/>forklare<text:s/>plasseringar<text:s/>i<text:s/>koordinatsystemet</text:span></text:p>
        </text:list-item>
        <text:list-item>
          <text:p text:style-name="P70"><text:span text:style-name="T70_1">lage<text:s/>og<text:s/>følgje<text:s/>reglar<text:s/>og<text:s/>trinnvise<text:s/>instruksjonar<text:s/>i<text:s/>leik<text:s/>og<text:s/>spel<text:s/>knytte<text:s/>til<text:s/>koordinatsystemet</text:span></text:p>
        </text:list-item>
      </text:list>
      <text:h text:style-name="P71" text:outline-level="3"><text:span text:style-name="T71_1">Undervegsvurdering<text:s/></text:span></text:h>
      <text:p text:style-name="P72"><text:span text:style-name="T72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3.<text:s/>trinn<text:s/>når<text:s/>dei<text:s/>utforskar<text:s/>og<text:s/>finn<text:s/>samanhengar<text:s/>i<text:s/>rekneartane<text:s/>og<text:s/>bruker<text:s/>det<text:s/>for<text:s/>å<text:s/>forklare<text:s/>tenkjemåtane<text:s/>sine.<text:s/>Elevane<text:s/>viser<text:s/>og<text:s/>utviklar<text:s/>òg<text:s/>kompetanse<text:s/>når<text:s/>dei<text:s/>bruker<text:s/>ulike<text:s/>problemløysingsstrategiar<text:s/>i<text:s/>utforskinga<text:s/>av<text:s/>matematikk<text:s/>i<text:s/>kvardagen.<text:s/>Vidare<text:s/>viser<text:s/>og<text:s/>utviklar<text:s/>dei<text:s/>kompetanse<text:s/>i<text:s/>matematikk<text:s/>når<text:s/>dei<text:s/>undrar<text:s/>seg,<text:s/>stiller<text:s/>matematiske<text:s/>spørsmål,<text:s/>testar<text:s/>og<text:s/>bruker<text:s/>matematiske<text:s/>omgrep<text:s/>og<text:s/>forklarer<text:s/>og<text:s/>argumenterer<text:s/>for<text:s/>eigne<text:s/>løysingar.</text:span></text:p>
      <text:p text:style-name="P73"><text:span text:style-name="T73_1">Læraren<text:s/>skal<text:s/>leggje<text:s/>til<text:s/>rette<text:s/>for<text:s/>elevmedverknad<text:s/>og<text:s/>stimulere<text:s/>til<text:s/>lærelyst<text:s/>ved<text:s/>at<text:s/>elevane<text:s/>får<text:s/>utforske<text:s/>matematikk<text:s/>gjennom<text:s/>å<text:s/>bevege<text:s/>seg,<text:s/>leike,<text:s/>vere<text:s/>kreative<text:s/>og<text:s/>undre<text:s/>seg.<text:s/>Læraren<text:s/>skal<text:s/>vere<text:s/>i<text:s/>dialog<text:s/>med<text:s/>elevane<text:s/>om<text:s/>utviklinga<text:s/>deira<text:s/>i<text:s/>rekning<text:s/>og<text:s/>talforståing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utforsking<text:s/>og<text:s/>problemløysing<text:s/>knytt<text:s/>til<text:s/>reknestrategiar<text:s/>og<text:s/>kompetansen<text:s/>sin<text:s/>i<text:s/>kommunikasjon<text:s/>med<text:s/>matematiske<text:s/>omgrep.</text:span></text:p>
      <text:h text:style-name="P74" text:outline-level="2"><text:span text:style-name="T74_1">Kompetansemål<text:s/>og<text:s/>vurdering<text:s/>4.<text:s/>trinn<text:s/></text:span></text:h>
      <text:h text:style-name="P75" text:outline-level="3"><text:span text:style-name="T75_1">Kompetansemål<text:s/>etter<text:s/>4.<text:s/>trinn</text:span></text:h>
      <text:p text:style-name="P76"><text:span text:style-name="T76_1">Mål<text:s/>for<text:s/>opplæringa<text:s/>er<text:s/>at<text:s/>eleven<text:s/>skal<text:s/>kunne</text:span></text:p>
      <text:list text:style-name="LS3" xml:id="list24">
        <text:list-item>
          <text:p text:style-name="P77"><text:span text:style-name="T77_1">utforske<text:s/>og<text:s/>bruke<text:s/>målings-<text:s/>og<text:s/>delingsdivisjon<text:s/>i<text:s/>praktiske<text:s/>situasjonar</text:span></text:p>
        </text:list-item>
        <text:list-item>
          <text:p text:style-name="P78"><text:span text:style-name="T78_1">representere<text:s/>divisjon<text:s/>på<text:s/>ulike<text:s/>måtar<text:s/>og<text:s/>omsetje<text:s/>mellom<text:s/>dei<text:s/>ulike<text:s/>representasjonane</text:span></text:p>
        </text:list-item>
        <text:list-item>
          <text:p text:style-name="P79"><text:span text:style-name="T79_1">utforske,<text:s/>bruke<text:s/>og<text:s/>beskrive<text:s/>ulike<text:s/>divisjonsstrategiar</text:span></text:p>
        </text:list-item>
        <text:list-item>
          <text:p text:style-name="P80"><text:span text:style-name="T80_1">utforske<text:s/>og<text:s/>forklare<text:s/>samanhengar<text:s/>mellom<text:s/>dei<text:s/>fire<text:s/>rekneartane<text:s/>og<text:s/>bruke<text:s/>samanhengane<text:s/>formålstenleg<text:s/>i<text:s/>utrekningar</text:span></text:p>
        </text:list-item>
        <text:list-item>
          <text:p text:style-name="P81"><text:span text:style-name="T81_1">modellere<text:s/>situasjonar<text:s/>frå<text:s/>sin<text:s/>eigen<text:s/>kvardag<text:s/>og<text:s/>forklare<text:s/>tenkjemåtane<text:s/>sine</text:span></text:p>
        </text:list-item>
        <text:list-item>
          <text:p text:style-name="P82"><text:span text:style-name="T82_1">lage<text:s/>rekneuttrykk<text:s/>til<text:s/>praktiske<text:s/>situasjonar<text:s/>og<text:s/>finne<text:s/>praktiske<text:s/>situasjonar<text:s/>som<text:s/>passar<text:s/>til<text:s/>oppgitte<text:s/>rekneuttrykk</text:span></text:p>
        </text:list-item>
        <text:list-item>
          <text:p text:style-name="P83"><text:span text:style-name="T83_1">utforske,<text:s/>beskrive<text:s/>og<text:s/>samanlikne<text:s/>eigenskapar<text:s/>ved<text:s/>to-<text:s/>og<text:s/>tredimensjonale<text:s/>figurar<text:s/>ved<text:s/>å<text:s/>bruke<text:s/>vinklar,<text:s/>kantar<text:s/>og<text:s/>hjørne</text:span></text:p>
        </text:list-item>
        <text:list-item>
          <text:p text:style-name="P84"><text:span text:style-name="T84_1">bruke<text:s/>ikkje-standardiserte<text:s/>måleiningar<text:s/>for<text:s/>areal<text:s/>og<text:s/>volum<text:s/>i<text:s/>praktiske<text:s/>situasjonar<text:s/>og<text:s/>grunngi<text:s/>valet<text:s/>av<text:s/>måleining</text:span></text:p>
        </text:list-item>
        <text:list-item>
          <text:p text:style-name="P85"><text:span text:style-name="T85_1">utforske<text:s/>og<text:s/>beskrive<text:s/>strukturar<text:s/>og<text:s/>mønster<text:s/>i<text:s/>leik<text:s/>og<text:s/>spel</text:span></text:p>
        </text:list-item>
        <text:list-item>
          <text:p text:style-name="P86"><text:span text:style-name="T86_1">lage<text:s/>algoritmar<text:s/>og<text:s/>uttrykkje<text:s/>dei<text:s/>ved<text:s/>bruk<text:s/>av<text:s/>variablar,<text:s/>vilkår<text:s/>og<text:s/>lykkjer</text:span></text:p>
        </text:list-item>
      </text:list>
      <text:h text:style-name="P87" text:outline-level="3"><text:span text:style-name="T87_1">Undervegsvurdering<text:s/></text:span></text:h>
      <text:p text:style-name="P88"><text:span text:style-name="T88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4.<text:s/>trinn<text:s/>når<text:s/>dei<text:s/>bruker<text:s/>formålstenlege<text:s/>strategiar<text:s/>og<text:s/>representasjonar<text:s/>i<text:s/>arbeidet<text:s/>med<text:s/>dei<text:s/>fire<text:s/>rekneartane<text:s/>og<text:s/>til<text:s/>å<text:s/>forklare<text:s/>tenkjemåtane<text:s/>sine.<text:s/>Elevane<text:s/>viser<text:s/>og<text:s/>utviklar<text:s/>òg<text:s/>kompetanse<text:s/>når<text:s/>dei<text:s/>får<text:s/>bruke<text:s/>kunnskap<text:s/>og<text:s/>ferdigheiter<text:s/>til<text:s/>å<text:s/>løyse<text:s/>problem<text:s/>og<text:s/>utforske<text:s/>matematiske<text:s/>samanhengar.<text:s/>Vidare<text:s/>viser<text:s/>og<text:s/>utviklar<text:s/>dei<text:s/>kompetanse<text:s/>i<text:s/>matematikk<text:s/>når<text:s/>dei<text:s/>undrar<text:s/>seg,<text:s/>stiller<text:s/>matematiske<text:s/>spørsmål,<text:s/>testar<text:s/>og<text:s/>bruker<text:s/>matematiske<text:s/>omgrep<text:s/>og<text:s/>forklarer<text:s/>og<text:s/>argumenterer<text:s/>for<text:s/>eigne<text:s/>løysingar.</text:span></text:p>
      <text:p text:style-name="P89"><text:span text:style-name="T89_1">Læraren<text:s/>skal<text:s/>leggje<text:s/>til<text:s/>rette<text:s/>for<text:s/>elevmedverknad<text:s/>og<text:s/>stimulere<text:s/>til<text:s/>lærelyst<text:s/>ved<text:s/>at<text:s/>elevane<text:s/>får<text:s/>utforske<text:s/>matematikk<text:s/>gjennom<text:s/>å<text:s/>leike,<text:s/>vere<text:s/>kreative,<text:s/>undre<text:s/>seg<text:s/>og<text:s/>samtale<text:s/>om<text:s/>matematikk.<text:s/>Læraren<text:s/>skal<text:s/>vere<text:s/>i<text:s/>dialog<text:s/>med<text:s/>elevane<text:s/>om<text:s/>utviklinga<text:s/>deira<text:s/>i<text:s/>rekning<text:s/>og<text:s/>talforståing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utforsking<text:s/>av<text:s/>ulike<text:s/>representasjonar<text:s/>og<text:s/>problemløysingsstrategiar<text:s/>og<text:s/>kompetansen<text:s/>sin<text:s/>i<text:s/>kommunikasjon<text:s/>med<text:s/>matematiske<text:s/>omgrep.</text:span></text:p>
      <text:h text:style-name="P90" text:outline-level="2"><text:span text:style-name="T90_1">Kompetansemål<text:s/>og<text:s/>vurdering<text:s/>5.<text:s/>trinn<text:s/></text:span></text:h>
      <text:h text:style-name="P91" text:outline-level="3"><text:span text:style-name="T91_1">Kompetansemål<text:s/>etter<text:s/>5.<text:s/>trinn</text:span></text:h>
      <text:p text:style-name="P92"><text:span text:style-name="T92_1">Mål<text:s/>for<text:s/>opplæringa<text:s/>er<text:s/>at<text:s/>eleven<text:s/>skal<text:s/>kunne</text:span></text:p>
      <text:list text:style-name="LS4" xml:id="list34">
        <text:list-item>
          <text:p text:style-name="P93"><text:span text:style-name="T93_1">utforske<text:s/>og<text:s/>forklare<text:s/>samanhengar<text:s/>mellom<text:s/>brøkar,<text:s/>desimaltal<text:s/>og<text:s/>prosent<text:s/>og<text:s/>bruke<text:s/>det<text:s/>i<text:s/>hovudrekning</text:span></text:p>
        </text:list-item>
        <text:list-item>
          <text:p text:style-name="P94"><text:span text:style-name="T94_1">beskrive<text:s/>brøk<text:s/>som<text:s/>del<text:s/>av<text:s/>ein<text:s/>heil,<text:s/>som<text:s/>del<text:s/>av<text:s/>ei<text:s/>mengd<text:s/>og<text:s/>som<text:s/>tal<text:s/>på<text:s/>tallinja<text:s/>og<text:s/>vurdere<text:s/>og<text:s/>namngi<text:s/>storleikane</text:span></text:p>
        </text:list-item>
        <text:list-item>
          <text:p text:style-name="P95"><text:span text:style-name="T95_1">representere<text:s/>brøkar<text:s/>på<text:s/>ulike<text:s/>måtar<text:s/>og<text:s/>omsetje<text:s/>mellom<text:s/>dei<text:s/>ulike<text:s/>representasjonane</text:span></text:p>
        </text:list-item>
        <text:list-item>
          <text:p text:style-name="P96"><text:span text:style-name="T96_1">utvikle<text:s/>og<text:s/>bruke<text:s/>ulike<text:s/>strategiar<text:s/>for<text:s/>rekning<text:s/>med<text:s/>positive<text:s/>tal<text:s/>og<text:s/>brøk<text:s/>og<text:s/>forklare<text:s/>tenkjemåtane<text:s/>sine</text:span></text:p>
        </text:list-item>
        <text:list-item>
          <text:p text:style-name="P97"><text:span text:style-name="T97_1">formulere<text:s/>og<text:s/>løyse<text:s/>problem<text:s/>frå<text:s/>eigen<text:s/>kvardag<text:s/>som<text:s/>har<text:s/>med<text:s/>brøk<text:s/>å<text:s/>gjere</text:span></text:p>
        </text:list-item>
        <text:list-item>
          <text:p text:style-name="P98"><text:span text:style-name="T98_1">diskutere<text:s/>tilfeldigheit<text:s/>og<text:s/>sannsyn<text:s/>i<text:s/>spel<text:s/>og<text:s/>praktiske<text:s/>situasjonar<text:s/>og<text:s/>knyte<text:s/>det<text:s/>til<text:s/>brøk</text:span></text:p>
        </text:list-item>
        <text:list-item>
          <text:p text:style-name="P99"><text:span text:style-name="T99_1">løyse<text:s/>likningar<text:s/>og<text:s/>ulikskapar<text:s/>gjennom<text:s/>logiske<text:s/>resonnement<text:s/>og<text:s/>forklare<text:s/>kva<text:s/>det<text:s/>vil<text:s/>seie<text:s/>at<text:s/>eit<text:s/>tal<text:s/>er<text:s/>ei<text:s/>løysing<text:s/>på<text:s/>ei<text:s/>likning</text:span></text:p>
        </text:list-item>
        <text:list-item>
          <text:p text:style-name="P100"><text:span text:style-name="T100_1">lage<text:s/>og<text:s/>løyse<text:s/>oppgåver<text:s/>i<text:s/>rekneark<text:s/>som<text:s/>omhandlar<text:s/>personleg<text:s/>økonomi</text:span></text:p>
        </text:list-item>
        <text:list-item>
          <text:p text:style-name="P101"><text:span text:style-name="T101_1">formulere<text:s/>og<text:s/>løyse<text:s/>problem<text:s/>frå<text:s/>eigen<text:s/>kvardag<text:s/>som<text:s/>har<text:s/>med<text:s/>tid<text:s/>å<text:s/>gjere</text:span></text:p>
        </text:list-item>
        <text:list-item>
          <text:p text:style-name="P102"><text:span text:style-name="T102_1">lage<text:s/>og<text:s/>programmere<text:s/>algoritmar<text:s/>med<text:s/>bruk<text:s/>av<text:s/>variablar,<text:s/>vilkår<text:s/>og<text:s/>lykkjer</text:span></text:p>
        </text:list-item>
      </text:list>
      <text:h text:style-name="P103" text:outline-level="3"><text:span text:style-name="T103_1">Undervegsvurdering<text:s/></text:span></text:h>
      <text:p text:style-name="P104"><text:span text:style-name="T104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5.<text:s/>trinn<text:s/>når<text:s/>dei<text:s/>utforskar<text:s/>og<text:s/>reflekterer<text:s/>over<text:s/>ulike<text:s/>matematiske<text:s/>omgrep,<text:s/>representasjonar<text:s/>og<text:s/>strategiar<text:s/>i<text:s/>arbeid<text:s/>med<text:s/>brøk<text:s/>og<text:s/>uformell<text:s/>løysing<text:s/>av<text:s/>likningar<text:s/>og<text:s/>ulikskapar.<text:s/>Elevane<text:s/>viser<text:s/>og<text:s/>utviklar<text:s/>òg<text:s/>kompetanse<text:s/>når<text:s/>dei<text:s/>bruker<text:s/>kunnskap<text:s/>og<text:s/>ferdigheiter<text:s/>til<text:s/>å<text:s/>formulere<text:s/>og<text:s/>løyse<text:s/>problem<text:s/>som<text:s/>er<text:s/>knytte<text:s/>til<text:s/>kvardagen<text:s/>og<text:s/>samfunnet.<text:s/>Vidare<text:s/>viser<text:s/>og<text:s/>utviklar<text:s/>dei<text:s/>kompetanse<text:s/>i<text:s/>matematikk<text:s/>når<text:s/>dei<text:s/>resonnerer<text:s/>over<text:s/>og<text:s/>argumenterer<text:s/>for<text:s/>løysingar<text:s/>og<text:s/>matematiske<text:s/>samanhengar.</text:span></text:p>
      <text:p text:style-name="P105"><text:span text:style-name="T105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vere<text:s/>kreative,<text:s/>resonnere<text:s/>og<text:s/>reflektere.<text:s/>Læraren<text:s/>skal<text:s/>vere<text:s/>i<text:s/>dialog<text:s/>med<text:s/>elevane<text:s/>om<text:s/>utviklinga<text:s/>deira<text:s/>i<text:s/>programmering<text:s/>og<text:s/>talforståing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å<text:s/>utforske<text:s/>ulike<text:s/>representasjonar<text:s/>og<text:s/>problemløysingsstrategiar<text:s/>og<text:s/>i<text:s/>å<text:s/>argumentere<text:s/>med<text:s/>matematiske<text:s/>omgrep.</text:span></text:p>
      <text:h text:style-name="P106" text:outline-level="2"><text:span text:style-name="T106_1">Kompetansemål<text:s/>og<text:s/>vurdering<text:s/>6.<text:s/>trinn<text:s/></text:span></text:h>
      <text:h text:style-name="P107" text:outline-level="3"><text:span text:style-name="T107_1">Kompetansemål<text:s/>etter<text:s/>6.<text:s/>trinn</text:span></text:h>
      <text:p text:style-name="P108"><text:span text:style-name="T108_1">Mål<text:s/>for<text:s/>opplæringa<text:s/>er<text:s/>at<text:s/>eleven<text:s/>skal<text:s/>kunne</text:span></text:p>
      <text:list text:style-name="LS5" xml:id="list44">
        <text:list-item>
          <text:p text:style-name="P109"><text:span text:style-name="T109_1">utforske,<text:s/>namngi<text:s/>og<text:s/>plassere<text:s/>desimaltal<text:s/>på<text:s/>tallinja</text:span></text:p>
        </text:list-item>
        <text:list-item>
          <text:p text:style-name="P110"><text:span text:style-name="T110_1">utforske<text:s/>strategiar<text:s/>for<text:s/>rekning<text:s/>med<text:s/>desimaltal<text:s/>og<text:s/>samanlikne<text:s/>med<text:s/>reknestrategiar<text:s/>for<text:s/>heile<text:s/>tal</text:span></text:p>
        </text:list-item>
        <text:list-item>
          <text:p text:style-name="P111"><text:span text:style-name="T111_1">formulere<text:s/>og<text:s/>løyse<text:s/>problem<text:s/>frå<text:s/>sin<text:s/>eigen<text:s/>kvardag<text:s/>som<text:s/>har<text:s/>med<text:s/>desimaltal,<text:s/>brøk<text:s/>og<text:s/>prosent<text:s/>å<text:s/>gjere,<text:s/>og<text:s/>forklare<text:s/>eigne<text:s/>tenkjemåtar</text:span></text:p>
        </text:list-item>
        <text:list-item>
          <text:p text:style-name="P112"><text:span text:style-name="T112_1">beskrive<text:s/>eigenskapar<text:s/>ved<text:s/>og<text:s/>minimumsdefinisjonar<text:s/>av<text:s/>to-<text:s/>og<text:s/>tredimensjonale<text:s/>figurar<text:s/>og<text:s/>forklare<text:s/>kva<text:s/>for<text:s/>eigenskapar<text:s/>figurane<text:s/>har<text:s/>felles,<text:s/>og<text:s/>kva<text:s/>for<text:s/>eigenskapar<text:s/>som<text:s/>skil<text:s/>dei<text:s/>frå<text:s/>kvarandre</text:span></text:p>
        </text:list-item>
        <text:list-item>
          <text:p text:style-name="P113"><text:span text:style-name="T113_1">utforske<text:s/>og<text:s/>beskrive<text:s/>symmetri<text:s/>i<text:s/>mønster<text:s/>og<text:s/>utføre<text:s/>kongruensavbildingar<text:s/>med<text:s/>og<text:s/>utan<text:s/>koordinatsystem</text:span></text:p>
        </text:list-item>
        <text:list-item>
          <text:p text:style-name="P114"><text:span text:style-name="T114_1">måle<text:s/>radius,<text:s/>diameter<text:s/>og<text:s/>omkrins<text:s/>i<text:s/>sirklar<text:s/>og<text:s/>utforske<text:s/>og<text:s/>argumentere<text:s/>for<text:s/>samanhengen</text:span></text:p>
        </text:list-item>
        <text:list-item>
          <text:p text:style-name="P115"><text:span text:style-name="T115_1">utforske<text:s/>mål<text:s/>for<text:s/>areal<text:s/>og<text:s/>volum<text:s/>i<text:s/>praktiske<text:s/>situasjonar<text:s/>og<text:s/>representere<text:s/>dei<text:s/>på<text:s/>ulike<text:s/>måtar</text:span></text:p>
        </text:list-item>
        <text:list-item>
          <text:p text:style-name="P116"><text:span text:style-name="T116_1">bruke<text:s/>ulike<text:s/>strategiar<text:s/>for<text:s/>å<text:s/>rekne<text:s/>ut<text:s/>areal<text:s/>og<text:s/>omkrins<text:s/>og<text:s/>utforske<text:s/>samanhengar<text:s/>mellom<text:s/>desse</text:span></text:p>
        </text:list-item>
        <text:list-item>
          <text:p text:style-name="P117"><text:span text:style-name="T117_1">bruke<text:s/>variablar<text:s/>og<text:s/>formlar<text:s/>til<text:s/>å<text:s/>uttrykkje<text:s/>samanhengar<text:s/>i<text:s/>praktiske<text:s/>situasjonar</text:span></text:p>
        </text:list-item>
        <text:list-item>
          <text:p text:style-name="P118"><text:span text:style-name="T118_1">bruke<text:s/>variablar,<text:s/>lykkjer,<text:s/>vilkår<text:s/>og<text:s/>funksjonar<text:s/>i<text:s/>programmering<text:s/>til<text:s/>å<text:s/>utforske<text:s/>geometriske<text:s/>figurar<text:s/>og<text:s/>mønster</text:span></text:p>
        </text:list-item>
      </text:list>
      <text:h text:style-name="P119" text:outline-level="3"><text:span text:style-name="T119_1">Undervegsvurdering<text:s/></text:span></text:h>
      <text:p text:style-name="P120"><text:span text:style-name="T120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6.<text:s/>trinn<text:s/>når<text:s/>dei<text:s/>bruker<text:s/>matematiske<text:s/>omgrep<text:s/>i<text:s/>kommunikasjon<text:s/>og<text:s/>argumentasjon.<text:s/>Elevane<text:s/>viser<text:s/>og<text:s/>utviklar<text:s/>òg<text:s/>kompetanse<text:s/>når<text:s/>dei<text:s/>bruker<text:s/>ulike<text:s/>representasjonar<text:s/>og<text:s/>strategiar<text:s/>for<text:s/>å<text:s/>utforske<text:s/>samanhengar<text:s/>i<text:s/>arbeid<text:s/>med<text:s/>mønster,<text:s/>geometriske<text:s/>figurar<text:s/>og<text:s/>desimaltal.<text:s/>Dei<text:s/>viser<text:s/>og<text:s/>utviklar<text:s/>òg<text:s/>kompetanse<text:s/>når<text:s/>dei<text:s/>bruker<text:s/>kunnskap<text:s/>og<text:s/>ferdigheiter<text:s/>til<text:s/>å<text:s/>utforske,<text:s/>formulere<text:s/>og<text:s/>løyse<text:s/>problem<text:s/>som<text:s/>er<text:s/>knytte<text:s/>til<text:s/>praktiske<text:s/>situasjonar.<text:s/>Vidare<text:s/>viser<text:s/>og<text:s/>utviklar<text:s/>dei<text:s/>kompetanse<text:s/>i<text:s/>matematikk<text:s/>når<text:s/>dei<text:s/>resonnerer<text:s/>over<text:s/>og<text:s/>argumenterer<text:s/>for<text:s/>løysingar<text:s/>og<text:s/>matematiske<text:s/>samanhengar.</text:span></text:p>
      <text:p text:style-name="P121"><text:span text:style-name="T121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vere<text:s/>kreative,<text:s/>resonnere<text:s/>og<text:s/>reflektere.<text:s/>Læraren<text:s/>skal<text:s/>vere<text:s/>i<text:s/>dialog<text:s/>med<text:s/>elevane<text:s/>om<text:s/>utviklinga<text:s/>deira<text:s/>i<text:s/>programmering<text:s/>og<text:s/>geometri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å<text:s/>sjå<text:s/>samanhengar<text:s/>mellom<text:s/>ulike<text:s/>representasjonar<text:s/>og<text:s/>problemløysingsstrategiar.</text:span></text:p>
      <text:h text:style-name="P122" text:outline-level="2"><text:span text:style-name="T122_1">Kompetansemål<text:s/>og<text:s/>vurdering<text:s/>7.<text:s/>trinn<text:s/></text:span></text:h>
      <text:h text:style-name="P123" text:outline-level="3"><text:span text:style-name="T123_1">Kompetansemål<text:s/>etter<text:s/>7.<text:s/>trinn</text:span></text:h>
      <text:p text:style-name="P124"><text:span text:style-name="T124_1">Mål<text:s/>for<text:s/>opplæringa<text:s/>er<text:s/>at<text:s/>eleven<text:s/>skal<text:s/>kunne</text:span></text:p>
      <text:list text:style-name="LS6" xml:id="list54">
        <text:list-item>
          <text:p text:style-name="P125"><text:span text:style-name="T125_1">utvikle<text:s/>og<text:s/>bruke<text:s/>formålstenlege<text:s/>strategiar<text:s/>i<text:s/>rekning<text:s/>med<text:s/>brøk,<text:s/>desimaltal<text:s/>og<text:s/>prosent<text:s/>og<text:s/>forklare<text:s/>tenkjemåtane<text:s/>sine</text:span></text:p>
        </text:list-item>
        <text:list-item>
          <text:p text:style-name="P126"><text:span text:style-name="T126_1">representere<text:s/>og<text:s/>bruke<text:s/>brøk,<text:s/>desimaltal<text:s/>og<text:s/>prosent<text:s/>på<text:s/>ulike<text:s/>måtar<text:s/>og<text:s/>utforske<text:s/>dei<text:s/>matematiske<text:s/>samanhengane<text:s/>mellom<text:s/>desse<text:s/>representasjonsformene</text:span></text:p>
        </text:list-item>
        <text:list-item>
          <text:p text:style-name="P127"><text:span text:style-name="T127_1">utforske<text:s/>negative<text:s/>tal<text:s/>i<text:s/>praktiske<text:s/>situasjonar</text:span></text:p>
        </text:list-item>
        <text:list-item>
          <text:p text:style-name="P128"><text:span text:style-name="T128_1">bruke<text:s/>tallinje<text:s/>i<text:s/>rekning<text:s/>med<text:s/>positive<text:s/>og<text:s/>negative<text:s/>tal</text:span></text:p>
        </text:list-item>
        <text:list-item>
          <text:p text:style-name="P129"><text:span text:style-name="T129_1">bruke<text:s/>samansette<text:s/>rekneuttrykk<text:s/>til<text:s/>å<text:s/>beskrive<text:s/>og<text:s/>utføre<text:s/>utrekningar</text:span></text:p>
        </text:list-item>
        <text:list-item>
          <text:p text:style-name="P130"><text:span text:style-name="T130_1">bruke<text:s/>ulike<text:s/>strategiar<text:s/>for<text:s/>å<text:s/>løyse<text:s/>lineære<text:s/>likningar<text:s/>og<text:s/>ulikskapar<text:s/>og<text:s/>vurdere<text:s/>om<text:s/>løysingar<text:s/>er<text:s/>gyldige</text:span></text:p>
        </text:list-item>
        <text:list-item>
          <text:p text:style-name="P131"><text:span text:style-name="T131_1">utforske<text:s/>og<text:s/>bruke<text:s/>formålstenlege<text:s/>sentralmål<text:s/>i<text:s/>sine<text:s/>eigne<text:s/>og<text:s/>andre<text:s/>sine<text:s/>statistiske<text:s/>undersøkingar</text:span></text:p>
        </text:list-item>
        <text:list-item>
          <text:p text:style-name="P132"><text:span text:style-name="T132_1">logge,<text:s/>sortere,<text:s/>presentere<text:s/>og<text:s/>lese<text:s/>data<text:s/>i<text:s/>tabellar<text:s/>og<text:s/>diagram<text:s/>og<text:s/>grunngi<text:s/>valet<text:s/>av<text:s/>framstilling</text:span></text:p>
        </text:list-item>
        <text:list-item>
          <text:p text:style-name="P133"><text:span text:style-name="T133_1">lage<text:s/>og<text:s/>vurdere<text:s/>budsjett<text:s/>og<text:s/>rekneskap<text:s/>ved<text:s/>å<text:s/>bruke<text:s/>rekneark<text:s/>med<text:s/>cellereferansar<text:s/>og<text:s/>formlar</text:span></text:p>
        </text:list-item>
        <text:list-item>
          <text:p text:style-name="P134"><text:span text:style-name="T134_1">bruke<text:s/>programmering<text:s/>til<text:s/>å<text:s/>utforske<text:s/>data<text:s/>i<text:s/>tabellar<text:s/>og<text:s/>datasett</text:span></text:p>
        </text:list-item>
      </text:list>
      <text:h text:style-name="P135" text:outline-level="3"><text:span text:style-name="T135_1">Undervegsvurdering<text:s/></text:span></text:h>
      <text:p text:style-name="P136"><text:span text:style-name="T136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7.<text:s/>trinn<text:s/>når<text:s/>dei<text:s/>utforskar<text:s/>og<text:s/>reflekterer<text:s/>over<text:s/>matematiske<text:s/>samanhengar,<text:s/>nyttar<text:s/>matematiske<text:s/>omgrep<text:s/>i<text:s/>kommunikasjonen<text:s/>og<text:s/>bruker<text:s/>ulike<text:s/>representasjonar<text:s/>og<text:s/>problemløysingsstrategiar.<text:s/>Elevane<text:s/>viser<text:s/>og<text:s/>utviklar<text:s/>òg<text:s/>kompetanse<text:s/>når<text:s/>dei<text:s/>bruker<text:s/>kunnskap<text:s/>og<text:s/>ferdigheiter<text:s/>til<text:s/>å<text:s/>formulere<text:s/>og<text:s/>løyse<text:s/>problem<text:s/>som<text:s/>er<text:s/>knytte<text:s/>til<text:s/>praktiske<text:s/>situasjonar<text:s/>i<text:s/>kvardagen<text:s/>og<text:s/>i<text:s/>samfunnet.<text:s/>Vidare<text:s/>viser<text:s/>og<text:s/>utviklar<text:s/>dei<text:s/>kompetanse<text:s/>i<text:s/>matematikk<text:s/>når<text:s/>dei<text:s/>resonnerer<text:s/>over<text:s/>og<text:s/>argumenterer<text:s/>for<text:s/>matematiske<text:s/>samanhengar.</text:span></text:p>
      <text:p text:style-name="P137"><text:span text:style-name="T137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vere<text:s/>kreative,<text:s/>resonnere<text:s/>og<text:s/>reflektere.<text:s/>Læraren<text:s/>skal<text:s/>vere<text:s/>i<text:s/>dialog<text:s/>med<text:s/>elevane<text:s/>om<text:s/>utviklinga<text:s/>deira<text:s/>i<text:s/>programmering<text:s/>og<text:s/>strategiar<text:s/>for<text:s/>å<text:s/>løyse<text:s/>problem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kva<text:s/>dei<text:s/>får<text:s/>til<text:s/>betre<text:s/>enn<text:s/>tidlegare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å<text:s/>sjå<text:s/>samanhengar<text:s/>i<text:s/>matematikk<text:s/>og<text:s/>kompetansen<text:s/>sin<text:s/>i<text:s/>problemløysing<text:s/>og<text:s/>kommunikasjon<text:s/>om<text:s/>matematikk.</text:span></text:p>
      <text:h text:style-name="P138" text:outline-level="2"><text:span text:style-name="T138_1">Kompetansemål<text:s/>og<text:s/>vurdering<text:s/>8.<text:s/>trinn<text:s/></text:span></text:h>
      <text:h text:style-name="P139" text:outline-level="3"><text:span text:style-name="T139_1">Kompetansemål<text:s/>etter<text:s/>8.<text:s/>trinn</text:span></text:h>
      <text:p text:style-name="P140"><text:span text:style-name="T140_1">Mål<text:s/>for<text:s/>opplæringa<text:s/>er<text:s/>at<text:s/>eleven<text:s/>skal<text:s/>kunne</text:span></text:p>
      <text:list text:style-name="LS7" xml:id="list64">
        <text:list-item>
          <text:p text:style-name="P141"><text:span text:style-name="T141_1">bruke<text:s/>potensar<text:s/>og<text:s/>kvadratrøter<text:s/>i<text:s/>utforsking<text:s/>og<text:s/>problemløysing<text:s/>og<text:s/>argumentere<text:s/>for<text:s/>framgangsmåtar<text:s/>og<text:s/>resultat</text:span></text:p>
        </text:list-item>
        <text:list-item>
          <text:p text:style-name="P142"><text:span text:style-name="T142_1">utvikle<text:s/>og<text:s/>kommunisere<text:s/>strategiar<text:s/>for<text:s/>hovudrekning<text:s/>i<text:s/>utrekningar</text:span></text:p>
        </text:list-item>
        <text:list-item>
          <text:p text:style-name="P143"><text:span text:style-name="T143_1">utforske<text:s/>og<text:s/>beskrive<text:s/>primtalsfaktorisering<text:s/>og<text:s/>bruke<text:s/>det<text:s/>i<text:s/>brøkrekning</text:span></text:p>
        </text:list-item>
        <text:list-item>
          <text:p text:style-name="P144"><text:span text:style-name="T144_1">utforske<text:s/>algebraiske<text:s/>reknereglar</text:span></text:p>
        </text:list-item>
        <text:list-item>
          <text:p text:style-name="P145"><text:span text:style-name="T145_1">beskrive<text:s/>og<text:s/>generalisere<text:s/>mønster<text:s/>med<text:s/>eigne<text:s/>ord<text:s/>og<text:s/>algebraisk</text:span></text:p>
        </text:list-item>
        <text:list-item>
          <text:p text:style-name="P146"><text:span text:style-name="T146_1">lage<text:s/>og<text:s/>løyse<text:s/>problem<text:s/>som<text:s/>omhandlar<text:s/>samansette<text:s/>måleiningar</text:span></text:p>
        </text:list-item>
        <text:list-item>
          <text:p text:style-name="P147"><text:span text:style-name="T147_1">lage<text:s/>og<text:s/>forklare<text:s/>rekneuttrykk<text:s/>med<text:s/>tal,<text:s/>variablar<text:s/>og<text:s/>konstantar<text:s/>knytte<text:s/>til<text:s/>praktiske<text:s/>situasjonar</text:span></text:p>
        </text:list-item>
        <text:list-item>
          <text:p text:style-name="P148"><text:span text:style-name="T148_1">lage,<text:s/>løyse<text:s/>og<text:s/>forklare<text:s/>likningar<text:s/>knytte<text:s/>til<text:s/>praktiske<text:s/>situasjonar</text:span></text:p>
        </text:list-item>
        <text:list-item>
          <text:p text:style-name="P149"><text:span text:style-name="T149_1">utforske,<text:s/>forklare<text:s/>og<text:s/>samanlikne<text:s/>funksjonar<text:s/>knytte<text:s/>til<text:s/>praktiske<text:s/>situasjonar</text:span></text:p>
        </text:list-item>
        <text:list-item>
          <text:p text:style-name="P150"><text:span text:style-name="T150_1">representere<text:s/>funksjonar<text:s/>på<text:s/>ulike<text:s/>måtar<text:s/>og<text:s/>vise<text:s/>samanhengar<text:s/>mellom<text:s/>representasjonane</text:span></text:p>
        </text:list-item>
        <text:list-item>
          <text:p text:style-name="P151"><text:span text:style-name="T151_1">utforske<text:s/>korleis<text:s/>algoritmar<text:s/>kan<text:s/>skapast,<text:s/>testast<text:s/>og<text:s/>forbetrast<text:s/>ved<text:s/>hjelp<text:s/>av<text:s/>programmering</text:span></text:p>
        </text:list-item>
      </text:list>
      <text:h text:style-name="P152" text:outline-level="3"><text:span text:style-name="T152_1">Undervegsvurdering<text:s/></text:span></text:h>
      <text:p text:style-name="P153"><text:span text:style-name="T153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8.<text:s/>trinn<text:s/>når<text:s/>dei<text:s/>utforskar<text:s/>og<text:s/>generaliserer<text:s/>matematiske<text:s/>samanhengar<text:s/>algebraisk.<text:s/>Elevane<text:s/>viser<text:s/>og<text:s/>utviklar<text:s/>òg<text:s/>kompetanse<text:s/>når<text:s/>dei<text:s/>utforskar<text:s/>i<text:s/>praktiske<text:s/>samanhengar<text:s/>og<text:s/>omset<text:s/>mellom<text:s/>representasjonsformer<text:s/>i<text:s/>problemløysing<text:s/>og<text:s/>modellering.<text:s/>Vidare<text:s/>viser<text:s/>og<text:s/>utviklar<text:s/>dei<text:s/>kompetanse<text:s/>i<text:s/>matematikk<text:s/>når<text:s/>dei<text:s/>resonnerer<text:s/>over<text:s/>og<text:s/>argumenterer<text:s/>for<text:s/>framgangsmåtar<text:s/>og<text:s/>løysingar.</text:span></text:p>
      <text:p text:style-name="P154"><text:span text:style-name="T154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bruke<text:s/>strategiar,<text:s/>vere<text:s/>kreative,<text:s/>resonnere<text:s/>og<text:s/>reflektere.<text:s/>Læraren<text:s/>skal<text:s/>vere<text:s/>i<text:s/>dialog<text:s/>med<text:s/>elevane<text:s/>om<text:s/>utviklinga<text:s/>deira<text:s/>i<text:s/>matematikk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reflektere<text:s/>over<text:s/>si<text:s/>eiga<text:s/>faglege<text:s/>utvikling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å<text:s/>sjå<text:s/>samanhengar<text:s/>i<text:s/>funksjonar<text:s/>og<text:s/>algebra,<text:s/>kompetansen<text:s/>sin<text:s/>i<text:s/>problemløysing<text:s/>og<text:s/>kompetansen<text:s/>sin<text:s/>i<text:s/>å<text:s/>argumentere<text:s/>for<text:s/>løysingar.</text:span></text:p>
      <text:h text:style-name="P155" text:outline-level="2"><text:span text:style-name="T155_1">Kompetansemål<text:s/>og<text:s/>vurdering<text:s/>9.<text:s/>trinn<text:s/></text:span></text:h>
      <text:h text:style-name="P156" text:outline-level="3"><text:span text:style-name="T156_1">Kompetansemål<text:s/>etter<text:s/>9.<text:s/>trinn</text:span></text:h>
      <text:p text:style-name="P157"><text:span text:style-name="T157_1">Mål<text:s/>for<text:s/>opplæringa<text:s/>er<text:s/>at<text:s/>eleven<text:s/>skal<text:s/>kunne</text:span></text:p>
      <text:list text:style-name="LS8" xml:id="list75">
        <text:list-item>
          <text:p text:style-name="P158"><text:span text:style-name="T158_1">beskrive,<text:s/>forklare<text:s/>og<text:s/>presentere<text:s/>strukturar<text:s/>og<text:s/>utviklingar<text:s/>i<text:s/>geometriske<text:s/>mønster<text:s/>og<text:s/>i<text:s/>talmønster</text:span></text:p>
        </text:list-item>
        <text:list-item>
          <text:p text:style-name="P159"><text:span text:style-name="T159_1">utforske<text:s/>eigenskapane<text:s/>ved<text:s/>ulike<text:s/>polygonar<text:s/>og<text:s/>forklare<text:s/>omgrepa<text:s/>formlikskap<text:s/>og<text:s/>kongruens</text:span></text:p>
        </text:list-item>
        <text:list-item>
          <text:p text:style-name="P160"><text:span text:style-name="T160_1">utforske,<text:s/>beskrive<text:s/>og<text:s/>argumentere<text:s/>for<text:s/>samanhengar<text:s/>mellom<text:s/>sidelengdene<text:s/>i<text:s/>trekantar</text:span></text:p>
        </text:list-item>
        <text:list-item>
          <text:p text:style-name="P161"><text:span text:style-name="T161_1">utforske<text:s/>og<text:s/>argumentere<text:s/>for<text:s/>korleis<text:s/>det<text:s/>å<text:s/>endre<text:s/>føresetnader<text:s/>i<text:s/>geometriske<text:s/>problemstillingar<text:s/>påverkar<text:s/>løysingar</text:span></text:p>
        </text:list-item>
        <text:list-item>
          <text:p text:style-name="P162"><text:span text:style-name="T162_1">utforske<text:s/>og<text:s/>argumentere<text:s/>for<text:s/>formlar<text:s/>for<text:s/>areal<text:s/>og<text:s/>volum<text:s/>av<text:s/>tredimensjonale<text:s/>figurar</text:span></text:p>
        </text:list-item>
        <text:list-item>
          <text:p text:style-name="P163"><text:span text:style-name="T163_1">tolke<text:s/>og<text:s/>kritisk<text:s/>vurdere<text:s/>statistiske<text:s/>framstillingar<text:s/>frå<text:s/>media<text:s/>og<text:s/>lokalsamfunnet</text:span></text:p>
        </text:list-item>
        <text:list-item>
          <text:p text:style-name="P164"><text:span text:style-name="T164_1">finne<text:s/>og<text:s/>diskutere<text:s/>sentralmål<text:s/>og<text:s/>spreiingsmål<text:s/>i<text:s/>reelle<text:s/>datasett</text:span></text:p>
        </text:list-item>
        <text:list-item>
          <text:p text:style-name="P165"><text:span text:style-name="T165_1">utforske<text:s/>og<text:s/>argumentere<text:s/>for<text:s/>korleis<text:s/>framstillingar<text:s/>av<text:s/>tal<text:s/>og<text:s/>data<text:s/>kan<text:s/>brukast<text:s/>for<text:s/>å<text:s/>fremje<text:s/>ulike<text:s/>synspunkt</text:span></text:p>
        </text:list-item>
        <text:list-item>
          <text:p text:style-name="P166"><text:span text:style-name="T166_1">berekne<text:s/>og<text:s/>vurdere<text:s/>sannsyn<text:s/>i<text:s/>statistikk<text:s/>og<text:s/>spel</text:span></text:p>
        </text:list-item>
        <text:list-item>
          <text:p text:style-name="P167"><text:span text:style-name="T167_1">simulere<text:s/>utfall<text:s/>i<text:s/>tilfeldige<text:s/>forsøk<text:s/>og<text:s/>berekne<text:s/>sannsynet<text:s/>for<text:s/>at<text:s/>noko<text:s/>skal<text:s/>inntreffe,<text:s/>ved<text:s/>å<text:s/>bruke<text:s/>programmering</text:span></text:p>
        </text:list-item>
      </text:list>
      <text:h text:style-name="P168" text:outline-level="3"><text:span text:style-name="T168_1">Undervegsvurdering<text:s/></text:span></text:h>
      <text:p text:style-name="P169"><text:span text:style-name="T169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9.<text:s/>trinn<text:s/>når<text:s/>dei<text:s/>resonnerer<text:s/>over<text:s/>og<text:s/>diskuterer<text:s/>geometriske<text:s/>eigenskapar<text:s/>og<text:s/>samanhengar.<text:s/>Elevane<text:s/>viser<text:s/>og<text:s/>utviklar<text:s/>òg<text:s/>kompetanse<text:s/>når<text:s/>dei<text:s/>utforskar<text:s/>og<text:s/>analyserer<text:s/>reelle<text:s/>datasett,<text:s/>og<text:s/>når<text:s/>dei<text:s/>gjer<text:s/>og<text:s/>argumenterer<text:s/>for<text:s/>funn.<text:s/>Vidare<text:s/>viser<text:s/>og<text:s/>utviklar<text:s/>dei<text:s/>kompetanse<text:s/>i<text:s/>matematikk<text:s/>når<text:s/>dei<text:s/>resonnerer<text:s/>over<text:s/>og<text:s/>argumenterer<text:s/>for<text:s/>framgangsmåtar<text:s/>og<text:s/>løysingar.</text:span></text:p>
      <text:p text:style-name="P170"><text:span text:style-name="T170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velje<text:s/>strategiar,<text:s/>vere<text:s/>kreative,<text:s/>resonnere<text:s/>og<text:s/>reflektere.<text:s/>Læraren<text:s/>skal<text:s/>vere<text:s/>i<text:s/>dialog<text:s/>med<text:s/>elevane<text:s/>om<text:s/>utviklinga<text:s/>deira<text:s/>i<text:s/>matematikk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reflektere<text:s/>over<text:s/>si<text:s/>eiga<text:s/>faglege<text:s/>utvikling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problemløysing<text:s/>og<text:s/>kompetansen<text:s/>sin<text:s/>i<text:s/>å<text:s/>sjå<text:s/>og<text:s/>argumentere<text:s/>for<text:s/>samanhengar<text:s/>i<text:s/>og<text:s/>mellom<text:s/>statistikk<text:s/>og<text:s/>annan<text:s/>matematikk.</text:span></text:p>
      <text:h text:style-name="P171" text:outline-level="2"><text:span text:style-name="T171_1">Kompetansemål<text:s/>og<text:s/>vurdering<text:s/>10.<text:s/>trinn<text:s/></text:span></text:h>
      <text:h text:style-name="P172" text:outline-level="3"><text:span text:style-name="T172_1">Kompetansemål<text:s/>etter<text:s/>10.<text:s/>trinn</text:span></text:h>
      <text:p text:style-name="P173"><text:span text:style-name="T173_1">Mål<text:s/>for<text:s/>opplæringa<text:s/>er<text:s/>at<text:s/>eleven<text:s/>skal<text:s/>kunne</text:span></text:p>
      <text:list text:style-name="LS9" xml:id="list85">
        <text:list-item>
          <text:p text:style-name="P174"><text:span text:style-name="T174_1">utforske<text:s/>og<text:s/>generalisere<text:s/>multiplikasjon<text:s/>av<text:s/>polynom<text:s/>algebraisk<text:s/>og<text:s/>geometrisk</text:span></text:p>
        </text:list-item>
        <text:list-item>
          <text:p text:style-name="P175"><text:span text:style-name="T175_1">utforske<text:s/>og<text:s/>samanlikne<text:s/>eigenskapar<text:s/>ved<text:s/>ulike<text:s/>funksjonar<text:s/>ved<text:s/>å<text:s/>bruke<text:s/>digitale<text:s/>verktøy</text:span></text:p>
        </text:list-item>
        <text:list-item>
          <text:p text:style-name="P176"><text:span text:style-name="T176_1">lage,<text:s/>løyse<text:s/>og<text:s/>forklare<text:s/>likningssett<text:s/>knytte<text:s/>til<text:s/>praktiske<text:s/>situasjonar</text:span></text:p>
        </text:list-item>
        <text:list-item>
          <text:p text:style-name="P177"><text:span text:style-name="T177_1">rekne<text:s/>ut<text:s/>stigingstalet<text:s/>til<text:s/>ein<text:s/>lineær<text:s/>funksjon<text:s/>og<text:s/>bruke<text:s/>det<text:s/>til<text:s/>å<text:s/>forklare<text:s/>omgrepa<text:s/>endring<text:s/>per<text:s/>eining<text:s/>og<text:s/>gjennomsnittsfart</text:span></text:p>
        </text:list-item>
        <text:list-item>
          <text:p text:style-name="P178"><text:span text:style-name="T178_1">utforske<text:s/>samanhengen<text:s/>mellom<text:s/>konstant<text:s/>prosentvis<text:s/>endring,<text:s/>vekstfaktor<text:s/>og<text:s/>eksponentialfunksjonar</text:span></text:p>
        </text:list-item>
        <text:list-item>
          <text:p text:style-name="P179"><text:span text:style-name="T179_1">hente<text:s/>ut<text:s/>og<text:s/>tolke<text:s/>relevant<text:s/>informasjon<text:s/>frå<text:s/>tekstar<text:s/>om<text:s/>kjøp<text:s/>og<text:s/>sal<text:s/>og<text:s/>ulike<text:s/>typar<text:s/>lån<text:s/>og<text:s/>bruke<text:s/>det<text:s/>til<text:s/>å<text:s/>formulere<text:s/>og<text:s/>løyse<text:s/>problem</text:span></text:p>
        </text:list-item>
        <text:list-item>
          <text:p text:style-name="P180"><text:span text:style-name="T180_1">planleggje,<text:s/>utføre<text:s/>og<text:s/>presentere<text:s/>eit<text:s/>utforskande<text:s/>arbeid<text:s/>knytt<text:s/>til<text:s/>personleg<text:s/>økonomi</text:span></text:p>
        </text:list-item>
        <text:list-item>
          <text:p text:style-name="P181"><text:span text:style-name="T181_1">bruke<text:s/>funksjonar<text:s/>i<text:s/>modellering<text:s/>og<text:s/>argumentere<text:s/>for<text:s/>framgangsmåtar<text:s/>og<text:s/>resultat</text:span></text:p>
        </text:list-item>
        <text:list-item>
          <text:p text:style-name="P182"><text:span text:style-name="T182_1">modellere<text:s/>situasjonar<text:s/>knytte<text:s/>til<text:s/>reelle<text:s/>datasett,<text:s/>presentere<text:s/>resultata<text:s/>og<text:s/>argumentere<text:s/>for<text:s/>at<text:s/>modellane<text:s/>er<text:s/>gyldige</text:span></text:p>
        </text:list-item>
        <text:list-item>
          <text:p text:style-name="P183"><text:span text:style-name="T183_1">utforske<text:s/>matematiske<text:s/>eigenskapar<text:s/>og<text:s/>samanhengar<text:s/>ved<text:s/>å<text:s/>bruke<text:s/>programmering</text:span></text:p>
        </text:list-item>
      </text:list>
      <text:h text:style-name="P184" text:outline-level="3"><text:span text:style-name="T184_1">Undervegsvurdering<text:s/></text:span></text:h>
      <text:p text:style-name="P185"><text:span text:style-name="T185_1">Undervegsvurderinga<text:s/>skal<text:s/>bidra<text:s/>til<text:s/>å<text:s/>fremje<text:s/>læring<text:s/>og<text:s/>til<text:s/>å<text:s/>utvikle<text:s/>kompetanse<text:s/>i<text:s/>matematikk.<text:s/>Elevane<text:s/>viser<text:s/>og<text:s/>utviklar<text:s/>kompetanse<text:s/>i<text:s/>faget<text:s/>på<text:s/>10.<text:s/>trinn<text:s/>når<text:s/>dei<text:s/>formaliserer<text:s/>tankar<text:s/>og<text:s/>strategiar<text:s/>ved<text:s/>hjelp<text:s/>av<text:s/>eit<text:s/>matematisk<text:s/>språk.<text:s/>Elevane<text:s/>viser<text:s/>og<text:s/>utviklar<text:s/>òg<text:s/>kompetanse<text:s/>når<text:s/>dei<text:s/>utforskar<text:s/>og<text:s/>generaliserer<text:s/>matematiske<text:s/>samanhengar<text:s/>og<text:s/>strukturar<text:s/>gjennom<text:s/>algebra<text:s/>og<text:s/>formålstenlege<text:s/>representasjonar.<text:s/>Dei<text:s/>viser<text:s/>og<text:s/>utviklar<text:s/>kompetanse<text:s/>når<text:s/>dei<text:s/>planlegg,<text:s/>utfører<text:s/>og<text:s/>presenterer<text:s/>utforskande<text:s/>arbeid<text:s/>i<text:s/>matematikk.<text:s/>Vidare<text:s/>viser<text:s/>og<text:s/>utviklar<text:s/>dei<text:s/>kompetanse<text:s/>i<text:s/>matematikk<text:s/>når<text:s/>dei<text:s/>resonnerer<text:s/>over<text:s/>og<text:s/>argumenterer<text:s/>for<text:s/>sine<text:s/>eigne<text:s/>og<text:s/>andre<text:s/>sine<text:s/>framgangsmåtar<text:s/>og<text:s/>løysingar.</text:span></text:p>
      <text:p text:style-name="P186"><text:span text:style-name="T186_1">Læraren<text:s/>skal<text:s/>leggje<text:s/>til<text:s/>rette<text:s/>for<text:s/>elevmedverknad<text:s/>og<text:s/>stimulere<text:s/>til<text:s/>lærelyst<text:s/>ved<text:s/>at<text:s/>elevane<text:s/>får<text:s/>utforske<text:s/>matematikk<text:s/>og<text:s/>løyse<text:s/>matematiske<text:s/>problem<text:s/>gjennom<text:s/>å<text:s/>vere<text:s/>kreative,<text:s/>modellere<text:s/>og<text:s/>reflektere.<text:s/>Læraren<text:s/>skal<text:s/>vere<text:s/>i<text:s/>dialog<text:s/>med<text:s/>elevane<text:s/>om<text:s/>utviklinga<text:s/>deira<text:s/>når<text:s/>det<text:s/>gjeld<text:s/>å<text:s/>sjå<text:s/>samanhengar<text:s/>mellom<text:s/>ulike<text:s/>kunnskapsområde<text:s/>og<text:s/>velje<text:s/>formålstenlege<text:s/>strategiar.<text:s/>Elevane<text:s/>skal<text:s/>få<text:s/>høve<text:s/>til<text:s/>å<text:s/>prøve<text:s/>og<text:s/>feile.<text:s/>Med<text:s/>utgangspunkt<text:s/>i<text:s/>kompetansen<text:s/>elevane<text:s/>viser,<text:s/>skal<text:s/>dei<text:s/>få<text:s/>høve<text:s/>til<text:s/>å<text:s/>setje<text:s/>ord<text:s/>på<text:s/>kva<text:s/>dei<text:s/>opplever<text:s/>at<text:s/>dei<text:s/>får<text:s/>til,<text:s/>og<text:s/>reflektere<text:s/>over<text:s/>si<text:s/>eiga<text:s/>faglege<text:s/>utvikling.<text:s/>Læraren<text:s/>skal<text:s/>gi<text:s/>rettleiing<text:s/>om<text:s/>vidare<text:s/>læring<text:s/>og<text:s/>tilpasse<text:s/>opplæringa<text:s/>slik<text:s/>at<text:s/>elevane<text:s/>kan<text:s/>bruke<text:s/>rettleiinga<text:s/>for<text:s/>å<text:s/>utvikle<text:s/>kompetansen<text:s/>sin<text:s/>i<text:s/>modellering<text:s/>og<text:s/>forståing<text:s/>for<text:s/>matematikk<text:s/>og<text:s/>for<text:s/>korleis<text:s/>dei<text:s/>kan<text:s/>bruke<text:s/>tidlegare<text:s/>kunnskapar<text:s/>og<text:s/>ferdigheiter<text:s/>i<text:s/>nye<text:s/>og<text:s/>ukjende<text:s/>samanhengar.</text:span></text:p>
      <text:h text:style-name="P187" text:outline-level="3"><text:span text:style-name="T187_1">Standpunktvurdering<text:s/></text:span></text:h>
      <text:p text:style-name="P188"><text:span text:style-name="T188_1">Standpunktkarakteren<text:s/>skal<text:s/>vere<text:s/>uttrykk<text:s/>for<text:s/>den<text:s/>samla<text:s/>kompetansen<text:s/>eleven<text:s/>har<text:s/>i<text:s/>matematikk<text:s/>ved<text:s/>avslutninga<text:s/>av<text:s/>opplæringa<text:s/>etter<text:s/>10.<text:s/>trinn.<text:s/>Læraren<text:s/>skal<text:s/>planleggje<text:s/>og<text:s/>leggje<text:s/>til<text:s/>rette<text:s/>for<text:s/>at<text:s/>elevane<text:s/>får<text:s/>vist<text:s/>kompetansen<text:s/>sin<text:s/>på<text:s/>varierte<text:s/>måtar<text:s/>som<text:s/>inkluderer<text:s/>forståing,<text:s/>refleksjon<text:s/>og<text:s/>kritisk<text:s/>tenking,<text:s/>i<text:s/>ulike<text:s/>samanhengar.<text:s/>Læraren<text:s/>skal<text:s/>setje<text:s/>karakter<text:s/>i<text:s/>matematikk<text:s/>basert<text:s/>på<text:s/>kompetansen<text:s/>eleven<text:s/>har<text:s/>vist,<text:s/>både<text:s/>skriftleg,<text:s/>munnleg<text:s/>og<text:s/>digitalt,<text:s/>ved<text:s/>å<text:s/>bruke<text:s/>matematiske<text:s/>uttrykksformer,<text:s/>bruke<text:s/>problemløysingsstrategiar<text:s/>og<text:s/>reflektere<text:s/>over<text:s/>og<text:s/>argumentere<text:s/>for<text:s/>løysingar<text:s/>og<text:s/>modellar.</text:span></text:p>
      <text:h text:style-name="P189" text:outline-level="1"><text:span text:style-name="T189_1">Vurderingsordning<text:s/></text:span></text:h>
      <text:h text:style-name="P190" text:outline-level="2"><text:span text:style-name="T190_1">Standpunktvurdering<text:s/></text:span></text:h>
      <text:p text:style-name="P191"><text:span text:style-name="T191_1">10.<text:s/>trinn:<text:s/>Eleven<text:s/>skal<text:s/>ha<text:s/>éin<text:s/>standpunktkarakter.</text:span></text:p>
      <text:h text:style-name="P192" text:outline-level="2"><text:span text:style-name="T192_1">Eksamen<text:s/>for<text:s/>elevar<text:s/></text:span></text:h>
      <text:p text:style-name="P193"><text:span text:style-name="T193_1">10.<text:s/>trinn:<text:s/>Eleven<text:s/>kan<text:s/>trekkjast<text:s/>ut<text:s/>til<text:s/>skriftleg<text:s/>eksamen.<text:s/>Skriftleg<text:s/>eksamen<text:s/>blir<text:s/>utarbeidd<text:s/>og<text:s/>sensurert<text:s/>sentralt.<text:s/>Eleven<text:s/>kan<text:s/>òg<text:s/>trekkjast<text:s/>ut<text:s/>til<text:s/>munnleg-praktisk<text:s/>eksamen<text:s/>med<text:s/>førebuingsdel.<text:s/>Munnleg-praktisk<text:s/>eksamen<text:s/>blir<text:s/>utarbeidd<text:s/>og<text:s/>sensurert<text:s/>lokalt.<text:s/></text:span></text:p>
      <text:h text:style-name="P194" text:outline-level="2"><text:span text:style-name="T194_1">Eksamen<text:s/>for<text:s/>privatistar<text:s/></text:span></text:h>
      <text:p text:style-name="P195"><text:span text:style-name="T195_1">10.<text:s/>trinn:<text:s/>Sjå<text:s/>ordninga<text:s/>som<text:s/>gjeld<text:s/>for<text:s/>grunnskoleopplæring<text:s/>for<text:s/>vaksne.<text:s/>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tyle="normal" fo:font-size="12pt" style:font-size-asian="12pt" style:font-size-complex="12pt" fo:font-weight="normal"/>
    </style:style>
    <style:style style:name="Heading_20_1" style:display-name="Heading 1" style:family="paragraph" style:parent-style-name="Standard" style:default-outline-level="1">
      <style:paragraph-properties fo:line-height="100%" fo:margin-top="0.423cm" fo:margin-bottom="0.106cm" fo:keep-with-next="always"/>
      <style:text-properties style:text-position="-100% 100%" fo:font-style="normal" style:font-name="Arial" fo:font-size="18pt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margin-top="0.423cm" fo:margin-bottom="0.106cm" fo:keep-with-next="always"/>
      <style:text-properties fo:font-style="normal" style:font-style-asian="italic" style:font-style-complex="italic" style:font-name="Arial" fo:font-size="16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margin-top="0.423cm" fo:margin-bottom="0.106cm" fo:keep-with-next="always"/>
      <style:text-properties fo:font-style="normal" style:font-name="Arial" fo:font-size="14pt" style:font-size-asian="13pt" style:font-name-complex="Arial" style:font-size-complex="13pt" fo:font-weight="normal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" style:family="paragraph" style:parent-style-name="Standard">
      <style:paragraph-properties fo:background-color="#ffffff"/>
      <style:text-properties fo:background-color="#ffffff" fo:font-style="normal" fo:font-size="12pt" fo:font-weight="normal"/>
    </style:style>
    <style:style style:name="warning" style:family="paragraph" style:parent-style-name="Standard">
      <style:text-properties fo:color="#ff0000"/>
    </style:style>
    <style:style style:name="Ul" style:family="paragraph" style:parent-style-name="Standard">
      <style:text-properties fo:font-style="normal" fo:font-size="12pt" fo:font-weight="normal"/>
    </style:style>
    <style:style style:name="Li" style:family="paragraph" style:parent-style-name="Standard">
      <style:text-properties fo:font-style="normal" fo:font-size="12pt" fo:font-weight="normal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/>
    </style:style>
    <style:style style:name="T6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/>
    </style:style>
    <style:style style:name="T7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/>
    <style:style style:name="T9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01-05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lk20/MAT01-05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atematikk<text:s/>1.–10.<text:s/>trinn</text:span></text:p>
            </table:table-cell>
            <table:table-cell table:style-name="Cell5">
              <text:p text:style-name="P7"><text:span text:style-name="T7_1">Læreplankode:<text:s/>MAT01-05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1.–10. trin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