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1">
      <style:paragraph-properties fo:break-before="page"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2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3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3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3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Heading_20_3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Heading_20_3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3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3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3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3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1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Ul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Li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Li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Li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Li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Li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Li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Li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Li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Li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Li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Li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Li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Li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Li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Ul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Li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Li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Li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Li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Li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Li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Li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Li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Li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Li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Li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Li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Li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Li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Li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Li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3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3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Ul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Li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Li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Li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Li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Li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Li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Li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Li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Li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Li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Li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Li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Li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Li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Li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Li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Li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3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2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3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Ul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Li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Li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Li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Li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Li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Li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Li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Li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Li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Li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Li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Li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Li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Li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Li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Li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3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3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2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3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Ul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Li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Li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Li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Li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Li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Li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Li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Li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Li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Li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Li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Li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Li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3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3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2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3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Ul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Li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Li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Li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Li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Li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Li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Li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Li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Li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Li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Li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Li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Li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3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2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3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Ul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Li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Li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Li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Li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Li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Li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Li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Li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Li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3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2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Heading_20_3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Ul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Li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Li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Li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Li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Li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Li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Li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Li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Li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Li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3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3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2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3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Ul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Li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Li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Li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Li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Li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Li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Li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Li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Li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Li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Li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Li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Li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Li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Li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Li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Li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Li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Li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3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3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1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2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2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Heading_20_2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/text:span></text:h>
      <text:p text:style-name="P2"><text:span text:style-name="T2_1">Fastsatt<text:s/>som<text:s/>forskrift<text:s/>av<text:s/>Kunnskapsdepartementet<text:s/>15.11.2019.<text:s/>Eksamensordning<text:s/>fastsatt<text:s/>av<text:s/>Kunnskapsdepartementet<text:s/>29.06.2020.<text:s/></text:span></text:p>
      <text:p text:style-name="P3"><text:span text:style-name="T3_1">Gjelder<text:s/>fra<text:s/>01.08.2020<text:s/></text:span></text:p>
      <text:h text:style-name="P4" text:outline-level="1"><text:span text:style-name="T4_1">Om<text:s/>faget<text:s/></text:span></text:h>
      <text:h text:style-name="P5" text:outline-level="2"><text:span text:style-name="T5_1">Fagets<text:s/>relevans<text:s/>og<text:s/>sentrale<text:s/>verdier<text:s/></text:span></text:h>
      <text:p text:style-name="P6"><text:span text:style-name="T6_1">Norsk<text:s/>er<text:s/>et<text:s/>sentralt<text:s/>fag<text:s/>for<text:s/>kulturforståelse,<text:s/>kommunikasjon,<text:s/>danning<text:s/>og<text:s/>identitetsutvikling.<text:s/>Faget<text:s/>skal<text:s/>gi<text:s/>elevene<text:s/>tilgang<text:s/>til<text:s/>kulturens<text:s/>tekster,<text:s/>sjangre<text:s/>og<text:s/>språklige<text:s/>mangfold<text:s/>og<text:s/>skal<text:s/>bidra<text:s/>til<text:s/>at<text:s/>de<text:s/>utvikler<text:s/>språk<text:s/>for<text:s/>å<text:s/>tenke,<text:s/>kommunisere<text:s/>og<text:s/>lære.<text:s/>Faget<text:s/>norsk<text:s/>skal<text:s/>ruste<text:s/>elevene<text:s/>til<text:s/>å<text:s/>delta<text:s/>i<text:s/>demokratiske<text:s/>prosesser<text:s/>og<text:s/>skal<text:s/>forberede<text:s/>dem<text:s/>på<text:s/>et<text:s/>arbeidsliv<text:s/>som<text:s/>stiller<text:s/>krav<text:s/>om<text:s/>variert<text:s/>kompetanse<text:s/>i<text:s/>lesing,<text:s/>skriving<text:s/>og<text:s/>muntlig<text:s/>kommunikasjon.</text:span></text:p>
      <text:p text:style-name="P7"><text:span text:style-name="T7_1">Alle<text:s/>fag<text:s/>skal<text:s/>bidra<text:s/>til<text:s/>å<text:s/>realisere<text:s/>verdigrunnlaget<text:s/>for<text:s/>opplæringen.<text:s/>Faget<text:s/>norsk<text:s/>skal<text:s/>gi<text:s/>elevene<text:s/>innsikt<text:s/>i<text:s/>den<text:s/>rike<text:s/>og<text:s/>mangfoldige<text:s/>språk-<text:s/>og<text:s/>kulturarven<text:s/>i<text:s/>Norge.<text:s/>Gjennom<text:s/>arbeid<text:s/>med<text:s/>faget<text:s/>norsk<text:s/>skal<text:s/>elevene<text:s/>bli<text:s/>trygge<text:s/>språkbrukere<text:s/>og<text:s/>bevisste<text:s/>på<text:s/>sin<text:s/>egen<text:s/>språklige<text:s/>og<text:s/>kulturelle<text:s/>identitet<text:s/>innenfor<text:s/>et<text:s/>inkluderende<text:s/>fellesskap<text:s/>der<text:s/>flerspråklighet<text:s/>blir<text:s/>verdsatt<text:s/>som<text:s/>en<text:s/>ressurs.<text:s/>Faget<text:s/>skal<text:s/>styrke<text:s/>elevenes<text:s/>evne<text:s/>til<text:s/>kritisk<text:s/>tenkning<text:s/>og<text:s/>skal<text:s/>ruste<text:s/>dem<text:s/>til<text:s/>å<text:s/>delta<text:s/>i<text:s/>samfunnet<text:s/>gjennom<text:s/>en<text:s/>utforskende<text:s/>og<text:s/>kritisk<text:s/>tilnærming<text:s/>til<text:s/>språk<text:s/>og<text:s/>tekst.<text:s/>Norskfaget<text:s/>skal<text:s/>gi<text:s/>elevene<text:s/>litterære<text:s/>opplevelser<text:s/>og<text:s/>mulighet<text:s/>til<text:s/>å<text:s/>uttrykke<text:s/>seg<text:s/>kreativt<text:s/>og<text:s/>skapende.<text:s/>Lesing<text:s/>av<text:s/>skjønnlitteratur<text:s/>og<text:s/>sakprosa<text:s/>skal<text:s/>gi<text:s/>elevene<text:s/>mulighet<text:s/>til<text:s/>å<text:s/>reflektere<text:s/>over<text:s/>sentrale<text:s/>verdier<text:s/>og<text:s/>moralske<text:s/>spørsmål<text:s/>og<text:s/>bidra<text:s/>til<text:s/>at<text:s/>de<text:s/>får<text:s/>respekt<text:s/>for<text:s/>menneskeverdet<text:s/>og<text:s/>for<text:s/>naturen.</text:span></text:p>
      <text:h text:style-name="P8" text:outline-level="2"><text:span text:style-name="T8_1">Kjerneelementer<text:s/></text:span></text:h>
      <text:h text:style-name="P9" text:outline-level="3"><text:span text:style-name="T9_1">Tekst<text:s/>i<text:s/>kontekst<text:s/></text:span></text:h>
      <text:p text:style-name="P10"><text:span text:style-name="T10_1">Elevene<text:s/>skal<text:s/>lese<text:s/>tekster<text:s/>for<text:s/>å<text:s/>oppleve,<text:s/>bli<text:s/>engasjert,<text:s/>undre<text:s/>seg,<text:s/>lære<text:s/>og<text:s/>få<text:s/>innsikt<text:s/>i<text:s/>andre<text:s/>menneskers<text:s/>tanker<text:s/>og<text:s/>livsbetingelser.<text:s/>Norskfaget<text:s/>bygger<text:s/>på<text:s/>et<text:s/>utvidet<text:s/>tekstbegrep.<text:s/>Dette<text:s/>innebærer<text:s/>at<text:s/>elevene<text:s/>skal<text:s/>lese<text:s/>og<text:s/>oppleve<text:s/>tekster<text:s/>som<text:s/>kombinerer<text:s/>ulike<text:s/>uttrykksformer.<text:s/>De<text:s/>skal<text:s/>utforske<text:s/>og<text:s/>reflektere<text:s/>over<text:s/>skjønnlitteratur<text:s/>og<text:s/>sakprosa<text:s/>på<text:s/>bokmål<text:s/>og<text:s/>nynorsk,<text:s/>på<text:s/>svensk<text:s/>og<text:s/>dansk,<text:s/>og<text:s/>i<text:s/>oversatte<text:s/>tekster<text:s/>fra<text:s/>samiske<text:s/>og<text:s/>andre<text:s/>språk.<text:s/>Tekstene<text:s/>skal<text:s/>knyttes<text:s/>både<text:s/>til<text:s/>kulturhistorisk<text:s/>kontekst<text:s/>og<text:s/>til<text:s/>elevenes<text:s/>egen<text:s/>samtid.</text:span></text:p>
      <text:h text:style-name="P11" text:outline-level="3"><text:span text:style-name="T11_1">Kritisk<text:s/>tilnærming<text:s/>til<text:s/>tekst<text:s/></text:span></text:h>
      <text:p text:style-name="P12"><text:span text:style-name="T12_1">Elevene<text:s/>skal<text:s/>kunne<text:s/>reflektere<text:s/>kritisk<text:s/>over<text:s/>hva<text:s/>slags<text:s/>påvirkningskraft<text:s/>og<text:s/>troverdighet<text:s/>tekster<text:s/>har.<text:s/>De<text:s/>skal<text:s/>kunne<text:s/>bruke<text:s/>og<text:s/>variere<text:s/>språklige<text:s/>og<text:s/>retoriske<text:s/>virkemidler<text:s/>hensiktsmessig<text:s/>i<text:s/>egne<text:s/>muntlige<text:s/>og<text:s/>skriftlige<text:s/>tekster.<text:s/>De<text:s/>skal<text:s/>vise<text:s/>digital<text:s/>dømmekraft<text:s/>og<text:s/>opptre<text:s/>etisk<text:s/>og<text:s/>reflektert<text:s/>i<text:s/>kommunikasjon<text:s/>med<text:s/>andre.</text:span></text:p>
      <text:h text:style-name="P13" text:outline-level="3"><text:span text:style-name="T13_1">Muntlig<text:s/>kommunikasjon<text:s/></text:span></text:h>
      <text:p text:style-name="P14"><text:span text:style-name="T14_1">Elevene<text:s/>skal<text:s/>få<text:s/>positive<text:s/>opplevelser<text:s/>ved<text:s/>å<text:s/>uttrykke<text:s/>og<text:s/>utfolde<text:s/>seg<text:s/>muntlig.<text:s/>De<text:s/>skal<text:s/>lytte<text:s/>til<text:s/>og<text:s/>bygge<text:s/>på<text:s/>andres<text:s/>innspill<text:s/>i<text:s/>faglige<text:s/>samtaler.<text:s/>De<text:s/>skal<text:s/>presentere,<text:s/>fortelle<text:s/>og<text:s/>diskutere<text:s/>på<text:s/>hensiktsmessige<text:s/>måter<text:s/>både<text:s/>spontant<text:s/>og<text:s/>planlagt,<text:s/>foran<text:s/>et<text:s/>publikum<text:s/>og<text:s/>med<text:s/>bruk<text:s/>av<text:s/>digitale<text:s/>ressurser.</text:span></text:p>
      <text:h text:style-name="P15" text:outline-level="3"><text:span text:style-name="T15_1">Skriftlig<text:s/>tekstskaping<text:s/></text:span></text:h>
      <text:p text:style-name="P16"><text:span text:style-name="T16_1">Elevene<text:s/>skal<text:s/>få<text:s/>oppleve<text:s/>skriveopplæringen<text:s/>som<text:s/>meningsfull.<text:s/>De<text:s/>skal<text:s/>kunne<text:s/>skrive<text:s/>på<text:s/>hovedmål<text:s/>og<text:s/>sidemål<text:s/>i<text:s/>ulike<text:s/>sjangre<text:s/>og<text:s/>for<text:s/>ulike<text:s/>formål,<text:s/>og<text:s/>de<text:s/>skal<text:s/>kunne<text:s/>kombinere<text:s/>skrift<text:s/>med<text:s/>andre<text:s/>uttrykksformer.<text:s/>Videre<text:s/>skal<text:s/>de<text:s/>kunne<text:s/>vurdere<text:s/>andres<text:s/>tekster<text:s/>og<text:s/>bearbeide<text:s/>egne<text:s/>tekster<text:s/>ut<text:s/>fra<text:s/>tilbakemeldinger.</text:span></text:p>
      <text:h text:style-name="P17" text:outline-level="3"><text:span text:style-name="T17_1">Språket<text:s/>som<text:s/>system<text:s/>og<text:s/>mulighet<text:s/></text:span></text:h>
      <text:p text:style-name="P18"><text:span text:style-name="T18_1">Elevene<text:s/>skal<text:s/>utvikle<text:s/>kunnskaper<text:s/>om<text:s/>og<text:s/>et<text:s/>begrepsapparat<text:s/>for<text:s/>å<text:s/>beskrive<text:s/>grammatiske<text:s/>og<text:s/>estetiske<text:s/>sider<text:s/>ved<text:s/>språket.<text:s/>De<text:s/>skal<text:s/>beherske<text:s/>etablerte<text:s/>språk-<text:s/>og<text:s/>sjangernormer,<text:s/>og<text:s/>kunne<text:s/>leke,<text:s/>utforske<text:s/>og<text:s/>eksperimentere<text:s/>med<text:s/>språket<text:s/>på<text:s/>kreative<text:s/>måter.</text:span></text:p>
      <text:h text:style-name="P19" text:outline-level="3"><text:span text:style-name="T19_1">Språklig<text:s/>mangfold<text:s/></text:span></text:h>
      <text:p text:style-name="P20"><text:span text:style-name="T20_1">Elevene<text:s/>skal<text:s/>ha<text:s/>kunnskap<text:s/>om<text:s/>dagens<text:s/>språksituasjon<text:s/>i<text:s/>Norge<text:s/>og<text:s/>utforske<text:s/>dens<text:s/>historiske<text:s/>bakgrunn.<text:s/>De<text:s/>skal<text:s/>ha<text:s/>innsikt<text:s/>i<text:s/>sammenhengen<text:s/>mellom<text:s/>språk,<text:s/>kultur<text:s/>og<text:s/>identitet<text:s/>og<text:s/>kunne<text:s/>forstå<text:s/>egen<text:s/>og<text:s/>andres<text:s/>språklige<text:s/>situasjon<text:s/>i<text:s/>Norge.<text:s/></text:span></text:p>
      <text:h text:style-name="P21" text:outline-level="2"><text:span text:style-name="T21_1">Tverrfaglige<text:s/>temaer<text:s/></text:span></text:h>
      <text:h text:style-name="P22" text:outline-level="3"><text:span text:style-name="T22_1">Folkehelse<text:s/>og<text:s/>livsmestring<text:s/></text:span></text:h>
      <text:p text:style-name="P23"><text:span text:style-name="T23_1">I<text:s/>norsk<text:s/>handler<text:s/>det<text:s/>tverrfaglige<text:s/>temaet<text:s/>folkehelse<text:s/>og<text:s/>livsmestring<text:s/>om<text:s/>å<text:s/>utvikle<text:s/>elevenes<text:s/>evne<text:s/>til<text:s/>å<text:s/>uttrykke<text:s/>seg<text:s/>skriftlig<text:s/>og<text:s/>muntlig.<text:s/>Dette<text:s/>gir<text:s/>elevene<text:s/>grunnlag<text:s/>for<text:s/>å<text:s/>kunne<text:s/>gi<text:s/>uttrykk<text:s/>for<text:s/>egne<text:s/>følelser,<text:s/>tanker<text:s/>og<text:s/>erfaringer,<text:s/>noe<text:s/>som<text:s/>er<text:s/>viktig<text:s/>for<text:s/>å<text:s/>håndtere<text:s/>relasjoner<text:s/>og<text:s/>delta<text:s/>i<text:s/>et<text:s/>sosialt<text:s/>fellesskap.<text:s/>Lesing<text:s/>av<text:s/>skjønnlitteratur<text:s/>og<text:s/>sakprosa<text:s/>kan<text:s/>både<text:s/>bekrefte<text:s/>og<text:s/>utfordre<text:s/>elevenes<text:s/>selvbilde<text:s/>og<text:s/>dermed<text:s/>bidra<text:s/>til<text:s/>deres<text:s/>identitetsutvikling<text:s/>og<text:s/>livsmestring.</text:span></text:p>
      <text:h text:style-name="P24" text:outline-level="3"><text:span text:style-name="T24_1">Demokrati<text:s/>og<text:s/>medborgerskap<text:s/></text:span></text:h>
      <text:p text:style-name="P25"><text:span text:style-name="T25_1">I<text:s/>norsk<text:s/>handler<text:s/>det<text:s/>tverrfaglige<text:s/>temaet<text:s/>demokrati<text:s/>og<text:s/>medborgerskap<text:s/>om<text:s/>å<text:s/>utvikle<text:s/>elevenes<text:s/>muntlige<text:s/>og<text:s/>skriftlige<text:s/>retoriske<text:s/>ferdigheter,<text:s/>slik<text:s/>at<text:s/>de<text:s/>kan<text:s/>gi<text:s/>uttrykk<text:s/>for<text:s/>egne<text:s/>tanker<text:s/>og<text:s/>meninger<text:s/>og<text:s/>delta<text:s/>i<text:s/>samfunnsliv<text:s/>og<text:s/>demokratiske<text:s/>prosesser.<text:s/>Gjennom<text:s/>kritisk<text:s/>arbeid<text:s/>med<text:s/>tekster<text:s/>og<text:s/>ytringer<text:s/>øver<text:s/>elevene<text:s/>opp<text:s/>evnen<text:s/>til<text:s/>kritisk<text:s/>tenkning<text:s/>og<text:s/>lærer<text:s/>seg<text:s/>å<text:s/>håndtere<text:s/>meningsbrytninger<text:s/>gjennom<text:s/>refleksjon,<text:s/>dialog<text:s/>og<text:s/>diskusjon.<text:s/>Lesing<text:s/>av<text:s/>skjønnlitteratur<text:s/>og<text:s/>sakprosa<text:s/>gir<text:s/>elevene<text:s/>innblikk<text:s/>i<text:s/>andre<text:s/>menneskers<text:s/>livssituasjon<text:s/>og<text:s/>utfordringer.<text:s/>Dette<text:s/>kan<text:s/>bidra<text:s/>til<text:s/>at<text:s/>de<text:s/>utvikler<text:s/>forståelse,<text:s/>toleranse<text:s/>og<text:s/>respekt<text:s/>for<text:s/>andre<text:s/>menneskers<text:s/>synspunkter<text:s/>og<text:s/>perspektiver,<text:s/>og<text:s/>det<text:s/>kan<text:s/>legge<text:s/>grunnlag<text:s/>for<text:s/>konstruktiv<text:s/>samhandling.<text:s/></text:span></text:p>
      <text:h text:style-name="P26" text:outline-level="3"><text:span text:style-name="T26_1">Bærekraftig<text:s/>utvikling<text:s/></text:span></text:h>
      <text:p text:style-name="P27"><text:span text:style-name="T27_1">I<text:s/>norsk<text:s/>handler<text:s/>det<text:s/>tverrfaglige<text:s/>temaet<text:s/>bærekraftig<text:s/>utvikling<text:s/>om<text:s/>at<text:s/>elevene<text:s/>skal<text:s/>utvikle<text:s/>kunnskap<text:s/>om<text:s/>hvordan<text:s/>tekster<text:s/>framstiller<text:s/>natur,<text:s/>miljø<text:s/>og<text:s/>livsbetingelser,<text:s/>lokalt<text:s/>og<text:s/>globalt.<text:s/>Gjennom<text:s/>å<text:s/>møte<text:s/>fagets<text:s/>tekstmangfold,<text:s/>lese<text:s/>kritisk<text:s/>og<text:s/>delta<text:s/>i<text:s/>dialog<text:s/>kan<text:s/>elevene<text:s/>utvikle<text:s/>evnen<text:s/>til<text:s/>å<text:s/>forstå<text:s/>og<text:s/>håndtere<text:s/>meningsmotsetninger<text:s/>og<text:s/>interessekonflikter<text:s/>som<text:s/>kan<text:s/>oppstå<text:s/>når<text:s/>samfunnet<text:s/>endres<text:s/>i<text:s/>en<text:s/>mer<text:s/>bærekraftig<text:s/>retning.<text:s/>Faget<text:s/>norsk<text:s/>bidrar<text:s/>til<text:s/>å<text:s/>bevisstgjøre<text:s/>elevene<text:s/>og<text:s/>ruste<text:s/>dem<text:s/>til<text:s/>å<text:s/>handle<text:s/>og<text:s/>påvirke<text:s/>samfunnet<text:s/>gjennom<text:s/>språket.</text:span></text:p>
      <text:h text:style-name="P28" text:outline-level="2"><text:span text:style-name="T28_1">Grunnleggende<text:s/>ferdigheter<text:s/></text:span></text:h>
      <text:h text:style-name="P29" text:outline-level="3"><text:span text:style-name="T29_1">Muntlige<text:s/>ferdigheter<text:s/></text:span></text:h>
      <text:p text:style-name="P30"><text:span text:style-name="T30_1">Muntlige<text:s/>ferdigheter<text:s/>i<text:s/>norsk<text:s/>er<text:s/>å<text:s/>kunne<text:s/>samhandle<text:s/>med<text:s/>andre<text:s/>gjennom<text:s/>å<text:s/>lytte,<text:s/>fortelle<text:s/>og<text:s/>samtale.<text:s/>Det<text:s/>innebærer<text:s/>å<text:s/>bruke<text:s/>retoriske<text:s/>ferdigheter<text:s/>og<text:s/>å<text:s/>uttrykke<text:s/>seg<text:s/>hensiktsmessig<text:s/>i<text:s/>ulike<text:s/>spontane<text:s/>og<text:s/>forberedte<text:s/>kommunikasjonssituasjoner,<text:s/>inkludert<text:s/>å<text:s/>kunne<text:s/>planlegge<text:s/>og<text:s/>framføre<text:s/>ulike<text:s/>typer<text:s/>muntlige<text:s/>presentasjoner<text:s/>tilpasset<text:s/>mottakerne.<text:s/>Norsk<text:s/>har<text:s/>et<text:s/>særlig<text:s/>ansvar<text:s/>for<text:s/>utviklingen<text:s/>av<text:s/>muntlige<text:s/>ferdigheter.<text:s/>Utviklingen<text:s/>av<text:s/>muntlige<text:s/>ferdigheter<text:s/>i<text:s/>norsk<text:s/>går<text:s/>fra<text:s/>tidlig<text:s/>samhandling<text:s/>i<text:s/>lek<text:s/>og<text:s/>faglige<text:s/>aktiviteter<text:s/>til<text:s/>å<text:s/>bruke<text:s/>det<text:s/>muntlige<text:s/>språket<text:s/>stadig<text:s/>mer<text:s/>presist<text:s/>og<text:s/>nyansert<text:s/>i<text:s/>ulike<text:s/>norskfaglige<text:s/>samtaler<text:s/>og<text:s/>presentasjoner.</text:span></text:p>
      <text:h text:style-name="P31" text:outline-level="3"><text:span text:style-name="T31_1">Å<text:s/>kunne<text:s/>skrive<text:s/></text:span></text:h>
      <text:p text:style-name="P32"><text:span text:style-name="T32_1">Å<text:s/>kunne<text:s/>skrive<text:s/>i<text:s/>norsk<text:s/>er<text:s/>å<text:s/>kunne<text:s/>uttrykke<text:s/>seg<text:s/>i<text:s/>et<text:s/>bredt<text:s/>utvalg<text:s/>skjønnlitterære<text:s/>og<text:s/>sakpregede<text:s/>sjangre.<text:s/>Det<text:s/>innebærer<text:s/>å<text:s/>utvikle<text:s/>personlige<text:s/>skriftlige<text:s/>uttrykksmåter<text:s/>og<text:s/>å<text:s/>beherske<text:s/>skrivestrategier,<text:s/>rettskriving<text:s/>og<text:s/>oppbygging<text:s/>av<text:s/>tekster.<text:s/>Å<text:s/>skrive<text:s/>er<text:s/>også<text:s/>en<text:s/>måte<text:s/>å<text:s/>utvikle<text:s/>og<text:s/>strukturere<text:s/>tanker<text:s/>på<text:s/>og<text:s/>en<text:s/>metode<text:s/>for<text:s/>å<text:s/>lære.<text:s/>Norsk<text:s/>har<text:s/>et<text:s/>særlig<text:s/>ansvar<text:s/>for<text:s/>opplæringen<text:s/>i<text:s/>å<text:s/>kunne<text:s/>skrive.<text:s/>Utviklingen<text:s/>av<text:s/>å<text:s/>kunne<text:s/>skrive<text:s/>i<text:s/>norsk<text:s/>går<text:s/>fra<text:s/>den<text:s/>grunnleggende<text:s/>skriveopplæringen<text:s/>til<text:s/>å<text:s/>planlegge,<text:s/>utforme<text:s/>og<text:s/>bearbeide<text:s/>tekster<text:s/>i<text:s/>ulike<text:s/>sjangre<text:s/>og<text:s/>tilpasset<text:s/>formål,<text:s/>medium<text:s/>og<text:s/>mottaker.<text:s/>Skriving<text:s/>i<text:s/>norsk<text:s/>innebærer<text:s/>å<text:s/>uttrykke<text:s/>seg<text:s/>med<text:s/>en<text:s/>stadig<text:s/>større<text:s/>språklig<text:s/>sikkerhet<text:s/>på<text:s/>både<text:s/>hovedmål<text:s/>og<text:s/>sidemål.<text:s/></text:span></text:p>
      <text:p text:style-name="P33"><text:span text:style-name="T33_1">Den<text:s/>første<text:s/>skriveopplæringen<text:s/>skal<text:s/>foregå<text:s/>på<text:s/>elevens<text:s/>hovedmål.</text:span></text:p>
      <text:h text:style-name="P34" text:outline-level="3"><text:span text:style-name="T34_1">Å<text:s/>kunne<text:s/>lese<text:s/></text:span></text:h>
      <text:p text:style-name="P35"><text:span text:style-name="T35_1">Å<text:s/>kunne<text:s/>lese<text:s/>i<text:s/>norsk<text:s/>innebærer<text:s/>å<text:s/>lese<text:s/>både<text:s/>på<text:s/>papir<text:s/>og<text:s/>digitalt.<text:s/>Det<text:s/>innebærer<text:s/>å<text:s/>kunne<text:s/>lese<text:s/>og<text:s/>reflektere<text:s/>over<text:s/>skjønnlitteratur<text:s/>og<text:s/>sakprosa,<text:s/>å<text:s/>beherske<text:s/>lesestrategier<text:s/>tilpasset<text:s/>formålet<text:s/>med<text:s/>lesingen<text:s/>og<text:s/>å<text:s/>kunne<text:s/>vurdere<text:s/>tekster<text:s/>kritisk.<text:s/>Lesing<text:s/>i<text:s/>norsk<text:s/>innebærer<text:s/>også<text:s/>å<text:s/>lese<text:s/>sammensatte<text:s/>tekster<text:s/>som<text:s/>kan<text:s/>inneholde<text:s/>skrift,<text:s/>bilder,<text:s/>tegninger,<text:s/>tall<text:s/>og<text:s/>andre<text:s/>uttrykksformer.<text:s/>Norsk<text:s/>har<text:s/>et<text:s/>særlig<text:s/>ansvar<text:s/>for<text:s/>opplæringen<text:s/>i<text:s/>å<text:s/>kunne<text:s/>lese.<text:s/>Utviklingen<text:s/>av<text:s/>å<text:s/>kunne<text:s/>lese<text:s/>i<text:s/>norsk<text:s/>går<text:s/>fra<text:s/>den<text:s/>grunnleggende<text:s/>avkodingen<text:s/>til<text:s/>å<text:s/>lese,<text:s/>tolke<text:s/>og<text:s/>reflektere<text:s/>over<text:s/>tekster<text:s/>i<text:s/>ulike<text:s/>sjangre,<text:s/>for<text:s/>ulike<text:s/>formål<text:s/>og<text:s/>av<text:s/>ulik<text:s/>lengde<text:s/>og<text:s/>kompleksitet.<text:s/></text:span></text:p>
      <text:p text:style-name="P36"><text:span text:style-name="T36_1">Den<text:s/>første<text:s/>leseopplæringen<text:s/>skal<text:s/>foregå<text:s/>på<text:s/>elevens<text:s/>hovedmål.</text:span></text:p>
      <text:h text:style-name="P37" text:outline-level="3"><text:span text:style-name="T37_1">Digitale<text:s/>ferdigheter<text:s/></text:span></text:h>
      <text:p text:style-name="P38"><text:span text:style-name="T38_1">Digitale<text:s/>ferdigheter<text:s/>i<text:s/>norsk<text:s/>er<text:s/>å<text:s/>kunne<text:s/>finne,<text:s/>vurdere<text:s/>og<text:s/>bruke<text:s/>digitale<text:s/>kilder<text:s/>i<text:s/>arbeid<text:s/>med<text:s/>tekst.<text:s/>Det<text:s/>innebærer<text:s/>å<text:s/>bruke<text:s/>digitale<text:s/>ressurser<text:s/>kreativt<text:s/>til<text:s/>å<text:s/>skape<text:s/>sammensatte<text:s/>tekster<text:s/>og<text:s/>å<text:s/>utvikle<text:s/>kritisk<text:s/>og<text:s/>etisk<text:s/>bevissthet<text:s/>om<text:s/>det<text:s/>å<text:s/>framstille<text:s/>seg<text:s/>selv<text:s/>og<text:s/>andre<text:s/>digitalt.<text:s/>Utviklingen<text:s/>av<text:s/>digitale<text:s/>ferdigheter<text:s/>i<text:s/>norsk<text:s/>går<text:s/>fra<text:s/>å<text:s/>lage<text:s/>enkle<text:s/>sammensatte<text:s/>tekster<text:s/>til<text:s/>å<text:s/>planlegge,<text:s/>utvikle<text:s/>og<text:s/>redigere<text:s/>sammensatte<text:s/>tekster<text:s/>basert<text:s/>på<text:s/>kunnskap<text:s/>om<text:s/>hvordan<text:s/>de<text:s/>forskjellige<text:s/>uttrykksformene<text:s/>virker<text:s/>sammen.<text:s/>Utviklingen<text:s/>innebærer<text:s/>også<text:s/>å<text:s/>vise<text:s/>en<text:s/>stadig<text:s/>større<text:s/>grad<text:s/>av<text:s/>selvstendighet<text:s/>og<text:s/>dømmekraft<text:s/>i<text:s/>valg<text:s/>og<text:s/>bruk<text:s/>av<text:s/>digitale<text:s/>kilder.</text:span></text:p>
      <text:h text:style-name="P39" text:outline-level="1"><text:span text:style-name="T39_1">Kompetansemål<text:s/>og<text:s/>vurdering<text:s/></text:span></text:h>
      <text:h text:style-name="P40" text:outline-level="2"><text:span text:style-name="T40_1">Kompetansemål<text:s/>og<text:s/>vurdering<text:s/>2.<text:s/>trinn<text:s/></text:span></text:h>
      <text:h text:style-name="P41" text:outline-level="3"><text:span text:style-name="T41_1">Kompetansemål<text:s/>etter<text:s/>2.<text:s/>trinn</text:span></text:h>
      <text:p text:style-name="P42"><text:span text:style-name="T42_1">Mål<text:s/>for<text:s/>opplæringen<text:s/>er<text:s/>at<text:s/>eleven<text:s/>skal<text:s/>kunne</text:span></text:p>
      <text:list text:style-name="LS1" xml:id="list0">
        <text:list-item>
          <text:p text:style-name="P43"><text:span text:style-name="T43_1">lytte<text:s/>til<text:s/>og<text:s/>samtale<text:s/>om<text:s/>skjønnlitteratur<text:s/>og<text:s/>sakprosa<text:s/>på<text:s/>bokmål<text:s/>og<text:s/>nynorsk</text:span></text:p>
        </text:list-item>
        <text:list-item>
          <text:p text:style-name="P44"><text:span text:style-name="T44_1">låne<text:s/>og<text:s/>lese<text:s/>bøker<text:s/>fra<text:s/>biblioteket</text:span></text:p>
        </text:list-item>
        <text:list-item>
          <text:p text:style-name="P45"><text:span text:style-name="T45_1">uttrykke<text:s/>tekstopplevelser<text:s/>gjennom<text:s/>lek,<text:s/>sang,<text:s/>tegning,<text:s/>skriving<text:s/>og<text:s/>andre<text:s/>kreative<text:s/>aktiviteter</text:span></text:p>
        </text:list-item>
        <text:list-item>
          <text:p text:style-name="P46"><text:span text:style-name="T46_1">samtale<text:s/>om<text:s/>og<text:s/>beskrive<text:s/>hvordan<text:s/>ord<text:s/>vi<text:s/>bruker,<text:s/>kan<text:s/>påvirke<text:s/>andre</text:span></text:p>
        </text:list-item>
        <text:list-item>
          <text:p text:style-name="P47"><text:span text:style-name="T47_1">leke<text:s/>med<text:s/>rim<text:s/>og<text:s/>rytme<text:s/>og<text:s/>lytte<text:s/>ut<text:s/>språklyder<text:s/>og<text:s/>stavelser<text:s/>i<text:s/>ord</text:span></text:p>
        </text:list-item>
        <text:list-item>
          <text:p text:style-name="P48"><text:span text:style-name="T48_1">trekke<text:s/>bokstavlyder<text:s/>sammen<text:s/>til<text:s/>ord<text:s/>under<text:s/>lesing<text:s/>og<text:s/>skriving</text:span></text:p>
        </text:list-item>
        <text:list-item>
          <text:p text:style-name="P49"><text:span text:style-name="T49_1">lese<text:s/>med<text:s/>sammenheng<text:s/>og<text:s/>forståelse<text:s/>på<text:s/>papir<text:s/>og<text:s/>digitalt<text:s/>og<text:s/>bruke<text:s/>enkle<text:s/>strategier<text:s/>for<text:s/>leseforståelse</text:span></text:p>
        </text:list-item>
        <text:list-item>
          <text:p text:style-name="P50"><text:span text:style-name="T50_1">lytte,<text:s/>ta<text:s/>ordet<text:s/>etter<text:s/>tur<text:s/>og<text:s/>begrunne<text:s/>egne<text:s/>meninger<text:s/>i<text:s/>samtaler</text:span></text:p>
        </text:list-item>
        <text:list-item>
          <text:p text:style-name="P51"><text:span text:style-name="T51_1">beskrive<text:s/>og<text:s/>fortelle<text:s/>muntlig<text:s/>og<text:s/>skriftlig</text:span></text:p>
        </text:list-item>
        <text:list-item>
          <text:p text:style-name="P52"><text:span text:style-name="T52_1">skrive<text:s/>tekster<text:s/>for<text:s/>hånd<text:s/>og<text:s/>med<text:s/>tastatur</text:span></text:p>
        </text:list-item>
        <text:list-item>
          <text:p text:style-name="P53"><text:span text:style-name="T53_1">bruke<text:s/>store<text:s/>og<text:s/>små<text:s/>bokstaver,<text:s/>punktum,<text:s/>spørsmålstegn<text:s/>og<text:s/>utropstegn<text:s/>i<text:s/>tekster<text:s/>og<text:s/>samtale<text:s/>om<text:s/>egne<text:s/>og<text:s/>andres<text:s/>tekster</text:span></text:p>
        </text:list-item>
        <text:list-item>
          <text:p text:style-name="P54"><text:span text:style-name="T54_1">lage<text:s/>tekster<text:s/>som<text:s/>kombinerer<text:s/>skrift<text:s/>med<text:s/>bilder</text:span></text:p>
        </text:list-item>
        <text:list-item>
          <text:p text:style-name="P55"><text:span text:style-name="T55_1">utforske<text:s/>og<text:s/>samtale<text:s/>om<text:s/>oppbygningen<text:s/>av<text:s/>og<text:s/>betydningen<text:s/>til<text:s/>ord<text:s/>og<text:s/>uttrykk</text:span></text:p>
        </text:list-item>
        <text:list-item>
          <text:p text:style-name="P56"><text:span text:style-name="T56_1">utforske<text:s/>eget<text:s/>talespråk<text:s/>og<text:s/>samtale<text:s/>om<text:s/>forskjeller<text:s/>og<text:s/>likheter<text:s/>mellom<text:s/>talespråk<text:s/>og<text:s/>skriftspråk</text:span></text:p>
        </text:list-item>
      </text:list>
      <text:h text:style-name="P57" text:outline-level="3"><text:span text:style-name="T57_1">Underveisvurdering<text:s/></text:span></text:h>
      <text:p text:style-name="P58"><text:span text:style-name="T58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1.<text:s/>og<text:s/>2.<text:s/>trinn<text:s/>når<text:s/>de<text:s/>utforsker<text:s/>og<text:s/>bruker<text:s/>språket<text:s/>i<text:s/>lek<text:s/>og<text:s/>samhandling<text:s/>og<text:s/>til<text:s/>å<text:s/>bearbeide<text:s/>tekstopplevelser.<text:s/>De<text:s/>viser<text:s/>og<text:s/>utvikler<text:s/>også<text:s/>kompetanse<text:s/>når<text:s/>de<text:s/>trekker<text:s/>bokstavlyder<text:s/>sammen<text:s/>til<text:s/>ord<text:s/>under<text:s/>lesing<text:s/>og<text:s/>skriving.<text:s/></text:span></text:p>
      <text:p text:style-name="P59"><text:span text:style-name="T59_1">Læreren<text:s/>skal<text:s/>legge<text:s/>til<text:s/>rette<text:s/>for<text:s/>elevmedvirkning<text:s/>og<text:s/>stimulere<text:s/>til<text:s/>lærelyst<text:s/>ved<text:s/>å<text:s/>la<text:s/>elevene<text:s/>være<text:s/>i<text:s/>bevegelse,<text:s/>leke,<text:s/>undre<text:s/>seg<text:s/>og<text:s/>bruke<text:s/>sansene<text:s/>sine.<text:s/>Videre<text:s/>skal<text:s/>læreren<text:s/>legge<text:s/>til<text:s/>rette<text:s/>for<text:s/>at<text:s/>elevene<text:s/>utvikler<text:s/>muntlig<text:s/>og<text:s/>skriftlig<text:s/>språk<text:s/>ved<text:s/>å<text:s/>få<text:s/>prøve<text:s/>seg<text:s/>fram<text:s/>og<text:s/>være<text:s/>kreative.<text:s/>Læreren<text:s/>og<text:s/>elevene<text:s/>skal<text:s/>være<text:s/>i<text:s/>dialog<text:s/>om<text:s/>elevenes<text:s/>utvikling<text:s/>i<text:s/>norsk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hva<text:s/>de<text:s/>får<text:s/>til<text:s/>bedre<text:s/>enn<text:s/>tidligere.<text:s/>Læreren<text:s/>skal<text:s/>gi<text:s/>veiledning<text:s/>om<text:s/>videre<text:s/>læring<text:s/>og<text:s/>tilpasse<text:s/>opplæringen<text:s/>slik<text:s/>at<text:s/>elevene<text:s/>kan<text:s/>bruke<text:s/>veiledningen<text:s/>for<text:s/>å<text:s/>utvikle<text:s/>ferdigheter<text:s/>i<text:s/>lesing,<text:s/>skriving<text:s/>og<text:s/>muntlighet.<text:s/></text:span></text:p>
      <text:h text:style-name="P60" text:outline-level="2"><text:span text:style-name="T60_1">Kompetansemål<text:s/>og<text:s/>vurdering<text:s/>4.<text:s/>trinn<text:s/></text:span></text:h>
      <text:h text:style-name="P61" text:outline-level="3"><text:span text:style-name="T61_1">Kompetansemål<text:s/>etter<text:s/>4.<text:s/>trinn</text:span></text:h>
      <text:p text:style-name="P62"><text:span text:style-name="T62_1">Mål<text:s/>for<text:s/>opplæringen<text:s/>er<text:s/>at<text:s/>eleven<text:s/>skal<text:s/>kunne</text:span></text:p>
      <text:list text:style-name="LS2" xml:id="list14">
        <text:list-item>
          <text:p text:style-name="P63"><text:span text:style-name="T63_1">lese<text:s/>og<text:s/>lytte<text:s/>til<text:s/>fortellinger,<text:s/>eventyr,<text:s/>sangtekster,<text:s/>faktabøker<text:s/>og<text:s/>andre<text:s/>tekster<text:s/>på<text:s/>bokmål<text:s/>og<text:s/>nynorsk<text:s/>og<text:s/>i<text:s/>oversettelse<text:s/>fra<text:s/>samiske<text:s/>og<text:s/>andre<text:s/>språk,<text:s/>og<text:s/>samtale<text:s/>om<text:s/>hva<text:s/>tekstene<text:s/>betyr<text:s/>for<text:s/>eleven</text:span></text:p>
        </text:list-item>
        <text:list-item>
          <text:p text:style-name="P64"><text:span text:style-name="T64_1">velge<text:s/>bøker<text:s/>fra<text:s/>bibliotek<text:s/>ut<text:s/>fra<text:s/>egne<text:s/>interesser<text:s/>og<text:s/>leseferdigheter</text:span></text:p>
        </text:list-item>
        <text:list-item>
          <text:p text:style-name="P65"><text:span text:style-name="T65_1">lese<text:s/>tekster<text:s/>med<text:s/>flyt<text:s/>og<text:s/>forståelse<text:s/>og<text:s/>bruke<text:s/>lesestrategier<text:s/>målrettet<text:s/>for<text:s/>å<text:s/>lære</text:span></text:p>
        </text:list-item>
        <text:list-item>
          <text:p text:style-name="P66"><text:span text:style-name="T66_1">utforske<text:s/>og<text:s/>formidle<text:s/>tekster<text:s/>gjennom<text:s/>samtale,<text:s/>skriving,<text:s/>lek,<text:s/>bevegelse<text:s/>og<text:s/>andre<text:s/>kreative<text:s/>uttrykk</text:span></text:p>
        </text:list-item>
        <text:list-item>
          <text:p text:style-name="P67"><text:span text:style-name="T67_1">samtale<text:s/>om<text:s/>forskjellen<text:s/>mellom<text:s/>meninger<text:s/>og<text:s/>fakta<text:s/>i<text:s/>tekster</text:span></text:p>
        </text:list-item>
        <text:list-item>
          <text:p text:style-name="P68"><text:span text:style-name="T68_1">holde<text:s/>muntlige<text:s/>presentasjoner<text:s/>med<text:s/>og<text:s/>uten<text:s/>digitale<text:s/>ressurser</text:span></text:p>
        </text:list-item>
        <text:list-item>
          <text:p text:style-name="P69"><text:span text:style-name="T69_1">kombinere<text:s/>ulike<text:s/>uttrykksformer<text:s/>i<text:s/>sammensatte<text:s/>tekster</text:span></text:p>
        </text:list-item>
        <text:list-item>
          <text:p text:style-name="P70"><text:span text:style-name="T70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71"><text:span text:style-name="T71_1">beskrive,<text:s/>fortelle<text:s/>og<text:s/>argumentere<text:s/>muntlig<text:s/>og<text:s/>skriftlig<text:s/>og<text:s/>bruke<text:s/>språket<text:s/>på<text:s/>kreative<text:s/>måter</text:span></text:p>
        </text:list-item>
        <text:list-item>
          <text:p text:style-name="P72"><text:span text:style-name="T72_1">skrive<text:s/>tekster<text:s/>med<text:s/>funksjonell<text:s/>håndskrift<text:s/>og<text:s/>med<text:s/>tastatur</text:span></text:p>
        </text:list-item>
        <text:list-item>
          <text:p text:style-name="P73"><text:span text:style-name="T73_1">bruke<text:s/>komma<text:s/>og<text:s/>andre<text:s/>skilletegn<text:s/>i<text:s/>tekster</text:span></text:p>
        </text:list-item>
        <text:list-item>
          <text:p text:style-name="P74"><text:span text:style-name="T74_1">bruke<text:s/>fagspråk<text:s/>om<text:s/>setningsoppbygning<text:s/>og<text:s/>bøying<text:s/>av<text:s/>verb,<text:s/>substantiv<text:s/>og<text:s/>adjektiv<text:s/>i<text:s/>samtaler<text:s/>om<text:s/>språk<text:s/>og<text:s/>om<text:s/>egne<text:s/>og<text:s/>andres<text:s/>tekster</text:span></text:p>
        </text:list-item>
        <text:list-item>
          <text:p text:style-name="P75"><text:span text:style-name="T75_1">reflektere<text:s/>over<text:s/>hvordan<text:s/>språkbruken<text:s/>vår<text:s/>påvirker<text:s/>andre,<text:s/>og<text:s/>hvordan<text:s/>vi<text:s/>tilpasser<text:s/>og<text:s/>endrer<text:s/>språket<text:s/>i<text:s/>ulike<text:s/>situasjoner</text:span></text:p>
        </text:list-item>
        <text:list-item>
          <text:p text:style-name="P76"><text:span text:style-name="T76_1">sammenligne<text:s/>ord<text:s/>og<text:s/>uttrykk<text:s/>i<text:s/>norsk<text:s/>og<text:s/>andre<text:s/>språk</text:span></text:p>
        </text:list-item>
        <text:list-item>
          <text:p text:style-name="P77"><text:span text:style-name="T77_1">utforske<text:s/>og<text:s/>samtale<text:s/>om<text:s/>språklig<text:s/>variasjon<text:s/>og<text:s/>mangfold<text:s/>i<text:s/>nærmiljøet</text:span></text:p>
        </text:list-item>
        <text:list-item>
          <text:p text:style-name="P78"><text:span text:style-name="T78_1">utforske<text:s/>forskjeller<text:s/>og<text:s/>likheter<text:s/>mellom<text:s/>skriving<text:s/>på<text:s/>hovedmål<text:s/>og<text:s/>sidemål</text:span></text:p>
        </text:list-item>
      </text:list>
      <text:h text:style-name="P79" text:outline-level="3"><text:span text:style-name="T79_1">Underveisvurdering<text:s/></text:span></text:h>
      <text:p text:style-name="P80"><text:span text:style-name="T80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3.<text:s/>og<text:s/>4.<text:s/>trinn<text:s/>når<text:s/>de<text:s/>leser<text:s/>med<text:s/>flyt<text:s/>og<text:s/>forståelse<text:s/>og<text:s/>bruker<text:s/>fagspråk<text:s/>i<text:s/>samtaler<text:s/>om<text:s/>språk<text:s/>og<text:s/>tekster.<text:s/>De<text:s/>viser<text:s/>og<text:s/>utvikler<text:s/>også<text:s/>kompetanse<text:s/>når<text:s/>de<text:s/>utforsker<text:s/>faglig<text:s/>innhold,<text:s/>og<text:s/>når<text:s/>de<text:s/>uttrykker<text:s/>seg<text:s/>i<text:s/>muntlige,<text:s/>skriftlige<text:s/>og<text:s/>sammensatte<text:s/>tekster.<text:s/></text:span></text:p>
      <text:p text:style-name="P81"><text:span text:style-name="T81_1">Læreren<text:s/>skal<text:s/>legge<text:s/>til<text:s/>rette<text:s/>for<text:s/>elevmedvirkning<text:s/>og<text:s/>stimulere<text:s/>til<text:s/>lærelyst<text:s/>ved<text:s/>at<text:s/>elevene<text:s/>får<text:s/>lære<text:s/>gjennom<text:s/>å<text:s/>være<text:s/>i<text:s/>bevegelse,<text:s/>leke,<text:s/>undre<text:s/>seg<text:s/>og<text:s/>bruke<text:s/>sansene<text:s/>sine.<text:s/>Læreren<text:s/>skal<text:s/>legge<text:s/>til<text:s/>rette<text:s/>for<text:s/>at<text:s/>elevene<text:s/>lærer<text:s/>gjennom<text:s/>å<text:s/>få<text:s/>prøve<text:s/>seg<text:s/>fram<text:s/>og<text:s/>bruke<text:s/>kreativitet<text:s/>og<text:s/>fantasi<text:s/>i<text:s/>arbeidet<text:s/>med<text:s/>å<text:s/>utvikle<text:s/>muntlige<text:s/>og<text:s/>skriftlige<text:s/>ferdigheter.<text:s/>Videre<text:s/>skal<text:s/>læreren<text:s/>legge<text:s/>til<text:s/>rette<text:s/>for<text:s/>at<text:s/>elevene<text:s/>utvikler<text:s/>kompetanse<text:s/>gjennom<text:s/>praktisk<text:s/>arbeid,<text:s/>samtaler<text:s/>og<text:s/>meningsutvekslinger.<text:s/>Læreren<text:s/>og<text:s/>elevene<text:s/>skal<text:s/>være<text:s/>i<text:s/>dialog<text:s/>om<text:s/>elevenes<text:s/>utvikling<text:s/>i<text:s/>norsk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hva<text:s/>de<text:s/>får<text:s/>til<text:s/>bedre<text:s/>enn<text:s/>tidligere.<text:s/>Læreren<text:s/>skal<text:s/>gi<text:s/>veiledning<text:s/>om<text:s/>videre<text:s/>læring<text:s/>og<text:s/>tilpasse<text:s/>opplæringen<text:s/>slik<text:s/>at<text:s/>elevene<text:s/>kan<text:s/>bruke<text:s/>veiledningen<text:s/>for<text:s/>å<text:s/>utvikle<text:s/>kompetansen<text:s/>sin<text:s/>i<text:s/>faget.<text:s/></text:span></text:p>
      <text:h text:style-name="P82" text:outline-level="2"><text:span text:style-name="T82_1">Kompetansemål<text:s/>og<text:s/>vurdering<text:s/>7.<text:s/>trinn<text:s/></text:span></text:h>
      <text:h text:style-name="P83" text:outline-level="3"><text:span text:style-name="T83_1">Kompetansemål<text:s/>etter<text:s/>7.<text:s/>trinn</text:span></text:h>
      <text:p text:style-name="P84"><text:span text:style-name="T84_1">Mål<text:s/>for<text:s/>opplæringen<text:s/>er<text:s/>at<text:s/>eleven<text:s/>skal<text:s/>kunne</text:span></text:p>
      <text:list text:style-name="LS3" xml:id="list30">
        <text:list-item>
          <text:p text:style-name="P85"><text:span text:style-name="T85_1">lese<text:s/>lyrikk,<text:s/>noveller,<text:s/>fagtekster<text:s/>og<text:s/>annen<text:s/>skjønnlitteratur<text:s/>og<text:s/>sakprosa<text:s/>på<text:s/>bokmål<text:s/>og<text:s/>nynorsk,<text:s/>svensk<text:s/>og<text:s/>dansk<text:s/>og<text:s/>samtale<text:s/>om<text:s/>formål,<text:s/>form<text:s/>og<text:s/>innhold</text:span></text:p>
        </text:list-item>
        <text:list-item>
          <text:p text:style-name="P86"><text:span text:style-name="T86_1">lese<text:s/>samiske<text:s/>tekster<text:s/>på<text:s/>norsk<text:s/>og<text:s/>samtale<text:s/>om<text:s/>verdiene<text:s/>som<text:s/>kommer<text:s/>til<text:s/>uttrykk,<text:s/>og<text:s/>hvordan<text:s/>stedsnavn<text:s/>og<text:s/>personnavn<text:s/>som<text:s/>inneholder<text:s/>de<text:s/>samiske<text:s/>bokstavene,<text:s/>uttales</text:span></text:p>
        </text:list-item>
        <text:list-item>
          <text:p text:style-name="P87"><text:span text:style-name="T87_1">orientere<text:s/>seg<text:s/>i<text:s/>faglige<text:s/>kilder<text:s/>på<text:s/>bibliotek<text:s/>og<text:s/>digitalt,<text:s/>vurdere<text:s/>hvor<text:s/>pålitelige<text:s/>kildene<text:s/>er,<text:s/>og<text:s/>vise<text:s/>til<text:s/>kilder<text:s/>i<text:s/>egne<text:s/>tekster</text:span></text:p>
        </text:list-item>
        <text:list-item>
          <text:p text:style-name="P88"><text:span text:style-name="T88_1">bruke<text:s/>lesestrategier<text:s/>tilpasset<text:s/>formålet<text:s/>med<text:s/>lesingen</text:span></text:p>
        </text:list-item>
        <text:list-item>
          <text:p text:style-name="P89"><text:span text:style-name="T89_1">skrive<text:s/>tekster<text:s/>med<text:s/>funksjonell<text:s/>håndskrift<text:s/>og<text:s/>med<text:s/>flyt<text:s/>på<text:s/>tastatur</text:span></text:p>
        </text:list-item>
        <text:list-item>
          <text:p text:style-name="P90"><text:span text:style-name="T90_1">lytte<text:s/>til<text:s/>og<text:s/>videreutvikle<text:s/>innspill<text:s/>fra<text:s/>andre<text:s/>og<text:s/>begrunne<text:s/>egne<text:s/>standpunkter<text:s/>i<text:s/>samtaler</text:span></text:p>
        </text:list-item>
        <text:list-item>
          <text:p text:style-name="P91"><text:span text:style-name="T91_1">reflektere<text:s/>etisk<text:s/>over<text:s/>hvordan<text:s/>eleven<text:s/>framstiller<text:s/>seg<text:s/>selv<text:s/>og<text:s/>andre<text:s/>i<text:s/>digitale<text:s/>medier</text:span></text:p>
        </text:list-item>
        <text:list-item>
          <text:p text:style-name="P92"><text:span text:style-name="T92_1">presentere<text:s/>faglige<text:s/>emner<text:s/>muntlig<text:s/>med<text:s/>og<text:s/>uten<text:s/>digitale<text:s/>ressurser</text:span></text:p>
        </text:list-item>
        <text:list-item>
          <text:p text:style-name="P93"><text:span text:style-name="T93_1">leke<text:s/>med<text:s/>språket<text:s/>og<text:s/>prøve<text:s/>ut<text:s/>ulike<text:s/>virkemidler<text:s/>og<text:s/>framstillingsmåter<text:s/>i<text:s/>muntlige<text:s/>og<text:s/>skriftlige<text:s/>tekster</text:span></text:p>
        </text:list-item>
        <text:list-item>
          <text:p text:style-name="P94"><text:span text:style-name="T94_1">beskrive,<text:s/>fortelle,<text:s/>argumentere<text:s/>og<text:s/>reflektere<text:s/>i<text:s/>ulike<text:s/>muntlige<text:s/>og<text:s/>skriftlige<text:s/>sjangre<text:s/>og<text:s/>for<text:s/>ulike<text:s/>formål</text:span></text:p>
        </text:list-item>
        <text:list-item>
          <text:p text:style-name="P95"><text:span text:style-name="T95_1">skrive<text:s/>tekster<text:s/>med<text:s/>tydelig<text:s/>struktur<text:s/>og<text:s/>mestre<text:s/>sentrale<text:s/>regler<text:s/>for<text:s/>rettskriving,<text:s/>ordbøying<text:s/>og<text:s/>tegnsetting</text:span></text:p>
        </text:list-item>
        <text:list-item>
          <text:p text:style-name="P96"><text:span text:style-name="T96_1">gi<text:s/>tilbakemelding<text:s/>på<text:s/>medelevers<text:s/>tekster<text:s/>ut<text:s/>fra<text:s/>kriterier<text:s/>og<text:s/>bruke<text:s/>tilbakemeldinger<text:s/>i<text:s/>bearbeiding<text:s/>av<text:s/>egne<text:s/>tekster</text:span></text:p>
        </text:list-item>
        <text:list-item>
          <text:p text:style-name="P97"><text:span text:style-name="T97_1">bruke<text:s/>fagspråk<text:s/>og<text:s/>kunnskap<text:s/>om<text:s/>ordklasser<text:s/>og<text:s/>setningsoppbygning<text:s/>i<text:s/>samtale<text:s/>om<text:s/>egne<text:s/>og<text:s/>andres<text:s/>tekster</text:span></text:p>
        </text:list-item>
        <text:list-item>
          <text:p text:style-name="P98"><text:span text:style-name="T98_1">utforske<text:s/>og<text:s/>beskrive<text:s/>samspillet<text:s/>mellom<text:s/>skrift,<text:s/>bilder<text:s/>og<text:s/>andre<text:s/>uttrykksformer<text:s/>og<text:s/>lage<text:s/>egne<text:s/>sammensatte<text:s/>tekster</text:span></text:p>
        </text:list-item>
        <text:list-item>
          <text:p text:style-name="P99"><text:span text:style-name="T99_1">prøve<text:s/>ut<text:s/>skriving<text:s/>av<text:s/>tekster<text:s/>på<text:s/>sidemål</text:span></text:p>
        </text:list-item>
        <text:list-item>
          <text:p text:style-name="P100"><text:span text:style-name="T100_1">sammenligne<text:s/>talespråk<text:s/>i<text:s/>nærmiljøet<text:s/>med<text:s/>andre<text:s/>talespråkvarianter<text:s/>i<text:s/>Norge<text:s/>og<text:s/>med<text:s/>nabospråk</text:span></text:p>
        </text:list-item>
        <text:list-item>
          <text:p text:style-name="P101"><text:span text:style-name="T101_1">utforske<text:s/>og<text:s/>reflektere<text:s/>over<text:s/>sammenhengen<text:s/>mellom<text:s/>språk<text:s/>og<text:s/>identitet</text:span></text:p>
        </text:list-item>
      </text:list>
      <text:h text:style-name="P102" text:outline-level="3"><text:span text:style-name="T102_1">Underveisvurdering<text:s/></text:span></text:h>
      <text:p text:style-name="P103"><text:span text:style-name="T103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5.,<text:s/>6.<text:s/>og<text:s/>7.<text:s/>trinn<text:s/>når<text:s/>de<text:s/>leser<text:s/>kortere<text:s/>og<text:s/>lengre<text:s/>tekster<text:s/>i<text:s/>ulike<text:s/>sjangre<text:s/>og<text:s/>samtaler<text:s/>om<text:s/>form<text:s/>og<text:s/>innhold<text:s/>i<text:s/>tekstene.<text:s/>De<text:s/>viser<text:s/>og<text:s/>utvikler<text:s/>også<text:s/>kompetanse<text:s/>når<text:s/>de<text:s/>samtaler<text:s/>om<text:s/>og<text:s/>presenterer<text:s/>faglige<text:s/>emner,<text:s/>bruker<text:s/>kilder<text:s/>kritisk<text:s/>og<text:s/>argumenterer<text:s/>muntlig<text:s/>og<text:s/>skriftlig.<text:s/>Videre<text:s/>viser<text:s/>og<text:s/>utvikler<text:s/>elevene<text:s/>kompetanse<text:s/>når<text:s/>de<text:s/>bruker<text:s/>fagspråk<text:s/>i<text:s/>beskrivelser<text:s/>av<text:s/>språklig<text:s/>variasjon<text:s/>og<text:s/>i<text:s/>samtale<text:s/>om<text:s/>egne<text:s/>og<text:s/>andres<text:s/>tekster<text:s/>i<text:s/>skriveprosesser.<text:s/></text:span></text:p>
      <text:p text:style-name="P104"><text:span text:style-name="T104_1">Læreren<text:s/>skal<text:s/>legge<text:s/>til<text:s/>rette<text:s/>for<text:s/>elevmedvirkning<text:s/>og<text:s/>stimulere<text:s/>til<text:s/>lærelyst<text:s/>ved<text:s/>at<text:s/>elevene<text:s/>får<text:s/>bruke<text:s/>kreativitet<text:s/>og<text:s/>fantasi<text:s/>og<text:s/>arbeide<text:s/>prosessorientert<text:s/>med<text:s/>å<text:s/>utvikle<text:s/>muntlige<text:s/>og<text:s/>skriftlige<text:s/>ferdigheter.<text:s/>Læreren<text:s/>skal<text:s/>legge<text:s/>til<text:s/>rette<text:s/>for<text:s/>at<text:s/>elevene<text:s/>utvikler<text:s/>kompetanse<text:s/>gjennom<text:s/>praktisk<text:s/>arbeid,<text:s/>samtaler<text:s/>og<text:s/>meningsutvekslinger<text:s/>og<text:s/>gjennom<text:s/>at<text:s/>de<text:s/>får<text:s/>arbeide<text:s/>med<text:s/>faglige<text:s/>oppgaver<text:s/>både<text:s/>alene<text:s/>og<text:s/>sammen<text:s/>med<text:s/>andre.<text:s/>Læreren<text:s/>og<text:s/>elevene<text:s/>skal<text:s/>være<text:s/>i<text:s/>dialog<text:s/>om<text:s/>elevenes<text:s/>utvikling<text:s/>i<text:s/>norsk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hva<text:s/>de<text:s/>får<text:s/>til<text:s/>bedre<text:s/>enn<text:s/>tidligere.<text:s/>Læreren<text:s/>skal<text:s/>gi<text:s/>veiledning<text:s/>om<text:s/>videre<text:s/>læring<text:s/>og<text:s/>tilpasse<text:s/>opplæringen<text:s/>slik<text:s/>at<text:s/>elevene<text:s/>kan<text:s/>bruke<text:s/>veiledningen<text:s/>for<text:s/>å<text:s/>utvikle<text:s/>ferdigheter<text:s/>i<text:s/>lesing,<text:s/>skriving<text:s/>og<text:s/>muntlighet<text:s/>i<text:s/>arbeid<text:s/>med<text:s/>språk<text:s/>og<text:s/>tekst.</text:span></text:p>
      <text:h text:style-name="P105" text:outline-level="2"><text:span text:style-name="T105_1">Kompetansemål<text:s/>og<text:s/>vurdering<text:s/>10.<text:s/>trinn<text:s/></text:span></text:h>
      <text:h text:style-name="P106" text:outline-level="3"><text:span text:style-name="T106_1">Kompetansemål<text:s/>etter<text:s/>10.<text:s/>trinn</text:span></text:h>
      <text:p text:style-name="P107"><text:span text:style-name="T107_1">Mål<text:s/>for<text:s/>opplæringen<text:s/>er<text:s/>at<text:s/>eleven<text:s/>skal<text:s/>kunne</text:span></text:p>
      <text:list text:style-name="LS4" xml:id="list47">
        <text:list-item>
          <text:p text:style-name="P108"><text:span text:style-name="T108_1">lese<text:s/>skjønnlitteratur<text:s/>og<text:s/>sakprosa<text:s/>på<text:s/>bokmål<text:s/>og<text:s/>nynorsk<text:s/>og<text:s/>i<text:s/>oversettelse<text:s/>fra<text:s/>samiske<text:s/>og<text:s/>andre<text:s/>språk,<text:s/>og<text:s/>reflektere<text:s/>over<text:s/>tekstenes<text:s/>formål,<text:s/>innhold,<text:s/>sjangertrekk<text:s/>og<text:s/>virkemidler</text:span></text:p>
        </text:list-item>
        <text:list-item>
          <text:p text:style-name="P109"><text:span text:style-name="T109_1">sammenligne<text:s/>og<text:s/>tolke<text:s/>romaner,<text:s/>noveller,<text:s/>lyrikk<text:s/>og<text:s/>andre<text:s/>tekster<text:s/>ut<text:s/>fra<text:s/>historisk<text:s/>kontekst<text:s/>og<text:s/>egen<text:s/>samtid</text:span></text:p>
        </text:list-item>
        <text:list-item>
          <text:p text:style-name="P110"><text:span text:style-name="T110_1">beskrive<text:s/>og<text:s/>reflektere<text:s/>over<text:s/>egen<text:s/>bruk<text:s/>av<text:s/>lesestrategier<text:s/>i<text:s/>lesing<text:s/>av<text:s/>skjønnlitteratur<text:s/>og<text:s/>sakprosa</text:span></text:p>
        </text:list-item>
        <text:list-item>
          <text:p text:style-name="P111"><text:span text:style-name="T111_1">lytte<text:s/>til<text:s/>og<text:s/>lese<text:s/>tekster<text:s/>på<text:s/>svensk<text:s/>og<text:s/>dansk<text:s/>og<text:s/>gjøre<text:s/>rede<text:s/>for<text:s/>innhold<text:s/>og<text:s/>språklige<text:s/>trekk</text:span></text:p>
        </text:list-item>
        <text:list-item>
          <text:p text:style-name="P112"><text:span text:style-name="T112_1">utforske<text:s/>og<text:s/>reflektere<text:s/>over<text:s/>hvordan<text:s/>tekster<text:s/>framstiller<text:s/>unges<text:s/>livssituasjon</text:span></text:p>
        </text:list-item>
        <text:list-item>
          <text:p text:style-name="P113"><text:span text:style-name="T113_1">gjenkjenne<text:s/>og<text:s/>bruke<text:s/>språklige<text:s/>virkemidler<text:s/>og<text:s/>retoriske<text:s/>appellformer</text:span></text:p>
        </text:list-item>
        <text:list-item>
          <text:p text:style-name="P114"><text:span text:style-name="T114_1">bruke<text:s/>kilder<text:s/>på<text:s/>en<text:s/>kritisk<text:s/>måte,<text:s/>markere<text:s/>sitater<text:s/>og<text:s/>vise<text:s/>til<text:s/>kilder<text:s/>på<text:s/>en<text:s/>etterrettelig<text:s/>måte<text:s/>i<text:s/>egne<text:s/>tekster</text:span></text:p>
        </text:list-item>
        <text:list-item>
          <text:p text:style-name="P115"><text:span text:style-name="T115_1">utforske<text:s/>og<text:s/>vurdere<text:s/>hvordan<text:s/>digitale<text:s/>medier<text:s/>påvirker<text:s/>og<text:s/>endrer<text:s/>språk<text:s/>og<text:s/>kommunikasjon</text:span></text:p>
        </text:list-item>
        <text:list-item>
          <text:p text:style-name="P116"><text:span text:style-name="T116_1">bruke<text:s/>fagspråk<text:s/>og<text:s/>argumentere<text:s/>saklig<text:s/>i<text:s/>diskusjoner,<text:s/>samtaler,<text:s/>muntlige<text:s/>presentasjoner<text:s/>og<text:s/>skriftlige<text:s/>framstillinger<text:s/>om<text:s/>norskfaglige<text:s/>og<text:s/>tverrfaglige<text:s/>temaer</text:span></text:p>
        </text:list-item>
        <text:list-item>
          <text:p text:style-name="P117"><text:span text:style-name="T117_1">informere,<text:s/>fortelle,<text:s/>argumentere<text:s/>og<text:s/>reflektere<text:s/>i<text:s/>ulike<text:s/>muntlige<text:s/>og<text:s/>skriftlige<text:s/>sjangre<text:s/>og<text:s/>for<text:s/>ulike<text:s/>formål<text:s/>tilpasset<text:s/>mottaker<text:s/>og<text:s/>medium</text:span></text:p>
        </text:list-item>
        <text:list-item>
          <text:p text:style-name="P118"><text:span text:style-name="T118_1">skrive<text:s/>tekster<text:s/>med<text:s/>funksjonell<text:s/>tekstbinding<text:s/>og<text:s/>riktig<text:s/>tegnsetting<text:s/>og<text:s/>mestre<text:s/>rettskriving<text:s/>og<text:s/>ordbøying<text:s/>på<text:s/>hovedmål<text:s/>og<text:s/>sidemål</text:span></text:p>
        </text:list-item>
        <text:list-item>
          <text:p text:style-name="P119"><text:span text:style-name="T119_1">bruke<text:s/>fagspråk<text:s/>og<text:s/>kunnskap<text:s/>om<text:s/>grammatikk,<text:s/>tekststruktur<text:s/>og<text:s/>sjanger<text:s/>i<text:s/>samtale<text:s/>om<text:s/>og<text:s/>bearbeiding<text:s/>av<text:s/>tekster</text:span></text:p>
        </text:list-item>
        <text:list-item>
          <text:p text:style-name="P120"><text:span text:style-name="T120_1">uttrykke<text:s/>seg<text:s/>i<text:s/>ulike<text:s/>sjangre<text:s/>og<text:s/>eksperimentere<text:s/>med<text:s/>sjangre<text:s/>på<text:s/>kreative<text:s/>måter</text:span></text:p>
        </text:list-item>
        <text:list-item>
          <text:p text:style-name="P121"><text:span text:style-name="T121_1">lage<text:s/>sammensatte<text:s/>tekster<text:s/>og<text:s/>begrunne<text:s/>valg<text:s/>av<text:s/>uttrykksformer</text:span></text:p>
        </text:list-item>
        <text:list-item>
          <text:p text:style-name="P122"><text:span text:style-name="T122_1">forklare<text:s/>den<text:s/>historiske<text:s/>bakgrunnen<text:s/>for<text:s/>bokmål<text:s/>og<text:s/>nynorsk<text:s/>og<text:s/>reflektere<text:s/>over<text:s/>statusen<text:s/>til<text:s/>de<text:s/>offisielle<text:s/>språkene<text:s/>i<text:s/>Norge<text:s/>i<text:s/>dag</text:span></text:p>
        </text:list-item>
        <text:list-item>
          <text:p text:style-name="P123"><text:span text:style-name="T123_1">utforske<text:s/>språklig<text:s/>variasjon<text:s/>og<text:s/>mangfold<text:s/>i<text:s/>Norge<text:s/>og<text:s/>reflektere<text:s/>over<text:s/>holdninger<text:s/>til<text:s/>ulike<text:s/>språk<text:s/>og<text:s/>talespråkvarianter</text:span></text:p>
        </text:list-item>
      </text:list>
      <text:h text:style-name="P124" text:outline-level="3"><text:span text:style-name="T124_1">Underveisvurdering<text:s/></text:span></text:h>
      <text:p text:style-name="P125"><text:span text:style-name="T125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8.,<text:s/>9.<text:s/>og<text:s/>10.<text:s/>trinn<text:s/>når<text:s/>de<text:s/>leser<text:s/>kortere<text:s/>og<text:s/>lengre<text:s/>tekster<text:s/>i<text:s/>ulike<text:s/>sjangre,<text:s/>utforsker<text:s/>tekstenes<text:s/>kontekster<text:s/>og<text:s/>reflekterer<text:s/>over<text:s/>hvordan<text:s/>konteksten<text:s/>påvirker<text:s/>teksttolkningen.<text:s/>De<text:s/>viser<text:s/>og<text:s/>utvikler<text:s/>også<text:s/>kompetanse<text:s/>når<text:s/>de<text:s/>bruker<text:s/>fagspråk,<text:s/>argumenterer,<text:s/>reflekterer<text:s/>og<text:s/>eksperimenterer<text:s/>i<text:s/>muntlige<text:s/>og<text:s/>skriftlige<text:s/>sjangre<text:s/>og<text:s/>for<text:s/>ulike<text:s/>formål.<text:s/>Videre<text:s/>viser<text:s/>og<text:s/>utvikler<text:s/>elevene<text:s/>kompetanse<text:s/>når<text:s/>de<text:s/>bruker<text:s/>fagspråk<text:s/>i<text:s/>arbeid<text:s/>med<text:s/>å<text:s/>utforske<text:s/>og<text:s/>reflektere<text:s/>over<text:s/>språklig<text:s/>variasjon<text:s/>og<text:s/>i<text:s/>samtale<text:s/>om<text:s/>egne<text:s/>og<text:s/>andres<text:s/>tekster.<text:s/></text:span></text:p>
      <text:p text:style-name="P126"><text:span text:style-name="T126_1">Læreren<text:s/>skal<text:s/>legge<text:s/>til<text:s/>rette<text:s/>for<text:s/>elevmedvirkning<text:s/>og<text:s/>stimulere<text:s/>til<text:s/>lærelyst<text:s/>ved<text:s/>å<text:s/>la<text:s/>elevene<text:s/>få<text:s/>bruke<text:s/>fantasien<text:s/>og<text:s/>oppleve<text:s/>at<text:s/>det<text:s/>å<text:s/>prøve<text:s/>seg<text:s/>fram<text:s/>er<text:s/>en<text:s/>del<text:s/>av<text:s/>det<text:s/>å<text:s/>lære.<text:s/>Læreren<text:s/>skal<text:s/>legge<text:s/>til<text:s/>rette<text:s/>for<text:s/>at<text:s/>elevene<text:s/>utvikler<text:s/>utholdenhet<text:s/>i<text:s/>lesing<text:s/>av<text:s/>lengre<text:s/>tekster<text:s/>og<text:s/>i<text:s/>utforskende<text:s/>arbeid<text:s/>med<text:s/>faglige<text:s/>problemstillinger.<text:s/>Læreren<text:s/>og<text:s/>elevene<text:s/>skal<text:s/>være<text:s/>i<text:s/>dialog<text:s/>om<text:s/>utviklingen<text:s/>elevene<text:s/>viser<text:s/>i<text:s/>norsk<text:s/>muntlig<text:s/>og<text:s/>i<text:s/>skriftlig<text:s/>hovedmål<text:s/>og<text:s/>sidemål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hva<text:s/>de<text:s/>får<text:s/>til<text:s/>bedre<text:s/>enn<text:s/>tidligere.<text:s/>Læreren<text:s/>skal<text:s/>gi<text:s/>veiledning<text:s/>om<text:s/>videre<text:s/>læring<text:s/>og<text:s/>tilpasse<text:s/>opplæringen<text:s/>slik<text:s/>at<text:s/>elevene<text:s/>kan<text:s/>bruke<text:s/>veiledningen<text:s/>for<text:s/>å<text:s/>videreutvikle<text:s/>kompetansen<text:s/>sin<text:s/>i<text:s/>faget.<text:s/></text:span></text:p>
      <text:p text:style-name="P127"><text:span text:style-name="T127_1">I<text:s/>halvårsvurderingene<text:s/>på<text:s/>8.<text:s/>og<text:s/>9.<text:s/>trinn<text:s/>skal<text:s/>læreren<text:s/>gi<text:s/>én<text:s/>karakter<text:s/>i<text:s/>norsk<text:s/>muntlig<text:s/>og<text:s/>én<text:s/>i<text:s/>norsk<text:s/>skriftlig.<text:s/>Halvårsvurderingen<text:s/>i<text:s/>norsk<text:s/>skriftlig<text:s/>skal<text:s/>gis<text:s/>ut<text:s/>fra<text:s/>elevenes<text:s/>skrivekompetanse<text:s/>i<text:s/>både<text:s/>hovedmål<text:s/>og<text:s/>sidemål.<text:s/>I<text:s/>halvårsvurderingen<text:s/>for<text:s/>10.<text:s/>trinn<text:s/>skal<text:s/>læreren<text:s/>gi<text:s/>tre<text:s/>karakterer,<text:s/>som<text:s/>i<text:s/>standpunktvurderingen<text:s/>etter<text:s/>10.<text:s/>trinn.</text:span></text:p>
      <text:h text:style-name="P128" text:outline-level="3"><text:span text:style-name="T128_1">Standpunktvurdering<text:s/></text:span></text:h>
      <text:p text:style-name="P129"><text:span text:style-name="T129_1">Standpunktkarakteren<text:s/>skal<text:s/>være<text:s/>uttrykk<text:s/>for<text:s/>den<text:s/>samlede<text:s/>kompetansen<text:s/>eleven<text:s/>har<text:s/>i<text:s/>norsk<text:s/>ved<text:s/>avslutningen<text:s/>av<text:s/>opplæringen<text:s/>etter<text:s/>10.<text:s/>trinn.<text:s/>Læreren<text:s/>skal<text:s/>planlegge<text:s/>og<text:s/>legge<text:s/>til<text:s/>rette<text:s/>for<text:s/>at<text:s/>elevene<text:s/>får<text:s/>vist<text:s/>kompetansen<text:s/>sin<text:s/>på<text:s/>varierte<text:s/>måter<text:s/>som<text:s/>inkluderer<text:s/>forståelse,<text:s/>refleksjon<text:s/>og<text:s/>kritisk<text:s/>tenkning,<text:s/>i<text:s/>ulike<text:s/>sammenhenger.<text:s/>Læreren<text:s/>skal<text:s/>sette<text:s/>karakter<text:s/>i<text:s/>norsk<text:s/>muntlig<text:s/>basert<text:s/>på<text:s/>kompetansen<text:s/>eleven<text:s/>har<text:s/>vist<text:s/>når<text:s/>eleven<text:s/>har<text:s/>kommunisert<text:s/>faglig<text:s/>innhold<text:s/>muntlig.<text:s/>Læreren<text:s/>skal<text:s/>sette<text:s/>karakterer<text:s/>i<text:s/>norsk<text:s/>skriftlig<text:s/>hovedmål<text:s/>og<text:s/>norsk<text:s/>skriftlig<text:s/>sidemål<text:s/>basert<text:s/>på<text:s/>kompetansen<text:s/>eleven<text:s/>har<text:s/>vist<text:s/>i<text:s/>et<text:s/>utvalg<text:s/>tekster<text:s/>i<text:s/>ulike<text:s/>sjangre<text:s/>og<text:s/>for<text:s/>ulike<text:s/>formål.<text:s/>I<text:s/>vurderingen<text:s/>av<text:s/>norsk<text:s/>skriftlig<text:s/>sidemål<text:s/>skal<text:s/>læreren<text:s/>ta<text:s/>hensyn<text:s/>til<text:s/>at<text:s/>elevene<text:s/>har<text:s/>hatt<text:s/>lengre<text:s/>tid<text:s/>med<text:s/>formell<text:s/>opplæring<text:s/>i<text:s/>hovedmål<text:s/>enn<text:s/>i<text:s/>sidemål.</text:span></text:p>
      <text:h text:style-name="P130" text:outline-level="2"><text:span text:style-name="T130_1">Kompetansemål<text:s/>og<text:s/>vurdering<text:s/>vg2<text:s/>yrkesfaglige<text:s/>utdanningsprogram<text:s/></text:span></text:h>
      <text:h text:style-name="P131" text:outline-level="3"><text:span text:style-name="T131_1">Kompetansemål<text:s/>etter<text:s/>vg2<text:s/>yrkesfaglige<text:s/>utdanningsprogram</text:span></text:h>
      <text:p text:style-name="P132"><text:span text:style-name="T132_1">Mål<text:s/>for<text:s/>opplæringen<text:s/>er<text:s/>at<text:s/>eleven<text:s/>skal<text:s/>kunne</text:span></text:p>
      <text:list text:style-name="LS5" xml:id="list63">
        <text:list-item>
          <text:p text:style-name="P133"><text:span text:style-name="T133_1">lese,<text:s/>analysere<text:s/>og<text:s/>tolke<text:s/>nyere<text:s/>skjønnlitteratur<text:s/>på<text:s/>bokmål<text:s/>og<text:s/>nynorsk<text:s/>og<text:s/>i<text:s/>oversettelse<text:s/>fra<text:s/>samiske<text:s/>og<text:s/>andre<text:s/>språk</text:span></text:p>
        </text:list-item>
        <text:list-item>
          <text:p text:style-name="P134"><text:span text:style-name="T134_1">reflektere<text:s/>over<text:s/>hvordan<text:s/>tekster<text:s/>framstiller<text:s/>møter<text:s/>mellom<text:s/>ulike<text:s/>kulturer</text:span></text:p>
        </text:list-item>
        <text:list-item>
          <text:p text:style-name="P135"><text:span text:style-name="T135_1">gjøre<text:s/>rede<text:s/>for<text:s/>og<text:s/>reflektere<text:s/>over<text:s/>bruken<text:s/>av<text:s/>retoriske<text:s/>appellformer<text:s/>og<text:s/>språklige<text:s/>virkemidler<text:s/>i<text:s/>sakprosatekster</text:span></text:p>
        </text:list-item>
        <text:list-item>
          <text:p text:style-name="P136"><text:span text:style-name="T136_1">lytte<text:s/>til<text:s/>andre,<text:s/>bygge<text:s/>opp<text:s/>saklig<text:s/>argumentasjon<text:s/>og<text:s/>bruke<text:s/>retoriske<text:s/>appellformer<text:s/>i<text:s/>diskusjoner</text:span></text:p>
        </text:list-item>
        <text:list-item>
          <text:p text:style-name="P137"><text:span text:style-name="T137_1">bruke<text:s/>ulike<text:s/>kilder<text:s/>på<text:s/>en<text:s/>kritisk,<text:s/>selvstendig<text:s/>og<text:s/>etterrettelig<text:s/>måte</text:span></text:p>
        </text:list-item>
        <text:list-item>
          <text:p text:style-name="P138"><text:span text:style-name="T138_1">kommunisere<text:s/>klart<text:s/>og<text:s/>forståelig<text:s/>muntlig<text:s/>og<text:s/>skriftlig<text:s/>i<text:s/>yrkesrelevante<text:s/>sjangre</text:span></text:p>
        </text:list-item>
        <text:list-item>
          <text:p text:style-name="P139"><text:span text:style-name="T139_1">bruke<text:s/>relevant<text:s/>fagspråk<text:s/>til<text:s/>å<text:s/>presentere,<text:s/>gjøre<text:s/>rede<text:s/>for<text:s/>og<text:s/>dokumentere<text:s/>faglige<text:s/>emner<text:s/>og<text:s/>arbeidsprosesser<text:s/>fra<text:s/>eget<text:s/>utdanningsprogram</text:span></text:p>
        </text:list-item>
        <text:list-item>
          <text:p text:style-name="P140"><text:span text:style-name="T140_1">orientere<text:s/>seg<text:s/>i<text:s/>faglitteratur<text:s/>fra<text:s/>eget<text:s/>yrkesfaglig<text:s/>område<text:s/>for<text:s/>å<text:s/>finne,<text:s/>kombinere<text:s/>og<text:s/>vurdere<text:s/>relevant<text:s/>informasjon</text:span></text:p>
        </text:list-item>
        <text:list-item>
          <text:p text:style-name="P141"><text:span text:style-name="T141_1">kombinere<text:s/>virkemidler<text:s/>og<text:s/>uttrykksformer<text:s/>kreativt<text:s/>i<text:s/>egen<text:s/>tekstskaping</text:span></text:p>
        </text:list-item>
        <text:list-item>
          <text:p text:style-name="P142"><text:span text:style-name="T142_1">vurdere<text:s/>og<text:s/>bearbeide<text:s/>egne<text:s/>tekster<text:s/>ut<text:s/>fra<text:s/>tilbakemeldinger<text:s/>og<text:s/>faglige<text:s/>kriterier</text:span></text:p>
        </text:list-item>
        <text:list-item>
          <text:p text:style-name="P143"><text:span text:style-name="T143_1">skrive<text:s/>tekster<text:s/>med<text:s/>god<text:s/>struktur<text:s/>og<text:s/>tekstbinding<text:s/>og<text:s/>mestre<text:s/>tegnsetting<text:s/>og<text:s/>rettskriving<text:s/>på<text:s/>hovedmål</text:span></text:p>
        </text:list-item>
        <text:list-item>
          <text:p text:style-name="P144"><text:span text:style-name="T144_1">sammenligne<text:s/>særtrekk<text:s/>ved<text:s/>norsk<text:s/>med<text:s/>andre<text:s/>språk<text:s/>og<text:s/>vise<text:s/>hvordan<text:s/>språklige<text:s/>møter<text:s/>kan<text:s/>skape<text:s/>språkendringer</text:span></text:p>
        </text:list-item>
        <text:list-item>
          <text:p text:style-name="P145"><text:span text:style-name="T145_1">gjøre<text:s/>rede<text:s/>for<text:s/>utbredelsen<text:s/>av<text:s/>de<text:s/>samiske<text:s/>språkene<text:s/>i<text:s/>Norge,<text:s/>fornorskingspolitikken<text:s/>og<text:s/>de<text:s/>språklige<text:s/>rettighetene<text:s/>samer<text:s/>har<text:s/>som<text:s/>urfolk</text:span></text:p>
        </text:list-item>
      </text:list>
      <text:h text:style-name="P146" text:outline-level="3"><text:span text:style-name="T146_1">Underveisvurdering<text:s/></text:span></text:h>
      <text:p text:style-name="P147"><text:span text:style-name="T147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vg2<text:s/>yrkesfaglige<text:s/>utdanningsprogram<text:s/>når<text:s/>de<text:s/>utformer<text:s/>tekster<text:s/>på<text:s/>kreative<text:s/>måter,<text:s/>og<text:s/>når<text:s/>de<text:s/>utforsker<text:s/>faglige<text:s/>emner<text:s/>med<text:s/>kritisk<text:s/>bruk<text:s/>av<text:s/>kilder<text:s/>og<text:s/>presenterer<text:s/>dette<text:s/>i<text:s/>muntlige<text:s/>og<text:s/>skriftlige<text:s/>tekster<text:s/>med<text:s/>struktur<text:s/>og<text:s/>sammenheng.<text:s/>Elevene<text:s/>viser<text:s/>og<text:s/>utvikler<text:s/>også<text:s/>kompetanse<text:s/>når<text:s/>de<text:s/>bruker<text:s/>kunnskap<text:s/>om<text:s/>språket<text:s/>som<text:s/>system<text:s/>til<text:s/>å<text:s/>utforske<text:s/>og<text:s/>sammenligne<text:s/>språk,<text:s/>og<text:s/>når<text:s/>de<text:s/>reflekterer<text:s/>kritisk<text:s/>over<text:s/>egne<text:s/>og<text:s/>andres<text:s/>tekster.</text:span></text:p>
      <text:p text:style-name="P148"><text:span text:style-name="T148_1">Læreren<text:s/>skal<text:s/>legge<text:s/>til<text:s/>rette<text:s/>for<text:s/>elevmedvirkning<text:s/>og<text:s/>stimulere<text:s/>til<text:s/>lærelyst<text:s/>ved<text:s/>at<text:s/>elevene<text:s/>får<text:s/>arbeide<text:s/>oppdagende<text:s/>og<text:s/>utforskende,<text:s/>alene<text:s/>og<text:s/>sammen<text:s/>med<text:s/>andre.<text:s/>Læreren<text:s/>og<text:s/>elevene<text:s/>skal<text:s/>være<text:s/>i<text:s/>dialog<text:s/>om<text:s/>utviklingen<text:s/>elevene<text:s/>viser<text:s/>i<text:s/>norsk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reflektere<text:s/>over<text:s/>egen<text:s/>faglig<text:s/>utvikling.<text:s/>Læreren<text:s/>skal<text:s/>gi<text:s/>veiledning<text:s/>om<text:s/>videre<text:s/>læring<text:s/>og<text:s/>tilpasse<text:s/>opplæringen<text:s/>slik<text:s/>at<text:s/>elevene<text:s/>kan<text:s/>bruke<text:s/>veiledningen<text:s/>for<text:s/>å<text:s/>bearbeide<text:s/>egne<text:s/>muntlige<text:s/>og<text:s/>skriftlige<text:s/>tekster.</text:span></text:p>
      <text:p text:style-name="P149"><text:span text:style-name="T149_1">I<text:s/>halvårsvurderingen<text:s/>skal<text:s/>læreren<text:s/>i<text:s/>samsvar<text:s/>med<text:s/>standpunktvurderingen<text:s/>gi<text:s/>én<text:s/>karakter<text:s/>i<text:s/>norsk.</text:span></text:p>
      <text:h text:style-name="P150" text:outline-level="3"><text:span text:style-name="T150_1">Standpunktvurdering<text:s/></text:span></text:h>
      <text:p text:style-name="P151"><text:span text:style-name="T151_1">Standpunktkarakteren<text:s/>skal<text:s/>være<text:s/>uttrykk<text:s/>for<text:s/>den<text:s/>samlede<text:s/>kompetansen<text:s/>elevene<text:s/>har<text:s/>i<text:s/>norsk<text:s/>ved<text:s/>avslutningen<text:s/>av<text:s/>opplæringen<text:s/>etter<text:s/>vg2<text:s/>yrkesfaglige<text:s/>utdanningsprogram.<text:s/>Læreren<text:s/>skal<text:s/>planlegge<text:s/>og<text:s/>legge<text:s/>til<text:s/>rette<text:s/>for<text:s/>at<text:s/>elevene<text:s/>får<text:s/>vist<text:s/>kompetansen<text:s/>sin<text:s/>på<text:s/>varierte<text:s/>måter<text:s/>som<text:s/>inkluderer<text:s/>forståelse,<text:s/>refleksjon<text:s/>og<text:s/>kritisk<text:s/>tenkning,<text:s/>i<text:s/>ulike<text:s/>sammenhenger.<text:s/>Læreren<text:s/>skal<text:s/>sette<text:s/>én<text:s/>karakter<text:s/>i<text:s/>norsk<text:s/>etter<text:s/>vg2<text:s/>yrkesfaglige<text:s/>utdanningsprogram<text:s/>der<text:s/>muntlig<text:s/>og<text:s/>skriftlig<text:s/>kompetanse<text:s/>tillegges<text:s/>like<text:s/>stor<text:s/>vekt.<text:s/>Karakteren<text:s/>skal<text:s/>settes<text:s/>basert<text:s/>på<text:s/>den<text:s/>kompetansen<text:s/>eleven<text:s/>har<text:s/>vist<text:s/>når<text:s/>eleven<text:s/>har<text:s/>kommunisert<text:s/>faglig<text:s/>innhold<text:s/>muntlig,<text:s/>og<text:s/>kompetansen<text:s/>eleven<text:s/>har<text:s/>vist<text:s/>i<text:s/>skriftlige<text:s/>elevtekster<text:s/>i<text:s/>ulike<text:s/>sjangre<text:s/>og<text:s/>for<text:s/>ulike<text:s/>formål<text:s/>på<text:s/>hovedmål.</text:span></text:p>
      <text:h text:style-name="P152" text:outline-level="2"><text:span text:style-name="T152_1">Kompetansemål<text:s/>og<text:s/>vurdering<text:s/>vg1<text:s/>studieforberedende<text:s/>utdanningsprogram<text:s/></text:span></text:h>
      <text:h text:style-name="P153" text:outline-level="3"><text:span text:style-name="T153_1">Kompetansemål<text:s/>etter<text:s/>vg1<text:s/>studieforberedende<text:s/>utdanningsprogram</text:span></text:h>
      <text:p text:style-name="P154"><text:span text:style-name="T154_1">Mål<text:s/>for<text:s/>opplæringen<text:s/>er<text:s/>at<text:s/>eleven<text:s/>skal<text:s/>kunne</text:span></text:p>
      <text:list text:style-name="LS6" xml:id="list76">
        <text:list-item>
          <text:p text:style-name="P155"><text:span text:style-name="T155_1">lese,<text:s/>analysere<text:s/>og<text:s/>tolke<text:s/>nyere<text:s/>skjønnlitteratur<text:s/>på<text:s/>bokmål<text:s/>og<text:s/>nynorsk<text:s/>og<text:s/>i<text:s/>oversettelse<text:s/>fra<text:s/>samiske<text:s/>og<text:s/>andre<text:s/>språk</text:span></text:p>
        </text:list-item>
        <text:list-item>
          <text:p text:style-name="P156"><text:span text:style-name="T156_1">reflektere<text:s/>over<text:s/>hvordan<text:s/>tekster<text:s/>framstiller<text:s/>møter<text:s/>mellom<text:s/>ulike<text:s/>kulturer</text:span></text:p>
        </text:list-item>
        <text:list-item>
          <text:p text:style-name="P157"><text:span text:style-name="T157_1">gjøre<text:s/>rede<text:s/>for<text:s/>og<text:s/>reflektere<text:s/>over<text:s/>bruken<text:s/>av<text:s/>retoriske<text:s/>appellformer<text:s/>og<text:s/>språklige<text:s/>virkemidler<text:s/>i<text:s/>sakprosatekster</text:span></text:p>
        </text:list-item>
        <text:list-item>
          <text:p text:style-name="P158"><text:span text:style-name="T158_1">lytte<text:s/>til<text:s/>andre,<text:s/>bygge<text:s/>opp<text:s/>saklig<text:s/>argumentasjon<text:s/>og<text:s/>bruke<text:s/>retoriske<text:s/>appellformer<text:s/>i<text:s/>diskusjoner</text:span></text:p>
        </text:list-item>
        <text:list-item>
          <text:p text:style-name="P159"><text:span text:style-name="T159_1">bruke<text:s/>ulike<text:s/>kilder<text:s/>på<text:s/>en<text:s/>kritisk,<text:s/>selvstendig<text:s/>og<text:s/>etterrettelig<text:s/>måte</text:span></text:p>
        </text:list-item>
        <text:list-item>
          <text:p text:style-name="P160"><text:span text:style-name="T160_1">greie<text:s/>ut<text:s/>om<text:s/>og<text:s/>drøfte<text:s/>norskfaglige<text:s/>eller<text:s/>tverrfaglige<text:s/>temaer<text:s/>muntlig</text:span></text:p>
        </text:list-item>
        <text:list-item>
          <text:p text:style-name="P161"><text:span text:style-name="T161_1">skrive<text:s/>fagartikler<text:s/>som<text:s/>greier<text:s/>ut<text:s/>om<text:s/>og<text:s/>drøfter<text:s/>norskfaglige<text:s/>eller<text:s/>tverrfaglige<text:s/>temaer</text:span></text:p>
        </text:list-item>
        <text:list-item>
          <text:p text:style-name="P162"><text:span text:style-name="T162_1">bruke<text:s/>fagspråk<text:s/>til<text:s/>å<text:s/>beskrive<text:s/>setningsoppbygningen<text:s/>og<text:s/>sammenhengen<text:s/>mellom<text:s/>setninger<text:s/>i<text:s/>arbeid<text:s/>med<text:s/>tekster</text:span></text:p>
        </text:list-item>
        <text:list-item>
          <text:p text:style-name="P163"><text:span text:style-name="T163_1">kombinere<text:s/>virkemidler<text:s/>og<text:s/>uttrykksformer<text:s/>kreativt<text:s/>i<text:s/>egen<text:s/>tekstskaping</text:span></text:p>
        </text:list-item>
        <text:list-item>
          <text:p text:style-name="P164"><text:span text:style-name="T164_1">vurdere<text:s/>og<text:s/>bearbeide<text:s/>egne<text:s/>tekster<text:s/>ut<text:s/>fra<text:s/>tilbakemeldinger<text:s/>og<text:s/>faglige<text:s/>kriterier</text:span></text:p>
        </text:list-item>
        <text:list-item>
          <text:p text:style-name="P165"><text:span text:style-name="T165_1">skrive<text:s/>tekster<text:s/>med<text:s/>god<text:s/>struktur<text:s/>og<text:s/>tekstbinding<text:s/>og<text:s/>mestre<text:s/>tegnsetting<text:s/>og<text:s/>rettskriving<text:s/>på<text:s/>hovedmål<text:s/>og<text:s/>sidemål</text:span></text:p>
        </text:list-item>
        <text:list-item>
          <text:p text:style-name="P166"><text:span text:style-name="T166_1">sammenligne<text:s/>særtrekk<text:s/>ved<text:s/>norsk<text:s/>med<text:s/>andre<text:s/>språk<text:s/>og<text:s/>vise<text:s/>hvordan<text:s/>språklige<text:s/>møter<text:s/>kan<text:s/>skape<text:s/>språkendringer</text:span></text:p>
        </text:list-item>
        <text:list-item>
          <text:p text:style-name="P167"><text:span text:style-name="T167_1">gjøre<text:s/>rede<text:s/>for<text:s/>utbredelsen<text:s/>av<text:s/>de<text:s/>samiske<text:s/>språkene<text:s/>i<text:s/>Norge,<text:s/>fornorskingspolitikken<text:s/>og<text:s/>de<text:s/>språklige<text:s/>rettighetene<text:s/>samer<text:s/>har<text:s/>som<text:s/>urfolk</text:span></text:p>
        </text:list-item>
      </text:list>
      <text:h text:style-name="P168" text:outline-level="3"><text:span text:style-name="T168_1">Underveisvurdering<text:s/></text:span></text:h>
      <text:p text:style-name="P169"><text:span text:style-name="T169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vg1<text:s/>studieforberedende<text:s/>utdanningsprogram<text:s/>når<text:s/>de<text:s/>uttrykker<text:s/>seg<text:s/>kreativt,<text:s/>og<text:s/>når<text:s/>de<text:s/>utforsker<text:s/>faglige<text:s/>emner<text:s/>med<text:s/>kritisk<text:s/>bruk<text:s/>av<text:s/>kilder<text:s/>og<text:s/>presenterer<text:s/>disse<text:s/>i<text:s/>muntlige<text:s/>og<text:s/>skriftlige<text:s/>tekster<text:s/>med<text:s/>struktur<text:s/>og<text:s/>sammenheng.<text:s/>Elevene<text:s/>viser<text:s/>og<text:s/>utvikler<text:s/>også<text:s/>kompetanse<text:s/>når<text:s/>de<text:s/>bruker<text:s/>kunnskap<text:s/>om<text:s/>språket<text:s/>som<text:s/>system<text:s/>til<text:s/>å<text:s/>utforske<text:s/>og<text:s/>sammenligne<text:s/>språk,<text:s/>og<text:s/>når<text:s/>de<text:s/>reflekterer<text:s/>kritisk<text:s/>over<text:s/>egen<text:s/>og<text:s/>andres<text:s/>bruk<text:s/>av<text:s/>virkemidler<text:s/>i<text:s/>tekster.</text:span></text:p>
      <text:p text:style-name="P170"><text:span text:style-name="T170_1">Læreren<text:s/>skal<text:s/>legge<text:s/>til<text:s/>rette<text:s/>for<text:s/>elevmedvirkning<text:s/>og<text:s/>stimulere<text:s/>til<text:s/>lærelyst<text:s/>ved<text:s/>at<text:s/>elevene<text:s/>får<text:s/>arbeide<text:s/>oppdagende<text:s/>og<text:s/>utforskende<text:s/>både<text:s/>alene<text:s/>og<text:s/>sammen<text:s/>med<text:s/>andre.<text:s/>Læreren<text:s/>og<text:s/>elevene<text:s/>skal<text:s/>være<text:s/>i<text:s/>dialog<text:s/>om<text:s/>utviklingen<text:s/>elevene<text:s/>viser<text:s/>i<text:s/>norsk<text:s/>muntlig<text:s/>og<text:s/>i<text:s/>skriftlig<text:s/>hovedmål<text:s/>og<text:s/>sidemål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reflektere<text:s/>over<text:s/>egen<text:s/>faglig<text:s/>utvikling.<text:s/>Læreren<text:s/>skal<text:s/>gi<text:s/>veiledning<text:s/>om<text:s/>videre<text:s/>læring<text:s/>og<text:s/>tilpasse<text:s/>opplæringen<text:s/>slik<text:s/>at<text:s/>elevene<text:s/>kan<text:s/>bruke<text:s/>veiledningen<text:s/>for<text:s/>å<text:s/>reflektere<text:s/>over<text:s/>egen<text:s/>læring<text:s/>og<text:s/>som<text:s/>grunnlag<text:s/>for<text:s/>å<text:s/>bearbeide<text:s/>egne<text:s/>muntlige<text:s/>og<text:s/>skriftlige<text:s/>tekster.</text:span></text:p>
      <text:p text:style-name="P171"><text:span text:style-name="T171_1">I<text:s/>halvårsvurderingen<text:s/>skal<text:s/>læreren<text:s/>gi<text:s/>én<text:s/>karakter<text:s/>i<text:s/>norsk<text:s/>muntlig<text:s/>og<text:s/>én<text:s/>i<text:s/>norsk<text:s/>skriftlig.<text:s/>Karakteren<text:s/>i<text:s/>norsk<text:s/>muntlig<text:s/>skal<text:s/>gis<text:s/>på<text:s/>grunnlag<text:s/>av<text:s/>den<text:s/>kompetansen<text:s/>elevene<text:s/>har<text:s/>vist<text:s/>når<text:s/>de<text:s/>har<text:s/>kommunisert<text:s/>faglig<text:s/>innhold<text:s/>muntlig.<text:s/>Karakteren<text:s/>i<text:s/>norsk<text:s/>skriftlig<text:s/>skal<text:s/>gis<text:s/>på<text:s/>grunnlag<text:s/>av<text:s/>kortere<text:s/>og<text:s/>lengre<text:s/>elevtekster<text:s/>i<text:s/>ulike<text:s/>sjangre<text:s/>på<text:s/>både<text:s/>hovedmål<text:s/>og<text:s/>sidemål.</text:span></text:p>
      <text:h text:style-name="P172" text:outline-level="2"><text:span text:style-name="T172_1">Kompetansemål<text:s/>og<text:s/>vurdering<text:s/>vg2<text:s/>studieforberedende<text:s/>utdanningsprogram<text:s/></text:span></text:h>
      <text:h text:style-name="P173" text:outline-level="3"><text:span text:style-name="T173_1">Kompetansemål<text:s/>etter<text:s/>vg2<text:s/>studieforberedende<text:s/>utdanningsprogram</text:span></text:h>
      <text:p text:style-name="P174"><text:span text:style-name="T174_1">Mål<text:s/>for<text:s/>opplæringen<text:s/>er<text:s/>at<text:s/>eleven<text:s/>skal<text:s/>kunne</text:span></text:p>
      <text:list text:style-name="LS7" xml:id="list89">
        <text:list-item>
          <text:p text:style-name="P175"><text:span text:style-name="T175_1">lese<text:s/>norrøne<text:s/>tekster<text:s/>i<text:s/>oversettelse<text:s/>og<text:s/>sammenligne<text:s/>dem<text:s/>med<text:s/>tekster<text:s/>fra<text:s/>nyere<text:s/>tid</text:span></text:p>
        </text:list-item>
        <text:list-item>
          <text:p text:style-name="P176"><text:span text:style-name="T176_1">lese<text:s/>og<text:s/>tolke<text:s/>tekster<text:s/>fra<text:s/>1500<text:s/>til<text:s/>1850<text:s/>i<text:s/>kulturhistorisk<text:s/>kontekst<text:s/>og<text:s/>drøfte<text:s/>hvordan<text:s/>de<text:s/>er<text:s/>relevante<text:s/>i<text:s/>dag</text:span></text:p>
        </text:list-item>
        <text:list-item>
          <text:p text:style-name="P177"><text:span text:style-name="T177_1">utforske<text:s/>og<text:s/>reflektere<text:s/>over<text:s/>hvordan<text:s/>tekster<text:s/>fra<text:s/>romantikken<text:s/>og<text:s/>nasjonalromantikken<text:s/>framstiller<text:s/>menneske,<text:s/>natur<text:s/>og<text:s/>samfunn,<text:s/>og<text:s/>sammenligne<text:s/>med<text:s/>tekster<text:s/>fra<text:s/>nyere<text:s/>tid</text:span></text:p>
        </text:list-item>
        <text:list-item>
          <text:p text:style-name="P178"><text:span text:style-name="T178_1">reflektere<text:s/>over<text:s/>sakprosatekster<text:s/>og<text:s/>gjøre<text:s/>rede<text:s/>for<text:s/>den<text:s/>retoriske<text:s/>situasjonen<text:s/>de<text:s/>er<text:s/>blitt<text:s/>til<text:s/>i</text:span></text:p>
        </text:list-item>
        <text:list-item>
          <text:p text:style-name="P179"><text:span text:style-name="T179_1">skrive<text:s/>fagartikler<text:s/>som<text:s/>gjør<text:s/>rede<text:s/>for<text:s/>og<text:s/>drøfter<text:s/>tekster<text:s/>i<text:s/>kontekst</text:span></text:p>
        </text:list-item>
        <text:list-item>
          <text:p text:style-name="P180"><text:span text:style-name="T180_1">bruke<text:s/>tilbakemeldinger<text:s/>og<text:s/>kunnskap<text:s/>om<text:s/>språk,<text:s/>tekst<text:s/>og<text:s/>sjanger<text:s/>til<text:s/>å<text:s/>utvikle<text:s/>egne<text:s/>tekster</text:span></text:p>
        </text:list-item>
        <text:list-item>
          <text:p text:style-name="P181"><text:span text:style-name="T181_1">bruke<text:s/>fagkunnskap<text:s/>og<text:s/>retoriske<text:s/>ferdigheter<text:s/>i<text:s/>norskfaglige<text:s/>diskusjoner<text:s/>og<text:s/>presentasjoner</text:span></text:p>
        </text:list-item>
        <text:list-item>
          <text:p text:style-name="P182"><text:span text:style-name="T182_1">bruke<text:s/>fagspråk<text:s/>til<text:s/>å<text:s/>beskrive<text:s/>særtrekk<text:s/>ved<text:s/>norsk<text:s/>sammenlignet<text:s/>med<text:s/>svensk,<text:s/>dansk<text:s/>og<text:s/>norrønt</text:span></text:p>
        </text:list-item>
        <text:list-item>
          <text:p text:style-name="P183"><text:span text:style-name="T183_1">gjøre<text:s/>rede<text:s/>for<text:s/>den<text:s/>historiske<text:s/>bakgrunnen<text:s/>for<text:s/>språksituasjonen<text:s/>i<text:s/>Norge<text:s/>i<text:s/>dag</text:span></text:p>
        </text:list-item>
      </text:list>
      <text:h text:style-name="P184" text:outline-level="3"><text:span text:style-name="T184_1">Underveisvurdering<text:s/></text:span></text:h>
      <text:p text:style-name="P185"><text:span text:style-name="T185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vg2<text:s/>studieforberedende<text:s/>utdanningsprogram<text:s/>når<text:s/>de<text:s/>tolker<text:s/>tekster<text:s/>i<text:s/>kontekst<text:s/>og<text:s/>sammenligner<text:s/>eldre<text:s/>og<text:s/>nyere<text:s/>tekster<text:s/>i<text:s/>ulike<text:s/>medier<text:s/>og<text:s/>sjangre.<text:s/>Elevene<text:s/>viser<text:s/>og<text:s/>utvikler<text:s/>også<text:s/>kompetanse<text:s/>når<text:s/>de<text:s/>bruker<text:s/>kunnskap<text:s/>om<text:s/>språket<text:s/>som<text:s/>system<text:s/>til<text:s/>å<text:s/>utvikle<text:s/>egne<text:s/>tekster<text:s/>og<text:s/>til<text:s/>å<text:s/>sammenligne<text:s/>språk.</text:span></text:p>
      <text:p text:style-name="P186"><text:span text:style-name="T186_1">Læreren<text:s/>skal<text:s/>legge<text:s/>til<text:s/>rette<text:s/>for<text:s/>elevmedvirkning<text:s/>og<text:s/>stimulere<text:s/>til<text:s/>lærelyst<text:s/>ved<text:s/>at<text:s/>elevene<text:s/>lager<text:s/>egne<text:s/>problemstillinger<text:s/>og<text:s/>arbeider<text:s/>kreativt<text:s/>for<text:s/>å<text:s/>finne<text:s/>svar<text:s/>på<text:s/>disse.<text:s/>Læreren<text:s/>skal<text:s/>legge<text:s/>til<text:s/>rette<text:s/>for<text:s/>at<text:s/>elevene<text:s/>utvikler<text:s/>utholdenhet<text:s/>i<text:s/>større<text:s/>arbeider,<text:s/>enten<text:s/>det<text:s/>gjelder<text:s/>lesing<text:s/>av<text:s/>lengre<text:s/>tekster<text:s/>eller<text:s/>utforskende<text:s/>arbeid<text:s/>med<text:s/>faglige<text:s/>problemstillinger.<text:s/>Læreren<text:s/>og<text:s/>elevene<text:s/>skal<text:s/>være<text:s/>i<text:s/>dialog<text:s/>om<text:s/>utviklingen<text:s/>elevene<text:s/>viser<text:s/>i<text:s/>norsk<text:s/>muntlig<text:s/>og<text:s/>i<text:s/>skriftlig<text:s/>hovedmål<text:s/>og<text:s/>sidemål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reflektere<text:s/>over<text:s/>egen<text:s/>faglig<text:s/>utvikling.<text:s/>Læreren<text:s/>skal<text:s/>gi<text:s/>veiledning<text:s/>om<text:s/>videre<text:s/>læring<text:s/>og<text:s/>tilpasse<text:s/>opplæringen<text:s/>slik<text:s/>at<text:s/>elevene<text:s/>kan<text:s/>bruke<text:s/>veiledningen<text:s/>for<text:s/>å<text:s/>videreutvikle<text:s/>kompetansen<text:s/>sin<text:s/>i<text:s/>faget.</text:span></text:p>
      <text:p text:style-name="P187"><text:span text:style-name="T187_1">I<text:s/>halvårsvurderingen<text:s/>skal<text:s/>læreren<text:s/>gi<text:s/>én<text:s/>karakter<text:s/>i<text:s/>norsk<text:s/>muntlig<text:s/>og<text:s/>én<text:s/>i<text:s/>norsk<text:s/>skriftlig.<text:s/>Karakteren<text:s/>i<text:s/>norsk<text:s/>muntlig<text:s/>skal<text:s/>gis<text:s/>på<text:s/>grunnlag<text:s/>av<text:s/>den<text:s/>kompetansen<text:s/>elevene<text:s/>har<text:s/>vist<text:s/>når<text:s/>de<text:s/>har<text:s/>kommunisert<text:s/>faglig<text:s/>innhold<text:s/>muntlig.<text:s/>Karakteren<text:s/>i<text:s/>norsk<text:s/>skriftlig<text:s/>skal<text:s/>gis<text:s/>på<text:s/>grunnlag<text:s/>av<text:s/>kortere<text:s/>og<text:s/>lengre<text:s/>elevtekster<text:s/>i<text:s/>ulike<text:s/>sjangre<text:s/>på<text:s/>både<text:s/>hovedmål<text:s/>og<text:s/>sidemål.</text:span></text:p>
      <text:h text:style-name="P188" text:outline-level="2"><text:span text:style-name="T188_1">Kompetansemål<text:s/>og<text:s/>vurdering<text:s/>vg3<text:s/>studieforberedende<text:s/>utdanningsprogram<text:s/></text:span></text:h>
      <text:h text:style-name="P189" text:outline-level="3"><text:span text:style-name="T189_1">Kompetansemål<text:s/>etter<text:s/>vg3<text:s/>studieforberedende<text:s/>utdanningsprogram</text:span></text:h>
      <text:p text:style-name="P190"><text:span text:style-name="T190_1">Mål<text:s/>for<text:s/>opplæringen<text:s/>er<text:s/>at<text:s/>eleven<text:s/>skal<text:s/>kunne</text:span></text:p>
      <text:list text:style-name="LS8" xml:id="list98">
        <text:list-item>
          <text:p text:style-name="P191"><text:span text:style-name="T191_1">analysere<text:s/>og<text:s/>tolke<text:s/>romaner,<text:s/>noveller,<text:s/>drama,<text:s/>lyrikk<text:s/>og<text:s/>sakprosa<text:s/>på<text:s/>bokmål<text:s/>og<text:s/>nynorsk<text:s/>fra<text:s/>1850<text:s/>til<text:s/>i<text:s/>dag<text:s/>og<text:s/>reflektere<text:s/>over<text:s/>tekstene<text:s/>i<text:s/>lys<text:s/>av<text:s/>den<text:s/>kulturhistoriske<text:s/>konteksten<text:s/>og<text:s/>egen<text:s/>samtid</text:span></text:p>
        </text:list-item>
        <text:list-item>
          <text:p text:style-name="P192"><text:span text:style-name="T192_1">utforske<text:s/>og<text:s/>reflektere<text:s/>over<text:s/>hvordan<text:s/>tekster<text:s/>fra<text:s/>den<text:s/>realistiske<text:s/>og<text:s/>den<text:s/>modernistiske<text:s/>tradisjonen<text:s/>framstiller<text:s/>menneske,<text:s/>natur<text:s/>og<text:s/>samfunn</text:span></text:p>
        </text:list-item>
        <text:list-item>
          <text:p text:style-name="P193"><text:span text:style-name="T193_1">skrive<text:s/>essay<text:s/>som<text:s/>utforsker<text:s/>og<text:s/>reflekterer<text:s/>over<text:s/>innhold<text:s/>i<text:s/>tekster</text:span></text:p>
        </text:list-item>
        <text:list-item>
          <text:p text:style-name="P194"><text:span text:style-name="T194_1">skrive<text:s/>litterære<text:s/>tolkninger<text:s/>og<text:s/>sammenligninger</text:span></text:p>
        </text:list-item>
        <text:list-item>
          <text:p text:style-name="P195"><text:span text:style-name="T195_1">analysere<text:s/>uttrykksformer<text:s/>i<text:s/>sammensatte<text:s/>tekster<text:s/>i<text:s/>ulike<text:s/>medier<text:s/>og<text:s/>vurdere<text:s/>samspillet<text:s/>mellom<text:s/>dem</text:span></text:p>
        </text:list-item>
        <text:list-item>
          <text:p text:style-name="P196"><text:span text:style-name="T196_1">bruke<text:s/>fagkunnskap<text:s/>og<text:s/>presist<text:s/>fagspråk<text:s/>i<text:s/>utforskende<text:s/>samtaler,<text:s/>diskusjoner<text:s/>og<text:s/>muntlige<text:s/>presentasjoner<text:s/>om<text:s/>norskfaglige<text:s/>emner</text:span></text:p>
        </text:list-item>
        <text:list-item>
          <text:p text:style-name="P197"><text:span text:style-name="T197_1">skrive<text:s/>retoriske<text:s/>analyser<text:s/>og<text:s/>tolkninger<text:s/>av<text:s/>sakprosatekster</text:span></text:p>
        </text:list-item>
        <text:list-item>
          <text:p text:style-name="P198"><text:span text:style-name="T198_1">mestre<text:s/>språklige<text:s/>formkrav<text:s/>på<text:s/>hovedmål<text:s/>og<text:s/>sidemål<text:s/>og<text:s/>skrive<text:s/>tekster<text:s/>med<text:s/>etterrettelig<text:s/>kildebruk<text:s/>og<text:s/>et<text:s/>presist<text:s/>og<text:s/>nyansert<text:s/>språk</text:span></text:p>
        </text:list-item>
        <text:list-item>
          <text:p text:style-name="P199"><text:span text:style-name="T199_1">orientere<text:s/>seg<text:s/>i<text:s/>faglitteratur,<text:s/>vurdere<text:s/>kilder<text:s/>kritisk<text:s/>og<text:s/>skrive<text:s/>fagartikler<text:s/>som<text:s/>greier<text:s/>ut<text:s/>om<text:s/>og<text:s/>drøfter<text:s/>norskfaglige<text:s/>emner</text:span></text:p>
        </text:list-item>
        <text:list-item>
          <text:p text:style-name="P200"><text:span text:style-name="T200_1">gjøre<text:s/>rede<text:s/>for<text:s/>endringer<text:s/>i<text:s/>talespråk<text:s/>i<text:s/>Norge<text:s/>i<text:s/>dag<text:s/>og<text:s/>reflektere<text:s/>over<text:s/>sammenhenger<text:s/>mellom<text:s/>språk,<text:s/>kultur<text:s/>og<text:s/>identitet</text:span></text:p>
        </text:list-item>
      </text:list>
      <text:h text:style-name="P201" text:outline-level="3"><text:span text:style-name="T201_1">Underveisvurdering<text:s/></text:span></text:h>
      <text:p text:style-name="P202"><text:span text:style-name="T202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vg3<text:s/>studieforberedende<text:s/>utdanningsprogram<text:s/>når<text:s/>de<text:s/>analyserer,<text:s/>tolker<text:s/>og<text:s/>sammenligner<text:s/>tekster<text:s/>og<text:s/>utforsker<text:s/>tekstenes<text:s/>kontekster.<text:s/>Elevene<text:s/>viser<text:s/>og<text:s/>utvikler<text:s/>også<text:s/>kompetanse<text:s/>når<text:s/>de<text:s/>produserer<text:s/>kortere<text:s/>og<text:s/>lengre<text:s/>tekster<text:s/>i<text:s/>ulike<text:s/>sjangre,<text:s/>for<text:s/>ulike<text:s/>formål<text:s/>og<text:s/>mottakere,<text:s/>og<text:s/>når<text:s/>de<text:s/>bearbeider<text:s/>egne<text:s/>tekster.<text:s/>Videre<text:s/>viser<text:s/>og<text:s/>utvikler<text:s/>de<text:s/>kompetanse<text:s/>når<text:s/>de<text:s/>reflekterer<text:s/>over<text:s/>språk<text:s/>og<text:s/>tekst<text:s/>ved<text:s/>bruk<text:s/>av<text:s/>fagspråk,<text:s/>uttrykker<text:s/>seg<text:s/>presist<text:s/>og<text:s/>nyansert<text:s/>muntlig<text:s/>og<text:s/>skriftlig<text:s/>og<text:s/>mestrer<text:s/>språklige<text:s/>formkrav<text:s/>på<text:s/>hovedmål<text:s/>og<text:s/>sidemål.</text:span></text:p>
      <text:p text:style-name="P203"><text:span text:style-name="T203_1">Læreren<text:s/>skal<text:s/>legge<text:s/>til<text:s/>rette<text:s/>for<text:s/>elevmedvirkning<text:s/>og<text:s/>stimulere<text:s/>til<text:s/>lærelyst<text:s/>ved<text:s/>at<text:s/>elevene<text:s/>får<text:s/>utforske<text:s/>faglige<text:s/>problemstillinger<text:s/>og<text:s/>arbeide<text:s/>kreativt<text:s/>for<text:s/>å<text:s/>finne<text:s/>svar<text:s/>på<text:s/>disse.<text:s/>Læreren<text:s/>skal<text:s/>legge<text:s/>til<text:s/>rette<text:s/>for<text:s/>at<text:s/>elevene<text:s/>utvikler<text:s/>utholdenhet<text:s/>i<text:s/>større<text:s/>arbeider,<text:s/>enten<text:s/>det<text:s/>gjelder<text:s/>lesing<text:s/>av<text:s/>lengre<text:s/>tekster<text:s/>eller<text:s/>utforskende<text:s/>arbeid<text:s/>med<text:s/>faglige<text:s/>problemstillinger.<text:s/>Læreren<text:s/>og<text:s/>elevene<text:s/>skal<text:s/>være<text:s/>i<text:s/>dialog<text:s/>om<text:s/>utviklingen<text:s/>elevene<text:s/>viser<text:s/>i<text:s/>norsk<text:s/>muntlig<text:s/>og<text:s/>skriftlig<text:s/>hovedmål<text:s/>og<text:s/>sidemål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reflektere<text:s/>over<text:s/>egen<text:s/>faglig<text:s/>utvikling.<text:s/>Læreren<text:s/>skal<text:s/>gi<text:s/>veiledning<text:s/>om<text:s/>videre<text:s/>læring<text:s/>og<text:s/>tilpasse<text:s/>opplæringen<text:s/>slik<text:s/>at<text:s/>elevene<text:s/>kan<text:s/>bruke<text:s/>veiledningen<text:s/>for<text:s/>å<text:s/>videreutvikle<text:s/>muntlig<text:s/>og<text:s/>skriftlig<text:s/>kompetanse<text:s/>i<text:s/>faget.</text:span></text:p>
      <text:p text:style-name="P204"><text:span text:style-name="T204_1">I<text:s/>halvårsvurderingen<text:s/>skal<text:s/>læreren<text:s/>gi<text:s/>samme<text:s/>antall<text:s/>karakterer<text:s/>som<text:s/>i<text:s/>standpunktvurderingen.</text:span></text:p>
      <text:h text:style-name="P205" text:outline-level="3"><text:span text:style-name="T205_1">Standpunktvurdering<text:s/></text:span></text:h>
      <text:p text:style-name="P206"><text:span text:style-name="T206_1">Standpunktkarakteren<text:s/>skal<text:s/>være<text:s/>uttrykk<text:s/>for<text:s/>den<text:s/>samlede<text:s/>kompetansen<text:s/>eleven<text:s/>har<text:s/>i<text:s/>norsk<text:s/>ved<text:s/>avslutningen<text:s/>av<text:s/>opplæringen<text:s/>etter<text:s/>vg3.<text:s/>Læreren<text:s/>skal<text:s/>planlegge<text:s/>og<text:s/>legge<text:s/>til<text:s/>rette<text:s/>for<text:s/>at<text:s/>elevene<text:s/>får<text:s/>vist<text:s/>kompetansen<text:s/>sin<text:s/>på<text:s/>varierte<text:s/>måter<text:s/>som<text:s/>inkluderer<text:s/>forståelse,<text:s/>refleksjon<text:s/>og<text:s/>kritisk<text:s/>tenkning,<text:s/>i<text:s/>ulike<text:s/>sammenhenger.<text:s/>Læreren<text:s/>skal<text:s/>sette<text:s/>karakter<text:s/>i<text:s/>norsk<text:s/>muntlig<text:s/>basert<text:s/>på<text:s/>kompetansen<text:s/>eleven<text:s/>har<text:s/>vist<text:s/>når<text:s/>eleven<text:s/>har<text:s/>kommunisert<text:s/>faglig<text:s/>innhold<text:s/>muntlig.<text:s/>Læreren<text:s/>skal<text:s/>sette<text:s/>karakter<text:s/>i<text:s/>norsk<text:s/>skriftlig<text:s/>hovedmål<text:s/>og<text:s/>norsk<text:s/>skriftlig<text:s/>sidemål<text:s/>basert<text:s/>på<text:s/>kompetansen<text:s/>eleven<text:s/>har<text:s/>vist<text:s/>i<text:s/>et<text:s/>bredt<text:s/>utvalg<text:s/>elevtekster<text:s/>i<text:s/>ulike<text:s/>sjangre.<text:s/>I<text:s/>vurderingen<text:s/>av<text:s/>norsk<text:s/>skriftlig<text:s/>sidemål<text:s/>skal<text:s/>læreren<text:s/>ta<text:s/>hensyn<text:s/>til<text:s/>at<text:s/>elevene<text:s/>har<text:s/>hatt<text:s/>lengre<text:s/>tid<text:s/>med<text:s/>formell<text:s/>opplæring<text:s/>i<text:s/>hovedmål<text:s/>enn<text:s/>i<text:s/>sidemål.</text:span></text:p>
      <text:h text:style-name="P207" text:outline-level="2"><text:span text:style-name="T207_1">Kompetansemål<text:s/>og<text:s/>vurdering<text:s/>vg3<text:s/>påbygging<text:s/>til<text:s/>generell<text:s/>studiekompetanse<text:s/></text:span></text:h>
      <text:h text:style-name="P208" text:outline-level="3"><text:span text:style-name="T208_1">Kompetansemål<text:s/>etter<text:s/>vg3<text:s/>påbygging<text:s/>til<text:s/>generell<text:s/>studiekompetanse</text:span></text:h>
      <text:p text:style-name="P209"><text:span text:style-name="T209_1">Mål<text:s/>for<text:s/>opplæringen<text:s/>er<text:s/>at<text:s/>eleven<text:s/>skal<text:s/>kunne</text:span></text:p>
      <text:list text:style-name="LS9" xml:id="list108">
        <text:list-item>
          <text:p text:style-name="P210"><text:span text:style-name="T210_1">lese<text:s/>norrøne<text:s/>tekster<text:s/>i<text:s/>oversettelse<text:s/>og<text:s/>sammenligne<text:s/>dem<text:s/>med<text:s/>tekster<text:s/>fra<text:s/>nyere<text:s/>tid</text:span></text:p>
        </text:list-item>
        <text:list-item>
          <text:p text:style-name="P211"><text:span text:style-name="T211_1">lese<text:s/>og<text:s/>tolke<text:s/>tekster<text:s/>fra<text:s/>1500<text:s/>til<text:s/>1850<text:s/>i<text:s/>kulturhistorisk<text:s/>kontekst<text:s/>og<text:s/>drøfte<text:s/>hvordan<text:s/>de<text:s/>er<text:s/>relevante<text:s/>i<text:s/>dag</text:span></text:p>
        </text:list-item>
        <text:list-item>
          <text:p text:style-name="P212"><text:span text:style-name="T212_1">utforske<text:s/>og<text:s/>reflektere<text:s/>over<text:s/>hvordan<text:s/>tekster<text:s/>fra<text:s/>romantikken<text:s/>og<text:s/>nasjonalromantikken<text:s/>framstiller<text:s/>menneske,<text:s/>natur<text:s/>og<text:s/>samfunn,<text:s/>og<text:s/>sammenligne<text:s/>med<text:s/>tekster<text:s/>fra<text:s/>nyere<text:s/>tid</text:span></text:p>
        </text:list-item>
        <text:list-item>
          <text:p text:style-name="P213"><text:span text:style-name="T213_1">reflektere<text:s/>over<text:s/>sakprosatekster<text:s/>og<text:s/>gjøre<text:s/>rede<text:s/>for<text:s/>den<text:s/>retoriske<text:s/>situasjonen<text:s/>de<text:s/>er<text:s/>blitt<text:s/>til<text:s/>i</text:span></text:p>
        </text:list-item>
        <text:list-item>
          <text:p text:style-name="P214"><text:span text:style-name="T214_1">skrive<text:s/>fagartikler<text:s/>som<text:s/>gjør<text:s/>rede<text:s/>for<text:s/>og<text:s/>drøfter<text:s/>tekster<text:s/>i<text:s/>kontekst</text:span></text:p>
        </text:list-item>
        <text:list-item>
          <text:p text:style-name="P215"><text:span text:style-name="T215_1">bruke<text:s/>tilbakemeldinger<text:s/>og<text:s/>kunnskap<text:s/>om<text:s/>språk,<text:s/>tekst<text:s/>og<text:s/>sjanger<text:s/>til<text:s/>å<text:s/>utvikle<text:s/>egne<text:s/>tekster</text:span></text:p>
        </text:list-item>
        <text:list-item>
          <text:p text:style-name="P216"><text:span text:style-name="T216_1">bruke<text:s/>fagkunnskap<text:s/>og<text:s/>retoriske<text:s/>ferdigheter<text:s/>i<text:s/>norskfaglige<text:s/>diskusjoner<text:s/>og<text:s/>presentasjoner</text:span></text:p>
        </text:list-item>
        <text:list-item>
          <text:p text:style-name="P217"><text:span text:style-name="T217_1">bruke<text:s/>fagspråk<text:s/>til<text:s/>å<text:s/>beskrive<text:s/>særtrekk<text:s/>ved<text:s/>norsk<text:s/>sammenlignet<text:s/>med<text:s/>svensk,<text:s/>dansk<text:s/>og<text:s/>norrønt</text:span></text:p>
        </text:list-item>
        <text:list-item>
          <text:p text:style-name="P218"><text:span text:style-name="T218_1">gjøre<text:s/>rede<text:s/>for<text:s/>den<text:s/>historiske<text:s/>bakgrunnen<text:s/>for<text:s/>språksituasjonen<text:s/>i<text:s/>Norge<text:s/>i<text:s/>dag</text:span></text:p>
        </text:list-item>
        <text:list-item>
          <text:p text:style-name="P219"><text:span text:style-name="T219_1">analysere<text:s/>og<text:s/>tolke<text:s/>romaner,<text:s/>noveller,<text:s/>drama,<text:s/>lyrikk<text:s/>og<text:s/>sakprosa<text:s/>på<text:s/>bokmål<text:s/>og<text:s/>nynorsk<text:s/>fra<text:s/>1850<text:s/>til<text:s/>i<text:s/>dag<text:s/>og<text:s/>reflektere<text:s/>over<text:s/>tekstene<text:s/>i<text:s/>lys<text:s/>av<text:s/>den<text:s/>kulturhistoriske<text:s/>konteksten<text:s/>og<text:s/>elevens<text:s/>egen<text:s/>samtid</text:span></text:p>
        </text:list-item>
        <text:list-item>
          <text:p text:style-name="P220"><text:span text:style-name="T220_1">utforske<text:s/>og<text:s/>reflektere<text:s/>over<text:s/>hvordan<text:s/>tekster<text:s/>fra<text:s/>den<text:s/>realistiske<text:s/>og<text:s/>den<text:s/>modernistiske<text:s/>tradisjonen<text:s/>framstiller<text:s/>menneske,<text:s/>natur<text:s/>og<text:s/>samfunn</text:span></text:p>
        </text:list-item>
        <text:list-item>
          <text:p text:style-name="P221"><text:span text:style-name="T221_1">skrive<text:s/>essay<text:s/>som<text:s/>utforsker<text:s/>og<text:s/>reflekterer<text:s/>over<text:s/>innhold<text:s/>i<text:s/>tekster</text:span></text:p>
        </text:list-item>
        <text:list-item>
          <text:p text:style-name="P222"><text:span text:style-name="T222_1">skrive<text:s/>litterære<text:s/>tolkninger<text:s/>og<text:s/>sammenlikninger</text:span></text:p>
        </text:list-item>
        <text:list-item>
          <text:p text:style-name="P223"><text:span text:style-name="T223_1">analysere<text:s/>uttrykksformer<text:s/>i<text:s/>sammensatte<text:s/>tekster<text:s/>i<text:s/>ulike<text:s/>medier<text:s/>og<text:s/>vurdere<text:s/>samspillet<text:s/>mellom<text:s/>dem</text:span></text:p>
        </text:list-item>
        <text:list-item>
          <text:p text:style-name="P224"><text:span text:style-name="T224_1">bruke<text:s/>fagkunnskap<text:s/>og<text:s/>presist<text:s/>fagspråk<text:s/>i<text:s/>utforskende<text:s/>samtaler,<text:s/>diskusjoner<text:s/>og<text:s/>muntlige<text:s/>presentasjoner<text:s/>om<text:s/>norskfaglige<text:s/>emner</text:span></text:p>
        </text:list-item>
        <text:list-item>
          <text:p text:style-name="P225"><text:span text:style-name="T225_1">skrive<text:s/>retoriske<text:s/>analyser<text:s/>og<text:s/>tolkninger<text:s/>av<text:s/>sakprosatekster</text:span></text:p>
        </text:list-item>
        <text:list-item>
          <text:p text:style-name="P226"><text:span text:style-name="T226_1">mestre<text:s/>språklige<text:s/>formkrav<text:s/>på<text:s/>hovedmål<text:s/>og<text:s/>sidemål<text:s/>og<text:s/>skrive<text:s/>tekster<text:s/>med<text:s/>etterrettelig<text:s/>kildebruk<text:s/>og<text:s/>et<text:s/>presist<text:s/>og<text:s/>nyansert<text:s/>språk</text:span></text:p>
        </text:list-item>
        <text:list-item>
          <text:p text:style-name="P227"><text:span text:style-name="T227_1">orientere<text:s/>seg<text:s/>i<text:s/>faglitteratur,<text:s/>vurdere<text:s/>kilder<text:s/>kritisk<text:s/>og<text:s/>skrive<text:s/>fagartikler<text:s/>som<text:s/>greier<text:s/>ut<text:s/>om<text:s/>og<text:s/>drøfter<text:s/>norskfaglige<text:s/>emner</text:span></text:p>
        </text:list-item>
        <text:list-item>
          <text:p text:style-name="P228"><text:span text:style-name="T228_1">gjøre<text:s/>rede<text:s/>for<text:s/>endringer<text:s/>i<text:s/>talespråk<text:s/>i<text:s/>Norge<text:s/>i<text:s/>dag<text:s/>og<text:s/>reflektere<text:s/>over<text:s/>sammenhenger<text:s/>mellom<text:s/>språk,<text:s/>kultur<text:s/>og<text:s/>identitet</text:span></text:p>
        </text:list-item>
      </text:list>
      <text:h text:style-name="P229" text:outline-level="3"><text:span text:style-name="T229_1">Underveisvurdering<text:s/></text:span></text:h>
      <text:p text:style-name="P230"><text:span text:style-name="T230_1">Underveisvurderingen<text:s/>skal<text:s/>bidra<text:s/>til<text:s/>å<text:s/>fremme<text:s/>læring<text:s/>og<text:s/>til<text:s/>å<text:s/>utvikle<text:s/>kompetanse<text:s/>i<text:s/>faget.<text:s/>Elevene<text:s/>viser<text:s/>og<text:s/>utvikler<text:s/>kompetanse<text:s/>i<text:s/>norsk<text:s/>på<text:s/>vg3<text:s/>påbygging<text:s/>til<text:s/>generell<text:s/>studiekompetanse<text:s/>når<text:s/>de<text:s/>analyserer,<text:s/>tolker<text:s/>og<text:s/>sammenligner<text:s/>tekster<text:s/>og<text:s/>utforsker<text:s/>tekstenes<text:s/>kontekster.<text:s/>Elevene<text:s/>viser<text:s/>og<text:s/>utvikler<text:s/>også<text:s/>kompetanse<text:s/>når<text:s/>de<text:s/>produserer<text:s/>kortere<text:s/>og<text:s/>lengre<text:s/>tekster<text:s/>i<text:s/>ulike<text:s/>sjangre,<text:s/>for<text:s/>ulike<text:s/>formål<text:s/>og<text:s/>mottakere,<text:s/>og<text:s/>når<text:s/>de<text:s/>bearbeider<text:s/>egne<text:s/>tekster.<text:s/>Videre<text:s/>viser<text:s/>og<text:s/>utvikler<text:s/>de<text:s/>kompetanse<text:s/>når<text:s/>de<text:s/>reflekterer<text:s/>over<text:s/>språk<text:s/>og<text:s/>tekst<text:s/>ved<text:s/>bruk<text:s/>av<text:s/>fagspråk,<text:s/>uttrykker<text:s/>seg<text:s/>presist<text:s/>og<text:s/>nyansert<text:s/>muntlig<text:s/>og<text:s/>skriftlig<text:s/>og<text:s/>mestrer<text:s/>språklige<text:s/>formkrav<text:s/>på<text:s/>hovedmål<text:s/>og<text:s/>sidemål.</text:span></text:p>
      <text:p text:style-name="P231"><text:span text:style-name="T231_1">Læreren<text:s/>skal<text:s/>legge<text:s/>til<text:s/>rette<text:s/>for<text:s/>elevmedvirkning<text:s/>og<text:s/>stimulere<text:s/>til<text:s/>lærelyst<text:s/>ved<text:s/>at<text:s/>elevene<text:s/>får<text:s/>utforske<text:s/>faglige<text:s/>problemstillinger<text:s/>og<text:s/>arbeide<text:s/>kreativt<text:s/>for<text:s/>å<text:s/>finne<text:s/>svar<text:s/>på<text:s/>disse.<text:s/>Læreren<text:s/>skal<text:s/>legge<text:s/>til<text:s/>rette<text:s/>for<text:s/>at<text:s/>elevene<text:s/>utvikler<text:s/>utholdenhet<text:s/>i<text:s/>større<text:s/>arbeider,<text:s/>enten<text:s/>det<text:s/>gjelder<text:s/>lesing<text:s/>av<text:s/>lengre<text:s/>tekster<text:s/>eller<text:s/>utforskende<text:s/>arbeid<text:s/>med<text:s/>faglige<text:s/>problemstillinger.<text:s/>Læreren<text:s/>og<text:s/>elevene<text:s/>skal<text:s/>være<text:s/>i<text:s/>dialog<text:s/>om<text:s/>utviklingen<text:s/>elevene<text:s/>viser<text:s/>i<text:s/>norsk<text:s/>muntlig<text:s/>og<text:s/>i<text:s/>skriftlig<text:s/>hovedmål<text:s/>og<text:s/>sidemål.<text:s/>Elevene<text:s/>skal<text:s/>få<text:s/>mulighet<text:s/>til<text:s/>å<text:s/>prøve<text:s/>seg<text:s/>fram.<text:s/>Med<text:s/>utgangspunkt<text:s/>i<text:s/>kompetansen<text:s/>elevene<text:s/>viser,<text:s/>skal<text:s/>de<text:s/>få<text:s/>mulighet<text:s/>til<text:s/>å<text:s/>sette<text:s/>ord<text:s/>på<text:s/>hva<text:s/>de<text:s/>opplever<text:s/>at<text:s/>de<text:s/>får<text:s/>til,<text:s/>og<text:s/>reflektere<text:s/>over<text:s/>egen<text:s/>faglig<text:s/>utvikling.<text:s/>Læreren<text:s/>skal<text:s/>gi<text:s/>veiledning<text:s/>om<text:s/>videre<text:s/>læring<text:s/>og<text:s/>tilpasse<text:s/>opplæringen<text:s/>slik<text:s/>at<text:s/>elevene<text:s/>kan<text:s/>bruke<text:s/>veiledningen<text:s/>for<text:s/>å<text:s/>videreutvikle<text:s/>muntlig<text:s/>og<text:s/>skriftlig<text:s/>kompetanse<text:s/>i<text:s/>faget.</text:span></text:p>
      <text:p text:style-name="P232"><text:span text:style-name="T232_1">I<text:s/>halvårsvurderingen<text:s/>skal<text:s/>læreren<text:s/>gi<text:s/>samme<text:s/>antall<text:s/>karakterer<text:s/>som<text:s/>i<text:s/>standpunktvurderingen.</text:span></text:p>
      <text:h text:style-name="P233" text:outline-level="3"><text:span text:style-name="T233_1">Standpunktvurdering<text:s/></text:span></text:h>
      <text:p text:style-name="P234"><text:span text:style-name="T234_1">Standpunktkarakteren<text:s/>skal<text:s/>være<text:s/>uttrykk<text:s/>for<text:s/>den<text:s/>samlede<text:s/>kompetansen<text:s/>eleven<text:s/>har<text:s/>i<text:s/>norsk<text:s/>ved<text:s/>avslutningen<text:s/>av<text:s/>opplæringen<text:s/>i<text:s/>norsk<text:s/>etter<text:s/>vg3<text:s/>påbygging<text:s/>til<text:s/>generell<text:s/>studiekompetanse.<text:s/>Læreren<text:s/>skal<text:s/>planlegge<text:s/>og<text:s/>legge<text:s/>til<text:s/>rette<text:s/>for<text:s/>at<text:s/>elevene<text:s/>får<text:s/>vist<text:s/>kompetansen<text:s/>sin<text:s/>på<text:s/>måter<text:s/>som<text:s/>inkluderer<text:s/>forståelse,<text:s/>refleksjon<text:s/>og<text:s/>kritisk<text:s/>tenkning,<text:s/>i<text:s/>ulike<text:s/>sammenhenger.<text:s/>Læreren<text:s/>skal<text:s/>sette<text:s/>karakter<text:s/>i<text:s/>norsk<text:s/>muntlig<text:s/>basert<text:s/>på<text:s/>kompetansen<text:s/>eleven<text:s/>har<text:s/>vist<text:s/>når<text:s/>eleven<text:s/>har<text:s/>kommunisert<text:s/>faglig<text:s/>innhold<text:s/>muntlig.<text:s/>Læreren<text:s/>skal<text:s/>sette<text:s/>karakter<text:s/>i<text:s/>norsk<text:s/>skriftlig<text:s/>hovedmål<text:s/>og<text:s/>norsk<text:s/>skriftlig<text:s/>sidemål<text:s/>basert<text:s/>på<text:s/>kompetansen<text:s/>eleven<text:s/>har<text:s/>vist<text:s/>i<text:s/>et<text:s/>bredt<text:s/>utvalg<text:s/>elevtekster<text:s/>i<text:s/>ulike<text:s/>sjangre.<text:s/>I<text:s/>vurderingen<text:s/>av<text:s/>norsk<text:s/>skriftlig<text:s/>sidemål<text:s/>skal<text:s/>læreren<text:s/>ta<text:s/>hensyn<text:s/>til<text:s/>at<text:s/>elevene<text:s/>har<text:s/>hatt<text:s/>lengre<text:s/>tid<text:s/>med<text:s/>formell<text:s/>opplæring<text:s/>i<text:s/>hovedmål<text:s/>enn<text:s/>i<text:s/>sidemål.</text:span></text:p>
      <text:h text:style-name="P235" text:outline-level="1"><text:span text:style-name="T235_1">Vurderingsordning<text:s/></text:span></text:h>
      <text:h text:style-name="P236" text:outline-level="2"><text:span text:style-name="T236_1">Standpunktvurdering<text:s/></text:span></text:h>
      <text:p text:style-name="P237"><text:span text:style-name="T237_1">10.<text:s/>trinn:<text:s/>Eleven<text:s/>skal<text:s/>ha<text:s/>tre<text:s/>standpunktkarakterer,<text:s/>én<text:s/>i<text:s/>norsk<text:s/>muntlig,<text:s/>én<text:s/>i<text:s/>norsk<text:s/>skriftlig<text:s/>hovedmål<text:s/>og<text:s/>én<text:s/>i<text:s/>norsk<text:s/>skriftlig<text:s/>sidemål.</text:span></text:p>
      <text:p text:style-name="P238"><text:span text:style-name="T238_1">Vg2<text:s/>yrkesfaglige<text:s/>utdanningsprogram:<text:s/>Eleven<text:s/>skal<text:s/>ha<text:s/>én<text:s/>standpunktkarakter.</text:span></text:p>
      <text:p text:style-name="P239"><text:span text:style-name="T239_1">Vg3<text:s/>studieforberedende<text:s/>utdanningsprogram:<text:s/>Eleven<text:s/>skal<text:s/>ha<text:s/>tre<text:s/>standpunktkarakterer,<text:s/>én<text:s/>i<text:s/>norsk<text:s/>muntlig,<text:s/>én<text:s/>i<text:s/>norsk<text:s/>skriftlig<text:s/>hovedmål<text:s/>og<text:s/>én<text:s/>i<text:s/>norsk<text:s/>skriftlig<text:s/>sidemål.</text:span></text:p>
      <text:p text:style-name="P240"><text:span text:style-name="T240_1">Vg3<text:s/>påbygging<text:s/>til<text:s/>generell<text:s/>studiekompetanse:<text:s/>Eleven<text:s/>skal<text:s/>ha<text:s/>tre<text:s/>standpunktkarakterer,<text:s/>én<text:s/>i<text:s/>norsk<text:s/>muntlig,<text:s/>én<text:s/>i<text:s/>norsk<text:s/>skriftlig<text:s/>hovedmål<text:s/>og<text:s/>én<text:s/>i<text:s/>norsk<text:s/>skriftlig<text:s/>sidemål.<text:s/></text:span></text:p>
      <text:h text:style-name="P241" text:outline-level="2"><text:span text:style-name="T241_1">Eksamen<text:s/>for<text:s/>elever<text:s/></text:span></text:h>
      <text:p text:style-name="P242"><text:span text:style-name="T242_1">10.<text:s/>trinn:<text:s/>Eleven<text:s/>kan<text:s/>trekkes<text:s/>ut<text:s/>til<text:s/>to<text:s/>dagers<text:s/>skriftlig<text:s/>eksamen<text:s/>som<text:s/>omfatter<text:s/>norsk<text:s/>hovedmål<text:s/>og<text:s/>norsk<text:s/>sidemål.<text:s/>Eksamen<text:s/>skal<text:s/>ha<text:s/>forberedelsesdel.<text:s/>Skriftlig<text:s/>eksamen<text:s/>blir<text:s/>utarbeidet<text:s/>og<text:s/>sensurert<text:s/>sentralt.<text:s/>Eleven<text:s/>kan<text:s/>også<text:s/>trekkes<text:s/>ut<text:s/>til<text:s/>muntlig<text:s/>eksamen<text:s/>med<text:s/>forberedelsesdel.<text:s/>Muntlig<text:s/>eksamen<text:s/>blir<text:s/>utarbeidet<text:s/>og<text:s/>sensurert<text:s/>lokalt.</text:span></text:p>
      <text:p text:style-name="P243"><text:span text:style-name="T243_1">Vg2<text:s/>yrkesfaglige<text:s/>utdanningsprogram:<text:s/>Eleven<text:s/>kan<text:s/>trekkes<text:s/>ut<text:s/>til<text:s/>skriftlig<text:s/>eksamen<text:s/>i<text:s/>norsk<text:s/>hovedmål.<text:s/>Eksamen<text:s/>skal<text:s/>ha<text:s/>forberedelsesdel.<text:s/>Skriftlig<text:s/>eksamen<text:s/>blir<text:s/>utarbeidet<text:s/>og<text:s/>sensurert<text:s/>sentralt.<text:s/>Eleven<text:s/>kan<text:s/>også<text:s/>trekkes<text:s/>ut<text:s/>til<text:s/>muntlig<text:s/>eksamen<text:s/>med<text:s/>forberedelsesdel.<text:s/>Muntlig<text:s/>eksamen<text:s/>blir<text:s/>utarbeidet<text:s/>og<text:s/>sensurert<text:s/>lokalt.</text:span></text:p>
      <text:p text:style-name="P244"><text:span text:style-name="T244_1">Vg3<text:s/>studieforberedende<text:s/>utdanningsprogram:<text:s/>Eleven<text:s/>skal<text:s/>opp<text:s/>til<text:s/>skriftlig<text:s/>eksamen<text:s/>i<text:s/>norsk<text:s/>hovedmål.<text:s/>Skriftlig<text:s/>eksamen<text:s/>blir<text:s/>utarbeidet<text:s/>og<text:s/>sensurert<text:s/>sentralt.<text:s/>Eleven<text:s/>kan<text:s/>også<text:s/>trekkes<text:s/>ut<text:s/>til<text:s/>skriftlig<text:s/>eksamen<text:s/>i<text:s/>norsk<text:s/>sidemål.<text:s/>I<text:s/>tillegg<text:s/>kan<text:s/>eleven<text:s/>trekkes<text:s/>ut<text:s/>til<text:s/>muntlig<text:s/>eksamen<text:s/>med<text:s/>forberedelsesdel.<text:s/>Muntlig<text:s/>eksamen<text:s/>blir<text:s/>utarbeidet<text:s/>og<text:s/>sensurert<text:s/>lokalt.</text:span></text:p>
      <text:p text:style-name="P245"><text:span text:style-name="T245_1">Vg3<text:s/>påbygging<text:s/>til<text:s/>generell<text:s/>studiekompetanse:<text:s/>Eleven<text:s/>skal<text:s/>opp<text:s/>til<text:s/>skriftlig<text:s/>eksamen<text:s/>i<text:s/>norsk<text:s/>hovedmål.<text:s/>Skriftlig<text:s/>eksamen<text:s/>blir<text:s/>utarbeidet<text:s/>og<text:s/>sensurert<text:s/>sentralt.<text:s/>Eleven<text:s/>kan<text:s/>også<text:s/>trekkes<text:s/>ut<text:s/>til<text:s/>skriftlig<text:s/>eksamen<text:s/>i<text:s/>norsk<text:s/>sidemål.<text:s/>I<text:s/>tillegg<text:s/>kan<text:s/>eleven<text:s/>trekkes<text:s/>ut<text:s/>til<text:s/>muntlig<text:s/>eksamen<text:s/>med<text:s/>forberedelsesdel.<text:s/>Muntlig<text:s/>eksamen<text:s/>blir<text:s/>utarbeidet<text:s/>og<text:s/>sensurert<text:s/>lokalt.<text:s/></text:span></text:p>
      <text:h text:style-name="P246" text:outline-level="2"><text:span text:style-name="T246_1">Eksamen<text:s/>for<text:s/>privatister<text:s/></text:span></text:h>
      <text:p text:style-name="P247"><text:span text:style-name="T247_1">10.<text:s/>trinn:<text:s/>Se<text:s/>gjeldende<text:s/>ordning<text:s/>for<text:s/>grunnskoleopplæring<text:s/>for<text:s/>voksne.</text:span></text:p>
      <text:p text:style-name="P248"><text:span text:style-name="T248_1">Vg2<text:s/>yrkesfaglige<text:s/>utdanningsprogram:<text:s/>Privatisten<text:s/>skal<text:s/>opp<text:s/>til<text:s/>skriftlig<text:s/>eksamen<text:s/>i<text:s/>norsk<text:s/>hovedmål.<text:s/>Eksamen<text:s/>skal<text:s/>ha<text:s/>forberedelsesdel.<text:s/>Skriftlig<text:s/>eksamen<text:s/>blir<text:s/>utarbeidet<text:s/>og<text:s/>sensurert<text:s/>sentralt.<text:s/>I<text:s/>tillegg<text:s/>skal<text:s/>privatisten<text:s/>opp<text:s/>til<text:s/>muntlig<text:s/>eksamen.<text:s/>Muntlig<text:s/>eksamen<text:s/>blir<text:s/>utarbeidet<text:s/>og<text:s/>sensurert<text:s/>lokalt.<text:s/>Fylkeskommunen<text:s/>avgjør<text:s/>om<text:s/>privatister<text:s/>skal<text:s/>få<text:s/>forberedelsesdel<text:s/>ved<text:s/>lokalt<text:s/>gitt<text:s/>eksamen.</text:span></text:p>
      <text:p text:style-name="P249"><text:span text:style-name="T249_1">Vg3<text:s/>studieforberedende<text:s/>utdanningsprogram:<text:s/>Privatisten<text:s/>skal<text:s/>opp<text:s/>til<text:s/>skriftlig<text:s/>eksamen<text:s/>både<text:s/>i<text:s/>norsk<text:s/>hovedmål<text:s/>og<text:s/>i<text:s/>norsk<text:s/>sidemål.<text:s/>Skriftlig<text:s/>eksamen<text:s/>blir<text:s/>utarbeidet<text:s/>og<text:s/>sensurert<text:s/>sentralt.<text:s/>I<text:s/>tillegg<text:s/>skal<text:s/>privatisten<text:s/>opp<text:s/>til<text:s/>muntlig<text:s/>eksamen.<text:s/>Muntlig<text:s/>eksamen<text:s/>blir<text:s/>utarbeidet<text:s/>og<text:s/>sensurert<text:s/>lokalt.<text:s/>Fylkeskommunen<text:s/>avgjør<text:s/>om<text:s/>privatister<text:s/>skal<text:s/>få<text:s/>forberedelsesdel<text:s/>ved<text:s/>lokalt<text:s/>gitt<text:s/>eksamen.</text:span></text:p>
      <text:p text:style-name="P250"><text:span text:style-name="T250_1">Vg3<text:s/>påbygging<text:s/>til<text:s/>generell<text:s/>studiekompetanse:<text:s/>Privatisten<text:s/>skal<text:s/>opp<text:s/>til<text:s/>skriftlig<text:s/>eksamen<text:s/>både<text:s/>i<text:s/>norsk<text:s/>hovedmål<text:s/>og<text:s/>i<text:s/>norsk<text:s/>sidemål.<text:s/>Skriftlig<text:s/>eksamen<text:s/>blir<text:s/>utarbeidet<text:s/>og<text:s/>sensurert<text:s/>sentralt.<text:s/>I<text:s/>tillegg<text:s/>skal<text:s/>privatisten<text:s/>opp<text:s/>til<text:s/>muntlig<text:s/>eksamen.<text:s/>Muntlig<text:s/>eksamen<text:s/>blir<text:s/>utarbeidet<text:s/>og<text:s/>sensurert<text:s/>lokalt.<text:s/>Fylkeskommunen<text:s/>avgjør<text:s/>om<text:s/>privatister<text:s/>skal<text:s/>få<text:s/>forberedelsesdel<text:s/>ved<text:s/>lokalt<text:s/>gitt<text:s/>eksamen.<text:s/></text:span></text:p>
      <text:p text:style-name="P2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Roboto" svg:font-family="Roboto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tyle="normal" fo:font-size="12pt" style:font-size-asian="12pt" style:font-size-complex="12pt" fo:font-weight="normal"/>
    </style:style>
    <style:style style:name="Heading_20_1" style:display-name="Heading 1" style:family="paragraph" style:parent-style-name="Standard" style:default-outline-level="1">
      <style:paragraph-properties fo:line-height="100%" fo:margin-top="0.423cm" fo:margin-bottom="0.106cm" fo:keep-with-next="always"/>
      <style:text-properties style:text-position="-100% 100%" fo:font-style="normal" style:font-name="Arial" fo:font-size="18pt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margin-top="0.423cm" fo:margin-bottom="0.106cm" fo:keep-with-next="always"/>
      <style:text-properties fo:font-style="normal" style:font-style-asian="italic" style:font-style-complex="italic" style:font-name="Arial" fo:font-size="16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margin-top="0.423cm" fo:margin-bottom="0.106cm" fo:keep-with-next="always"/>
      <style:text-properties fo:font-style="normal" style:font-name="Arial" fo:font-size="14pt" style:font-size-asian="13pt" style:font-name-complex="Arial" style:font-size-complex="13pt" fo:font-weight="normal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margin-top="0.423cm" fo:margin-bottom="0.106cm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" style:family="paragraph" style:parent-style-name="Standard">
      <style:paragraph-properties fo:background-color="#ffffff"/>
      <style:text-properties fo:background-color="#ffffff" fo:font-style="normal" fo:font-size="12pt" fo:font-weight="normal"/>
    </style:style>
    <style:style style:name="warning" style:family="paragraph" style:parent-style-name="Standard">
      <style:text-properties fo:color="#ff0000"/>
    </style:style>
    <style:style style:name="Ul" style:family="paragraph" style:parent-style-name="Standard">
      <style:text-properties fo:font-style="normal" fo:font-size="12pt" fo:font-weight="normal"/>
    </style:style>
    <style:style style:name="Li" style:family="paragraph" style:parent-style-name="Standard">
      <style:text-properties fo:font-style="normal" fo:font-size="12pt" fo:font-weight="normal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/>
    </style:style>
    <style:style style:name="T2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/>
    </style:style>
    <style:style style:name="T6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/>
    </style:style>
    <style:style style:name="T7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/>
    <style:style style:name="T9_1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font-style="normal" style:font-name="Roboto" fo:font-size="10pt" style:font-name-asian="Roboto" style:font-name-complex="Roboto" fo:font-weight="normal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01-06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lk20/NOR01-06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norsk</text:span></text:p>
            </table:table-cell>
            <table:table-cell table:style-name="Cell5">
              <text:p text:style-name="P7"><text:span text:style-name="T7_1">Læreplankode:<text:s/>NOR01-06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