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Heading_20_5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852cm" fo:margin-left="0cm" style:writing-mode="lr-tb"/>
    </style:style>
    <style:style style:name="Column1" style:family="table-column">
      <style:table-column-properties style:column-width="1.342cm"/>
    </style:style>
    <style:style style:name="Column2" style:family="table-column">
      <style:table-column-properties style:column-width="4.217cm"/>
    </style:style>
    <style:style style:name="Column3" style:family="table-column">
      <style:table-column-properties style:column-width="2.545cm"/>
    </style:style>
    <style:style style:name="Column4" style:family="table-column">
      <style:table-column-properties style:column-width="3.746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3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3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3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2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2" style:family="text">
      <style:text-properties style:font-name="Roboto" style:font-name-asian="Roboto" style:font-name-complex="Roboto"/>
    </style:style>
    <style:style style:name="P40" style:family="paragraph" style:parent-style-name="Heading_20_2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Heading_20_3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Heading_20_3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Heading_20_3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Heading_20_2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511cm" fo:margin-left="0cm" style:writing-mode="lr-tb"/>
    </style:style>
    <style:style style:name="Column5" style:family="table-column">
      <style:table-column-properties style:column-width="4.295cm"/>
    </style:style>
    <style:style style:name="Column6" style:family="table-column">
      <style:table-column-properties style:column-width="9.216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.494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background-color="#ffffff" fo:margin-bottom="0.494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9.204cm" fo:margin-left="0cm" style:writing-mode="lr-tb"/>
    </style:style>
    <style:style style:name="Column7" style:family="table-column">
      <style:table-column-properties style:column-width="4.219cm"/>
    </style:style>
    <style:style style:name="Column8" style:family="table-column">
      <style:table-column-properties style:column-width="4.985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.494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P92" style:family="paragraph" style:parent-style-name="Standard">
      <style:paragraph-properties fo:background-color="#ffffff" fo:margin-bottom="0.494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3.741cm"/>
    </style:style>
    <style:style style:name="Column10" style:family="table-column">
      <style:table-column-properties style:column-width="10.777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8" style:family="paragraph" style:parent-style-name="Standard">
      <style:paragraph-properties fo:background-color="#ffffff" fo:margin-bottom="0.494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P9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0" style:family="paragraph" style:parent-style-name="Standard">
      <style:paragraph-properties fo:background-color="#ffffff" fo:margin-bottom="0cm" style:writing-mode="lr-tb"/>
    </style:style>
    <style:style style:name="T100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1" style:family="paragraph" style:parent-style-name="Standard">
      <style:paragraph-properties fo:background-color="#ffffff" fo:margin-bottom="0.494cm" style:writing-mode="lr-tb"/>
    </style:style>
    <style:style style:name="T101_1" style:family="text">
      <style:text-properties fo:background-color="#ffffff" style:font-name="Roboto" fo:font-size="9pt" style:font-name-asian="Roboto" style:font-name-complex="Roboto"/>
    </style:style>
    <style:style style:name="P10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3" style:family="paragraph" style:parent-style-name="Standard">
      <style:paragraph-properties fo:background-color="#ffffff" fo:margin-bottom="0cm" style:writing-mode="lr-tb"/>
    </style:style>
    <style:style style:name="T103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4" style:family="paragraph" style:parent-style-name="Standard">
      <style:paragraph-properties fo:background-color="#ffffff" fo:margin-bottom="0cm" style:writing-mode="lr-tb"/>
    </style:style>
    <style:style style:name="T104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5" style:family="paragraph" style:parent-style-name="Standard">
      <style:paragraph-properties fo:background-color="#ffffff" fo:margin-bottom="0cm" style:writing-mode="lr-tb"/>
    </style:style>
    <style:style style:name="T105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6" style:family="paragraph" style:parent-style-name="Standard">
      <style:paragraph-properties fo:background-color="#ffffff" fo:margin-bottom="0.494cm" style:writing-mode="lr-tb"/>
    </style:style>
    <style:style style:name="T106_1" style:family="text">
      <style:text-properties fo:background-color="#ffffff" style:font-name="Roboto" fo:font-size="9pt" style:font-name-asian="Roboto" style:font-name-complex="Roboto"/>
    </style:style>
    <style:style style:name="P107" style:family="paragraph" style:parent-style-name="Standard">
      <style:paragraph-properties fo:background-color="#ffffff" fo:margin-bottom="0.494cm" style:writing-mode="lr-tb"/>
    </style:style>
    <style:style style:name="T107_1" style:family="text">
      <style:text-properties fo:background-color="#ffffff" style:font-name="Roboto" fo:font-size="9pt" style:font-name-asian="Roboto" style:font-name-complex="Roboto"/>
    </style:style>
    <style:style style:name="P108" style:family="paragraph" style:parent-style-name="Standard">
      <style:paragraph-properties fo:background-color="#ffffff" fo:margin-bottom="0cm" style:writing-mode="lr-tb"/>
    </style:style>
    <style:style style:name="T108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9" style:family="paragraph" style:parent-style-name="Standard">
      <style:paragraph-properties fo:background-color="#ffffff" fo:margin-bottom="0cm" style:writing-mode="lr-tb"/>
    </style:style>
    <style:style style:name="T109_1" style:family="text">
      <style:text-properties fo:background-color="#ffffff" style:font-name="Roboto" fo:font-size="9pt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felles<text:s/>programfag<text:s/>i<text:s/>Vg1<text:s/>elektrofag</text:span></text:h>
      <text:p text:style-name="P2"><text:span text:style-name="T2_1">Fastsatt<text:s/>som<text:s/>forskrift<text:s/>av<text:s/>Utdanningsdirektoratet<text:s/>16.<text:s/>januar<text:s/>2006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Ny<text:s/>eksamensordning<text:s/>og<text:s/>eksamensform<text:s/>for<text:s/>privatister<text:s/>fra<text:s/>1.8.2018.</text:span></text:p>
      <text:p text:style-name="P4"><text:span text:style-name="T4_1">Gjelder<text:s/>fra<text:s/>01.08.2018<text:s/></text:span></text:p>
      <text:p text:style-name="P5"><text:span text:style-name="T5_1">Gjelder<text:s/>til<text:s/>31.07.2020<text:s/></text:span></text:p>
      <text:p text:style-name="P6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6_1"><text:s/></text:span></text:p>
      <text:h text:style-name="P7" text:outline-level="5"><text:span text:style-name="T7_1">Formål<text:s/></text:span></text:h>
      <text:p text:style-name="P8"><text:span text:style-name="T8_1">Dagens<text:s/>samfunn<text:s/>er<text:s/>avhengig<text:s/>av<text:s/>en<text:s/>rekke<text:s/>elektriske<text:s/>systemer<text:s/>som<text:s/>må<text:s/>fungere.<text:s/>Systemer<text:s/>som<text:s/>leverer<text:s/>elektrisk<text:s/>energi,<text:s/>og<text:s/>systemer<text:s/>for<text:s/>styring<text:s/>og<text:s/>kommunikasjon<text:s/>brukes<text:s/>både<text:s/>i<text:s/>hjem<text:s/>og<text:s/>på<text:s/>arbeid.<text:s/>Uten<text:s/>elektriske<text:s/>og<text:s/>automatiserte<text:s/>systemer<text:s/>ville<text:s/>det<text:s/>vært<text:s/>vanskelig<text:s/>å<text:s/>oppnå<text:s/>ønsket<text:s/>kvalitet<text:s/>og<text:s/>pålitelighet<text:s/>på<text:s/>viktige<text:s/>områder,<text:s/>som<text:s/>olje-<text:s/>og<text:s/>industriproduksjon,<text:s/>luft-<text:s/>og<text:s/>jernbanetransport<text:s/>og<text:s/>helsestell.<text:s/>Disse<text:s/>kravene<text:s/>vil<text:s/>det<text:s/>være<text:s/>vanskelig<text:s/>å<text:s/>oppfylle<text:s/>uten<text:s/>kvalifiserte<text:s/>fagfolk<text:s/>til<text:s/>å<text:s/>installere<text:s/>og<text:s/>vedlikeholde<text:s/>systemene.</text:span></text:p>
      <text:p text:style-name="P9"><text:span text:style-name="T9_1">Den<text:s/>teknologiske<text:s/>utviklingen<text:s/>i<text:s/>elektrofagene<text:s/>krever<text:s/>systemforståelse<text:s/>og<text:s/>evne<text:s/>til<text:s/>omstilling.<text:s/>Opplæringen<text:s/>i<text:s/>elektrofag<text:s/>skal<text:s/>utvikle<text:s/>den<text:s/>enkeltes<text:s/>evne<text:s/>til<text:s/>å<text:s/>se<text:s/>sammenheng<text:s/>fra<text:s/>idé<text:s/>til<text:s/>produkt<text:s/>og<text:s/>fremme<text:s/>helhetstenkning,<text:s/>analyse<text:s/>og<text:s/>system-<text:s/>og<text:s/>sikkerhetsforståelse.<text:s/>Opplæringen<text:s/>skal<text:s/>også<text:s/>fremme<text:s/>entreprenørskap<text:s/>og<text:s/>nyskapning,<text:s/>og<text:s/>bevisstgjøre<text:s/>om<text:s/>hvordan<text:s/>økologiske<text:s/>sammenhenger<text:s/>knyttet<text:s/>til<text:s/>elektriske<text:s/>systemer<text:s/>kan<text:s/>bidra<text:s/>til<text:s/>å<text:s/>sikre<text:s/>miljøet.</text:span></text:p>
      <text:p text:style-name="P10"><text:span text:style-name="T10_1">Opplæringen<text:s/>i<text:s/>Vg1<text:s/>elektrofag<text:s/>skal<text:s/>legge<text:s/>vekt<text:s/>på<text:s/>oppleving,<text:s/>refleksjon,<text:s/>innsikt<text:s/>og<text:s/>bevisste<text:s/>valg<text:s/>knyttet<text:s/>til<text:s/>de<text:s/>elektriske<text:s/>systemene.<text:s/>Sikkerhetsforståelse<text:s/>og<text:s/>grunnleggende<text:s/>forståelse<text:s/>for<text:s/>regelverk<text:s/>skal<text:s/>være<text:s/>sentrale<text:s/>elementer<text:s/>i<text:s/>opplæringen.<text:s/>Opplæringen<text:s/>skal<text:s/>fremme<text:s/>selvstendighet<text:s/>og<text:s/>samarbeid<text:s/>med<text:s/>andre<text:s/>i<text:s/>og<text:s/>utenfor<text:s/>eget<text:s/>fagområde.<text:s/>Videre<text:s/>skal<text:s/>serviceinnstilling<text:s/>og<text:s/>evne<text:s/>til<text:s/>å<text:s/>kommunisere<text:s/>med<text:s/>brukere,<text:s/>supportpersonell<text:s/>og<text:s/>kolleger<text:s/>ivaretas.<text:s/>Nøyaktighet,<text:s/>kreativitet<text:s/>og<text:s/>løsningsorientering<text:s/>i<text:s/>utførelsen<text:s/>av<text:s/>arbeidet<text:s/>skal<text:s/>også<text:s/>være<text:s/>sentrale<text:s/>faktorer.</text:span></text:p>
      <text:p text:style-name="P11"><text:span text:style-name="T11_1">Opparbeidelse<text:s/>av<text:s/>grunnleggende<text:s/>planleggingskompetanse,<text:s/>systemforståelse<text:s/>og<text:s/>utvikling<text:s/>av<text:s/>læringsstrategier<text:s/>i<text:s/>virkelighetsnære,<text:s/>tverrfaglige<text:s/>læringsoppdrag<text:s/>skal<text:s/>danne<text:s/>grunnlag<text:s/>for<text:s/>videre<text:s/>fordypning<text:s/>og<text:s/>spesialisering<text:s/>på<text:s/>Vg2,<text:s/>og<text:s/>fungere<text:s/>som<text:s/>byggesteiner<text:s/>for<text:s/>en<text:s/>livslang<text:s/>læringsprosess.</text:span></text:p>
      <text:h text:style-name="P12" text:outline-level="2"><text:span text:style-name="T12_1">Struktur<text:s/></text:span></text:h>
      <text:p text:style-name="P13"><text:span text:style-name="T13_1">Felles<text:s/>programfag<text:s/>er<text:s/>strukturert<text:s/>i<text:s/>tre<text:s/>programfag.<text:s/>Programfagene<text:s/>utfyller<text:s/>hverandre<text:s/>og<text:s/>må<text:s/>ses<text:s/>i<text:s/>sammenheng.</text:span></text:p>
      <text:p text:style-name="P14"><text:span text:style-name="T14_1">Oversikt<text:s/>over<text:s/>felles<text:s/>programfag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5"><text:span text:style-name="T15_1">Årstrinn<text:s/></text:span></text:p>
          </table:table-cell>
          <table:table-cell table:style-name="Cell2" table:number-columns-spanned="3">
            <text:p text:style-name="P16"><text:span text:style-name="T16_1">Felles<text:s/>programfag<text:s/></text:span></text:p>
          </table:table-cell>
        </table:table-row>
        <table:table-row table:style-name="Row2">
          <table:table-cell table:style-name="Cell3">
            <text:p text:style-name="P17"><text:span text:style-name="T17_1">Vg1<text:s/></text:span></text:p>
          </table:table-cell>
          <table:table-cell table:style-name="Cell4">
            <text:p text:style-name="P18"><text:span text:style-name="T18_1">Data-<text:s/>og<text:s/>elektronikksystemer</text:span></text:p>
          </table:table-cell>
          <table:table-cell table:style-name="Cell5">
            <text:p text:style-name="P19"><text:span text:style-name="T19_1">Elenergisystemer</text:span></text:p>
          </table:table-cell>
          <table:table-cell table:style-name="Cell6">
            <text:p text:style-name="P20"><text:span text:style-name="T20_1">Automatiseringssystemer</text:span></text:p>
          </table:table-cell>
        </table:table-row>
      </table:table>
      <text:h text:style-name="P21" text:outline-level="2"><text:span text:style-name="T21_1">Beskrivelse<text:s/>av<text:s/>programfagene<text:s/></text:span></text:h>
      <text:h text:style-name="P22" text:outline-level="3"><text:span text:style-name="T22_1">Data-<text:s/>og<text:s/>elektronikksystemer<text:s/></text:span></text:h>
      <text:p text:style-name="P23"><text:span text:style-name="T23_1">Programfaget<text:s/>data-<text:s/>og<text:s/>elektronikksystemer<text:s/>omfatter<text:s/>enkle<text:s/>systemer<text:s/>for<text:s/>adgangskontroll,<text:s/>alarm,<text:s/>kommunikasjon,<text:s/>databehandling,<text:s/>lyd<text:s/>og<text:s/>bilde.<text:s/>Integrert<text:s/>i<text:s/>programfaget<text:s/>er<text:s/>kommunikasjon,<text:s/>helse,<text:s/>miljø<text:s/>og<text:s/>sikkerhet,<text:s/>entreprenørskap<text:s/>og<text:s/>bruk<text:s/>av<text:s/>standarder<text:s/>og<text:s/>digitale<text:s/>verktøy.</text:span></text:p>
      <text:h text:style-name="P24" text:outline-level="3"><text:span text:style-name="T24_1">Elenergisystemer<text:s/></text:span></text:h>
      <text:p text:style-name="P25"><text:span text:style-name="T25_1">Programfaget<text:s/>elenergisystemer<text:s/>omfatter<text:s/>enkle<text:s/>systemer<text:s/>for<text:s/>lys,<text:s/>varme,<text:s/>produksjon<text:s/>og<text:s/>distribusjon<text:s/>av<text:s/>elektrisk<text:s/>energi.<text:s/>Integrert<text:s/>i<text:s/>programfaget<text:s/>er<text:s/>kommunikasjon,<text:s/>regelverk,<text:s/>helse,<text:s/>miljø<text:s/>og<text:s/>sikkerhet<text:s/>og<text:s/>bruk<text:s/>av<text:s/>digitale<text:s/>verktøy.</text:span></text:p>
      <text:h text:style-name="P26" text:outline-level="3"><text:span text:style-name="T26_1">Automatiseringssystemer<text:s/></text:span></text:h>
      <text:p text:style-name="P27"><text:span text:style-name="T27_1">Programfaget<text:s/>automatiseringssystemer<text:s/>omfatter<text:s/>enkle<text:s/>systemer<text:s/>for<text:s/>motorstyringer,<text:s/>reléstyringer,<text:s/>programmerbare<text:s/>logiske<text:s/>styringer<text:s/>og<text:s/>regulering.<text:s/>Integrert<text:s/>i<text:s/>programfaget<text:s/>er<text:s/>kommunikasjon,<text:s/>regelverk,<text:s/>helse,<text:s/>miljø<text:s/>og<text:s/>sikkerhet,<text:s/>mekanisk<text:s/>arbeid<text:s/>og<text:s/>bruk<text:s/>av<text:s/>digitale<text:s/>verktøy.</text:span></text:p>
      <text:h text:style-name="P28" text:outline-level="2"><text:span text:style-name="T28_1">Timetall<text:s/></text:span></text:h>
      <text:p text:style-name="P29"><text:span text:style-name="T29_1">Timetallet<text:s/>er<text:s/>oppgitt<text:s/>i<text:s/>60<text:s/>minutters<text:s/>enheter.</text:span></text:p>
      <text:p text:style-name="P30"><text:span text:style-name="T30_1">Vg1</text:span></text:p>
      <text:p text:style-name="P31"><text:span text:style-name="T31_1">Data-<text:s/>og<text:s/>elektronikksystemer:<text:s/>197<text:s/>årstimer</text:span></text:p>
      <text:p text:style-name="P32"><text:span text:style-name="T32_1">Elenergisystemer:<text:s/>140<text:s/>årstimer</text:span></text:p>
      <text:p text:style-name="P33"><text:span text:style-name="T33_1">Automatiseringssystemer:<text:s/>140<text:s/>årstimer</text:span></text:p>
      <text:h text:style-name="P34" text:outline-level="2"><text:span text:style-name="T34_1">Grunnleggende<text:s/>ferdigheter<text:s/></text:span></text:h>
      <text:p text:style-name="P35"><text:span text:style-name="T35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elektrofag<text:s/>forstås<text:s/>grunnleggende<text:s/>ferdigheter<text:s/>slik:</text:span></text:p>
      <text:p text:style-name="P36"><text:span text:style-name="T36_1">Å<text:s/>kunne<text:s/>uttrykke<text:s/>seg<text:s/>muntlig<text:s/>og<text:s/>skriftlig</text:span><text:span text:style-name="T36_2"><text:s/>i<text:s/>elektrofag<text:s/>innebærer<text:s/>å<text:s/>forholde<text:s/>seg<text:s/>til<text:s/>kunder,<text:s/>kolleger<text:s/>og<text:s/>fagfolk<text:s/>fra<text:s/>andre<text:s/>fagområder.<text:s/>Diskusjoner<text:s/>om<text:s/>sikkerhet<text:s/>og<text:s/>valg<text:s/>av<text:s/>faglige<text:s/>løsninger,<text:s/>planlegging,<text:s/>veiledning,<text:s/>brukeropplæring<text:s/>og<text:s/>dokumentasjon<text:s/>av<text:s/>arbeidet<text:s/>som<text:s/>er<text:s/>blitt<text:s/>utført,<text:s/>er<text:s/>eksempler<text:s/>på<text:s/>arbeidssituasjoner<text:s/>som<text:s/>krever<text:s/>gode<text:s/>språklige<text:s/>ferdigheter.<text:s/>Det<text:s/>innebærer<text:s/>å<text:s/>utvikle<text:s/>et<text:s/>språk<text:s/>som<text:s/>er<text:s/>presist,<text:s/>og<text:s/>som<text:s/>kommuniserer<text:s/>godt,<text:s/>slik<text:s/>at<text:s/>misforståelser<text:s/>og<text:s/>farlige<text:s/>situasjoner<text:s/>kan<text:s/>unngås.<text:s/></text:span></text:p>
      <text:p text:style-name="P37"><text:span text:style-name="T37_1">Å<text:s/>kunne<text:s/>lese</text:span><text:span text:style-name="T37_2"><text:s/>i<text:s/>elektrofag<text:s/>innebærer<text:s/>å<text:s/>forstå<text:s/>ulike<text:s/>fagtekster<text:s/>som<text:s/>sikrer<text:s/>at<text:s/>arbeidet<text:s/>til<text:s/>enhver<text:s/>tid<text:s/>utføres<text:s/>i<text:s/>tråd<text:s/>med<text:s/>gjeldende<text:s/>regelverk,<text:s/>anbefalinger<text:s/>og<text:s/>kundens<text:s/>behov.<text:s/>Slike<text:s/>tekster<text:s/>kan<text:s/>være<text:s/>håndbøker,<text:s/>utstyrsmanualer,<text:s/>montasjeveiledninger,<text:s/>lover,<text:s/>forskrifter,<text:s/>normer,<text:s/>arbeidsbeskrivelser,<text:s/>datablad<text:s/>og<text:s/>prosedyrer<text:s/>for<text:s/>helse,<text:s/>miljø<text:s/>og<text:s/>sikkerhet.</text:span></text:p>
      <text:p text:style-name="P38"><text:span text:style-name="T38_1">Å<text:s/>kunne<text:s/>regne<text:s/></text:span><text:span text:style-name="T38_2">i<text:s/>elektrofag<text:s/>innebærer<text:s/>å<text:s/>utføre<text:s/>beregninger<text:s/>i<text:s/>planlegging,<text:s/>vurdere<text:s/>måleresultater<text:s/>og<text:s/>forstå<text:s/>sammenhengen<text:s/>i<text:s/>elektriske<text:s/>systemer.</text:span></text:p>
      <text:p text:style-name="P39"><text:span text:style-name="T39_1">Å<text:s/>kunne<text:s/>bruke<text:s/>digitale<text:s/>verktøy</text:span><text:span text:style-name="T39_2"><text:s/>i<text:s/>elektrofag<text:s/>innebærer<text:s/>å<text:s/>foreta<text:s/>informasjonssøk<text:s/>og<text:s/>produksjon<text:s/>av<text:s/>teknisk<text:s/>underlag<text:s/>på<text:s/>systemer<text:s/>og<text:s/>enheter.<text:s/>Digitale<text:s/>verktøy<text:s/>brukes<text:s/>også<text:s/>til<text:s/>programmering,<text:s/>konfigurering<text:s/>og<text:s/>feilsøking.</text:span></text:p>
      <text:h text:style-name="P40" text:outline-level="2"><text:span text:style-name="T40_1">Kompetansemål<text:s/></text:span></text:h>
      <text:h text:style-name="P41" text:outline-level="3"><text:span text:style-name="T41_1">Data-<text:s/>og<text:s/>elektronikksystemer<text:s/></text:span></text:h>
      <text:p text:style-name="P42"><text:span text:style-name="T42_1">Mål<text:s/>for<text:s/>opplæringen<text:s/>er<text:s/>at<text:s/>eleven<text:s/>skal<text:s/>kunne<text:s/></text:span></text:p>
      <text:list text:style-name="LS1" xml:id="list0">
        <text:list-item>
          <text:p text:style-name="P43"><text:span text:style-name="T43_1">planlegge,<text:s/>montere,<text:s/>sette<text:s/>i<text:s/>drift<text:s/>og<text:s/>dokumentere<text:s/>enkle<text:s/>systemer<text:s/>for<text:s/>adgangskontroll<text:s/>og<text:s/>alarmanlegg<text:s/>beregnet<text:s/>for<text:s/>montasje<text:s/>i<text:s/>bolig<text:s/></text:span></text:p>
        </text:list-item>
      </text:list>
      <text:list text:style-name="LS2" xml:id="list1">
        <text:list-item>
          <text:p text:style-name="P44"><text:span text:style-name="T44_1">planlegge,<text:s/>montere,<text:s/>sette<text:s/>i<text:s/>drift<text:s/>og<text:s/>dokumentere<text:s/>mindre<text:s/>systemer<text:s/>for<text:s/>tele-<text:s/>og<text:s/>datakommunikasjon<text:s/></text:span></text:p>
        </text:list-item>
      </text:list>
      <text:list text:style-name="LS3" xml:id="list2">
        <text:list-item>
          <text:p text:style-name="P45"><text:span text:style-name="T45_1">planlegge,<text:s/>montere,<text:s/>sette<text:s/>i<text:s/>drift<text:s/>og<text:s/>dokumentere<text:s/>systemer<text:s/>for<text:s/>databehandling,<text:s/>basert<text:s/>på<text:s/>personlig<text:s/>datamaskin<text:s/>og<text:s/>periferiutstyr<text:s/></text:span></text:p>
        </text:list-item>
      </text:list>
      <text:list text:style-name="LS4" xml:id="list3">
        <text:list-item>
          <text:p text:style-name="P46"><text:span text:style-name="T46_1">planlegge,<text:s/>montere,<text:s/>sette<text:s/>i<text:s/>drift<text:s/>og<text:s/>dokumentere<text:s/>systemer<text:s/>for<text:s/>privat<text:s/>mottak<text:s/>av<text:s/>lyd-<text:s/>og<text:s/>bildekringkasting<text:s/>og<text:s/>systemer<text:s/>for<text:s/>presentasjon<text:s/>av<text:s/>digitalt<text:s/>lagret<text:s/>lyd-<text:s/>og<text:s/>bildeinformasjon<text:s/>med<text:s/>kapasitet<text:s/>for<text:s/>flerkanallyd<text:s/></text:span></text:p>
        </text:list-item>
      </text:list>
      <text:list text:style-name="LS5" xml:id="list4">
        <text:list-item>
          <text:p text:style-name="P47"><text:span text:style-name="T47_1">gi<text:s/>brukerveiledning<text:s/>på<text:s/>systemene<text:s/></text:span></text:p>
        </text:list-item>
      </text:list>
      <text:list text:style-name="LS6" xml:id="list5">
        <text:list-item>
          <text:p text:style-name="P48"><text:span text:style-name="T48_1">måle<text:s/>elektriske<text:s/>størrelser<text:s/>på<text:s/>systemene<text:s/>og<text:s/>vurdere<text:s/>måleresultatene<text:s/></text:span></text:p>
        </text:list-item>
      </text:list>
      <text:list text:style-name="LS7" xml:id="list6">
        <text:list-item>
          <text:p text:style-name="P49"><text:span text:style-name="T49_1">feilsøke<text:s/>på<text:s/>systemnivå<text:s/>og<text:s/>bruke<text:s/>digitalt<text:s/>verktøy<text:s/>for<text:s/>support<text:s/></text:span></text:p>
        </text:list-item>
      </text:list>
      <text:list text:style-name="LS8" xml:id="list7">
        <text:list-item>
          <text:p text:style-name="P50"><text:span text:style-name="T50_1">sluttkontrollere<text:s/>og<text:s/>funksjonsteste<text:s/>systemene<text:s/></text:span></text:p>
        </text:list-item>
      </text:list>
      <text:list text:style-name="LS9" xml:id="list8">
        <text:list-item>
          <text:p text:style-name="P51"><text:span text:style-name="T51_1">bruke<text:s/>faglig<text:s/>presist<text:s/>språk<text:s/>om<text:s/>systemene,<text:s/>tilpasset<text:s/>brukere,<text:s/>supportpersonell,<text:s/>kolleger<text:s/>og<text:s/>representanter<text:s/>fra<text:s/>andre<text:s/>fagområder<text:s/></text:span></text:p>
        </text:list-item>
      </text:list>
      <text:list text:style-name="LS10" xml:id="list9">
        <text:list-item>
          <text:p text:style-name="P52"><text:span text:style-name="T52_1">utføre<text:s/>arbeidet<text:s/>på<text:s/>systemene<text:s/>fagmessig,<text:s/>nøyaktig<text:s/>og<text:s/>i<text:s/>overensstemmelse<text:s/>med<text:s/>standarder<text:s/>og<text:s/>produsentens<text:s/>tekniske<text:s/>dokumentasjon<text:s/></text:span></text:p>
        </text:list-item>
      </text:list>
      <text:list text:style-name="LS11" xml:id="list10">
        <text:list-item>
          <text:p text:style-name="P53"><text:span text:style-name="T53_1">arbeide<text:s/>i<text:s/>overensstemmelse<text:s/>med<text:s/>rutiner<text:s/>for<text:s/>kvalitetssikring<text:s/>og<text:s/>internkontroll,<text:s/>med<text:s/>hovedvekt<text:s/>på<text:s/>avvikshåndtering<text:s/>og<text:s/>helse,<text:s/>miljø<text:s/>og<text:s/>sikkerhet<text:s/></text:span></text:p>
        </text:list-item>
      </text:list>
      <text:list text:style-name="LS12" xml:id="list11">
        <text:list-item>
          <text:p text:style-name="P54"><text:span text:style-name="T54_1">vurdere<text:s/>og<text:s/>prøve<text:s/>ut<text:s/>ideer<text:s/>til<text:s/>produkter<text:s/></text:span></text:p>
        </text:list-item>
      </text:list>
      <text:h text:style-name="P55" text:outline-level="3"><text:span text:style-name="T55_1">Elenergisystemer<text:s/></text:span></text:h>
      <text:p text:style-name="P56"><text:span text:style-name="T56_1">Mål<text:s/>for<text:s/>opplæringen<text:s/>er<text:s/>at<text:s/>eleven<text:s/>skal<text:s/>kunne<text:s/></text:span></text:p>
      <text:list text:style-name="LS13" xml:id="list12">
        <text:list-item>
          <text:p text:style-name="P57"><text:span text:style-name="T57_1">planlegge,<text:s/>montere,<text:s/>sette<text:s/>i<text:s/>drift<text:s/>og<text:s/>dokumentere<text:s/>enkle<text:s/>systemer<text:s/>for<text:s/>uttak<text:s/>av<text:s/>elektrisk<text:s/>energi,<text:s/>lysstyringer,<text:s/>varmestyring<text:s/>og<text:s/>-regulering<text:s/>beregnet<text:s/>for<text:s/>montasje<text:s/>i<text:s/>bolig<text:s/></text:span></text:p>
        </text:list-item>
      </text:list>
      <text:list text:style-name="LS14" xml:id="list13">
        <text:list-item>
          <text:p text:style-name="P58"><text:span text:style-name="T58_1">måle<text:s/>elektriske<text:s/>størrelser<text:s/>på<text:s/>systemene<text:s/>og<text:s/>vurdere<text:s/>måleresultatene<text:s/></text:span></text:p>
        </text:list-item>
      </text:list>
      <text:list text:style-name="LS15" xml:id="list14">
        <text:list-item>
          <text:p text:style-name="P59"><text:span text:style-name="T59_1">feilsøke<text:s/>på<text:s/>systemnivå<text:s/></text:span></text:p>
        </text:list-item>
      </text:list>
      <text:list text:style-name="LS16" xml:id="list15">
        <text:list-item>
          <text:p text:style-name="P60"><text:span text:style-name="T60_1">risikovurdere<text:s/>og<text:s/>sluttkontrollere<text:s/>arbeidet<text:s/>som<text:s/>utføres<text:s/>på<text:s/>systemene<text:s/></text:span></text:p>
        </text:list-item>
      </text:list>
      <text:list text:style-name="LS17" xml:id="list16">
        <text:list-item>
          <text:p text:style-name="P61"><text:span text:style-name="T61_1">beskrive<text:s/>systemer<text:s/>for<text:s/>produksjon<text:s/>og<text:s/>distribusjon<text:s/>av<text:s/>elektrisk<text:s/>energi<text:s/>og<text:s/>systemer<text:s/>for<text:s/>energiøkonomisering,<text:s/>og<text:s/>redegjøre<text:s/>for<text:s/>dem<text:s/>i<text:s/>et<text:s/>teknisk,<text:s/>økonomisk<text:s/>og<text:s/>miljømessig<text:s/>perspektiv<text:s/>med<text:s/>utgangspunkt<text:s/>i<text:s/>lokale<text:s/>forhold<text:s/></text:span></text:p>
        </text:list-item>
      </text:list>
      <text:list text:style-name="LS18" xml:id="list17">
        <text:list-item>
          <text:p text:style-name="P62"><text:span text:style-name="T62_1">beskrive<text:s/>prinsippet<text:s/>for<text:s/>fordelingsanlegg<text:s/>og<text:s/>jordingssystem<text:s/>i<text:s/>en<text:s/>bolig<text:s/></text:span></text:p>
        </text:list-item>
      </text:list>
      <text:list text:style-name="LS19" xml:id="list18">
        <text:list-item>
          <text:p text:style-name="P63"><text:span text:style-name="T63_1">bruke<text:s/>faglig<text:s/>presist<text:s/>språk<text:s/>om<text:s/>systemene,<text:s/>tilpasset<text:s/>brukere,<text:s/>supportpersonell,<text:s/>kolleger<text:s/>og<text:s/>representanter<text:s/>fra<text:s/>andre<text:s/>fagområder<text:s/></text:span></text:p>
        </text:list-item>
      </text:list>
      <text:list text:style-name="LS20" xml:id="list19">
        <text:list-item>
          <text:p text:style-name="P64"><text:span text:style-name="T64_1">utføre<text:s/>arbeidet<text:s/>på<text:s/>systemene<text:s/>fagmessig,<text:s/>nøyaktig<text:s/>og<text:s/>i<text:s/>overensstemmelse<text:s/>med<text:s/>gjeldende<text:s/>lover<text:s/>og<text:s/>forskrifter,<text:s/>normer<text:s/>og<text:s/>produsentens<text:s/>tekniske<text:s/>dokumentasjon<text:s/></text:span></text:p>
        </text:list-item>
      </text:list>
      <text:list text:style-name="LS21" xml:id="list20">
        <text:list-item>
          <text:p text:style-name="P65"><text:span text:style-name="T65_1">arbeide<text:s/>i<text:s/>overensstemmelse<text:s/>med<text:s/>rutiner<text:s/>for<text:s/>kvalitetssikring<text:s/>og<text:s/>internkontroll,<text:s/>med<text:s/>hovedvekt<text:s/>på<text:s/>avvikshåndtering<text:s/>og<text:s/>helse,<text:s/>miljø<text:s/>og<text:s/>sikkerhet<text:s/></text:span></text:p>
        </text:list-item>
      </text:list>
      <text:list text:style-name="LS22" xml:id="list21">
        <text:list-item>
          <text:p text:style-name="P66"><text:span text:style-name="T66_1">utføre<text:s/>førstehjelp<text:s/>ved<text:s/>skader<text:s/>knyttet<text:s/>til<text:s/>elektrisitet<text:s/></text:span></text:p>
        </text:list-item>
      </text:list>
      <text:h text:style-name="P67" text:outline-level="3"><text:span text:style-name="T67_1">Automatiseringssystemer<text:s/></text:span></text:h>
      <text:p text:style-name="P68"><text:span text:style-name="T68_1">Mål<text:s/>for<text:s/>opplæringen<text:s/>er<text:s/>at<text:s/>eleven<text:s/>skal<text:s/>kunne<text:s/></text:span></text:p>
      <text:list text:style-name="LS23" xml:id="list22">
        <text:list-item>
          <text:p text:style-name="P69"><text:span text:style-name="T69_1">planlegge,<text:s/>montere,<text:s/>sette<text:s/>i<text:s/>drift<text:s/>og<text:s/>dokumentere<text:s/>systemer<text:s/>for<text:s/>motorstyring<text:s/>med<text:s/>valgbar<text:s/>dreieretning<text:s/>og<text:s/>turtall<text:s/>av<text:s/>trefase<text:s/>asynkron<text:s/>kortslutningsmotor<text:s/></text:span></text:p>
        </text:list-item>
      </text:list>
      <text:list text:style-name="LS24" xml:id="list23">
        <text:list-item>
          <text:p text:style-name="P70"><text:span text:style-name="T70_1">planlegge,<text:s/>montere,<text:s/>sette<text:s/>i<text:s/>drift<text:s/>og<text:s/>dokumentere<text:s/>systemer<text:s/>for<text:s/>alarmhåndtering,<text:s/>forrigling<text:s/>og<text:s/>tidsstyring,<text:s/>basert<text:s/>på<text:s/>relé<text:s/>og<text:s/>programmerbare<text:s/>logiske<text:s/>styringer,<text:s/>og<text:s/>bruke<text:s/>digitalt<text:s/>verktøy<text:s/>ved<text:s/>programmering<text:s/>og<text:s/>konfigurering<text:s/></text:span></text:p>
        </text:list-item>
      </text:list>
      <text:list text:style-name="LS25" xml:id="list24">
        <text:list-item>
          <text:p text:style-name="P71"><text:span text:style-name="T71_1">planlegge,<text:s/>montere<text:s/>og<text:s/>sette<text:s/>i<text:s/>drift<text:s/>system<text:s/>for<text:s/>kontinuerlig<text:s/>regulering,<text:s/>basert<text:s/>på<text:s/>ferdig<text:s/>dokumentasjon<text:s/></text:span></text:p>
        </text:list-item>
      </text:list>
      <text:list text:style-name="LS26" xml:id="list25">
        <text:list-item>
          <text:p text:style-name="P72"><text:span text:style-name="T72_1">utføre<text:s/>sammenføyning<text:s/>og<text:s/>sponfraskillende<text:s/>arbeid<text:s/>ved<text:s/>montasje<text:s/>av<text:s/>utstyr<text:s/>i<text:s/>systemene,<text:s/>basert<text:s/>på<text:s/>materialenes<text:s/>egenskaper<text:s/>og<text:s/>utstyrets<text:s/>montasjebeskrivelse<text:s/></text:span></text:p>
        </text:list-item>
      </text:list>
      <text:list text:style-name="LS27" xml:id="list26">
        <text:list-item>
          <text:p text:style-name="P73"><text:span text:style-name="T73_1">måle<text:s/>elektriske<text:s/>størrelser<text:s/>på<text:s/>systemene<text:s/>og<text:s/>vurdere<text:s/>måleresultatene<text:s/></text:span></text:p>
        </text:list-item>
      </text:list>
      <text:list text:style-name="LS28" xml:id="list27">
        <text:list-item>
          <text:p text:style-name="P74"><text:span text:style-name="T74_1">feilsøke<text:s/>på<text:s/>systemnivå<text:s/></text:span></text:p>
        </text:list-item>
      </text:list>
      <text:list text:style-name="LS29" xml:id="list28">
        <text:list-item>
          <text:p text:style-name="P75"><text:span text:style-name="T75_1">risikovurdere<text:s/>og<text:s/>sluttkontrollere<text:s/>arbeidet<text:s/>som<text:s/>utføres<text:s/>på<text:s/>systemene<text:s/></text:span></text:p>
        </text:list-item>
      </text:list>
      <text:list text:style-name="LS30" xml:id="list29">
        <text:list-item>
          <text:p text:style-name="P76"><text:span text:style-name="T76_1">bruke<text:s/>faglig<text:s/>presist<text:s/>språk<text:s/>om<text:s/>systemene,<text:s/>tilpasset<text:s/>brukere,<text:s/>supportpersonell,<text:s/>kolleger<text:s/>og<text:s/>representanter<text:s/>fra<text:s/>andre<text:s/>fagområder<text:s/></text:span></text:p>
        </text:list-item>
      </text:list>
      <text:list text:style-name="LS31" xml:id="list30">
        <text:list-item>
          <text:p text:style-name="P77"><text:span text:style-name="T77_1">utføre<text:s/>arbeidet<text:s/>på<text:s/>systemene<text:s/>fagmessig,<text:s/>nøyaktig<text:s/>og<text:s/>i<text:s/>overensstemmelse<text:s/>med<text:s/>gjeldende<text:s/>lover<text:s/>og<text:s/>forskrifter,<text:s/>normer<text:s/>og<text:s/>produsentens<text:s/>tekniske<text:s/>dokumentasjon<text:s/></text:span></text:p>
        </text:list-item>
      </text:list>
      <text:list text:style-name="LS32" xml:id="list31">
        <text:list-item>
          <text:p text:style-name="P78"><text:span text:style-name="T78_1">arbeide<text:s/>i<text:s/>overensstemmelse<text:s/>med<text:s/>rutiner<text:s/>for<text:s/>kvalitetssikring<text:s/>og<text:s/>internkontroll,<text:s/>med<text:s/>hovedvekt<text:s/>på<text:s/>avvikshåndtering<text:s/>og<text:s/>helse,<text:s/>miljø<text:s/>og<text:s/>sikkerhet<text:s/></text:span></text:p>
        </text:list-item>
      </text:list>
      <text:h text:style-name="P79" text:outline-level="2"><text:span text:style-name="T79_1">Vurdering<text:s/></text:span></text:h>
      <text:p text:style-name="P80"><text:span text:style-name="T80_1">Bestemmelser<text:s/>for<text:s/>sluttvurdering:</text:span></text:p>
      <text:p text:style-name="P81"><text:span text:style-name="T81_1">Standpunktvurdering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82"><text:span text:style-name="T82_1">Programfag</text:span></text:p>
          </table:table-cell>
          <table:table-cell table:style-name="Cell8">
            <text:p text:style-name="P83"><text:span text:style-name="T83_1">Ordning</text:span></text:p>
          </table:table-cell>
        </table:table-row>
        <table:table-row table:style-name="Row4">
          <table:table-cell table:style-name="Cell9">
            <text:p text:style-name="P84"><text:span text:style-name="T84_1">Data-<text:s/>og<text:s/>elektronikksystemer<text:s/></text:span></text:p>
            <text:p text:style-name="P85"><text:span text:style-name="T85_1">Elenergisystemer</text:span></text:p>
            <text:p text:style-name="P86"><text:span text:style-name="T86_1">Automatiseringssystemer</text:span></text:p>
          </table:table-cell>
          <table:table-cell table:style-name="Cell10">
            <text:p text:style-name="P87"><text:span text:style-name="T87_1">Elevene<text:s/>skal<text:s/>ha<text:s/>en<text:s/>standpunktkarakter<text:s/>i<text:s/>hvert<text:s/>av<text:s/>programfagene.</text:span></text:p>
          </table:table-cell>
        </table:table-row>
      </table:table>
      <text:p text:style-name="P88"><text:span text:style-name="T88_1">Eksamen<text:s/>for<text:s/>elever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89"><text:span text:style-name="T89_1">Programfag</text:span></text:p>
          </table:table-cell>
          <table:table-cell table:style-name="Cell12">
            <text:p text:style-name="P90"><text:span text:style-name="T90_1">Ordning</text:span></text:p>
          </table:table-cell>
        </table:table-row>
        <table:table-row table:style-name="Row6">
          <table:table-cell table:style-name="Cell13">
            <text:p text:style-name="P91"><text:span text:style-name="T91_1">Data-<text:s/>og<text:s/>elektronikksystemer</text:span></text:p>
            <text:p text:style-name="P92"><text:span text:style-name="T92_1">Elenergisystemer</text:span></text:p>
            <text:p text:style-name="P93"><text:span text:style-name="T93_1">Automatiseringssystemer</text:span></text:p>
          </table:table-cell>
          <table:table-cell table:style-name="Cell14">
            <text:p text:style-name="P94"><text:span text:style-name="T94_1">Elevene<text:s/>skal<text:s/>ikke<text:s/>opp<text:s/>til<text:s/>eksamen.<text:s/></text:span></text:p>
          </table:table-cell>
        </table:table-row>
      </table:table>
      <text:p text:style-name="P95"><text:span text:style-name="T95_1">Eksamen<text:s/>for<text:s/>privatister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96"><text:span text:style-name="T96_1">Programfag</text:span></text:p>
          </table:table-cell>
          <table:table-cell table:style-name="Cell16">
            <text:p text:style-name="P97"><text:span text:style-name="T97_1">Ordning</text:span></text:p>
          </table:table-cell>
        </table:table-row>
        <table:table-row table:style-name="Row8">
          <table:table-cell table:style-name="Cell17">
            <text:p text:style-name="P98"><text:span text:style-name="T98_1">Data-<text:s/>og<text:s/>elektronikksystemer<text:s/></text:span></text:p>
            <text:p text:style-name="P99"/>
          </table:table-cell>
          <table:table-cell table:style-name="Cell18">
            <text:p text:style-name="P100"><text:span text:style-name="T100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9">
          <table:table-cell table:style-name="Cell19">
            <text:p text:style-name="P101"><text:span text:style-name="T101_1">Elenergisystemer</text:span></text:p>
            <text:p text:style-name="P102"/>
          </table:table-cell>
          <table:table-cell table:style-name="Cell20">
            <text:p text:style-name="P103"><text:span text:style-name="T103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0">
          <table:table-cell table:style-name="Cell21">
            <text:p text:style-name="P104"><text:span text:style-name="T104_1">Automatiseringssystemer</text:span></text:p>
          </table:table-cell>
          <table:table-cell table:style-name="Cell22">
            <text:p text:style-name="P105"><text:span text:style-name="T105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1">
          <table:table-cell table:style-name="Cell23">
            <text:p text:style-name="P106"><text:span text:style-name="T106_1">Data-<text:s/>og<text:s/>elektronikksystemer<text:s/></text:span></text:p>
            <text:p text:style-name="P107"><text:span text:style-name="T107_1">Elenergisystemer</text:span></text:p>
            <text:p text:style-name="P108"><text:span text:style-name="T108_1">Automatiseringssystemer</text:span></text:p>
          </table:table-cell>
          <table:table-cell table:style-name="Cell24">
            <text:p text:style-name="P109"><text:span text:style-name="T109_1">Privatisten<text:s/>skal<text:s/>opp<text:s/>til<text:s/>en<text:s/>tverrfaglig<text:s/>praktisk<text:s/>eksamen<text:s/>i<text:s/>disse<text:s/>felles<text:s/>programfagene.<text:s/>Eksamen<text:s/>blir<text:s/>utarbeidet<text:s/>og<text:s/>sensurert<text:s/>lokalt.<text:s/></text:span></text:p>
          </table:table-cell>
        </table:table-row>
      </table:table>
      <text:p text:style-name="P110"><text:span text:style-name="T110_1">De<text:s/>generelle<text:s/>bestemmelsene<text:s/>om<text:s/>vurdering<text:s/>er<text:s/>fastsatt<text:s/>i<text:s/>forskrift<text:s/>til<text:s/>opplæringsloven.</text:span></text:p>
      <text:p text:style-name="P11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ELE1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ELE1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felles<text:s/>programfag<text:s/>i<text:s/>Vg1<text:s/>elektrofag</text:span></text:p>
            </table:table-cell>
            <table:table-cell table:style-name="Cell5">
              <text:p text:style-name="P8"><text:span text:style-name="T8_1">Læreplankode:<text:s/>ELE1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felles programfag i Vg1 elektrofag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