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184cm" fo:margin-left="0cm" style:writing-mode="lr-tb"/>
    </style:style>
    <style:style style:name="Column1" style:family="table-column">
      <style:table-column-properties style:column-width="2.235cm"/>
    </style:style>
    <style:style style:name="Column2" style:family="table-column">
      <style:table-column-properties style:column-width="2.94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4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4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3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4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2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2.039cm" fo:margin-left="0cm" style:writing-mode="lr-tb"/>
    </style:style>
    <style:style style:name="Column3" style:family="table-column">
      <style:table-column-properties style:column-width="6.512cm"/>
    </style:style>
    <style:style style:name="Column4" style:family="table-column">
      <style:table-column-properties style:column-width="5.526cm"/>
    </style:style>
    <style:style style:name="Row3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0.44cm" fo:margin-left="0cm" style:writing-mode="lr-tb"/>
    </style:style>
    <style:style style:name="Column5" style:family="table-column">
      <style:table-column-properties style:column-width="6.514cm"/>
    </style:style>
    <style:style style:name="Column6" style:family="table-column">
      <style:table-column-properties style:column-width="3.926cm"/>
    </style:style>
    <style:style style:name="Row5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1.363cm" fo:margin-left="0cm" style:writing-mode="lr-tb"/>
    </style:style>
    <style:style style:name="Column7" style:family="table-column">
      <style:table-column-properties style:column-width="6.514cm"/>
    </style:style>
    <style:style style:name="Column8" style:family="table-column">
      <style:table-column-properties style:column-width="4.849cm"/>
    </style:style>
    <style:style style:name="Row7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valgfaget<text:s/>forskning<text:s/>i<text:s/>praksis</text:span></text:h>
      <text:p text:style-name="P2"><text:span text:style-name="T2_1">Fastsatt<text:s/>som<text:s/>forskrift<text:s/>av<text:s/>Kunnskapsdepartementet<text:s/>8.<text:s/>juni<text:s/>2012.</text:span></text:p>
      <text:p text:style-name="P3"><text:span text:style-name="T3_1">Gjelder<text:s/>fra<text:s/>01.08.2012<text:s/></text:span></text:p>
      <text:p text:style-name="P4"><text:span text:style-name="T4_1">Gjelder<text:s/>til<text:s/>31.07.202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Valgfagene<text:s/>skal<text:s/>bidra<text:s/>til<text:s/>at<text:s/>elevene,<text:s/>hver<text:s/>for<text:s/>seg<text:s/>og<text:s/>i<text:s/>fellesskap,<text:s/>styrker<text:s/>lysten<text:s/>til<text:s/>å<text:s/>lære<text:s/>og<text:s/>opplever<text:s/>mestring<text:s/>gjennom<text:s/>praktisk<text:s/>og<text:s/>variert<text:s/>arbeid.<text:s/>Valgfagene<text:s/>er<text:s/>tverrfaglige<text:s/>og<text:s/>skal<text:s/>bidra<text:s/>til<text:s/>helhet<text:s/>og<text:s/>sammenheng<text:s/>i<text:s/>opplæringen.</text:span></text:p>
      <text:p text:style-name="P8"><text:span text:style-name="T8_1">Forskning<text:s/>handler<text:s/>om<text:s/>å<text:s/>utvikle<text:s/>ny<text:s/>kunnskap<text:s/>og<text:s/>innsikt.<text:s/>Formuleringer<text:s/>som<text:s/>”forskning<text:s/>viser<text:s/>at”<text:s/>eller<text:s/>”vitenskapelige<text:s/>undersøkelser<text:s/>har<text:s/>vist<text:s/>at”<text:s/>brukes<text:s/>ofte<text:s/>og<text:s/>viser<text:s/>at<text:s/>tilliten<text:s/>til<text:s/>forskning<text:s/>er<text:s/>stor.<text:s/>Forskning<text:s/>skal<text:s/>også<text:s/>være<text:s/>kritisk,<text:s/>prøve<text:s/>ut<text:s/>om<text:s/>forskningsresultater<text:s/>er<text:s/>riktige<text:s/>og<text:s/>bidra<text:s/>til<text:s/>debatt.<text:s/>Erfaring<text:s/>med<text:s/>utforskning<text:s/>kan<text:s/>derfor<text:s/>danne<text:s/>grunnlag<text:s/>for<text:s/>egne<text:s/>meninger<text:s/>og<text:s/>kritisk<text:s/>tenkning,<text:s/>og<text:s/>gi<text:s/>elevene<text:s/>bedre<text:s/>mulighet<text:s/>til<text:s/>å<text:s/>forholde<text:s/>seg<text:s/>til<text:s/>debatt<text:s/>om<text:s/>forskning<text:s/>på<text:s/>en<text:s/>hensiktsmessig<text:s/>måte.</text:span></text:p>
      <text:p text:style-name="P9"><text:span text:style-name="T9_1">Opplæringen<text:s/>i<text:s/>valgfaget<text:s/>forskning<text:s/>i<text:s/>praksis<text:s/>skal<text:s/>bidra<text:s/>til<text:s/>at<text:s/>elevene<text:s/>får<text:s/>erfaring<text:s/>med<text:s/>vitenskapelige<text:s/>metoder<text:s/>og<text:s/>arbeidsmåter.<text:s/>Valgfaget<text:s/>skal<text:s/>stimulere<text:s/>til<text:s/>undring,<text:s/>aktiv<text:s/>handling<text:s/>for<text:s/>å<text:s/>teste<text:s/>ut<text:s/>løsningerog<text:s/>utvikle<text:s/>evnen<text:s/>til<text:s/>å<text:s/>stille<text:s/>nye<text:s/>spørsmål.<text:s/>Opplæringen<text:s/>skal<text:s/>bidra<text:s/>til<text:s/>å<text:s/>finne<text:s/>forklaringer<text:s/>på<text:s/>det<text:s/>som<text:s/>er<text:s/>observert,<text:s/>og<text:s/>gjennom<text:s/>kildegransking,<text:s/>eksperiment<text:s/>og<text:s/>observasjon<text:s/>kontrollere<text:s/>om<text:s/>forklaringene<text:s/>holder.<text:s/></text:span></text:p>
      <text:p text:style-name="P10"><text:span text:style-name="T10_1">I<text:s/>valgfaget<text:s/>forskning<text:s/>i<text:s/>praksis<text:s/>blir<text:s/>elevene<text:s/>utfordret<text:s/>til<text:s/>å<text:s/>undersøke<text:s/>aktuelle<text:s/>spørsmål<text:s/>relatert<text:s/>til<text:s/>natur,<text:s/>miljø<text:s/>og<text:s/>klima,<text:s/>samt<text:s/>kultur-,<text:s/>samfunns-<text:s/>og<text:s/>arbeidsliv.<text:s/>Dette<text:s/>innebærer<text:s/>at<text:s/>de<text:s/>skal<text:s/>finne<text:s/>problemstillinger<text:s/>de<text:s/>ønsker<text:s/>å<text:s/>undersøke,<text:s/>vurdere<text:s/>mulige<text:s/>forklaringer,<text:s/>planlegge<text:s/>og<text:s/>gjennomføre<text:s/>undersøkelser,<text:s/>bruke<text:s/>utstyr<text:s/>og<text:s/>teknikker<text:s/>for<text:s/>datainnsamling,<text:s/>bearbeide<text:s/>data,<text:s/>og<text:s/>vurdere<text:s/>og<text:s/>formidle<text:s/>resultatene.<text:s/>Slik<text:s/>bidrar<text:s/>valgfaget<text:s/>med<text:s/>erfaringer<text:s/>og<text:s/>ferdigheter<text:s/>om<text:s/>de<text:s/>praktiske<text:s/>sidene<text:s/>ved<text:s/>forskning.<text:s/>Valgfaget<text:s/>stimulerer<text:s/>til<text:s/>nysgjerrighet<text:s/>og<text:s/>bruk<text:s/>av<text:s/>fantasi<text:s/>for<text:s/>å<text:s/>finne<text:s/>forklaringer.<text:s/>Det<text:s/>bidrar<text:s/>også<text:s/>til<text:s/>innsikt<text:s/>i<text:s/>hvordan<text:s/>etablert<text:s/>kunnskap<text:s/>og<text:s/>andres<text:s/>forskning<text:s/>kan<text:s/>trekkes<text:s/>inn<text:s/>i<text:s/>egen<text:s/>utforskning.<text:s/>Opplæringen<text:s/>skal<text:s/>legge<text:s/>til<text:s/>rette<text:s/>for<text:s/>at<text:s/>elevene<text:s/>får<text:s/>erfare<text:s/>hvordan<text:s/>det<text:s/>å<text:s/>gi<text:s/>og<text:s/>få<text:s/>tilbakemeldinger<text:s/>underveis<text:s/>i<text:s/>en<text:s/>utforskende<text:s/>prosess<text:s/>fremmer<text:s/>kvaliteten<text:s/>på<text:s/>resultatene.<text:s/></text:span></text:p>
      <text:p text:style-name="P11"><text:span text:style-name="T11_1">Valgfaget<text:s/>henter<text:s/>hovedelementer<text:s/>fra<text:s/>naturfag,<text:s/>matematikk<text:s/>og<text:s/>samfunnsfag,<text:s/>men<text:s/>tema<text:s/>kan<text:s/>også<text:s/>hentes<text:s/>fra<text:s/>ungdomstrinnets<text:s/>øvrige<text:s/>fag.</text:span></text:p>
      <text:h text:style-name="P12" text:outline-level="2"><text:span text:style-name="T12_1">Hovedområder<text:s/></text:span></text:h>
      <text:p text:style-name="P13"><text:span text:style-name="T13_1">Valgfaget<text:s/>er<text:s/>strukturert<text:s/>i<text:s/>to<text:s/>hovedområder.<text:s/>Hovedområdene<text:s/>utfyller<text:s/>hverandre<text:s/>og<text:s/>må<text:s/>ses<text:s/>i<text:s/>sammenheng.<text:s/></text:span></text:p>
      <text:p text:style-name="P14"><text:span text:style-name="T14_1">Oversikt<text:s/>over<text:s/>hovedområdene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"><text:span text:style-name="T15_1">Hovedområder</text:span></text:p>
          </table:table-cell>
          <table:table-cell table:style-name="Cell2">
            <text:p text:style-name="P16"/>
          </table:table-cell>
        </table:table-row>
        <table:table-row table:style-name="Row2">
          <table:table-cell table:style-name="Cell3">
            <text:p text:style-name="P17"><text:span text:style-name="T17_1">Idéutvikling</text:span></text:p>
          </table:table-cell>
          <table:table-cell table:style-name="Cell4">
            <text:p text:style-name="P18"><text:span text:style-name="T18_1">Praktisk<text:s/>utforskning</text:span></text:p>
          </table:table-cell>
        </table:table-row>
      </table:table>
      <text:h text:style-name="P19" text:outline-level="4"><text:span text:style-name="T19_1">Idéutvikling<text:s/></text:span></text:h>
      <text:p text:style-name="P20"><text:span text:style-name="T20_1">Hovedområdet<text:s/>omfatter<text:s/>de<text:s/>kreative<text:s/>sidene<text:s/>som<text:s/>inngår<text:s/>i<text:s/>alle<text:s/>stadier<text:s/>av<text:s/>forskningsprosessen.<text:s/>Utgangspunktet<text:s/>er<text:s/>en<text:s/>problemstilling<text:s/>som<text:s/>man<text:s/>lurer<text:s/>på<text:s/>og<text:s/>vil<text:s/>finne<text:s/>svar<text:s/>på.<text:s/>Det<text:s/>omfatter<text:s/>videre<text:s/>å<text:s/>lage<text:s/>gode<text:s/>forskningsspørsmål,<text:s/>få<text:s/>innspill<text:s/>fra<text:s/>andre,<text:s/>reformulere<text:s/>i<text:s/>lys<text:s/>av<text:s/>innspillene,<text:s/>og<text:s/>planlegge<text:s/>undersøkelser.<text:s/>I<text:s/>dette<text:s/>hovedområdet<text:s/>utvikler<text:s/>elevene<text:s/>mulige<text:s/>hypoteser,<text:s/>henter<text:s/>inn<text:s/>andre<text:s/>relevante<text:s/>data<text:s/>og<text:s/>sammenlikner<text:s/>og<text:s/>diskuterer<text:s/>ideer<text:s/>med<text:s/>andre<text:s/>elever.</text:span></text:p>
      <text:h text:style-name="P21" text:outline-level="4"><text:span text:style-name="T21_1">Praktisk<text:s/>utforskning<text:s/></text:span></text:h>
      <text:p text:style-name="P22"><text:span text:style-name="T22_1">Hovedområdet<text:s/>omfatter<text:s/>arbeid<text:s/>med<text:s/>ulike<text:s/>prosesser<text:s/>ved<text:s/>praktisk<text:s/>gjennomføring<text:s/>av<text:s/>de<text:s/>planlagte<text:s/>undersøkelsene.<text:s/>Det<text:s/>er<text:s/>viktig<text:s/>at<text:s/>elevene<text:s/>prøver<text:s/>ut<text:s/>og<text:s/>bruker<text:s/>forskjellige<text:s/>metoder,<text:s/>gjør<text:s/>seg<text:s/>kjent<text:s/>med<text:s/>og<text:s/>tar<text:s/>i<text:s/>bruk<text:s/>ulike<text:s/>typer<text:s/>utstyr<text:s/>og<text:s/>samler<text:s/>inn<text:s/>og<text:s/>systematiserer<text:s/>data.<text:s/>I<text:s/>tillegg<text:s/>skal<text:s/>elevene<text:s/>prøve<text:s/>ut<text:s/>tolkninger<text:s/>og<text:s/>sammenlikne<text:s/>egne<text:s/>funn<text:s/>med<text:s/>andres<text:s/>samt<text:s/>formidle<text:s/>resultatet.</text:span></text:p>
      <text:h text:style-name="P23" text:outline-level="2"><text:span text:style-name="T23_1">Timetall<text:s/></text:span></text:h>
      <text:p text:style-name="P24"><text:span text:style-name="T24_1">Valgfaget<text:s/>forskning<text:s/>i<text:s/>praksis:<text:s/>57<text:s/>årstimer</text:span></text:p>
      <text:p text:style-name="P25"><text:span text:style-name="T25_1">Timetallet<text:s/>er<text:s/>oppgitt<text:s/>i<text:s/>60<text:s/>minutters<text:s/>enheter.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på<text:s/>fagets<text:s/>premisser.</text:span></text:p>
      <text:h text:style-name="P28" text:outline-level="2"><text:span text:style-name="T28_1">Kompetansemål<text:s/></text:span></text:h>
      <text:h text:style-name="P29" text:outline-level="3"><text:span text:style-name="T29_1">Forskning<text:s/>i<text:s/>praksis</text:span></text:h>
      <text:h text:style-name="P30" text:outline-level="4"><text:span text:style-name="T30_1">Idéutvikling</text:span></text:h>
      <text:p text:style-name="P31"><text:span text:style-name="T31_1">Mål<text:s/>for<text:s/>opplæringen<text:s/>er<text:s/>at<text:s/>eleven<text:s/>skal<text:s/>kunne<text:s/></text:span></text:p>
      <text:list text:style-name="LS1" xml:id="list0">
        <text:list-item>
          <text:p text:style-name="P32"><text:span text:style-name="T32_1">finne<text:s/>problemstillinger,<text:s/>formulere<text:s/>forskbare<text:s/>spørsmål<text:s/>og<text:s/>forslag<text:s/>til<text:s/>hypoteser</text:span></text:p>
        </text:list-item>
        <text:list-item>
          <text:p text:style-name="P33"><text:span text:style-name="T33_1">planlegge<text:s/>undersøkelser<text:s/>basert<text:s/>på<text:s/>egne<text:s/>eller<text:s/>gruppas<text:s/>forskningsspørsmål<text:s/>og<text:s/>hypoteser</text:span></text:p>
        </text:list-item>
        <text:list-item>
          <text:p text:style-name="P34"><text:span text:style-name="T34_1">delta<text:s/>i<text:s/>samtaler<text:s/>om<text:s/>egen<text:s/>og<text:s/>andres<text:s/>utforskning</text:span></text:p>
        </text:list-item>
        <text:list-item>
          <text:p text:style-name="P35"><text:span text:style-name="T35_1">argumentere<text:s/>for<text:s/>egne<text:s/>hypoteser<text:s/>i<text:s/>lys<text:s/>av<text:s/>funn<text:s/>og<text:s/>andre<text:s/>relevante<text:s/>undersøkelser</text:span></text:p>
        </text:list-item>
      </text:list>
      <text:h text:style-name="P36" text:outline-level="4"><text:span text:style-name="T36_1">Praktisk<text:s/>utforskning</text:span></text:h>
      <text:p text:style-name="P37"><text:span text:style-name="T37_1">Mål<text:s/>for<text:s/>opplæringen<text:s/>er<text:s/>at<text:s/>eleven<text:s/>skal<text:s/>kunne<text:s/></text:span></text:p>
      <text:list text:style-name="LS2" xml:id="list4">
        <text:list-item>
          <text:p text:style-name="P38"><text:span text:style-name="T38_1">gjennomføre<text:s/>planlagte<text:s/>undersøkelser<text:s/>og<text:s/>foreta<text:s/>relevante<text:s/>justeringer<text:s/>underveis</text:span></text:p>
        </text:list-item>
        <text:list-item>
          <text:p text:style-name="P39"><text:span text:style-name="T39_1">bruke<text:s/>relevante<text:s/>metoder<text:s/>og<text:s/>utstyr<text:s/>for<text:s/>innsamling<text:s/>og<text:s/>analyse<text:s/>av<text:s/>data</text:span></text:p>
        </text:list-item>
        <text:list-item>
          <text:p text:style-name="P40"><text:span text:style-name="T40_1">demonstrere<text:s/>og<text:s/>forklare<text:s/>metoder,<text:s/>virkemåten<text:s/>til<text:s/>utstyr<text:s/>og<text:s/>prosedyrer<text:s/>for<text:s/>datainnsamling<text:s/>i<text:s/>gjennomførte<text:s/>forskningsprosjekter</text:span></text:p>
        </text:list-item>
        <text:list-item>
          <text:p text:style-name="P41"><text:span text:style-name="T41_1">systematisere<text:s/>data<text:s/>slik<text:s/>at<text:s/>mønstre<text:s/>kommer<text:s/>tydelig<text:s/>fram<text:s/>og<text:s/>vurdere<text:s/>usikkerheter</text:span></text:p>
        </text:list-item>
        <text:list-item>
          <text:p text:style-name="P42"><text:span text:style-name="T42_1">formidle<text:s/>resultater<text:s/>fra<text:s/>egne<text:s/>prosjekter</text:span></text:p>
        </text:list-item>
      </text:list>
      <text:h text:style-name="P43" text:outline-level="2"><text:span text:style-name="T43_1">Vurdering<text:s/></text:span></text:h>
      <text:p text:style-name="P44"><text:span text:style-name="T44_1">Bestemmelser<text:s/>for<text:s/>sluttvurdering:</text:span></text:p>
      <text:p text:style-name="P45"><text:span text:style-name="T45_1">Standpunktvurdering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46"><text:span text:style-name="T46_1">Årstrinn</text:span></text:p>
          </table:table-cell>
          <table:table-cell table:style-name="Cell6">
            <text:p text:style-name="P47"><text:span text:style-name="T47_1">Ordning</text:span></text:p>
          </table:table-cell>
        </table:table-row>
        <table:table-row table:style-name="Row4">
          <table:table-cell table:style-name="Cell7">
            <text:p text:style-name="P48"><text:span text:style-name="T48_1">10.<text:s/>årstrinn<text:s/>eller<text:s/>det<text:s/>trinnet<text:s/>faget<text:s/>avsluttes<text:s/>på</text:span></text:p>
          </table:table-cell>
          <table:table-cell table:style-name="Cell8">
            <text:p text:style-name="P49"><text:span text:style-name="T49_1">Elevene<text:s/>skal<text:s/>ha<text:s/>en<text:s/>standpunktkarakter</text:span></text:p>
          </table:table-cell>
        </table:table-row>
      </table:table>
      <text:p text:style-name="P50"><text:span text:style-name="T50_1">Eksamen<text:s/>for<text:s/>elever</text:span></text:p>
      <table:table table:style-name="Table3">
        <table:table-column table:style-name="Column5"/>
        <table:table-column table:style-name="Column6"/>
        <table:table-row table:style-name="Row5">
          <table:table-cell table:style-name="Cell9">
            <text:p text:style-name="P51"><text:span text:style-name="T51_1">Årstrinn</text:span></text:p>
          </table:table-cell>
          <table:table-cell table:style-name="Cell10">
            <text:p text:style-name="P52"><text:span text:style-name="T52_1">Ordning</text:span></text:p>
          </table:table-cell>
        </table:table-row>
        <table:table-row table:style-name="Row6">
          <table:table-cell table:style-name="Cell11">
            <text:p text:style-name="P53"><text:span text:style-name="T53_1">10.<text:s/>årstrinn<text:s/>eller<text:s/>det<text:s/>trinnet<text:s/>faget<text:s/>avsluttes<text:s/>på</text:span></text:p>
          </table:table-cell>
          <table:table-cell table:style-name="Cell12">
            <text:p text:style-name="P54"><text:span text:style-name="T54_1">Det<text:s/>er<text:s/>ikke<text:s/>eksamen<text:s/>i<text:s/>faget</text:span></text:p>
          </table:table-cell>
        </table:table-row>
      </table:table>
      <text:p text:style-name="P55"><text:span text:style-name="T55_1">Eksamen<text:s/>for<text:s/>privatister</text:span></text:p>
      <table:table table:style-name="Table4">
        <table:table-column table:style-name="Column7"/>
        <table:table-column table:style-name="Column8"/>
        <table:table-row table:style-name="Row7">
          <table:table-cell table:style-name="Cell13">
            <text:p text:style-name="P56"><text:span text:style-name="T56_1">Årstrinn</text:span></text:p>
          </table:table-cell>
          <table:table-cell table:style-name="Cell14">
            <text:p text:style-name="P57"><text:span text:style-name="T57_1">Ordning</text:span></text:p>
          </table:table-cell>
        </table:table-row>
        <table:table-row table:style-name="Row8">
          <table:table-cell table:style-name="Cell15">
            <text:p text:style-name="P58"><text:span text:style-name="T58_1">10.<text:s/>årstrinn<text:s/>eller<text:s/>det<text:s/>trinnet<text:s/>faget<text:s/>avsluttes<text:s/>på</text:span></text:p>
          </table:table-cell>
          <table:table-cell table:style-name="Cell16">
            <text:p text:style-name="P59"><text:span text:style-name="T59_1">Det<text:s/>er<text:s/>ikke<text:s/>privatistordning<text:s/>i<text:s/>faget</text:span></text:p>
          </table:table-cell>
        </table:table-row>
      </table:table>
      <text:p text:style-name="P60"><text:span text:style-name="T60_1">De<text:s/>generelle<text:s/>bestemmelsene<text:s/>om<text:s/>vurdering<text:s/>er<text:s/>fastsatt<text:s/>i<text:s/>forskrift<text:s/>til<text:s/>opplæringsloven.</text:span></text:p>
      <text:p text:style-name="P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IP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IP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algfaget<text:s/>forskning<text:s/>i<text:s/>praksis</text:span></text:p>
            </table:table-cell>
            <table:table-cell table:style-name="Cell5">
              <text:p text:style-name="P8"><text:span text:style-name="T8_1">Læreplankode:<text:s/>FIP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valgfaget forskning i praksis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