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3.995cm" fo:margin-left="0cm" style:writing-mode="lr-tb"/>
    </style:style>
    <style:style style:name="Column1" style:family="table-column">
      <style:table-column-properties style:column-width="1.771cm"/>
    </style:style>
    <style:style style:name="Column2" style:family="table-column">
      <style:table-column-properties style:column-width="2.22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4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4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3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4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32cm" fo:margin-left="0cm" style:writing-mode="lr-tb"/>
    </style:style>
    <style:style style:name="Column3" style:family="table-column">
      <style:table-column-properties style:column-width="2.79cm"/>
    </style:style>
    <style:style style:name="Column4" style:family="table-column">
      <style:table-column-properties style:column-width="5.53cm"/>
    </style:style>
    <style:style style:name="Row3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6.722cm" fo:margin-left="0cm" style:writing-mode="lr-tb"/>
    </style:style>
    <style:style style:name="Column5" style:family="table-column">
      <style:table-column-properties style:column-width="2.792cm"/>
    </style:style>
    <style:style style:name="Column6" style:family="table-column">
      <style:table-column-properties style:column-width="3.93cm"/>
    </style:style>
    <style:style style:name="Row5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7.643cm" fo:margin-left="0cm" style:writing-mode="lr-tb"/>
    </style:style>
    <style:style style:name="Column7" style:family="table-column">
      <style:table-column-properties style:column-width="2.79cm"/>
    </style:style>
    <style:style style:name="Column8" style:family="table-column">
      <style:table-column-properties style:column-width="4.852cm"/>
    </style:style>
    <style:style style:name="Row7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valgfaget<text:s/>innsats<text:s/>for<text:s/>andre</text:span></text:h>
      <text:p text:style-name="P2"><text:span text:style-name="T2_1">Fastsatt<text:s/>som<text:s/>forskrift<text:s/>av<text:s/>Kunnskapsdepartementet<text:s/>14.05.2013</text:span></text:p>
      <text:p text:style-name="P3"><text:span text:style-name="T3_1">Gjelder<text:s/>fra<text:s/>01.08.2013<text:s/></text:span></text:p>
      <text:p text:style-name="P4"><text:span text:style-name="T4_1">Gjelder<text:s/>til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Valgfagene<text:s/>skal<text:s/>bidra<text:s/>til<text:s/>at<text:s/>elevene,<text:s/>hver<text:s/>for<text:s/>seg<text:s/>og<text:s/>i<text:s/>fellesskap,<text:s/>styrker<text:s/>lysten<text:s/>til<text:s/>å<text:s/>lære<text:s/>og<text:s/>opplever<text:s/>mestring<text:s/>gjennom<text:s/>praktisk<text:s/>og<text:s/>variert<text:s/>arbeid.<text:s/>Valgfagene<text:s/>er<text:s/>tverrfaglige<text:s/>og<text:s/>skal<text:s/>bidra<text:s/>til<text:s/>helhet<text:s/>og<text:s/>sammenheng<text:s/>i<text:s/>opplæringen.</text:span></text:p>
      <text:p text:style-name="P8"><text:span text:style-name="T8_1">Frivillig<text:s/>arbeid<text:s/>har<text:s/>lange<text:s/>tradisjoner<text:s/>i<text:s/>Norge<text:s/>og<text:s/>foregår<text:s/>innenfor<text:s/>samfunnsområder<text:s/>som<text:s/>idrett,<text:s/>kulturliv,<text:s/>eldreomsorg,<text:s/>barne-<text:s/>og<text:s/>ungdomsarbeid,<text:s/>organisasjonsliv<text:s/>og<text:s/>politikk.<text:s/>Gjennom<text:s/>frivillig<text:s/>arbeid<text:s/>kan<text:s/>alle<text:s/>som<text:s/>ønsker<text:s/>det,<text:s/>delta<text:s/>i<text:s/>meningsfylt<text:s/>og<text:s/>samfunnsnyttig<text:s/>virksomhet.<text:s/>Lokalsamfunnet<text:s/>trenger<text:s/>også<text:s/>i<text:s/>framtida<text:s/>engasjerte<text:s/>mennesker<text:s/>som<text:s/>er<text:s/>villige<text:s/>til<text:s/>å<text:s/>bidra<text:s/>med<text:s/>egne<text:s/>ressurser<text:s/>og<text:s/>kunnskaper<text:s/>for<text:s/>å<text:s/>løse<text:s/>oppgaver<text:s/>som<text:s/>gir<text:s/>verdiskaping.<text:s/>Valgfaget<text:s/>innsats<text:s/>for<text:s/>andre<text:s/>skal<text:s/>gi<text:s/>ungdom<text:s/>en<text:s/>mulighet<text:s/>til<text:s/>å<text:s/>være<text:s/>aktive<text:s/>deltakere<text:s/>i<text:s/>lokalsamfunnet.</text:span></text:p>
      <text:p text:style-name="P9"><text:span text:style-name="T9_1">Opplæringen<text:s/>skal<text:s/>gjøre<text:s/>elevene<text:s/>i<text:s/>stand<text:s/>til<text:s/>å<text:s/>identifisere<text:s/>behov<text:s/>for<text:s/>frivillig<text:s/>arbeid<text:s/>i<text:s/>lokalmiljøet.<text:s/>De<text:s/>skal<text:s/>også<text:s/>kunne<text:s/>bruke<text:s/>egne<text:s/>ressurser<text:s/>og<text:s/>kunnskaper<text:s/>til<text:s/>å<text:s/>planlegge,<text:s/>iverksette<text:s/>og<text:s/>sluttføre<text:s/>tiltak<text:s/>som<text:s/>imøtekommer<text:s/>behovene.<text:s/>I<text:s/>dette<text:s/>arbeidet<text:s/>skal<text:s/>lokale<text:s/>behov<text:s/>bli<text:s/>ivaretatt<text:s/>samtidig<text:s/>som<text:s/>det<text:s/>skal<text:s/>bidra<text:s/>til<text:s/>å<text:s/>styrke<text:s/>elevenes<text:s/>tilhørighet<text:s/>i<text:s/>lokalsamfunnet.<text:s/>Faget<text:s/>skal<text:s/>gi<text:s/>elevene<text:s/>kunnskap<text:s/>om<text:s/>forutsetningene<text:s/>for<text:s/>frivillig<text:s/>arbeid<text:s/>og<text:s/>praktisk<text:s/>erfaring<text:s/>med<text:s/>å<text:s/>skape<text:s/>noe<text:s/>som<text:s/>kan<text:s/>ha<text:s/>verdi<text:s/>for<text:s/>andre.<text:s/>Kunnskap<text:s/>om<text:s/>etiske<text:s/>retningslinjer,<text:s/>kommunikasjon<text:s/>og<text:s/>samhandling<text:s/>inngår<text:s/>i<text:s/>faget.<text:s/>I<text:s/>arbeidet<text:s/>er<text:s/>det<text:s/>lagt<text:s/>til<text:s/>rette<text:s/>for<text:s/>at<text:s/>elevene<text:s/>kan<text:s/>oppleve<text:s/>å<text:s/>bli<text:s/>verdsatt<text:s/>for<text:s/>den<text:s/>innsatsen<text:s/>de<text:s/>gjør.<text:s/>Eget<text:s/>engasjement<text:s/>i<text:s/>faget<text:s/>skal<text:s/>bidra<text:s/>til<text:s/>at<text:s/>elevene<text:s/>utvikler<text:s/>en<text:s/>bevisst<text:s/>holdning<text:s/>til<text:s/>hvor<text:s/>viktig<text:s/>frivillig<text:s/>arbeid<text:s/>og<text:s/>sosial<text:s/>verdiskaping<text:s/>er.<text:s/></text:span></text:p>
      <text:p text:style-name="P10"><text:span text:style-name="T10_1">I<text:s/>valgfaget<text:s/>skal<text:s/>elevene<text:s/>kartlegge<text:s/>behov<text:s/>i<text:s/>lokalsamfunnet.<text:s/>På<text:s/>bakgrunn<text:s/>av<text:s/>funnene<text:s/>skal<text:s/>elevene<text:s/>være<text:s/>med<text:s/>på<text:s/>å<text:s/>finne<text:s/>tiltak<text:s/>som<text:s/>bidrar<text:s/>til<text:s/>å<text:s/>dekke<text:s/>behovene,<text:s/>og<text:s/>deretter<text:s/>gjennomføre<text:s/>og<text:s/>vurdere<text:s/>tiltakene.<text:s/>I<text:s/>arbeidet<text:s/>skal<text:s/>elevene<text:s/>samhandle<text:s/>og<text:s/>kommunisere<text:s/>med<text:s/>ulike<text:s/>aktører<text:s/>på<text:s/>læringsarenaer<text:s/>i<text:s/>lokalsamfunnet<text:s/>og<text:s/>delta<text:s/>der<text:s/>aktiviteten<text:s/>skjer.<text:s/></text:span></text:p>
      <text:p text:style-name="P11"><text:span text:style-name="T11_1">Valgfaget<text:s/>henter<text:s/>hovedelementer<text:s/>fra<text:s/>fagene<text:s/>samfunnsfag<text:s/>og<text:s/>RLE,<text:s/>men<text:s/>kan<text:s/>også<text:s/>hente<text:s/>elementer<text:s/>fra<text:s/>naturfag,<text:s/>mat<text:s/>og<text:s/>helse<text:s/>og<text:s/>kroppsøving.</text:span></text:p>
      <text:h text:style-name="P12" text:outline-level="2"><text:span text:style-name="T12_1">Hovedområder<text:s/></text:span></text:h>
      <text:p text:style-name="P13"><text:span text:style-name="T13_1">Valgfaget<text:s/>er<text:s/>strukturert<text:s/>i<text:s/>to<text:s/>hovedområder.<text:s/>Hovedområdene<text:s/>utfyller<text:s/>hverandre<text:s/>og<text:s/>må<text:s/>ses<text:s/>i<text:s/>sammenheng.<text:s/></text:span></text:p>
      <text:p text:style-name="P14"><text:span text:style-name="T14_1">Oversikt<text:s/>over<text:s/>hovedområdene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5"><text:span text:style-name="T15_1">Hovedområder</text:span></text:p>
          </table:table-cell>
        </table:table-row>
        <table:table-row table:style-name="Row2">
          <table:table-cell table:style-name="Cell2">
            <text:p text:style-name="P16"><text:span text:style-name="T16_1">Planlegging</text:span></text:p>
          </table:table-cell>
          <table:table-cell table:style-name="Cell3">
            <text:p text:style-name="P17"><text:span text:style-name="T17_1">Praktisk<text:s/>arbeid</text:span></text:p>
          </table:table-cell>
        </table:table-row>
      </table:table>
      <text:h text:style-name="P18" text:outline-level="4"><text:span text:style-name="T18_1">Planlegging<text:s/></text:span></text:h>
      <text:p text:style-name="P19"><text:span text:style-name="T19_1">Hovedområdet<text:s/>består<text:s/>i<text:s/>å<text:s/>gjøre<text:s/>seg<text:s/>kjent<text:s/>med<text:s/>hvilke<text:s/>forutsetninger<text:s/>som<text:s/>ligger<text:s/>til<text:s/>grunn<text:s/>for<text:s/>frivillig<text:s/>arbeid.<text:s/>Videre<text:s/>omhandler<text:s/>hovedområdet<text:s/>kartlegging<text:s/>av<text:s/>behovene<text:s/>for<text:s/>frivillig<text:s/>arbeid<text:s/>lokalt,<text:s/>samarbeid<text:s/>med<text:s/>ulike<text:s/>aktører<text:s/>i<text:s/>lokalsamfunnet<text:s/>og<text:s/>planlegging<text:s/>av<text:s/>tiltak<text:s/>som<text:s/>bidrar<text:s/>til<text:s/>sosial<text:s/>verdiskaping<text:s/>for<text:s/>en<text:s/>valgt<text:s/>målgruppe.</text:span></text:p>
      <text:h text:style-name="P20" text:outline-level="4"><text:span text:style-name="T20_1">Praktisk<text:s/>arbeid<text:s/></text:span></text:h>
      <text:p text:style-name="P21"><text:span text:style-name="T21_1">Hovedområdet<text:s/>innebærer<text:s/>å<text:s/>gjennomføre<text:s/>planlagte<text:s/>tiltak<text:s/>i<text:s/>praksis,<text:s/>og<text:s/>delta<text:s/>på<text:s/>de<text:s/>arenaene<text:s/>der<text:s/>aktiviteten<text:s/>til<text:s/>vanlig<text:s/>utføres.<text:s/>Det<text:s/>omfatter<text:s/>også<text:s/>trening<text:s/>i<text:s/>kommunikasjon<text:s/>og<text:s/>samhandling<text:s/>med<text:s/>valgt<text:s/>målgruppe.<text:s/>Gjennom<text:s/>hele<text:s/>prosessen<text:s/>skal<text:s/>det<text:s/>være<text:s/>vurderinger<text:s/>som<text:s/>sikrer<text:s/>at<text:s/>etiske<text:s/>retningslinjer<text:s/>blir<text:s/>ivaretatt.<text:s/>Videre<text:s/>innebærer<text:s/>hovedområdet<text:s/>presentasjon<text:s/>og<text:s/>vurdering<text:s/>av<text:s/>prosessen<text:s/>for<text:s/>å<text:s/>oppnå<text:s/>en<text:s/>helhetlig<text:s/>forståelse,<text:s/>fra<text:s/>kartleggingen<text:s/>og<text:s/>fram<text:s/>til<text:s/>tiltaket<text:s/>er<text:s/>gjennomført.</text:span></text:p>
      <text:h text:style-name="P22" text:outline-level="2"><text:span text:style-name="T22_1">Timetall<text:s/></text:span></text:h>
      <text:p text:style-name="P23"><text:span text:style-name="T23_1">Valgfaget<text:s/>innsats<text:s/>for<text:s/>andre:<text:s/>57<text:s/>årstimer</text:span></text:p>
      <text:p text:style-name="P24"><text:span text:style-name="T24_1">Timetallet<text:s/>er<text:s/>oppgitt<text:s/>i<text:s/>60<text:s/>minutters<text:s/>enheter.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på<text:s/>fagets<text:s/>premisser.</text:span></text:p>
      <text:h text:style-name="P27" text:outline-level="2"><text:span text:style-name="T27_1">Kompetansemål<text:s/></text:span></text:h>
      <text:h text:style-name="P28" text:outline-level="3"><text:span text:style-name="T28_1">Innsats<text:s/>for<text:s/>andre</text:span></text:h>
      <text:h text:style-name="P29" text:outline-level="4"><text:span text:style-name="T29_1">Planlegging</text:span></text:h>
      <text:p text:style-name="P30"><text:span text:style-name="T30_1">Mål<text:s/>for<text:s/>opplæringen<text:s/>er<text:s/>at<text:s/>eleven<text:s/>skal<text:s/>kunne<text:s/></text:span></text:p>
      <text:list text:style-name="LS1" xml:id="list0">
        <text:list-item>
          <text:p text:style-name="P31"><text:span text:style-name="T31_1">kjenne<text:s/>til<text:s/>forutsetninger<text:s/>som<text:s/>ligger<text:s/>til<text:s/>grunn<text:s/>for<text:s/>frivillig<text:s/>arbeid</text:span></text:p>
        </text:list-item>
        <text:list-item>
          <text:p text:style-name="P32"><text:span text:style-name="T32_1">kartlegge<text:s/>behov<text:s/>for<text:s/>frivillig<text:s/>arbeid<text:s/>i<text:s/>lokalmiljøet<text:s/>i<text:s/>samarbeid<text:s/>med<text:s/>relevante<text:s/>aktører</text:span></text:p>
        </text:list-item>
        <text:list-item>
          <text:p text:style-name="P33"><text:span text:style-name="T33_1">planlegge<text:s/>praktiske<text:s/>tiltak<text:s/>som<text:s/>medfører<text:s/>sosial<text:s/>verdiskaping<text:s/>for<text:s/>valgt<text:s/>målgruppe<text:s/></text:span></text:p>
        </text:list-item>
      </text:list>
      <text:h text:style-name="P34" text:outline-level="4"><text:span text:style-name="T34_1">Praktisk<text:s/>arbeid</text:span></text:h>
      <text:p text:style-name="P35"><text:span text:style-name="T35_1">Mål<text:s/>for<text:s/>opplæringen<text:s/>er<text:s/>at<text:s/>eleven<text:s/>skal<text:s/>kunne<text:s/></text:span></text:p>
      <text:list text:style-name="LS2" xml:id="list3">
        <text:list-item>
          <text:p text:style-name="P36"><text:span text:style-name="T36_1">gjennomføre<text:s/>planlagte<text:s/>tiltak</text:span></text:p>
        </text:list-item>
        <text:list-item>
          <text:p text:style-name="P37"><text:span text:style-name="T37_1">følge<text:s/>etiske<text:s/>retningslinjer<text:s/>og<text:s/>tilpasse<text:s/>kommunikasjon<text:s/>og<text:s/>samhandling<text:s/>til<text:s/>valgt<text:s/>målgruppe<text:s/></text:span></text:p>
        </text:list-item>
        <text:list-item>
          <text:p text:style-name="P38"><text:span text:style-name="T38_1">presentere<text:s/>og<text:s/>vurdere<text:s/>det<text:s/>frivillige<text:s/>arbeidet<text:s/>ut<text:s/>fra<text:s/>erfaringer<text:s/>og<text:s/>samhandling<text:s/>med<text:s/>målgruppen<text:s/>og<text:s/>relevante<text:s/>aktører</text:span></text:p>
        </text:list-item>
      </text:list>
      <text:h text:style-name="P39" text:outline-level="2"><text:span text:style-name="T39_1">Vurdering<text:s/></text:span></text:h>
      <text:p text:style-name="P40"><text:span text:style-name="T40_1">Bestemmelser<text:s/>for<text:s/>sluttvurdering:</text:span></text:p>
      <text:p text:style-name="P41"><text:span text:style-name="T41_1">Standpunktvurdering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42"><text:span text:style-name="T42_1">Årstrinn</text:span></text:p>
          </table:table-cell>
          <table:table-cell table:style-name="Cell5">
            <text:p text:style-name="P43"><text:span text:style-name="T43_1">Ordning</text:span></text:p>
          </table:table-cell>
        </table:table-row>
        <table:table-row table:style-name="Row4">
          <table:table-cell table:style-name="Cell6">
            <text:p text:style-name="P44"><text:span text:style-name="T44_1">Når<text:s/>faget<text:s/>avsluttes</text:span></text:p>
          </table:table-cell>
          <table:table-cell table:style-name="Cell7">
            <text:p text:style-name="P45"><text:span text:style-name="T45_1">Elevene<text:s/>skal<text:s/>ha<text:s/>en<text:s/>standpunktkarakter</text:span></text:p>
          </table:table-cell>
        </table:table-row>
      </table:table>
      <text:p text:style-name="P46"><text:span text:style-name="T46_1">Eksamen<text:s/>for<text:s/>elever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8">
            <text:p text:style-name="P47"><text:span text:style-name="T47_1">Årstrinn</text:span></text:p>
          </table:table-cell>
          <table:table-cell table:style-name="Cell9">
            <text:p text:style-name="P48"><text:span text:style-name="T48_1">Ordning</text:span></text:p>
          </table:table-cell>
        </table:table-row>
        <table:table-row table:style-name="Row6">
          <table:table-cell table:style-name="Cell10">
            <text:p text:style-name="P49"><text:span text:style-name="T49_1">Når<text:s/>faget<text:s/>avsluttes</text:span></text:p>
          </table:table-cell>
          <table:table-cell table:style-name="Cell11">
            <text:p text:style-name="P50"><text:span text:style-name="T50_1">Det<text:s/>er<text:s/>ikke<text:s/>eksamen<text:s/>i<text:s/>faget</text:span></text:p>
          </table:table-cell>
        </table:table-row>
      </table:table>
      <text:p text:style-name="P51"><text:span text:style-name="T51_1">Eksamen<text:s/>for<text:s/>privatister</text:span></text:p>
      <table:table table:style-name="Table4">
        <table:table-column table:style-name="Column7"/>
        <table:table-column table:style-name="Column8"/>
        <table:table-row table:style-name="Row7">
          <table:table-cell table:style-name="Cell12">
            <text:p text:style-name="P52"><text:span text:style-name="T52_1">Årstrinn</text:span></text:p>
          </table:table-cell>
          <table:table-cell table:style-name="Cell13">
            <text:p text:style-name="P53"><text:span text:style-name="T53_1">Ordning</text:span></text:p>
          </table:table-cell>
        </table:table-row>
        <table:table-row table:style-name="Row8">
          <table:table-cell table:style-name="Cell14">
            <text:p text:style-name="P54"><text:span text:style-name="T54_1">Når<text:s/>faget<text:s/>avsluttes</text:span></text:p>
          </table:table-cell>
          <table:table-cell table:style-name="Cell15">
            <text:p text:style-name="P55"><text:span text:style-name="T55_1">Det<text:s/>er<text:s/>ikke<text:s/>privatistordning<text:s/>i<text:s/>faget</text:span></text:p>
          </table:table-cell>
        </table:table-row>
      </table:table>
      <text:p text:style-name="P56"><text:span text:style-name="T56_1">De<text:s/>generelle<text:s/>bestemmelsene<text:s/>om<text:s/>vurdering<text:s/>er<text:s/>fastsatt<text:s/>i<text:s/>forskrift<text:s/>til<text:s/>opplæringslova.</text:span></text:p>
      <text:p text:style-name="P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FA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FA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gfaget<text:s/>innsats<text:s/>for<text:s/>andre</text:span></text:p>
            </table:table-cell>
            <table:table-cell table:style-name="Cell5">
              <text:p text:style-name="P8"><text:span text:style-name="T8_1">Læreplankode:<text:s/>IFA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valgfaget innsats for andre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