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6.683cm" fo:margin-left="0cm" style:writing-mode="lr-tb"/>
    </style:style>
    <style:style style:name="Column1" style:family="table-column">
      <style:table-column-properties style:column-width="2.896cm"/>
    </style:style>
    <style:style style:name="Column2" style:family="table-column">
      <style:table-column-properties style:column-width="3.78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4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4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3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4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2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2.039cm" fo:margin-left="0cm" style:writing-mode="lr-tb"/>
    </style:style>
    <style:style style:name="Column3" style:family="table-column">
      <style:table-column-properties style:column-width="6.512cm"/>
    </style:style>
    <style:style style:name="Column4" style:family="table-column">
      <style:table-column-properties style:column-width="5.526cm"/>
    </style:style>
    <style:style style:name="Row3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0.44cm" fo:margin-left="0cm" style:writing-mode="lr-tb"/>
    </style:style>
    <style:style style:name="Column5" style:family="table-column">
      <style:table-column-properties style:column-width="6.514cm"/>
    </style:style>
    <style:style style:name="Column6" style:family="table-column">
      <style:table-column-properties style:column-width="3.926cm"/>
    </style:style>
    <style:style style:name="Row5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1.363cm" fo:margin-left="0cm" style:writing-mode="lr-tb"/>
    </style:style>
    <style:style style:name="Column7" style:family="table-column">
      <style:table-column-properties style:column-width="6.514cm"/>
    </style:style>
    <style:style style:name="Column8" style:family="table-column">
      <style:table-column-properties style:column-width="4.849cm"/>
    </style:style>
    <style:style style:name="Row7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valgfaget<text:s/>medier<text:s/>og<text:s/>informasjon</text:span></text:h>
      <text:p text:style-name="P2"><text:span text:style-name="T2_1">Fastsatt<text:s/>som<text:s/>forskrift<text:s/>av<text:s/>Kunnskapsdepartementet<text:s/>8.<text:s/>juni<text:s/>2012.</text:span></text:p>
      <text:p text:style-name="P3"><text:span text:style-name="T3_1">Gjelder<text:s/>fra<text:s/>01.08.2012<text:s/></text:span></text:p>
      <text:p text:style-name="P4"><text:span text:style-name="T4_1">Gjelder<text:s/>til<text:s/>31.07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Valgfagene<text:s/>skal<text:s/>bidra<text:s/>til<text:s/>at<text:s/>elevene,<text:s/>hver<text:s/>for<text:s/>seg<text:s/>og<text:s/>i<text:s/>fellesskap,<text:s/>styrker<text:s/>lysten<text:s/>til<text:s/>å<text:s/>lære<text:s/>og<text:s/>opplever<text:s/>mestring<text:s/>gjennom<text:s/>praktisk<text:s/>og<text:s/>variert<text:s/>arbeid.<text:s/>Valgfagene<text:s/>er<text:s/>tverrfaglige<text:s/>og<text:s/>skal<text:s/>bidra<text:s/>til<text:s/>helhet<text:s/>og<text:s/>sammenheng<text:s/>i<text:s/>opplæringen.</text:span></text:p>
      <text:p text:style-name="P8"><text:span text:style-name="T8_1">Bruk<text:s/>av<text:s/>digitale<text:s/>verktøy<text:s/>og<text:s/>medier<text:s/>til<text:s/>kommunikasjon<text:s/>og<text:s/>utveksling<text:s/>av<text:s/>informasjon<text:s/>er<text:s/>en<text:s/>nødvendig<text:s/>forutsetning<text:s/>for<text:s/>å<text:s/>opprettholde<text:s/>viktige<text:s/>funksjoner<text:s/>i<text:s/>samfunnet.<text:s/>Redaksjonelle<text:s/>tekster<text:s/>eksisterer<text:s/>side<text:s/>om<text:s/>side<text:s/>med<text:s/>ulike<text:s/>typer<text:s/>publiserte<text:s/>ytringer<text:s/>og<text:s/>disse<text:s/>knyttes<text:s/>ofte<text:s/>sammen<text:s/>gjennom<text:s/>sosiale<text:s/>medier.<text:s/>Ved<text:s/>bruk<text:s/>av<text:s/>digitale<text:s/>medier<text:s/>har<text:s/>vi<text:s/>mulighet<text:s/>til<text:s/>å<text:s/>tilegne<text:s/>oss<text:s/>informasjon,<text:s/>ytre<text:s/>oss,<text:s/>påvirke<text:s/>og<text:s/>få<text:s/>respons,<text:s/>og<text:s/>derved<text:s/>bruke<text:s/>den<text:s/>ytringsfriheten<text:s/>et<text:s/>demokrati<text:s/>gir<text:s/>oss.<text:s/></text:span></text:p>
      <text:p text:style-name="P9"><text:span text:style-name="T9_1">Valgfaget<text:s/>skal<text:s/>bidra<text:s/>til<text:s/>at<text:s/>elevene<text:s/>får<text:s/>erfaring<text:s/>med<text:s/>og<text:s/>innsikt<text:s/>i<text:s/>hvordan<text:s/>vi<text:s/>aktivt<text:s/>kan<text:s/>ta<text:s/>i<text:s/>bruk<text:s/>informasjonsteknologi<text:s/>i<text:s/>hverdagen.<text:s/>Faget<text:s/>skal<text:s/>styrke<text:s/>elevenes<text:s/>formidlingsferdigheter<text:s/>og<text:s/>gi<text:s/>kunnskap<text:s/>om<text:s/>lovverk<text:s/>knyttet<text:s/>til<text:s/>publisering.<text:s/>Å<text:s/>vurdere<text:s/>etiske<text:s/>problemstillinger<text:s/>og<text:s/>tenke<text:s/>kritisk<text:s/>er<text:s/>en<text:s/>del<text:s/>av<text:s/>faget.<text:s/>Ved<text:s/>at<text:s/>elevene<text:s/>får<text:s/>velge<text:s/>spesialisering<text:s/>innen<text:s/>ulike<text:s/>sider<text:s/>ved<text:s/>produksjonen<text:s/>skal<text:s/>valgfaget<text:s/>legge<text:s/>til<text:s/>rette<text:s/>for<text:s/>mestringsopplevelser<text:s/>og<text:s/>motivere<text:s/>for<text:s/>læring.</text:span></text:p>
      <text:p text:style-name="P10"><text:span text:style-name="T10_1">Elevene<text:s/>skal<text:s/>planlegge<text:s/>og<text:s/>produsere<text:s/>en<text:s/>nettbasert<text:s/>publikasjon<text:s/>der<text:s/>prosessen<text:s/>fra<text:s/>ide<text:s/>til<text:s/>ferdig<text:s/>produkt<text:s/>er<text:s/>ivaretatt.<text:s/>Innholdet<text:s/>som<text:s/>blir<text:s/>produsert<text:s/>kan<text:s/>ha<text:s/>fokus<text:s/>på<text:s/>aktiviteter<text:s/>som<text:s/>skjer<text:s/>i<text:s/>skolens<text:s/>og<text:s/>elevenes<text:s/>nærmiljø,<text:s/>slik<text:s/>at<text:s/>forsatte<text:s/>og<text:s/>andre<text:s/>målgrupper<text:s/>får<text:s/>innblikk<text:s/>i<text:s/>elevenes<text:s/>læringsarbeid<text:s/>og<text:s/>sosiale<text:s/>aktiviteter.</text:span></text:p>
      <text:p text:style-name="P11"><text:span text:style-name="T11_1">Valgfaget<text:s/>henter<text:s/>hovedelementer<text:s/>fra<text:s/>norsk/samisk<text:s/>og<text:s/>samfunnsfag.<text:s/>Elementer<text:s/>fra<text:s/>RLE<text:s/>og<text:s/>kunst<text:s/>og<text:s/>håndverk/duodji<text:s/>kan<text:s/>også<text:s/>inngå.</text:span></text:p>
      <text:h text:style-name="P12" text:outline-level="2"><text:span text:style-name="T12_1">Hovedområder<text:s/></text:span></text:h>
      <text:p text:style-name="P13"><text:span text:style-name="T13_1">Valgfaget<text:s/>er<text:s/>strukturert<text:s/>i<text:s/>to<text:s/>hovedområder.<text:s/>Hovedområdene<text:s/>utfyller<text:s/>hverandre<text:s/>og<text:s/>må<text:s/>ses<text:s/>i<text:s/>sammenheng.<text:s/></text:span></text:p>
      <text:p text:style-name="P14"><text:span text:style-name="T14_1">Oversikt<text:s/>over<text:s/>hovedområdene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5"><text:span text:style-name="T15_1">Hovedområder</text:span></text:p>
          </table:table-cell>
        </table:table-row>
        <table:table-row table:style-name="Row2">
          <table:table-cell table:style-name="Cell2">
            <text:p text:style-name="P16"><text:span text:style-name="T16_1">Redaksjonelt<text:s/>arbeid</text:span></text:p>
          </table:table-cell>
          <table:table-cell table:style-name="Cell3">
            <text:p text:style-name="P17"><text:span text:style-name="T17_1">Produksjon<text:s/>og<text:s/>publisering</text:span></text:p>
          </table:table-cell>
        </table:table-row>
      </table:table>
      <text:h text:style-name="P18" text:outline-level="4"><text:span text:style-name="T18_1">Redaksjonelt<text:s/>arbeid<text:s/></text:span></text:h>
      <text:p text:style-name="P19"><text:span text:style-name="T19_1">Å<text:s/>samarbeide<text:s/>i<text:s/>en<text:s/>redaksjon,<text:s/>velge<text:s/>mediekanal<text:s/>og<text:s/>innhold<text:s/>og<text:s/>definere<text:s/>målgrupper<text:s/>er<text:s/>sentralt<text:s/>i<text:s/>hovedområdet.<text:s/>Innsikt<text:s/>i<text:s/>redaksjonell<text:s/>bruk<text:s/>av<text:s/>sosiale<text:s/>medier<text:s/>for<text:s/>å<text:s/>komme<text:s/>i<text:s/>dialog<text:s/>med<text:s/>publikum<text:s/>inngår<text:s/>i<text:s/>hovedområdet.<text:s/>Bruk<text:s/>av<text:s/>regler<text:s/>for<text:s/>opphavsrett,<text:s/>kildebruk<text:s/>og<text:s/>personvern<text:s/>på<text:s/>Internett<text:s/>og<text:s/>i<text:s/>sosiale<text:s/>medier<text:s/>inngår<text:s/>også.</text:span></text:p>
      <text:h text:style-name="P20" text:outline-level="4"><text:span text:style-name="T20_1">Produksjon<text:s/>og<text:s/>publisering<text:s/></text:span></text:h>
      <text:p text:style-name="P21"><text:span text:style-name="T21_1">Hovedområdet<text:s/>omfatter<text:s/>å<text:s/>produsere<text:s/>ulike<text:s/>komponenter<text:s/>i<text:s/>sammensatte<text:s/>tekster<text:s/>for<text:s/>publisering<text:s/>på<text:s/>nett.<text:s/>Bruk<text:s/>av<text:s/>digiverktøy<text:s/>for<text:s/>å<text:s/>produsere,<text:s/>redigere<text:s/>og<text:s/>publisere<text:s/>bilde,<text:s/>tekst,<text:s/>film<text:s/>og<text:s/>lyd<text:s/>er<text:s/>sentralt<text:s/>i<text:s/>hovedområdet.<text:s/>Innsikt<text:s/>i<text:s/>forholdet<text:s/>mellom<text:s/>utforming<text:s/>og<text:s/>budskap<text:s/>hører<text:s/>til<text:s/>hovedområdet.</text:span></text:p>
      <text:h text:style-name="P22" text:outline-level="2"><text:span text:style-name="T22_1">Timetall<text:s/></text:span></text:h>
      <text:p text:style-name="P23"><text:span text:style-name="T23_1">Valgfaget<text:s/>medier<text:s/>og<text:s/>informasjon:<text:s/>57<text:s/>årstimer</text:span></text:p>
      <text:p text:style-name="P24"><text:span text:style-name="T24_1">Timetallet<text:s/>er<text:s/>oppgitt<text:s/>i<text:s/>60<text:s/>minutters<text:s/>enheter.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på<text:s/>fagets<text:s/>premisser.</text:span></text:p>
      <text:h text:style-name="P27" text:outline-level="2"><text:span text:style-name="T27_1">Kompetansemål<text:s/></text:span></text:h>
      <text:h text:style-name="P28" text:outline-level="3"><text:span text:style-name="T28_1">Medier<text:s/>og<text:s/>informasjon</text:span></text:h>
      <text:h text:style-name="P29" text:outline-level="4"><text:span text:style-name="T29_1">Redaksjonelt<text:s/>arbeid</text:span></text:h>
      <text:p text:style-name="P30"><text:span text:style-name="T30_1">Mål<text:s/>for<text:s/>opplæringen<text:s/>er<text:s/>at<text:s/>eleven<text:s/>skal<text:s/>kunne<text:s/></text:span></text:p>
      <text:list text:style-name="LS1" xml:id="list0">
        <text:list-item>
          <text:p text:style-name="P31"><text:span text:style-name="T31_1">planlegge<text:s/>produksjon<text:s/>og<text:s/>innhold<text:s/>i<text:s/>produksjonen,<text:s/>og<text:s/>fordele<text:s/>arbeidsoppgaver<text:s/>i<text:s/>redaksjonen</text:span></text:p>
        </text:list-item>
        <text:list-item>
          <text:p text:style-name="P32"><text:span text:style-name="T32_1">velge<text:s/>egnede<text:s/>mediekanaler,<text:s/>inkludert<text:s/>sosiale<text:s/>medier,<text:s/>og<text:s/>tilpasse<text:s/>saker<text:s/>for<text:s/>aktuelle<text:s/>målgrupper</text:span></text:p>
        </text:list-item>
        <text:list-item>
          <text:p text:style-name="P33"><text:span text:style-name="T33_1">samarbeide<text:s/>om<text:s/>det<text:s/>løpende<text:s/>arbeidet<text:s/>i<text:s/>redaksjonen</text:span></text:p>
        </text:list-item>
        <text:list-item>
          <text:p text:style-name="P34"><text:span text:style-name="T34_1">bruke<text:s/>nettvett<text:s/>og<text:s/>følge<text:s/>regler<text:s/>for<text:s/>personvern<text:s/>på<text:s/>Internett<text:s/>og<text:s/>i<text:s/>sosiale<text:s/>medier</text:span></text:p>
        </text:list-item>
      </text:list>
      <text:h text:style-name="P35" text:outline-level="4"><text:span text:style-name="T35_1">Produksjon<text:s/>og<text:s/>publisering</text:span></text:h>
      <text:p text:style-name="P36"><text:span text:style-name="T36_1">Mål<text:s/>for<text:s/>opplæringen<text:s/>er<text:s/>at<text:s/>eleven<text:s/>skal<text:s/>kunne<text:s/></text:span></text:p>
      <text:list text:style-name="LS2" xml:id="list4">
        <text:list-item>
          <text:p text:style-name="P37"><text:span text:style-name="T37_1">bruke<text:s/>egnede<text:s/>verktøy<text:s/>for<text:s/>å<text:s/>produsere,<text:s/>kvalitetssikre,<text:s/>redigere<text:s/>og<text:s/>publisere<text:s/>sammensatte<text:s/>tekster<text:s/>med<text:s/>tekst,<text:s/>bilde,<text:s/>film<text:s/>og<text:s/>lyd</text:span></text:p>
        </text:list-item>
        <text:list-item>
          <text:p text:style-name="P38"><text:span text:style-name="T38_1">innhente,<text:s/>vurdere<text:s/>og<text:s/>bearbeide<text:s/>kildemateriale</text:span></text:p>
        </text:list-item>
        <text:list-item>
          <text:p text:style-name="P39"><text:span text:style-name="T39_1">velge<text:s/>og<text:s/>bruke<text:s/>kreative<text:s/>virkemidler<text:s/>i<text:s/>utforming<text:s/>og<text:s/>design<text:s/>av<text:s/>innhold</text:span></text:p>
        </text:list-item>
      </text:list>
      <text:h text:style-name="P40" text:outline-level="2"><text:span text:style-name="T40_1">Vurdering<text:s/></text:span></text:h>
      <text:p text:style-name="P41"><text:span text:style-name="T41_1">Bestemmelser<text:s/>for<text:s/>sluttvurdering:</text:span></text:p>
      <text:p text:style-name="P42"><text:span text:style-name="T42_1">Standpunktvurdering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43"><text:span text:style-name="T43_1">Årstrinn</text:span></text:p>
          </table:table-cell>
          <table:table-cell table:style-name="Cell5">
            <text:p text:style-name="P44"><text:span text:style-name="T44_1">Ordning</text:span></text:p>
          </table:table-cell>
        </table:table-row>
        <table:table-row table:style-name="Row4">
          <table:table-cell table:style-name="Cell6">
            <text:p text:style-name="P45"><text:span text:style-name="T45_1">10.<text:s/>årstrinn<text:s/>eller<text:s/>det<text:s/>trinnet<text:s/>faget<text:s/>avsluttes<text:s/>på</text:span></text:p>
          </table:table-cell>
          <table:table-cell table:style-name="Cell7">
            <text:p text:style-name="P46"><text:span text:style-name="T46_1">Elevene<text:s/>skal<text:s/>ha<text:s/>en<text:s/>standpunktkarakter</text:span></text:p>
          </table:table-cell>
        </table:table-row>
      </table:table>
      <text:p text:style-name="P47"><text:span text:style-name="T47_1">Eksamen<text:s/>for<text:s/>elever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8">
            <text:p text:style-name="P48"><text:span text:style-name="T48_1">Årstrinn</text:span></text:p>
          </table:table-cell>
          <table:table-cell table:style-name="Cell9">
            <text:p text:style-name="P49"><text:span text:style-name="T49_1">Ordning</text:span></text:p>
          </table:table-cell>
        </table:table-row>
        <table:table-row table:style-name="Row6">
          <table:table-cell table:style-name="Cell10">
            <text:p text:style-name="P50"><text:span text:style-name="T50_1">10.<text:s/>årstrinn<text:s/>eller<text:s/>det<text:s/>trinnet<text:s/>faget<text:s/>avsluttes<text:s/>på</text:span></text:p>
          </table:table-cell>
          <table:table-cell table:style-name="Cell11">
            <text:p text:style-name="P51"><text:span text:style-name="T51_1">Det<text:s/>er<text:s/>ikke<text:s/>eksamen<text:s/>i<text:s/>faget</text:span></text:p>
          </table:table-cell>
        </table:table-row>
      </table:table>
      <text:p text:style-name="P52"><text:span text:style-name="T52_1">Eksamen<text:s/>for<text:s/>privatister</text:span></text:p>
      <table:table table:style-name="Table4">
        <table:table-column table:style-name="Column7"/>
        <table:table-column table:style-name="Column8"/>
        <table:table-row table:style-name="Row7">
          <table:table-cell table:style-name="Cell12">
            <text:p text:style-name="P53"><text:span text:style-name="T53_1">Årstrinn</text:span></text:p>
          </table:table-cell>
          <table:table-cell table:style-name="Cell13">
            <text:p text:style-name="P54"><text:span text:style-name="T54_1">Ordning</text:span></text:p>
          </table:table-cell>
        </table:table-row>
        <table:table-row table:style-name="Row8">
          <table:table-cell table:style-name="Cell14">
            <text:p text:style-name="P55"><text:span text:style-name="T55_1">10.<text:s/>årstrinn<text:s/>eller<text:s/>det<text:s/>trinnet<text:s/>faget<text:s/>avsluttes<text:s/>på</text:span></text:p>
          </table:table-cell>
          <table:table-cell table:style-name="Cell15">
            <text:p text:style-name="P56"><text:span text:style-name="T56_1">Det<text:s/>er<text:s/>ikke<text:s/>privatistordning<text:s/>i<text:s/>faget</text:span></text:p>
          </table:table-cell>
        </table:table-row>
      </table:table>
      <text:p text:style-name="P57"><text:span text:style-name="T57_1">De<text:s/>generelle<text:s/>bestemmelsene<text:s/>om<text:s/>vurdering<text:s/>er<text:s/>fastsatt<text:s/>i<text:s/>forskrift<text:s/>til<text:s/>opplæringsloven.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OI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OI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gfaget<text:s/>medier<text:s/>og<text:s/>informasjon</text:span></text:p>
            </table:table-cell>
            <table:table-cell table:style-name="Cell5">
              <text:p text:style-name="P8"><text:span text:style-name="T8_1">Læreplankode:<text:s/>MOI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valgfaget medier og informasjon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