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019cm" fo:margin-left="0cm" style:writing-mode="lr-tb"/>
    </style:style>
    <style:style style:name="Column1" style:family="table-column">
      <style:table-column-properties style:column-width="4.505cm"/>
    </style:style>
    <style:style style:name="Column2" style:family="table-column">
      <style:table-column-properties style:column-width="4.519cm"/>
    </style:style>
    <style:style style:name="Column3" style:family="table-column">
      <style:table-column-properties style:column-width="3.221cm"/>
    </style:style>
    <style:style style:name="Column4" style:family="table-column">
      <style:table-column-properties style:column-width="1.77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5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975cm" fo:margin-left="0cm" style:writing-mode="lr-tb"/>
    </style:style>
    <style:style style:name="Column6" style:family="table-column">
      <style:table-column-properties style:column-width="4.785cm"/>
    </style:style>
    <style:style style:name="Column7" style:family="table-column">
      <style:table-column-properties style:column-width="5.18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76cm"/>
    </style:style>
    <style:style style:name="Column9" style:family="table-column">
      <style:table-column-properties style:column-width="10.74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Forsøkslæreplan<text:s/>i<text:s/>programmering<text:s/>og<text:s/>modellering<text:s/>X<text:s/>-<text:s/>programfag<text:s/>i<text:s/>utdanningsprogram<text:s/>for<text:s/>studiespesialisering</text:span></text:h>
      <text:p text:style-name="P2"><text:span text:style-name="T2_1">Gjelder<text:s/>bare<text:s/>for<text:s/>skoler<text:s/>som<text:s/>har<text:s/>fått<text:s/>innvilget<text:s/>forsøk<text:s/>med<text:s/>valgfritt<text:s/>programfag<text:s/>modellering<text:s/>og<text:s/>programmering<text:s/>X.<text:s/></text:span></text:p>
      <text:p text:style-name="P3"><text:span text:style-name="T3_1">Gjelder<text:s/>fra<text:s/>01.08.2017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en<text:s/>digitale<text:s/>teknologien<text:s/>har<text:s/>hatt<text:s/>en<text:s/>enorm<text:s/>utvikling<text:s/>de<text:s/>siste<text:s/>tiårene.<text:s/>Vi<text:s/>er<text:s/>i<text:s/>dag<text:s/>omgitt<text:s/>av<text:s/>gjenstander<text:s/>og<text:s/>systemer<text:s/>som<text:s/>er<text:s/>bygget<text:s/>på<text:s/>digital<text:s/>teknologi.<text:s/>Dagens<text:s/>mennesker<text:s/>møter<text:s/>slik<text:s/>teknologi<text:s/>i<text:s/>hjemmet,<text:s/>på<text:s/>skole<text:s/>eller<text:s/>arbeidsplass<text:s/>og<text:s/>i<text:s/>fritiden.<text:s/>Felles<text:s/>for<text:s/>slike<text:s/>teknologier<text:s/>er<text:s/>at<text:s/>de<text:s/>er<text:s/>programmert<text:s/>av<text:s/>mennesker.<text:s/>For<text:s/>at<text:s/>utviklingen<text:s/>skal<text:s/>fortsette,<text:s/>trenger<text:s/>samfunnet<text:s/>mennesker<text:s/>som<text:s/>kan<text:s/>videreutvikle<text:s/>denne<text:s/>teknologien.<text:s/>Programmering<text:s/>og<text:s/>modellering<text:s/>vil<text:s/>derfor<text:s/>være<text:s/>viktig<text:s/>for<text:s/>den<text:s/>videre<text:s/>utviklingen<text:s/>og<text:s/>vil<text:s/>være<text:s/>med<text:s/>på<text:s/>å<text:s/>kunne<text:s/>sikre<text:s/>vår<text:s/>velferd.</text:span></text:p>
      <text:p text:style-name="P8"><text:span text:style-name="T8_1">Programmering<text:s/>og<text:s/>modellering<text:s/>skal<text:s/>gi<text:s/>en<text:s/>innføring<text:s/>i<text:s/>algoritmisk<text:s/>tankegang<text:s/>og<text:s/>gjøre<text:s/>elevene<text:s/>i<text:s/>stand<text:s/>til<text:s/>å<text:s/>bryte<text:s/>natur-<text:s/>og<text:s/>samfunnsvitenskapelige<text:s/>problemer<text:s/>ned<text:s/>i<text:s/>delproblemer.<text:s/>Faget<text:s/>skal<text:s/>gi<text:s/>en<text:s/>innføring<text:s/>i<text:s/>numeriske<text:s/>metoder<text:s/>og<text:s/>sammenligne<text:s/>numeriske<text:s/>og<text:s/>analytiske<text:s/>metoder<text:s/>i<text:s/>matematikk.</text:span></text:p>
      <text:p text:style-name="P9"><text:span text:style-name="T9_1">Et<text:s/>viktig<text:s/>formål<text:s/>med<text:s/>faget<text:s/>er<text:s/>å<text:s/>åpne<text:s/>for<text:s/>utforsking<text:s/>innenfor<text:s/>realfagene.<text:s/>Faget<text:s/>skal<text:s/>legge<text:s/>til<text:s/>grunnlag<text:s/>for<text:s/>kreativitet,<text:s/>kritisk<text:s/>sans<text:s/>og<text:s/>metodeinnsikt<text:s/>i<text:s/>realfagene.<text:s/>Videre<text:s/>skal<text:s/>faget<text:s/>gi<text:s/>et<text:s/>grunnlag<text:s/>for<text:s/>videre<text:s/>studier<text:s/>og<text:s/>arbeidsliv<text:s/>innen<text:s/>realfag.</text:span></text:p>
      <text:h text:style-name="P10" text:outline-level="2"><text:span text:style-name="T10_1">Struktur<text:s/></text:span></text:h>
      <text:p text:style-name="P11"><text:span text:style-name="T11_1">Programmering<text:s/>og<text:s/>modellering<text:s/>X<text:s/>bygger<text:s/>på<text:s/>matematikk<text:s/>1T<text:s/>og<text:s/>er<text:s/>spesielt<text:s/>beregnet<text:s/>for<text:s/>elever<text:s/>på<text:s/>Vg2<text:s/>som<text:s/>velger<text:s/>matematikk<text:s/>R1.</text:span></text:p>
      <text:p text:style-name="P12"><text:span text:style-name="T12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3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Programmering<text:s/>og<text:s/>modellering</text:span></text:p>
          </table:table-cell>
          <table:table-cell table:style-name="Cell4">
            <text:p text:style-name="P17"><text:span text:style-name="T17_1">Grunnleggende<text:s/>programmering</text:span></text:p>
          </table:table-cell>
          <table:table-cell table:style-name="Cell5">
            <text:p text:style-name="P18"><text:span text:style-name="T18_1">Matematiske<text:s/>metoder</text:span></text:p>
          </table:table-cell>
          <table:table-cell table:style-name="Cell6" table:number-columns-spanned="2">
            <text:p text:style-name="P19"><text:span text:style-name="T19_1">Modellering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Grunnleggende<text:s/>programmering<text:s/></text:span></text:h>
      <text:p text:style-name="P22"><text:span text:style-name="T22_1">Hovedområdet<text:s/>handler<text:s/>om<text:s/>grunnleggende<text:s/>programmering<text:s/>og<text:s/>hvordan<text:s/>programmer<text:s/>bygges<text:s/>opp<text:s/>på<text:s/>en<text:s/>hensiktsmessig<text:s/>måte.<text:s/>Det<text:s/>dreier<text:s/>seg<text:s/>om<text:s/>å<text:s/>lage<text:s/>koder<text:s/>for<text:s/>å<text:s/>definere<text:s/>variabler,<text:s/>løkker,<text:s/>tester,<text:s/>graftegning<text:s/>(plotting),<text:s/>funksjoner<text:s/>og<text:s/>tabeller.<text:s/>Hovedområdet<text:s/>tar<text:s/>for<text:s/>seg<text:s/>stegene<text:s/>som<text:s/>kreves<text:s/>for<text:s/>å<text:s/>løse<text:s/>problemer<text:s/>ved<text:s/>hjelp<text:s/>av<text:s/>programmering,<text:s/>også<text:s/>kjent<text:s/>som<text:s/>algoritmisk<text:s/>tankegang.<text:s/>Videre<text:s/>handler<text:s/>det<text:s/>om<text:s/>å<text:s/>gi<text:s/>eleven<text:s/>en<text:s/>innføring<text:s/>i<text:s/>virkemåten<text:s/>til<text:s/>datateknologi.</text:span></text:p>
      <text:h text:style-name="P23" text:outline-level="4"><text:span text:style-name="T23_1">Matematiske<text:s/>metoder<text:s/></text:span></text:h>
      <text:p text:style-name="P24"><text:span text:style-name="T24_1">Hovedområdet<text:s/>handler<text:s/>om<text:s/>å<text:s/>bruke<text:s/>programmering<text:s/>til<text:s/>å<text:s/>løse<text:s/>matematiske<text:s/>problemer<text:s/>med<text:s/>numeriske<text:s/>metoder.</text:span></text:p>
      <text:h text:style-name="P25" text:outline-level="4"><text:span text:style-name="T25_1">Modellering<text:s/></text:span></text:h>
      <text:p text:style-name="P26"><text:span text:style-name="T26_1">Hovedområdet<text:s/>handler<text:s/>om<text:s/>å<text:s/>vurdere<text:s/>og<text:s/>drøfte<text:s/>utfordringer<text:s/>og<text:s/>fordeler<text:s/>ved<text:s/>ulike<text:s/>modeller<text:s/>og<text:s/>metoder.<text:s/>Videre<text:s/>dreier<text:s/>det<text:s/>seg<text:s/>om<text:s/>utvikle<text:s/>modeller<text:s/>og<text:s/>simuleringer<text:s/>med<text:s/>utgangspunkt<text:s/>i<text:s/>praktiske<text:s/>problemstillinger<text:s/>fra<text:s/>natur-<text:s/>og<text:s/>samfunnsvitenskapen<text:s/>og<text:s/>eksperimenter.</text:span></text:p>
      <text:h text:style-name="P27" text:outline-level="2"><text:span text:style-name="T27_1">Timetall<text:s/></text:span></text:h>
      <text:p text:style-name="P28"><text:span text:style-name="T28_1">Timetall<text:s/>oppgitt<text:s/>i<text:s/>60<text:s/>minutters<text:s/>enheter:<text:s/></text:span></text:p>
      <text:p text:style-name="P29"><text:span text:style-name="T29_1">Programmering<text:s/>og<text:s/>modellering<text:s/>X:<text:s/>84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mering<text:s/>og<text:s/>modellering<text:s/>forstås<text:s/>grunnleggende<text:s/>ferdigheter<text:s/>slik:</text:span></text:p>
      <text:p text:style-name="P32"><text:span text:style-name="T32_1">Muntlige<text:s/>ferdigheter<text:s/></text:span><text:span text:style-name="T32_2">og<text:s/></text:span><text:span text:style-name="T32_3">å<text:s/>kunne<text:s/>skrive</text:span><text:span text:style-name="T32_4"><text:s/></text:span><text:span text:style-name="T32_5">i<text:s/>programmering<text:s/>og<text:s/>modellering<text:s/>X<text:s/>innebærer<text:s/>å<text:s/>formulere<text:s/>koder,<text:s/>algoritmer<text:s/>og<text:s/>gjøre<text:s/>rede<text:s/>for<text:s/>tankegangen<text:s/>bak<text:s/>disse<text:s/>og<text:s/>sette<text:s/>ord<text:s/>på<text:s/>ideer<text:s/>og<text:s/>hypoteser.<text:s/>Det<text:s/>vil<text:s/>si<text:s/>å<text:s/>stille<text:s/>spørsmål,<text:s/>delta<text:s/>i<text:s/>samtaler<text:s/>og<text:s/>drøftinger<text:s/>av<text:s/>situasjoner<text:s/>og<text:s/>problemer<text:s/>i<text:s/>programmering<text:s/>og<text:s/>modellering<text:s/>og<text:s/>argumentere<text:s/>for<text:s/>egne<text:s/>løsningsmetoder.<text:s/>Det<text:s/>vil<text:s/>også<text:s/>si<text:s/>å<text:s/>dokumentere<text:s/>programmer<text:s/>på<text:s/>en<text:s/>hensiktsmessig<text:s/>måte.<text:s/></text:span></text:p>
      <text:p text:style-name="P33"><text:span text:style-name="T33_1">Å<text:s/>kunne<text:s/>lese<text:s/></text:span><text:span text:style-name="T33_2">i<text:s/>programmering<text:s/>og<text:s/>modellering<text:s/>X<text:s/>innebærer<text:s/>å<text:s/>kunne<text:s/>lese<text:s/>og<text:s/>hente<text:s/>ut<text:s/>informasjon<text:s/>fra<text:s/>kode.<text:s/>Det<text:s/>betyr<text:s/>å<text:s/>forstå<text:s/>programmeringsspråklige<text:s/>symboluttrykk<text:s/>og<text:s/>oppbygning.<text:s/>Det<text:s/>vil<text:s/>også<text:s/>si<text:s/>å<text:s/>forstå<text:s/>og<text:s/>tolke<text:s/>organisert<text:s/>visuell<text:s/>informasjon,<text:s/>som<text:s/>tabeller,<text:s/>diagrammer,<text:s/>grafer<text:s/>og<text:s/>geometriske<text:s/>figurer,<text:s/>både<text:s/>i<text:s/>oppgaver<text:s/>og<text:s/>i<text:s/>programmer.</text:span></text:p>
      <text:p text:style-name="P34"><text:span text:style-name="T34_1">Å<text:s/>kunne<text:s/>regne<text:s/></text:span><text:span text:style-name="T34_2">i<text:s/>programmering<text:s/>og<text:s/>modellering<text:s/>X<text:s/>går<text:s/>ut<text:s/>på<text:s/>å<text:s/>kunne<text:s/>regne<text:s/>ut<text:s/>matematiske<text:s/>problemer<text:s/>ved<text:s/>hjelp<text:s/>av<text:s/>numeriske<text:s/>metoder.<text:s/>Samtidig<text:s/>innebærer<text:s/>det<text:s/>å<text:s/>kunne<text:s/>sammenlikne<text:s/>numeriske<text:s/>løsninger<text:s/>med<text:s/>analytiske<text:s/>løsninger,<text:s/>og<text:s/>vurdere<text:s/>rimeligheten<text:s/>av<text:s/>disse<text:s/>løsningene.</text:span></text:p>
      <text:p text:style-name="P35"><text:span text:style-name="T35_1">Digitale<text:s/>ferdigheter<text:s/></text:span><text:span text:style-name="T35_2">i<text:s/>programmering<text:s/>og<text:s/>modellering<text:s/>X<text:s/>innebærer<text:s/>å<text:s/>bruke<text:s/>programmeringsspråk<text:s/>til<text:s/>beregninger<text:s/>og<text:s/>visualisering.<text:s/>Det<text:s/>innebærer<text:s/>også<text:s/>å<text:s/>hente,<text:s/>bearbeide<text:s/>og<text:s/>presentere<text:s/>matematisk<text:s/>informasjon<text:s/>i<text:s/>elektronisk<text:s/>form.</text:span></text:p>
      <text:h text:style-name="P36" text:outline-level="2"><text:span text:style-name="T36_1">Kompetansemål<text:s/></text:span></text:h>
      <text:h text:style-name="P37" text:outline-level="3"><text:span text:style-name="T37_1">Programmering<text:s/>og<text:s/>modellering<text:s/>X</text:span></text:h>
      <text:h text:style-name="P38" text:outline-level="4"><text:span text:style-name="T38_1">Grunnleggende<text:s/>programmering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gjøre<text:s/>rede<text:s/>for<text:s/>overgangen<text:s/>mellom<text:s/>høynivåkode<text:s/>og<text:s/>lavnivåkode</text:span></text:p>
        </text:list-item>
        <text:list-item>
          <text:p text:style-name="P41"><text:span text:style-name="T41_1">omgjøre<text:s/>problemstillinger<text:s/>til<text:s/>konkrete<text:s/>delproblemer,<text:s/>vurdere<text:s/>hvilke<text:s/>delproblemer<text:s/>som<text:s/>lar<text:s/>seg<text:s/>løse<text:s/>digitalt,<text:s/>og<text:s/>utforme<text:s/>løsninger<text:s/>for<text:s/>disse</text:span></text:p>
        </text:list-item>
        <text:list-item>
          <text:p text:style-name="P42"><text:span text:style-name="T42_1">bruke<text:s/>grunnleggende<text:s/>programmering<text:s/>som<text:s/>variabler,<text:s/>datatyper,<text:s/>løkker,<text:s/>tester,<text:s/>plotting,<text:s/>tilfeldige<text:s/>tall,<text:s/>funksjoner<text:s/>og<text:s/>enkel<text:s/>brukerinteraksjon<text:s/></text:span></text:p>
        </text:list-item>
        <text:list-item>
          <text:p text:style-name="P43"><text:span text:style-name="T43_1">lage<text:s/>strukturerte<text:s/>og<text:s/>oversiktlige<text:s/>programmer<text:s/>med<text:s/>hensiktsmessige<text:s/>kommentarer</text:span></text:p>
        </text:list-item>
      </text:list>
      <text:h text:style-name="P44" text:outline-level="4"><text:span text:style-name="T44_1">Matematiske<text:s/>metoder</text:span></text:h>
      <text:p text:style-name="P45"><text:span text:style-name="T45_1">Mål<text:s/>for<text:s/>opplæringen<text:s/>er<text:s/>at<text:s/>eleven<text:s/>skal<text:s/>kunne<text:s/></text:span></text:p>
      <text:list text:style-name="LS2" xml:id="list4">
        <text:list-item>
          <text:p text:style-name="P46"><text:span text:style-name="T46_1">lage<text:s/>programskisser<text:s/>og<text:s/>algoritmer<text:s/>med<text:s/>utgangspunkt<text:s/>i<text:s/>et<text:s/>matematisk<text:s/>problem</text:span></text:p>
        </text:list-item>
        <text:list-item>
          <text:p text:style-name="P47"><text:span text:style-name="T47_1">bruke<text:s/>og<text:s/>utlede<text:s/>numeriske<text:s/>metoder<text:s/>for<text:s/>å<text:s/>derivere<text:s/>og<text:s/>integrere<text:s/>funksjoner<text:s/></text:span></text:p>
        </text:list-item>
        <text:list-item>
          <text:p text:style-name="P48"><text:span text:style-name="T48_1">bruke<text:s/>og<text:s/>utlede<text:s/>metoder<text:s/>for<text:s/>å<text:s/>finne<text:s/>nullpunkter<text:s/>til<text:s/>funksjoner</text:span></text:p>
        </text:list-item>
        <text:list-item>
          <text:p text:style-name="P49"><text:span text:style-name="T49_1">bruke<text:s/>og<text:s/>utlede<text:s/>numeriske<text:s/>metoder<text:s/>til<text:s/>å<text:s/>løse<text:s/>differensiallikninger</text:span></text:p>
        </text:list-item>
        <text:list-item>
          <text:p text:style-name="P50"><text:span text:style-name="T50_1">sammenligne<text:s/>noen<text:s/>analytiske<text:s/>og<text:s/>numeriske<text:s/>metoder</text:span></text:p>
        </text:list-item>
      </text:list>
      <text:h text:style-name="P51" text:outline-level="4"><text:span text:style-name="T51_1">Modellering</text:span></text:h>
      <text:p text:style-name="P52"><text:span text:style-name="T52_1">Mål<text:s/>for<text:s/>opplæringen<text:s/>er<text:s/>at<text:s/>eleven<text:s/>skal<text:s/>kunne<text:s/></text:span></text:p>
      <text:list text:style-name="LS3" xml:id="list9">
        <text:list-item>
          <text:p text:style-name="P53"><text:span text:style-name="T53_1">utforme<text:s/>matematiske<text:s/>modeller<text:s/>med<text:s/>utgangspunkt<text:s/>i<text:s/>praktiske<text:s/>problemstillinger<text:s/>og<text:s/>vurdere<text:s/>modellene</text:span></text:p>
        </text:list-item>
        <text:list-item>
          <text:p text:style-name="P54"><text:span text:style-name="T54_1">gjøre<text:s/>rede<text:s/>for<text:s/>modellbegrepet<text:s/>og<text:s/>drøfte<text:s/>ulemper<text:s/>og<text:s/>fordeler<text:s/>ved<text:s/>noen<text:s/>modeller</text:span></text:p>
        </text:list-item>
        <text:list-item>
          <text:p text:style-name="P55"><text:span text:style-name="T55_1">sammenligne<text:s/>resultater<text:s/>fra<text:s/>simuleringer<text:s/>med<text:s/>eksperimentelle<text:s/>data</text:span></text:p>
        </text:list-item>
        <text:list-item>
          <text:p text:style-name="P56"><text:span text:style-name="T56_1">planlegge,<text:s/>utføre,<text:s/>drøfte<text:s/>og<text:s/>presentere<text:s/>et<text:s/>selvstendig<text:s/>arbeid<text:s/>knyttet<text:s/>til<text:s/>modellering</text:span></text:p>
        </text:list-item>
      </text:list>
      <text:h text:style-name="P57" text:outline-level="2"><text:span text:style-name="T57_1">Vurdering<text:s/></text:span></text:h>
      <text:p text:style-name="P58"><text:span text:style-name="T58_1">Bestemmelser<text:s/>for<text:s/>sluttvurdering:</text:span></text:p>
      <text:p text:style-name="P59"><text:span text:style-name="T5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0"><text:span text:style-name="T60_1">Programfag</text:span></text:p>
          </table:table-cell>
          <table:table-cell table:style-name="Cell8">
            <text:p text:style-name="P61"><text:span text:style-name="T61_1">Ordning</text:span></text:p>
          </table:table-cell>
        </table:table-row>
        <table:table-row table:style-name="Row4">
          <table:table-cell table:style-name="Cell9">
            <text:p text:style-name="P62"><text:span text:style-name="T62_1">Programmering<text:s/>og<text:s/>modellering<text:s/>X</text:span></text:p>
          </table:table-cell>
          <table:table-cell table:style-name="Cell10">
            <text:p text:style-name="P63"><text:span text:style-name="T63_1">Elevene<text:s/>skal<text:s/>ha<text:s/>standpunktkarakter.</text:span></text:p>
          </table:table-cell>
        </table:table-row>
      </table:table>
      <text:p text:style-name="P64"><text:span text:style-name="T64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65"><text:span text:style-name="T65_1">Programfag</text:span></text:p>
          </table:table-cell>
          <table:table-cell table:style-name="Cell12">
            <text:p text:style-name="P66"><text:span text:style-name="T66_1">Ordning</text:span></text:p>
          </table:table-cell>
        </table:table-row>
        <table:table-row table:style-name="Row6">
          <table:table-cell table:style-name="Cell13">
            <text:p text:style-name="P67"><text:span text:style-name="T67_1">Programmering<text:s/>og<text:s/>modellering<text:s/>X</text:span></text:p>
          </table:table-cell>
          <table:table-cell table:style-name="Cell14">
            <text:p text:style-name="P68"><text:span text:style-name="T68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</table:table>
      <text:p text:style-name="P69"><text:span text:style-name="T69_1">De<text:s/>generelle<text:s/>bestemmelsene<text:s/>om<text:s/>vurdering<text:s/>er<text:s/>fastsatt<text:s/>i<text:s/>forskrift<text:s/>til<text:s/>opplæringsloven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M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RM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Forsøkslæreplan<text:s/>i<text:s/>programmering<text:s/>og<text:s/>modellering<text:s/>X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RM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Forsøkslæreplan i programmering og modellering X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