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67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999cm"/>
    </style:style>
    <style:style style:name="Column3" style:family="table-column">
      <style:table-column-properties style:column-width="3.276cm"/>
    </style:style>
    <style:style style:name="Column4" style:family="table-column">
      <style:table-column-properties style:column-width="3.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3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3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15cm" fo:margin-left="0cm" style:writing-mode="lr-tb"/>
    </style:style>
    <style:style style:name="Column5" style:family="table-column">
      <style:table-column-properties style:column-width="3.999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908cm" fo:margin-left="0cm" style:writing-mode="lr-tb"/>
    </style:style>
    <style:style style:name="Column7" style:family="table-column">
      <style:table-column-properties style:column-width="4.001cm"/>
    </style:style>
    <style:style style:name="Column8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26cm"/>
    </style:style>
    <style:style style:name="Column10" style:family="table-column">
      <style:table-column-properties style:column-width="11.89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service<text:s/>og<text:s/>samferdsel</text:span></text:h>
      <text:p text:style-name="P2"><text:span text:style-name="T2_1">Fastsatt<text:s/>som<text:s/>forskrift<text:s/>av<text:s/>Utdanningsdirektoratet<text:s/>17.<text:s/>desember<text:s/>2015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og<text:s/>eksamensform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0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Digitalisering<text:s/>av<text:s/>hverdagen<text:s/>og<text:s/>konkurranse<text:s/>endrer<text:s/>arbeidsoppgavene<text:s/>til<text:s/>yrkesgrupper<text:s/>innenfor<text:s/>service<text:s/>og<text:s/>samferdsel.<text:s/>Nye<text:s/>salgskanaler,<text:s/>handlemønster<text:s/>og<text:s/>medievaner<text:s/>endrer<text:s/>krav<text:s/>til<text:s/>virksomheter<text:s/>og<text:s/>fagarbeidere.<text:s/>Programfagene<text:s/>skal<text:s/>bidra<text:s/>til<text:s/>levedyktige,<text:s/>sikre<text:s/>og<text:s/>miljøvennlige<text:s/>virksomheter<text:s/>som<text:s/>tar<text:s/>i<text:s/>bruk<text:s/>relevant<text:s/>teknologi<text:s/>for<text:s/>å<text:s/>møte<text:s/>krav<text:s/>fra<text:s/>næringslivet,<text:s/>forbrukeren<text:s/>og<text:s/>samfunnet.<text:s/></text:span></text:p>
      <text:p text:style-name="P9"><text:span text:style-name="T9_1">Opplæringen<text:s/>skal<text:s/>bidra<text:s/>til<text:s/>å<text:s/>utvikle<text:s/>grunnleggende<text:s/>kompetanse<text:s/>innenfor<text:s/>de<text:s/>administrative<text:s/>og<text:s/>økonomiske<text:s/>fagområdene.<text:s/>Den<text:s/>skal<text:s/>bidra<text:s/>til<text:s/>økonomisk<text:s/>sunne<text:s/>virksomheter<text:s/>med<text:s/>gode<text:s/>administrative<text:s/>rutiner<text:s/>innenfor<text:s/>gjeldende<text:s/>regelverk.<text:s/>Opplæringen<text:s/>skal<text:s/>fremme<text:s/>kunnskap<text:s/>om<text:s/>markedsføring<text:s/>og<text:s/>service<text:s/>og<text:s/>vise<text:s/>hvilke<text:s/>prosesser<text:s/>en<text:s/>kunde<text:s/>gjennomgår<text:s/>fra<text:s/>behov<text:s/>oppstår<text:s/>til<text:s/>behov<text:s/>er<text:s/>tilfredsstilt.<text:s/>Markedsførings-<text:s/>og<text:s/>servicearbeidet<text:s/>skal<text:s/>legge<text:s/>grunnlag<text:s/>for<text:s/>å<text:s/>møte<text:s/>framtidige<text:s/>krav<text:s/>til<text:s/>bruk<text:s/>av<text:s/>nye<text:s/>medier<text:s/>og<text:s/>salgskanaler<text:s/>i<text:s/>arbeidet.<text:s/>Videre<text:s/>skal<text:s/>opplæringen<text:s/>gi<text:s/>grunnleggende<text:s/>kunnskap<text:s/>om<text:s/>sikkerhet<text:s/>for<text:s/>å<text:s/>kunne<text:s/>vurdere<text:s/>risiko<text:s/>og<text:s/>foreslå<text:s/>tiltak<text:s/>for<text:s/>å<text:s/>forebygge<text:s/>uønskede<text:s/>hendelser.<text:s/>Den<text:s/>skal<text:s/>også<text:s/>bidra<text:s/>til<text:s/>å<text:s/>sikre<text:s/>verdier<text:s/>i<text:s/>virksomheten.<text:s/>Innenfor<text:s/>samferdsel<text:s/>skal<text:s/>opplæringen<text:s/>gi<text:s/>grunnleggende<text:s/>kunnskaper<text:s/>om<text:s/>nødvendige<text:s/>vurderinger<text:s/>ved<text:s/>valg<text:s/>av<text:s/>transporttjenester<text:s/>og<text:s/>vareflyt,<text:s/>og<text:s/>den<text:s/>skal<text:s/>legge<text:s/>grunnlag<text:s/>for<text:s/>sikker<text:s/>transport<text:s/>av<text:s/>personer,<text:s/>varer<text:s/>og<text:s/>tjenester<text:s/>samt<text:s/>planlegge<text:s/>gode<text:s/>reiseopplevelser.<text:s/></text:span></text:p>
      <text:p text:style-name="P10"><text:span text:style-name="T10_1">Grunnleggende<text:s/>kunnskaper<text:s/>om<text:s/>mellommenneskelige<text:s/>relasjoner,<text:s/>kulturforståelse<text:s/>og<text:s/>etikk<text:s/>står<text:s/>sentralt<text:s/>i<text:s/>opplæringen<text:s/>av<text:s/>den<text:s/>som<text:s/>skal<text:s/>utøve<text:s/>handel<text:s/>og<text:s/>leveranse<text:s/>av<text:s/>tjenester<text:s/>og<text:s/>produkter.<text:s/>Helse,<text:s/>miljø<text:s/>og<text:s/>sikkerhet<text:s/>(HMS)<text:s/>er<text:s/>grunnleggende<text:s/>i<text:s/>alle<text:s/>virksomheter<text:s/>og<text:s/>er<text:s/>et<text:s/>gjennomgående<text:s/>tema<text:s/>i<text:s/>alle<text:s/>programfagene.<text:s/></text:span></text:p>
      <text:p text:style-name="P11"><text:span text:style-name="T11_1">Opplæringen<text:s/>i<text:s/>felles<text:s/>programfag<text:s/>i<text:s/>service<text:s/>og<text:s/>samferdsel<text:s/>skal<text:s/>legge<text:s/>grunnlag<text:s/>for<text:s/>å<text:s/>utvikle<text:s/>en<text:s/>kompetanse<text:s/>som<text:s/>møter<text:s/>framtidige<text:s/>krav<text:s/>fra<text:s/>næringslivet,<text:s/>forbrukeren<text:s/>og<text:s/>samfunnet.<text:s/>Den<text:s/>skal<text:s/>fremme<text:s/>god<text:s/>service<text:s/>og<text:s/>kommunikasjon<text:s/>knyttet<text:s/>til<text:s/>drift<text:s/>og<text:s/>produksjon<text:s/>i<text:s/>virksomhetene.<text:s/>Opplæringen<text:s/>skal<text:s/>legge<text:s/>til<text:s/>rette<text:s/>for<text:s/>samarbeid,<text:s/>selvstendig<text:s/>arbeid<text:s/>og<text:s/>praktisk<text:s/>anvendelse<text:s/>av<text:s/>kunnskap.<text:s/>Programfagene<text:s/>skal<text:s/>legge<text:s/>grunnlag<text:s/>for<text:s/>entreprenørskap.</text:span></text:p>
      <text:h text:style-name="P12" text:outline-level="2"><text:span text:style-name="T12_1">Struktur<text:s/></text:span></text:h>
      <text:p text:style-name="P13"><text:span text:style-name="T13_1">Felles<text:s/>programfag<text:s/>er<text:s/>strukturert<text:s/>i<text:s/>tre<text:s/>programfag.<text:s/>Programfagene<text:s/>utfyller<text:s/>hverandre<text:s/>og<text:s/>må<text:s/>ses<text:s/>i<text:s/>sammenheng.</text:span></text:p>
      <text:p text:style-name="P14"><text:span text:style-name="T14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 table:number-columns-spanned="3">
            <text:p text:style-name="P16"><text:span text:style-name="T16_1">Programfag</text:span></text:p>
          </table:table-cell>
        </table:table-row>
        <table:table-row table:style-name="Row2">
          <table:table-cell table:style-name="Cell3">
            <text:p text:style-name="P17"><text:span text:style-name="T17_1">Vg1</text:span></text:p>
          </table:table-cell>
          <table:table-cell table:style-name="Cell4">
            <text:p text:style-name="P18"><text:span text:style-name="T18_1">Administrasjon<text:s/>og<text:s/>økonomi</text:span></text:p>
          </table:table-cell>
          <table:table-cell table:style-name="Cell5">
            <text:p text:style-name="P19"><text:span text:style-name="T19_1">Markedsføring<text:s/>og<text:s/>salg</text:span></text:p>
          </table:table-cell>
          <table:table-cell table:style-name="Cell6">
            <text:p text:style-name="P20"><text:span text:style-name="T20_1">Sikkerhet<text:s/>og<text:s/>transport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h text:style-name="P22" text:outline-level="3"><text:span text:style-name="T22_1">Administrasjon<text:s/>og<text:s/>økonomi<text:s/></text:span></text:h>
      <text:p text:style-name="P23"><text:span text:style-name="T23_1">Programfaget<text:s/>administrasjon<text:s/>og<text:s/>økonomi<text:s/>handler<text:s/>om<text:s/>å<text:s/>følge<text:s/>opp<text:s/>den<text:s/>daglige<text:s/>driften<text:s/>i<text:s/>en<text:s/>virksomhet.<text:s/>Videre<text:s/>handler<text:s/>det<text:s/>om<text:s/>etablering,<text:s/>rekruttering,<text:s/>organisering<text:s/>og<text:s/>finansiering<text:s/>av<text:s/>virksomheter.</text:span></text:p>
      <text:h text:style-name="P24" text:outline-level="3"><text:span text:style-name="T24_1">Markedsføring<text:s/>og<text:s/>salg<text:s/></text:span></text:h>
      <text:p text:style-name="P25"><text:span text:style-name="T25_1">Programfaget<text:s/>markedsføring<text:s/>og<text:s/>salg<text:s/>dreier<text:s/>seg<text:s/>om<text:s/>markedsføring<text:s/>av<text:s/>virksomheter<text:s/>og<text:s/>samspillet<text:s/>mellom<text:s/>kunde<text:s/>og<text:s/>fagarbeider<text:s/>i<text:s/>en<text:s/>salgs-<text:s/>og<text:s/>servicesituasjon.<text:s/>Programfaget<text:s/>handler<text:s/>om<text:s/>forretningsidé,<text:s/>målgrupper<text:s/>for<text:s/>produkter<text:s/>og<text:s/>tjenester<text:s/>og<text:s/>service<text:s/>i<text:s/>salgs-<text:s/>og<text:s/>servicesituasjoner.<text:s/>Programfaget<text:s/>handler<text:s/>også<text:s/>om<text:s/>å<text:s/>utarbeide<text:s/>markedsplan<text:s/>for<text:s/>virksomheter.<text:s/>Arbeidet<text:s/>i<text:s/>faget<text:s/>skal<text:s/>gjennomføres<text:s/>med<text:s/>fokus<text:s/>på<text:s/>helse,<text:s/>miljø<text:s/>og<text:s/>sikkerhet.<text:s/>Det<text:s/>er<text:s/>viktig<text:s/>å<text:s/>kunne<text:s/>forklare<text:s/>hvordan<text:s/>utviklingen<text:s/>i<text:s/>samfunnet<text:s/>påvirker<text:s/>arbeidet<text:s/>med<text:s/>faget.</text:span></text:p>
      <text:h text:style-name="P26" text:outline-level="3"><text:span text:style-name="T26_1">Sikkerhet<text:s/>og<text:s/>transport<text:s/></text:span></text:h>
      <text:p text:style-name="P27"><text:span text:style-name="T27_1">Programfaget<text:s/>sikkerhet<text:s/>og<text:s/>samferdsel<text:s/>har<text:s/>fokus<text:s/>på<text:s/>helse,<text:s/>miljø,<text:s/>sikkerhet<text:s/>og<text:s/>etikk<text:s/>i<text:s/>alle<text:s/>deler<text:s/>av<text:s/>en<text:s/>virksomhet.<text:s/>Programfaget<text:s/>handler<text:s/>om<text:s/>risikovurderinger<text:s/>og<text:s/>tiltak<text:s/>for<text:s/>å<text:s/>sikre<text:s/>arbeid,<text:s/>data<text:s/>og<text:s/>verdier<text:s/>i<text:s/>en<text:s/>virksomhet.<text:s/>Det<text:s/>handler<text:s/>også<text:s/>om<text:s/>reiseliv,<text:s/>vareflyt,<text:s/>transporttjenester<text:s/>og<text:s/>sikkerhet<text:s/>for<text:s/>transport<text:s/>av<text:s/>personer<text:s/>og<text:s/>varer.</text:span></text:p>
      <text:h text:style-name="P28" text:outline-level="2"><text:span text:style-name="T28_1">Timetall<text:s/></text:span></text:h>
      <text:p text:style-name="P29"><text:span text:style-name="T29_1">Timetallet<text:s/>er<text:s/>oppgitt<text:s/>i<text:s/>60<text:s/>minutters<text:s/>enheter.</text:span></text:p>
      <text:p text:style-name="P30"><text:span text:style-name="T30_1">Vg1</text:span></text:p>
      <text:p text:style-name="P31"><text:span text:style-name="T31_1">Administrasjon<text:s/>og<text:s/>økonomi:<text:s/>169<text:s/>årstimer</text:span></text:p>
      <text:p text:style-name="P32"><text:span text:style-name="T32_1">Markedsføring<text:s/>og<text:s/>salg:<text:s/>168<text:s/>årstimer</text:span></text:p>
      <text:p text:style-name="P33"><text:span text:style-name="T33_1">Sikkerhet<text:s/>og<text:s/>transport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rvice<text:s/>og<text:s/>samferdsel<text:s/>forstås<text:s/>grunnleggende<text:s/>ferdigheter<text:s/>slik:</text:span></text:p>
      <text:p text:style-name="P36"><text:span text:style-name="T36_1">Muntlige<text:s/>ferdigheter<text:s/></text:span><text:span text:style-name="T36_2">i<text:s/>service<text:s/>og<text:s/>samferdsel<text:s/>innebærer<text:s/>å<text:s/>utvikle<text:s/>evne<text:s/>til<text:s/>kommunikasjon<text:s/>og<text:s/>presentasjon<text:s/>som<text:s/>grunnlag<text:s/>for<text:s/>service<text:s/>og<text:s/>etablering<text:s/>av<text:s/>gode<text:s/>relasjoner<text:s/>mellom<text:s/>kunden<text:s/>og<text:s/>fagarbeideren.</text:span></text:p>
      <text:p text:style-name="P37"><text:span text:style-name="T37_1">Å<text:s/>kunne<text:s/>skrive<text:s/></text:span><text:span text:style-name="T37_2">i<text:s/>service<text:s/>og<text:s/>samferdsel<text:s/>innebærer<text:s/>utforming<text:s/>av<text:s/>materiell<text:s/>for<text:s/>å<text:s/>nå<text:s/>ut<text:s/>til<text:s/>kunder<text:s/>og<text:s/>leverandører,<text:s/>å<text:s/>svare<text:s/>på<text:s/>henvendelser,<text:s/>å<text:s/>utarbeide<text:s/>skriftlige<text:s/>planer<text:s/>og<text:s/>strategier,<text:s/>og<text:s/>å<text:s/>dokumentere<text:s/>arbeidsprosesser<text:s/>som<text:s/>ledd<text:s/>i<text:s/>kvalitetssikringsarbeidet<text:s/>og<text:s/>utviklingsarbeidet<text:s/>i<text:s/>virksomhetene.</text:span></text:p>
      <text:p text:style-name="P38"><text:span text:style-name="T38_1">Å<text:s/>kunne<text:s/>lese<text:s/></text:span><text:span text:style-name="T38_2">i<text:s/>service<text:s/>og<text:s/>samferdsel<text:s/>innebærer<text:s/>å<text:s/>samle<text:s/>inn<text:s/>og<text:s/>forstå<text:s/>informasjon<text:s/>som<text:s/>grunnlag<text:s/>for<text:s/>god<text:s/>kommunikasjon<text:s/>mellom<text:s/>kunden<text:s/>og<text:s/>fagarbeideren,<text:s/>og<text:s/>å<text:s/>orientere<text:s/>seg<text:s/>i<text:s/>faglitteratur<text:s/>som<text:s/>grunnlag<text:s/>for<text:s/>problemløsning<text:s/>og<text:s/>utvikling.</text:span></text:p>
      <text:p text:style-name="P39"><text:span text:style-name="T39_1">Å<text:s/>kunne<text:s/>regne<text:s/></text:span><text:span text:style-name="T39_2">i<text:s/>service<text:s/>og<text:s/>samferdsel<text:s/>innebærer<text:s/>å<text:s/>foreta<text:s/>beregninger<text:s/>og<text:s/>forstå<text:s/>tallstørrelser<text:s/>i<text:s/>tilknytning<text:s/>til<text:s/>oppstilling<text:s/>og<text:s/>vurdering<text:s/>av<text:s/>pris,<text:s/>budsjett<text:s/>og<text:s/>regnskap.</text:span></text:p>
      <text:p text:style-name="P40"><text:span text:style-name="T40_1">Digitale<text:s/>ferdigheter<text:s/></text:span><text:span text:style-name="T40_2">i<text:s/>service<text:s/>og<text:s/>samferdsel<text:s/>innebærer<text:s/>å<text:s/>strukturere<text:s/>og<text:s/>behandle<text:s/>data<text:s/>som<text:s/>grunnlag<text:s/>for<text:s/>vurderinger,<text:s/>sikkerhet,<text:s/>kommunikasjon<text:s/>og<text:s/>fremstilling<text:s/>av<text:s/>informasjon<text:s/>for<text:s/>en<text:s/>effektiv<text:s/>utførelse<text:s/>og<text:s/>støtte<text:s/>i<text:s/>arbeidet.</text:span></text:p>
      <text:h text:style-name="P41" text:outline-level="2"><text:span text:style-name="T41_1">Kompetansemål<text:s/></text:span></text:h>
      <text:h text:style-name="P42" text:outline-level="3"><text:span text:style-name="T42_1">Administrasjon<text:s/>og<text:s/>økonomi<text:s/>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følge<text:s/>daglige<text:s/>administrative<text:s/>rutiner<text:s/>i<text:s/>en<text:s/>virksomhet<text:s/></text:span></text:p>
        </text:list-item>
      </text:list>
      <text:list text:style-name="LS2" xml:id="list1">
        <text:list-item>
          <text:p text:style-name="P45"><text:span text:style-name="T45_1">gjøre<text:s/>rede<text:s/>for<text:s/>en<text:s/>organisasjonsplan<text:s/>og<text:s/>lederens<text:s/>rolle<text:s/>i<text:s/>HMS<text:s/>arbeidet<text:s/></text:span></text:p>
        </text:list-item>
      </text:list>
      <text:list text:style-name="LS3" xml:id="list2">
        <text:list-item>
          <text:p text:style-name="P46"><text:span text:style-name="T46_1">gjøre<text:s/>rede<text:s/>for<text:s/>hvordan<text:s/>virksomheter<text:s/>rekrutterer<text:s/>og<text:s/>ansetter<text:s/></text:span></text:p>
        </text:list-item>
      </text:list>
      <text:list text:style-name="LS4" xml:id="list3">
        <text:list-item>
          <text:p text:style-name="P47"><text:span text:style-name="T47_1">føre<text:s/>enkle<text:s/>regnskap<text:s/>og<text:s/>følge<text:s/>gjeldende<text:s/>regelverk<text:s/>for<text:s/>regnskapsføring<text:s/></text:span></text:p>
        </text:list-item>
      </text:list>
      <text:list text:style-name="LS5" xml:id="list4">
        <text:list-item>
          <text:p text:style-name="P48"><text:span text:style-name="T48_1">vurdere<text:s/>prisen<text:s/>på<text:s/>et<text:s/>produkt<text:s/>i<text:s/>henhold<text:s/>til<text:s/>kostnader,<text:s/>marked<text:s/>og<text:s/>konkurrenter<text:s/></text:span></text:p>
        </text:list-item>
      </text:list>
      <text:list text:style-name="LS6" xml:id="list5">
        <text:list-item>
          <text:p text:style-name="P49"><text:span text:style-name="T49_1">vurdere<text:s/>ulike<text:s/>typer<text:s/>finansiering<text:s/>for<text:s/>en<text:s/>virksomhet<text:s/></text:span></text:p>
        </text:list-item>
      </text:list>
      <text:list text:style-name="LS7" xml:id="list6">
        <text:list-item>
          <text:p text:style-name="P50"><text:span text:style-name="T50_1">foreslå<text:s/>og<text:s/>vurdere<text:s/>tiltak<text:s/>for<text:s/>å<text:s/>forbedre<text:s/>driften<text:s/>i<text:s/>en<text:s/>virksomhet<text:s/></text:span></text:p>
        </text:list-item>
      </text:list>
      <text:list text:style-name="LS8" xml:id="list7">
        <text:list-item>
          <text:p text:style-name="P51"><text:span text:style-name="T51_1">lage<text:s/>budsjett<text:s/>og<text:s/>vurdere<text:s/>likviditeten<text:s/>i<text:s/>en<text:s/>virksomhet<text:s/></text:span></text:p>
        </text:list-item>
      </text:list>
      <text:list text:style-name="LS9" xml:id="list8">
        <text:list-item>
          <text:p text:style-name="P52"><text:span text:style-name="T52_1">gjøre<text:s/>rede<text:s/>for<text:s/>etableringen<text:s/>av<text:s/>en<text:s/>virksomhet<text:s/></text:span></text:p>
        </text:list-item>
      </text:list>
      <text:h text:style-name="P53" text:outline-level="3"><text:span text:style-name="T53_1">Markedsføring<text:s/>og<text:s/>salg<text:s/></text:span></text:h>
      <text:p text:style-name="P54"><text:span text:style-name="T54_1">Mål<text:s/>for<text:s/>opplæringen<text:s/>er<text:s/>at<text:s/>eleven<text:s/>skal<text:s/>kunne<text:s/></text:span></text:p>
      <text:list text:style-name="LS10" xml:id="list9">
        <text:list-item>
          <text:p text:style-name="P55"><text:span text:style-name="T55_1">vurdere<text:s/>målgruppen<text:s/>for<text:s/>en<text:s/>forretningsidé<text:s/>og<text:s/>lage<text:s/>en<text:s/>markedsplan<text:s/></text:span></text:p>
        </text:list-item>
      </text:list>
      <text:list text:style-name="LS11" xml:id="list10">
        <text:list-item>
          <text:p text:style-name="P56"><text:span text:style-name="T56_1">gjøre<text:s/>rede<text:s/>for<text:s/>servicenivået<text:s/>i<text:s/>virksomheter<text:s/>og<text:s/>kunne<text:s/>gi<text:s/>slik<text:s/>service<text:s/></text:span></text:p>
        </text:list-item>
      </text:list>
      <text:list text:style-name="LS12" xml:id="list11">
        <text:list-item>
          <text:p text:style-name="P57"><text:span text:style-name="T57_1">selge<text:s/>et<text:s/>produkt<text:s/>og<text:s/>yte<text:s/>en<text:s/>tjeneste<text:s/>som<text:s/>dekker<text:s/>kundens<text:s/>behov<text:s/></text:span></text:p>
        </text:list-item>
      </text:list>
      <text:list text:style-name="LS13" xml:id="list12">
        <text:list-item>
          <text:p text:style-name="P58"><text:span text:style-name="T58_1">gjøre<text:s/>rede<text:s/>for<text:s/>verdikjeden<text:s/>for<text:s/>et<text:s/>produkt<text:s/></text:span></text:p>
        </text:list-item>
      </text:list>
      <text:list text:style-name="LS14" xml:id="list13">
        <text:list-item>
          <text:p text:style-name="P59"><text:span text:style-name="T59_1">lage<text:s/>og<text:s/>formidle<text:s/>skriftlig<text:s/>informasjon<text:s/>og<text:s/>materiell<text:s/>til<text:s/>kunden<text:s/>ved<text:s/>å<text:s/>bruke<text:s/>ulike<text:s/>medier<text:s/></text:span></text:p>
        </text:list-item>
      </text:list>
      <text:list text:style-name="LS15" xml:id="list14">
        <text:list-item>
          <text:p text:style-name="P60"><text:span text:style-name="T60_1">bruke<text:s/>gjeldende<text:s/>regelverk<text:s/>for<text:s/>markedsføring<text:s/>og<text:s/>salg<text:s/>i<text:s/>forbrukermarkedet<text:s/></text:span></text:p>
        </text:list-item>
      </text:list>
      <text:list text:style-name="LS16" xml:id="list15">
        <text:list-item>
          <text:p text:style-name="P61"><text:span text:style-name="T61_1">bruke<text:s/>digitale<text:s/>medier<text:s/>og<text:s/>ulike<text:s/>salgskanaler<text:s/>i<text:s/>salg<text:s/>og<text:s/>markedsføring<text:s/></text:span></text:p>
        </text:list-item>
      </text:list>
      <text:list text:style-name="LS17" xml:id="list16">
        <text:list-item>
          <text:p text:style-name="P62"><text:span text:style-name="T62_1">vurdere<text:s/>hva<text:s/>som<text:s/>kreves<text:s/>for<text:s/>etablering<text:s/>og<text:s/>drift<text:s/>av<text:s/>netthandel<text:s/></text:span></text:p>
        </text:list-item>
      </text:list>
      <text:list text:style-name="LS18" xml:id="list17">
        <text:list-item>
          <text:p text:style-name="P63"><text:span text:style-name="T63_1">gjøre<text:s/>rede<text:s/>for<text:s/>hvordan<text:s/>utviklingen<text:s/>i<text:s/>handlemønster<text:s/>og<text:s/>medievaner<text:s/>hos<text:s/>forbrukere<text:s/>og<text:s/>virksomheter<text:s/>påvirker<text:s/>salg<text:s/>og<text:s/>markedsføring<text:s/></text:span></text:p>
        </text:list-item>
      </text:list>
      <text:list text:style-name="LS19" xml:id="list18">
        <text:list-item>
          <text:p text:style-name="P64"><text:span text:style-name="T64_1">gjøre<text:s/>rede<text:s/>for<text:s/>hvordan<text:s/>krav<text:s/>til<text:s/>helse,<text:s/>miljø<text:s/>og<text:s/>sikkerhet<text:s/>påvirker<text:s/>markedsførings-<text:s/>og<text:s/>servicearbeidet<text:s/></text:span></text:p>
        </text:list-item>
      </text:list>
      <text:h text:style-name="P65" text:outline-level="3"><text:span text:style-name="T65_1">Sikkerhet<text:s/>og<text:s/>transport<text:s/></text:span></text:h>
      <text:p text:style-name="P66"><text:span text:style-name="T66_1">Mål<text:s/>for<text:s/>opplæringen<text:s/>er<text:s/>at<text:s/>eleven<text:s/>skal<text:s/>kunne<text:s/></text:span></text:p>
      <text:list text:style-name="LS20" xml:id="list19">
        <text:list-item>
          <text:p text:style-name="P67"><text:span text:style-name="T67_1">foreta<text:s/>en<text:s/>risikovurdering<text:s/>og<text:s/>foreslå<text:s/>tiltak<text:s/>for<text:s/>å<text:s/>forebygge<text:s/>uønskede<text:s/>hendelser<text:s/>i<text:s/>en<text:s/>virksomhet<text:s/></text:span></text:p>
        </text:list-item>
      </text:list>
      <text:list text:style-name="LS21" xml:id="list20">
        <text:list-item>
          <text:p text:style-name="P68"><text:span text:style-name="T68_1">vurdere<text:s/>fysiske,<text:s/>tekniske<text:s/>og<text:s/>administrative<text:s/>tiltak<text:s/>for<text:s/>å<text:s/>sikre<text:s/>verdier<text:s/>i<text:s/>en<text:s/>virksomhet<text:s/></text:span></text:p>
        </text:list-item>
      </text:list>
      <text:list text:style-name="LS22" xml:id="list21">
        <text:list-item>
          <text:p text:style-name="P69"><text:span text:style-name="T69_1">bruke<text:s/>digitale<text:s/>verktøy<text:s/>til<text:s/>innhenting,<text:s/>bearbeiding<text:s/>og<text:s/>presentasjon<text:s/>av<text:s/>informasjon<text:s/></text:span></text:p>
        </text:list-item>
      </text:list>
      <text:list text:style-name="LS23" xml:id="list22">
        <text:list-item>
          <text:p text:style-name="P70"><text:span text:style-name="T70_1">vurdere<text:s/>økonomi,<text:s/>tid,<text:s/>helse,<text:s/>miljø<text:s/>og<text:s/>sikkerhet<text:s/>ved<text:s/>valg<text:s/>av<text:s/>transporttjenester<text:s/></text:span></text:p>
        </text:list-item>
      </text:list>
      <text:list text:style-name="LS24" xml:id="list23">
        <text:list-item>
          <text:p text:style-name="P71"><text:span text:style-name="T71_1">planlegge<text:s/>en<text:s/>reise<text:s/>etter<text:s/>kundens<text:s/>ønsker<text:s/>og<text:s/>forventninger<text:s/>til<text:s/>gode<text:s/>reiseopplevelser<text:s/></text:span></text:p>
        </text:list-item>
      </text:list>
      <text:list text:style-name="LS25" xml:id="list24">
        <text:list-item>
          <text:p text:style-name="P72"><text:span text:style-name="T72_1">vurdere<text:s/>sikkerhet<text:s/>for<text:s/>transport<text:s/>av<text:s/>personer,<text:s/>varer<text:s/>og<text:s/>tjenester<text:s/></text:span></text:p>
        </text:list-item>
      </text:list>
      <text:list text:style-name="LS26" xml:id="list25">
        <text:list-item>
          <text:p text:style-name="P73"><text:span text:style-name="T73_1">vurdere<text:s/>vareflyt<text:s/>fra<text:s/>innkjøp<text:s/>til<text:s/>gjenvinning<text:s/></text:span></text:p>
        </text:list-item>
      </text:list>
      <text:list text:style-name="LS27" xml:id="list26">
        <text:list-item>
          <text:p text:style-name="P74"><text:span text:style-name="T74_1">ivareta<text:s/>datasikkerhet<text:s/>og<text:s/>vurdere<text:s/>tiltak<text:s/></text:span></text:p>
        </text:list-item>
      </text:list>
      <text:list text:style-name="LS28" xml:id="list27">
        <text:list-item>
          <text:p text:style-name="P75"><text:span text:style-name="T75_1">følge<text:s/>etiske<text:s/>normer,<text:s/>regler<text:s/>for<text:s/>personvern<text:s/>og<text:s/>krav<text:s/>til<text:s/>helse,<text:s/>miljø<text:s/>og<text:s/>sikkerhet<text:s/></text:span></text:p>
        </text:list-item>
      </text:list>
      <text:list text:style-name="LS29" xml:id="list28">
        <text:list-item>
          <text:p text:style-name="P76"><text:span text:style-name="T76_1">gjøre<text:s/>rede<text:s/>for<text:s/>trusselbilder<text:s/>i<text:s/>et<text:s/>sikkerhetsperspektiv<text:s/>i<text:s/>lys<text:s/>av<text:s/>samfunnsutviklingen<text:s/></text:span></text:p>
        </text:list-item>
      </text:list>
      <text:h text:style-name="P77" text:outline-level="2"><text:span text:style-name="T77_1">Vurdering<text:s/></text:span></text:h>
      <text:p text:style-name="P78"><text:span text:style-name="T78_1">Bestemmelser<text:s/>for<text:s/>sluttvurdering:</text:span></text:p>
      <text:p text:style-name="P79"><text:span text:style-name="T79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0"><text:span text:style-name="T80_1">Programfag</text:span></text:p>
          </table:table-cell>
          <table:table-cell table:style-name="Cell8">
            <text:p text:style-name="P81"><text:span text:style-name="T81_1">Ordning</text:span></text:p>
          </table:table-cell>
        </table:table-row>
        <table:table-row table:style-name="Row4">
          <table:table-cell table:style-name="Cell9">
            <text:p text:style-name="P82"><text:span text:style-name="T82_1">Administrasjon<text:s/>og<text:s/>økonomi</text:span></text:p>
            <text:p text:style-name="P83"><text:span text:style-name="T83_1">Markedsføring<text:s/>og<text:s/>salg</text:span></text:p>
            <text:p text:style-name="P84"><text:span text:style-name="T84_1">Sikkerhet<text:s/>og<text:s/>transport</text:span></text:p>
          </table:table-cell>
          <table:table-cell table:style-name="Cell10">
            <text:p text:style-name="P85"><text:span text:style-name="T85_1">Elevene<text:s/>skal<text:s/>ha<text:s/>en<text:s/>standpunktkarakter<text:s/>i<text:s/>hvert<text:s/>av<text:s/>programfagene.</text:span></text:p>
          </table:table-cell>
        </table:table-row>
      </table:table>
      <text:p text:style-name="P86"><text:span text:style-name="T86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7"><text:span text:style-name="T87_1">Programfag</text:span></text:p>
          </table:table-cell>
          <table:table-cell table:style-name="Cell12">
            <text:p text:style-name="P88"><text:span text:style-name="T88_1">Ordning</text:span></text:p>
          </table:table-cell>
        </table:table-row>
        <table:table-row table:style-name="Row6">
          <table:table-cell table:style-name="Cell13">
            <text:p text:style-name="P89"><text:span text:style-name="T89_1">Administrasjon<text:s/>og<text:s/>økonomi</text:span></text:p>
            <text:p text:style-name="P90"><text:span text:style-name="T90_1">Markedsføring<text:s/>og<text:s/>salg</text:span></text:p>
            <text:p text:style-name="P91"><text:span text:style-name="T91_1">Sikkerhet<text:s/>og<text:s/>transport</text:span></text:p>
          </table:table-cell>
          <table:table-cell table:style-name="Cell14">
            <text:p text:style-name="P92"><text:span text:style-name="T92_1">Elevene<text:s/>skal<text:s/>ikke<text:s/>opp<text:s/>til<text:s/>eksamen.</text:span></text:p>
          </table:table-cell>
        </table:table-row>
      </table:table>
      <text:p text:style-name="P93"><text:span text:style-name="T93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4"><text:span text:style-name="T94_1">Programfag</text:span></text:p>
          </table:table-cell>
          <table:table-cell table:style-name="Cell16">
            <text:p text:style-name="P95"><text:span text:style-name="T95_1">Ordning</text:span></text:p>
          </table:table-cell>
        </table:table-row>
        <table:table-row table:style-name="Row8">
          <table:table-cell table:style-name="Cell17">
            <text:p text:style-name="P96"><text:span text:style-name="T96_1">Administrasjon<text:s/>og<text:s/>økonomi</text:span></text:p>
          </table:table-cell>
          <table:table-cell table:style-name="Cell18">
            <text:p text:style-name="P97"><text:span text:style-name="T9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8"><text:span text:style-name="T98_1">Markedsføring<text:s/>og<text:s/>salg</text:span></text:p>
          </table:table-cell>
          <table:table-cell table:style-name="Cell20">
            <text:p text:style-name="P99"><text:span text:style-name="T9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00"><text:span text:style-name="T100_1">Sikkerhet<text:s/>og<text:s/>transport</text:span></text:p>
          </table:table-cell>
          <table:table-cell table:style-name="Cell22">
            <text:p text:style-name="P101"><text:span text:style-name="T10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2"><text:span text:style-name="T102_1">Administrasjon<text:s/>og<text:s/>økonomi</text:span></text:p>
            <text:p text:style-name="P103"><text:span text:style-name="T103_1">Markedsføring<text:s/>og<text:s/>salg</text:span></text:p>
            <text:p text:style-name="P104"><text:span text:style-name="T104_1">Sikkerhet<text:s/>og<text:s/>transport</text:span></text:p>
          </table:table-cell>
          <table:table-cell table:style-name="Cell24">
            <text:p text:style-name="P105"><text:span text:style-name="T105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6"><text:span text:style-name="T106_1">De<text:s/>generelle<text:s/>bestemmelsene<text:s/>om<text:s/>vurdering<text:s/>er<text:s/>fastsatt<text:s/>i<text:s/>forskrift<text:s/>til<text:s/>opplæringsloven.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SA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SA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service<text:s/>og<text:s/>samferdsel</text:span></text:p>
            </table:table-cell>
            <table:table-cell table:style-name="Cell5">
              <text:p text:style-name="P8"><text:span text:style-name="T8_1">Læreplankode:<text:s/>SSA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service og samferdsel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