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1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3" style:family="text">
      <style:text-properties style:font-name="Roboto" style:font-name-asian="Roboto" style:font-name-complex="Roboto"/>
    </style:style>
    <style:style style:name="T12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5" style:family="text">
      <style:text-properties style:font-name="Roboto" style:font-name-asian="Roboto" style:font-name-complex="Roboto"/>
    </style:style>
    <style:style style:name="T12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7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918cm" fo:margin-left="0cm" style:writing-mode="lr-tb"/>
    </style:style>
    <style:style style:name="Column1" style:family="table-column">
      <style:table-column-properties style:column-width="3.147cm"/>
    </style:style>
    <style:style style:name="Column2" style:family="table-column">
      <style:table-column-properties style:column-width="2.77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3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2cm" fo:margin-left="0cm" style:writing-mode="lr-tb"/>
    </style:style>
    <style:style style:name="Column3" style:family="table-column">
      <style:table-column-properties style:column-width="2.79cm"/>
    </style:style>
    <style:style style:name="Column4" style:family="table-column">
      <style:table-column-properties style:column-width="5.53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6.722cm" fo:margin-left="0cm" style:writing-mode="lr-tb"/>
    </style:style>
    <style:style style:name="Column5" style:family="table-column">
      <style:table-column-properties style:column-width="2.792cm"/>
    </style:style>
    <style:style style:name="Column6" style:family="table-column">
      <style:table-column-properties style:column-width="3.93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7.643cm" fo:margin-left="0cm" style:writing-mode="lr-tb"/>
    </style:style>
    <style:style style:name="Column7" style:family="table-column">
      <style:table-column-properties style:column-width="2.79cm"/>
    </style:style>
    <style:style style:name="Column8" style:family="table-column">
      <style:table-column-properties style:column-width="4.852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gfaget<text:s/>trafikk</text:span></text:h>
      <text:p text:style-name="P2"><text:span text:style-name="T2_1">Fastsatt<text:s/>som<text:s/>forskrift<text:s/>av<text:s/>Kunnskapsdepartementet<text:s/>14.05.2013.</text:span></text:p>
      <text:p text:style-name="P3"><text:span text:style-name="T3_1">Gjelder<text:s/>fra<text:s/>01.08.2013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8"><text:span text:style-name="T8_1">Arbeidet<text:s/>med<text:s/>trafikksikkerhet<text:s/>i<text:s/>Norge<text:s/>har<text:s/>som<text:s/>visjon<text:s/>at<text:s/>ingen<text:s/>skal<text:s/>bli<text:s/>drept<text:s/>eller<text:s/>hardt<text:s/>skadet<text:s/>i<text:s/>trafikken.<text:s/>Ungdom<text:s/>er<text:s/>overrepresentert<text:s/>på<text:s/>ulykkesstatistikken,<text:s/>og<text:s/>regjeringen<text:s/>har<text:s/>fastsatt<text:s/>ambisiøse<text:s/>mål<text:s/>for<text:s/>å<text:s/>redusere<text:s/>ungdomsulykkene.<text:s/>Grunnlaget<text:s/>for<text:s/>holdninger<text:s/>til<text:s/>sikkerhet<text:s/>dannes<text:s/>tidlig,<text:s/>og<text:s/>opplæring<text:s/>er<text:s/>et<text:s/>viktig<text:s/>virkemiddel<text:s/>for<text:s/>å<text:s/>redusere<text:s/>ulykkesrisikoen.<text:s/>Valgfaget<text:s/>skal<text:s/>bidra<text:s/>til<text:s/>å<text:s/>utvikle<text:s/>kunnskap<text:s/>om<text:s/>trafikken<text:s/>som<text:s/>system<text:s/>og<text:s/>gi<text:s/>praktisk<text:s/>erfaring<text:s/>med<text:s/>forsvarlig<text:s/>atferd<text:s/>i<text:s/>trafikken.<text:s/>Opplæringen<text:s/>har<text:s/>også<text:s/>et<text:s/>langsiktig<text:s/>perspektiv<text:s/>og<text:s/>skal<text:s/>gi<text:s/>elevene<text:s/>et<text:s/>grunnlag<text:s/>for<text:s/>å<text:s/>utvikle<text:s/>seg<text:s/>som<text:s/>ansvarlige<text:s/>og<text:s/>selvstendige<text:s/>trafikanter.</text:span></text:p>
      <text:p text:style-name="P9"><text:span text:style-name="T9_1">Valgfaget<text:s/>skal<text:s/>bidra<text:s/>til<text:s/>at<text:s/>elevene<text:s/>forstår<text:s/>hvorfor<text:s/>vi<text:s/>har<text:s/>trafikkregler,<text:s/>og<text:s/>hva<text:s/>som<text:s/>menes<text:s/>med<text:s/>å<text:s/>være<text:s/>hensynsfull,<text:s/>oppmerksom<text:s/>og<text:s/>forsiktig.<text:s/>Gjennom<text:s/>faget<text:s/>skal<text:s/>elevene<text:s/>motiveres<text:s/>til<text:s/>kommunikasjon<text:s/>og<text:s/>samhandling<text:s/>i<text:s/>trafikken.<text:s/>Elevene<text:s/>skal<text:s/>kunne<text:s/>vurdere<text:s/>trafikkforhold<text:s/>og<text:s/>vite<text:s/>hva<text:s/>de<text:s/>bør<text:s/>gjøre<text:s/>for<text:s/>å<text:s/>unngå<text:s/>ulykker.<text:s/>Faget<text:s/>skal<text:s/>gi<text:s/>kunnskap<text:s/>om<text:s/>sikre<text:s/>kjøretøy,<text:s/>rutiner<text:s/>ved<text:s/>ulykker<text:s/>og<text:s/>livreddende<text:s/>førstehjelp.<text:s/>Opplæringen<text:s/>skal<text:s/>oppmuntre<text:s/>elevene<text:s/>til<text:s/>å<text:s/>lære<text:s/>av<text:s/>sine<text:s/>erfaringer<text:s/>som<text:s/>trafikanter<text:s/>og<text:s/>til<text:s/>å<text:s/>være<text:s/>gode<text:s/>rollemodeller<text:s/>for<text:s/>andre.</text:span></text:p>
      <text:p text:style-name="P10"><text:span text:style-name="T10_1">Skolen<text:s/>skal<text:s/>legge<text:s/>til<text:s/>rette<text:s/>for<text:s/>bred<text:s/>variasjon<text:s/>i<text:s/>metoder<text:s/>og<text:s/>ta<text:s/>i<text:s/>bruk<text:s/>forskjellige<text:s/>læringsarenaer.<text:s/>I<text:s/>valgfaget<text:s/>trafikk<text:s/>er<text:s/>det<text:s/>naturlig<text:s/>at<text:s/>skolen<text:s/>samarbeider<text:s/>med<text:s/>etater<text:s/>og<text:s/>organisasjoner<text:s/>som<text:s/>er<text:s/>opptatt<text:s/>av<text:s/>samferdsel<text:s/>og<text:s/>trafikksikkerhet.<text:s/>Deler<text:s/>av<text:s/>opplæringen<text:s/>må<text:s/>skje<text:s/>ute<text:s/>i<text:s/>trafikken,<text:s/>og<text:s/>den<text:s/>må<text:s/>legge<text:s/>til<text:s/>rette<text:s/>for<text:s/>praktisk<text:s/>trening<text:s/>med<text:s/>klare<text:s/>regler<text:s/>og<text:s/>under<text:s/>forsvarlige<text:s/>forhold.<text:s/>Valgfaget<text:s/>trafikk<text:s/>skal<text:s/>ta<text:s/>utgangspunkt<text:s/>i<text:s/>elevenes<text:s/>egne<text:s/>erfaringer<text:s/>som<text:s/>trafikanter,<text:s/>både<text:s/>som<text:s/>fotgjengere,<text:s/>syklister<text:s/>og<text:s/>passasjerer.<text:s/>Elevene<text:s/>kan<text:s/>vise<text:s/>sin<text:s/>kompetanse<text:s/>gjennom<text:s/>demonstrasjoner,<text:s/>diskusjoner<text:s/>og<text:s/>presentasjoner.<text:s/></text:span></text:p>
      <text:p text:style-name="P11"><text:span text:style-name="T11_1">Valgfaget<text:s/>henter<text:s/>hovedelementer<text:s/>fra<text:s/>naturfag,<text:s/>matematikk<text:s/>og<text:s/>kroppsøving<text:s/>og<text:s/>elementer<text:s/>fra<text:s/>samfunnsfag<text:s/>og<text:s/>RLE.</text:span></text:p>
      <text:p text:style-name="P12"><text:span text:style-name="T12_1">For<text:s/>elever<text:s/>på<text:s/>10.<text:s/>trinn<text:s/>kan<text:s/>skolen<text:s/>velge<text:s/>å<text:s/>tilrettelegge<text:s/>for<text:s/></text:span><text:span text:style-name="T12_2">Trafikalt<text:s/>grunnkurs</text:span><text:span text:style-name="T12_3"><text:s/>eller<text:s/>annen<text:s/>trafikkrelatert<text:s/>opplæring.<text:s/>Valgfaget<text:s/>inneholder<text:s/>alle<text:s/>komponentene<text:s/>i<text:s/></text:span><text:span text:style-name="T12_4">Trafikalt<text:s/>grunnkurs</text:span><text:span text:style-name="T12_5">,<text:s/>som<text:s/>er<text:s/>trinn<text:s/>1<text:s/>i<text:s/>føreropplæringen.<text:s/>Skolen<text:s/>tilrettelegger<text:s/>selv<text:s/>for<text:s/>at<text:s/>elever<text:s/>kan<text:s/>få<text:s/>valgfaget<text:s/>godkjent<text:s/>som<text:s/></text:span><text:span text:style-name="T12_6">Trafikalt<text:s/>grunnkurs</text:span><text:span text:style-name="T12_7"><text:s/>etter<text:s/>gjeldende<text:s/>bestemmelser<text:s/>fra<text:s/>veimyndighetene.</text:span></text:p>
      <text:h text:style-name="P13" text:outline-level="2"><text:span text:style-name="T13_1">Hovedområder<text:s/></text:span></text:h>
      <text:p text:style-name="P14"><text:span text:style-name="T14_1">Valgfaget<text:s/>er<text:s/>strukturert<text:s/>i<text:s/>to<text:s/>hovedområder.<text:s/>Hovedområdene<text:s/>utfyller<text:s/>hverandre<text:s/>og<text:s/>må<text:s/>ses<text:s/>i<text:s/>sammenheng.<text:s/></text:span></text:p>
      <text:p text:style-name="P15"><text:span text:style-name="T15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6"><text:span text:style-name="T16_1">Hovedområder</text:span></text:p>
          </table:table-cell>
        </table:table-row>
        <table:table-row table:style-name="Row2">
          <table:table-cell table:style-name="Cell2">
            <text:p text:style-name="P17"><text:span text:style-name="T17_1">Mennesket<text:s/>i<text:s/>trafikken</text:span></text:p>
          </table:table-cell>
          <table:table-cell table:style-name="Cell3">
            <text:p text:style-name="P18"><text:span text:style-name="T18_1">Risiko<text:s/>og<text:s/>sikkerhet</text:span></text:p>
          </table:table-cell>
        </table:table-row>
      </table:table>
      <text:h text:style-name="P19" text:outline-level="4"><text:span text:style-name="T19_1">Mennesket<text:s/>i<text:s/>trafikken<text:s/></text:span></text:h>
      <text:p text:style-name="P20"><text:span text:style-name="T20_1">Hovedområdet<text:s/>omfatter<text:s/>forståelse<text:s/>for<text:s/>hvorfor<text:s/>vi<text:s/>har<text:s/>trafikkregler,<text:s/>og<text:s/>hva<text:s/>elevene<text:s/>selv<text:s/>kan<text:s/>gjøre<text:s/>for<text:s/>å<text:s/>bidra<text:s/>til<text:s/>en<text:s/>effektiv<text:s/>og<text:s/>sikker<text:s/>trafikkavvikling.<text:s/>Bevissthet<text:s/>om<text:s/>betydningen<text:s/>av<text:s/>kommunikasjon<text:s/>og<text:s/>samhandling<text:s/>i<text:s/>trafikken<text:s/>er<text:s/>sentralt.<text:s/>Prosessen<text:s/>som<text:s/>foregår<text:s/>når<text:s/>vi<text:s/>sanser,<text:s/>oppfatter,<text:s/>beslutter,<text:s/>reagerer<text:s/>og<text:s/>automatiserer<text:s/>handlinger,<text:s/>inngår<text:s/>i<text:s/>dette<text:s/>hovedområdet.<text:s/>Det<text:s/>inneholder<text:s/>også<text:s/>refleksjon<text:s/>over<text:s/>egne<text:s/>valg<text:s/>og<text:s/>risikovurderinger.<text:s/>Området<text:s/>omfatter<text:s/>begrunnelser<text:s/>for<text:s/>hvorfor<text:s/>vi<text:s/>har<text:s/>formell<text:s/>trafikkopplæring,<text:s/>og<text:s/>hvorfor<text:s/>øvingskjøring<text:s/>er<text:s/>viktig.<text:s/>Førstehjelp<text:s/>og<text:s/>rutiner<text:s/>på<text:s/>et<text:s/>skadested<text:s/>hører<text:s/>også<text:s/>med<text:s/>til<text:s/>dette<text:s/>hovedområdet.</text:span></text:p>
      <text:h text:style-name="P21" text:outline-level="4"><text:span text:style-name="T21_1">Risiko<text:s/>og<text:s/>sikkerhet<text:s/></text:span></text:h>
      <text:p text:style-name="P22"><text:span text:style-name="T22_1">I<text:s/>dette<text:s/>hovedområdet<text:s/>inngår<text:s/>øvelser<text:s/>og<text:s/>refleksjon<text:s/>som<text:s/>et<text:s/>grunnlag<text:s/>for<text:s/>elevenes<text:s/>forståelse<text:s/>av<text:s/>sammenhengen<text:s/>mellom<text:s/>krefter,<text:s/>risiko,<text:s/>kroppens<text:s/>tåleevne<text:s/>og<text:s/>bruk<text:s/>av<text:s/>sikkerhetsutstyr.<text:s/>Området<text:s/>omfatter<text:s/>demonstrasjoner<text:s/>under<text:s/>forskjellige<text:s/>vær-<text:s/>og<text:s/>føreforhold<text:s/>og<text:s/>i<text:s/>mørke.<text:s/>Opplæringen<text:s/>skal<text:s/>gi<text:s/>kunnskap<text:s/>om<text:s/>funksjonene<text:s/>til<text:s/>kjøretøy<text:s/>og<text:s/>krav<text:s/>til<text:s/>forskriftsmessig<text:s/>bruk<text:s/>og<text:s/>vedlikehold.<text:s/>Hovedområdet<text:s/>omhandler<text:s/>hvilke<text:s/>tiltak<text:s/>som<text:s/>bidrar<text:s/>til<text:s/>å<text:s/>hindre<text:s/>ulykker,<text:s/>og<text:s/>hvilke<text:s/>tiltak<text:s/>som<text:s/>kan<text:s/>redusere<text:s/>skadeomfanget<text:s/>ved<text:s/>en<text:s/>eventuell<text:s/>ulykke.</text:span></text:p>
      <text:h text:style-name="P23" text:outline-level="2"><text:span text:style-name="T23_1">Timetall<text:s/></text:span></text:h>
      <text:p text:style-name="P24"><text:span text:style-name="T24_1">Valgfaget<text:s/>trafikk:<text:s/>57<text:s/>årstimer</text:span></text:p>
      <text:p text:style-name="P25"><text:span text:style-name="T25_1">Timetallet<text:s/>er<text:s/>oppgitt<text:s/>i<text:s/>60<text:s/>minutters<text:s/>enheter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på<text:s/>fagets<text:s/>premisser.</text:span></text:p>
      <text:h text:style-name="P28" text:outline-level="2"><text:span text:style-name="T28_1">Kompetansemål<text:s/></text:span></text:h>
      <text:h text:style-name="P29" text:outline-level="3"><text:span text:style-name="T29_1">Trafikk</text:span></text:h>
      <text:h text:style-name="P30" text:outline-level="4"><text:span text:style-name="T30_1">Mennesket<text:s/>i<text:s/>trafikken</text:span></text:h>
      <text:p text:style-name="P31"><text:span text:style-name="T31_1">Mål<text:s/>for<text:s/>opplæringen<text:s/>er<text:s/>at<text:s/>eleven<text:s/>skal<text:s/>kunne<text:s/></text:span></text:p>
      <text:list text:style-name="LS1" xml:id="list0">
        <text:list-item>
          <text:p text:style-name="P32"><text:span text:style-name="T32_1">følge<text:s/>trafikkregler<text:s/>og<text:s/>demonstrere<text:s/>hva<text:s/>hensynsfull,<text:s/>oppmerksom<text:s/>og<text:s/>forsiktig<text:s/>atferd<text:s/>er</text:span></text:p>
        </text:list-item>
        <text:list-item>
          <text:p text:style-name="P33"><text:span text:style-name="T33_1">gi<text:s/>praktiske<text:s/>eksempler<text:s/>på<text:s/>og<text:s/>reflektere<text:s/>over<text:s/>hvordan<text:s/>sansing<text:s/>og<text:s/>reaksjoner,<text:s/>kommunikasjon<text:s/>og<text:s/>samhandling<text:s/>påvirker<text:s/>trafikkavvikling<text:s/>og<text:s/>trafikksikkerhet</text:span></text:p>
        </text:list-item>
        <text:list-item>
          <text:p text:style-name="P34"><text:span text:style-name="T34_1">diskutere<text:s/>hvordan<text:s/>oppmerksomhet<text:s/>og<text:s/>rusmidler<text:s/>kan<text:s/>påvirke<text:s/>sanser<text:s/>og<text:s/>reaksjonsevne<text:s/>i<text:s/>trafikken</text:span></text:p>
        </text:list-item>
        <text:list-item>
          <text:p text:style-name="P35"><text:span text:style-name="T35_1">foreta<text:s/>risikovurdering<text:s/>av<text:s/>egen<text:s/>skolevei<text:s/>og<text:s/>forklare<text:s/>sammenhengen<text:s/>mellom<text:s/>erfaring<text:s/>og<text:s/>ulykkesrisiko<text:s/></text:span></text:p>
        </text:list-item>
        <text:list-item>
          <text:p text:style-name="P36"><text:span text:style-name="T36_1">demonstrere<text:s/>hvilke<text:s/>plikter<text:s/>og<text:s/>hvilket<text:s/>ansvar<text:s/>de<text:s/>har<text:s/>ved<text:s/>en<text:s/>trafikkulykke,<text:s/>og<text:s/>utføre<text:s/>livreddende<text:s/>førstehjelp<text:s/>gjennom<text:s/>praktiske<text:s/>øvelser</text:span></text:p>
        </text:list-item>
      </text:list>
      <text:h text:style-name="P37" text:outline-level="4"><text:span text:style-name="T37_1">Risiko<text:s/>og<text:s/>sikkerhet</text:span></text:h>
      <text:p text:style-name="P38"><text:span text:style-name="T38_1">Mål<text:s/>for<text:s/>opplæringen<text:s/>er<text:s/>at<text:s/>eleven<text:s/>skal<text:s/>kunne<text:s/></text:span></text:p>
      <text:list text:style-name="LS2" xml:id="list5">
        <text:list-item>
          <text:p text:style-name="P39"><text:span text:style-name="T39_1">vurdere<text:s/>fart,<text:s/>krefter<text:s/>og<text:s/>risiko<text:s/>i<text:s/>forskjellige<text:s/>trafikksituasjoner<text:s/>og<text:s/>drøfte<text:s/>resultatene<text:s/></text:span></text:p>
        </text:list-item>
        <text:list-item>
          <text:p text:style-name="P40"><text:span text:style-name="T40_1">vise<text:s/>hvordan<text:s/>trafikksikkerhetsutstyr<text:s/>kan<text:s/>redusere<text:s/>skader,<text:s/>og<text:s/>hvorfor<text:s/>det<text:s/>er<text:s/>viktig<text:s/>å<text:s/>bruke<text:s/>utstyret<text:s/>riktig</text:span></text:p>
        </text:list-item>
        <text:list-item>
          <text:p text:style-name="P41"><text:span text:style-name="T41_1">presentere<text:s/>eksempler<text:s/>på<text:s/>trafikksikkerhetstiltak<text:s/>som<text:s/>reduserer<text:s/>faren<text:s/>for<text:s/>ulykker<text:s/>ved<text:s/>trafikk<text:s/>i<text:s/>mørke<text:s/>og<text:s/>under<text:s/>forskjellige<text:s/>vær-<text:s/>og<text:s/>føreforhold</text:span></text:p>
        </text:list-item>
        <text:list-item>
          <text:p text:style-name="P42"><text:span text:style-name="T42_1">demonstrere<text:s/>at<text:s/>et<text:s/>kjøretøy<text:s/>er<text:s/>i<text:s/>forsvarlig<text:s/>og<text:s/>forskriftsmessig<text:s/>stand<text:s/>og<text:s/>utføre<text:s/>sikkerhetskontroll<text:s/>og<text:s/>vedlikehold</text:span></text:p>
        </text:list-item>
      </text:list>
      <text:h text:style-name="P43" text:outline-level="2"><text:span text:style-name="T43_1">Vurdering<text:s/></text:span></text:h>
      <text:p text:style-name="P44"><text:span text:style-name="T44_1">Bestemmelser<text:s/>for<text:s/>sluttvurdering:</text:span></text:p>
      <text:p text:style-name="P45"><text:span text:style-name="T45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46"><text:span text:style-name="T46_1">Årstrinn</text:span></text:p>
          </table:table-cell>
          <table:table-cell table:style-name="Cell5">
            <text:p text:style-name="P47"><text:span text:style-name="T47_1">Ordning</text:span></text:p>
          </table:table-cell>
        </table:table-row>
        <table:table-row table:style-name="Row4">
          <table:table-cell table:style-name="Cell6">
            <text:p text:style-name="P48"><text:span text:style-name="T48_1">Når<text:s/>faget<text:s/>avsluttes</text:span></text:p>
          </table:table-cell>
          <table:table-cell table:style-name="Cell7">
            <text:p text:style-name="P49"><text:span text:style-name="T49_1">Elevene<text:s/>skal<text:s/>ha<text:s/>en<text:s/>standpunktkarakter</text:span></text:p>
          </table:table-cell>
        </table:table-row>
      </table:table>
      <text:p text:style-name="P50"><text:span text:style-name="T50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51"><text:span text:style-name="T51_1">Årstrinn</text:span></text:p>
          </table:table-cell>
          <table:table-cell table:style-name="Cell9">
            <text:p text:style-name="P52"><text:span text:style-name="T52_1">Ordning</text:span></text:p>
          </table:table-cell>
        </table:table-row>
        <table:table-row table:style-name="Row6">
          <table:table-cell table:style-name="Cell10">
            <text:p text:style-name="P53"><text:span text:style-name="T53_1">Når<text:s/>faget<text:s/>avsluttes</text:span></text:p>
          </table:table-cell>
          <table:table-cell table:style-name="Cell11">
            <text:p text:style-name="P54"><text:span text:style-name="T54_1">Det<text:s/>er<text:s/>ikke<text:s/>eksamen<text:s/>i<text:s/>faget</text:span></text:p>
          </table:table-cell>
        </table:table-row>
      </table:table>
      <text:p text:style-name="P55"><text:span text:style-name="T55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56"><text:span text:style-name="T56_1">Årstrinn</text:span></text:p>
          </table:table-cell>
          <table:table-cell table:style-name="Cell13">
            <text:p text:style-name="P57"><text:span text:style-name="T57_1">Ordning</text:span></text:p>
          </table:table-cell>
        </table:table-row>
        <table:table-row table:style-name="Row8">
          <table:table-cell table:style-name="Cell14">
            <text:p text:style-name="P58"><text:span text:style-name="T58_1">Når<text:s/>faget<text:s/>avsluttes</text:span></text:p>
          </table:table-cell>
          <table:table-cell table:style-name="Cell15">
            <text:p text:style-name="P59"><text:span text:style-name="T59_1">Det<text:s/>er<text:s/>ikke<text:s/>privatistordning<text:s/>i<text:s/>faget</text:span></text:p>
          </table:table-cell>
        </table:table-row>
      </table:table>
      <text:p text:style-name="P60"><text:span text:style-name="T60_1">De<text:s/>generelle<text:s/>bestemmelsene<text:s/>om<text:s/>vurdering<text:s/>er<text:s/>fastsatt<text:s/>i<text:s/>forskrift<text:s/>til<text:s/>opplæringslova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R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trafikk</text:span></text:p>
            </table:table-cell>
            <table:table-cell table:style-name="Cell5">
              <text:p text:style-name="P8"><text:span text:style-name="T8_1">Læreplankode:<text:s/>TR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gfaget trafik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