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01cm"/>
    </style:style>
    <style:style style:name="Column2" style:family="table-column">
      <style:table-column-properties style:column-width="3.33cm"/>
    </style:style>
    <style:style style:name="Column3" style:family="table-column">
      <style:table-column-properties style:column-width="3.715cm"/>
    </style:style>
    <style:style style:name="Column4" style:family="table-column">
      <style:table-column-properties style:column-width="4.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69cm"/>
    </style:style>
    <style:style style:name="Column6" style:family="table-column">
      <style:table-column-properties style:column-width="12.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2.<text:s/>august<text:s/>2010<text:s/>med<text:s/>hjemmel<text:s/>i<text:s/>lov<text:s/>17.<text:s/>juli<text:s/>1998<text:s/>nr.<text:s/>61<text:s/>om<text:s/>grunnskolen<text:s/>og<text:s/>den<text:s/>vidaregåande<text:s/>opplæringa<text:s/>(opplæringslova)<text:s/>§<text:s/>6-4<text:s/>andre<text:s/>ledd.<text:s/>Betegnelse<text:s/>på<text:s/>sluttkompetanse<text:s/>fastsatt<text:s/>27.<text:s/>april<text:s/>2011.</text:span></text:p>
      <text:p text:style-name="P2"><text:span text:style-name="T2_1">Gjelder<text:s/>fra<text:s/>01.09.2010<text:s/></text:span></text:p>
      <text:h text:style-name="P3" text:outline-level="5"><text:span text:style-name="T3_1">Formål<text:s/></text:span></text:h>
      <text:p text:style-name="P4"><text:span text:style-name="T4_1">Veve-<text:s/>og<text:s/>håndstrikkeduodjifaget<text:s/>er<text:s/>et<text:s/>identitetsskapende<text:s/>fag<text:s/>og<text:s/>det<text:s/>har<text:s/>en<text:s/>kulturbærende<text:s/>funksjon.<text:s/>Som<text:s/>urfolk<text:s/>har<text:s/>samene<text:s/>skapt<text:s/>sine<text:s/>klær,<text:s/>bruksting<text:s/>og<text:s/>prydting<text:s/>av<text:s/>materialer<text:s/>fra<text:s/>naturen<text:s/>og<text:s/>utviklet<text:s/>håndverk.<text:s/>Faget<text:s/>skal<text:s/>bidra<text:s/>til<text:s/>å<text:s/>ivareta<text:s/>og<text:s/>videreføre<text:s/>samiske<text:s/>verdier,<text:s/>tradisjoner,<text:s/>kunnskaper<text:s/>og<text:s/>ferdigheter.<text:s/>Faget<text:s/>skal<text:s/>medvirke<text:s/>til<text:s/>å<text:s/>fylle<text:s/>samfunnets<text:s/>behov<text:s/>for<text:s/>verdiskapning<text:s/>gjennom<text:s/>utvikling<text:s/>av<text:s/>veve-<text:s/>og<text:s/>håndstrikkeduodji<text:s/>som<text:s/>en<text:s/>samisk<text:s/>håndverks-<text:s/>og<text:s/>kulturtradisjon<text:s/>og<text:s/>et<text:s/>område<text:s/>for<text:s/>næring.<text:s/>Videre<text:s/>skal<text:s/>faget<text:s/>ivareta<text:s/>samfunnets<text:s/>behov<text:s/>for<text:s/>kvalifiserte<text:s/>duodjihåndverkere.<text:s/>Faget<text:s/>skal<text:s/>også<text:s/>ivareta<text:s/>samfunnets<text:s/>behov<text:s/>for<text:s/>produksjon,<text:s/>reparasjon<text:s/>og<text:s/>vedlikehold<text:s/>av<text:s/>tradisjonelle<text:s/>og<text:s/>nye<text:s/>klær,<text:s/>sjal,<text:s/>belter,<text:s/>vevde,<text:s/>flammede<text:s/>og<text:s/>flettede<text:s/>bånd,<text:s/>grener<text:s/>og<text:s/>andre<text:s/>bruks-<text:s/>og<text:s/>prydgjenstander<text:s/>og<text:s/>utvikling<text:s/>av<text:s/>nye<text:s/>produkter,<text:s/>design<text:s/>og<text:s/>mote<text:s/>i<text:s/>et<text:s/>urfolks<text:s/>perspektiv.<text:s/></text:span></text:p>
      <text:p text:style-name="P5"><text:span text:style-name="T5_1">Veve-<text:s/>og<text:s/>håndstrikkeduodjifaget<text:s/>skal<text:s/>utvikle<text:s/>den<text:s/>enkeltes<text:s/>evne<text:s/>til<text:s/>å<text:s/>vurdere<text:s/>materialkvalitet<text:s/>og<text:s/>materialsammensettingen,<text:s/>utvikle<text:s/>mønsterforståelse,<text:s/>evne<text:s/>til<text:s/>å<text:s/>skille<text:s/>ulike<text:s/>vevde<text:s/>og<text:s/>håndstrikkede<text:s/>produkter<text:s/>og<text:s/>ferdigheter<text:s/>i<text:s/>ulike<text:s/>teknikker.<text:s/>Videre<text:s/>skal<text:s/>faget<text:s/>bidra<text:s/>til<text:s/>kunnskap<text:s/>om<text:s/>veve-<text:s/>og<text:s/>håndstrikketradisjoner,<text:s/>særpreg<text:s/>og<text:s/>historie<text:s/>i<text:s/>Sápmi.<text:s/>Entreprenørskap<text:s/>er<text:s/>et<text:s/>sentralt<text:s/>element<text:s/>i<text:s/>faget<text:s/>og<text:s/>skal<text:s/>bidra<text:s/>til<text:s/>kunnskaper<text:s/>og<text:s/>ferdigheter<text:s/>om<text:s/>forretningsutvikling<text:s/>og<text:s/>nyskapingsprosesser.<text:s/>Opplæringen<text:s/>skal<text:s/>bidra<text:s/>til<text:s/>å<text:s/>utvikle<text:s/>forståelse<text:s/>for<text:s/>økonomi<text:s/>og<text:s/>forhold<text:s/>mellom<text:s/>produksjon<text:s/>og<text:s/>marked<text:s/>og<text:s/>utvikle<text:s/>kompetanse<text:s/>i<text:s/>kundebehandling.<text:s/></text:span></text:p>
      <text:p text:style-name="P6"><text:span text:style-name="T6_1">Opplæringen<text:s/>skal<text:s/>legge<text:s/>vekt<text:s/>på<text:s/>praktisk<text:s/>arbeid<text:s/>og<text:s/>bruk<text:s/>av<text:s/>fagspråk<text:s/>og<text:s/>regional<text:s/>samisk<text:s/>duodjiterminologi.<text:s/>Videre<text:s/>skal<text:s/>opplæringen<text:s/>tilrettelegge<text:s/>for<text:s/>selvstendig<text:s/>planmessig<text:s/>arbeid,<text:s/>kreativitet,<text:s/>kritisk<text:s/>refleksjon<text:s/>og<text:s/>forståelse<text:s/>for<text:s/>etiske<text:s/>og<text:s/>estetiske<text:s/>problemstillinger.<text:s/></text:span></text:p>
      <text:p text:style-name="P7"><text:span text:style-name="T7_1">Fullført<text:s/>og<text:s/>bestått<text:s/>opplæring<text:s/>fører<text:s/>frem<text:s/>til<text:s/>fagbrev.<text:s/>Yrkestittel<text:s/>er<text:s/>veve-<text:s/>og<text:s/>håndstrikkeduojar.</text:span></text:p>
      <text:h text:style-name="P8" text:outline-level="2"><text:span text:style-name="T8_1">Struktur<text:s/></text:span></text:h>
      <text:p text:style-name="P9"><text:span text:style-name="T9_1">Veve-<text:s/>og<text:s/>håndstrikkeduodjifaget<text:s/>består<text:s/>av<text:s/>tre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Produksjon<text:s/>og<text:s/>tradisjon</text:span></text:p>
          </table:table-cell>
          <table:table-cell table:style-name="Cell5">
            <text:p text:style-name="P15"><text:span text:style-name="T15_1">Design<text:s/>og<text:s/>produktutvikling</text:span></text:p>
          </table:table-cell>
          <table:table-cell table:style-name="Cell6">
            <text:p text:style-name="P16"><text:span text:style-name="T16_1">Næring,<text:s/>økonomi<text:s/>og<text:s/>marked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dreier<text:s/>seg<text:s/>om<text:s/>ulike<text:s/>tradisjonelle<text:s/>samiske<text:s/>veve-<text:s/>og<text:s/>håndstrikkemønster<text:s/>og<text:s/>-teknikker,<text:s/>fletting<text:s/>og<text:s/>flamming<text:s/>ved<text:s/>tilvirkning<text:s/>av<text:s/>bånd,<text:s/>spinning,<text:s/>strikking<text:s/>og<text:s/>veving<text:s/>av<text:s/>tradisjonelle<text:s/>duodjiprodukter.<text:s/>Hovedområdet<text:s/>omfatter<text:s/>også<text:s/>tilpassning<text:s/>av<text:s/>mønster</text:span><text:span text:style-name="T18_2">,</text:span><text:span text:style-name="T18_3"><text:s/>montering<text:s/>og<text:s/>ferdigstillelse<text:s/>av<text:s/>produktene.<text:s/>Det<text:s/>innebærer<text:s/>også<text:s/>kunnskap<text:s/>om<text:s/>materialer<text:s/>som<text:s/>brukes<text:s/>i<text:s/>produksjon,<text:s/>bearbeidelse<text:s/>av<text:s/>materialer<text:s/>før<text:s/>produksjon,<text:s/>samt<text:s/>vedlikehold<text:s/>og<text:s/>etterbehandling<text:s/>av<text:s/>produkter.<text:s/>Kunnskap<text:s/>om<text:s/>historie,<text:s/>regionale<text:s/>særpreg<text:s/>og<text:s/>kunnskap<text:s/>om<text:s/>helse,<text:s/>miljø<text:s/>og<text:s/>sikkerhet<text:s/>inngår<text:s/>også<text:s/>i<text:s/>hovedområdene.<text:s/>Ull<text:s/>er<text:s/>et<text:s/>viktig<text:s/>materiale<text:s/>i<text:s/>faget.</text:span></text:p>
      <text:p text:style-name="P19"><text:span text:style-name="T19_1">Hovedområdet<text:s/>omfatter<text:s/>arbeidet<text:s/>med<text:s/>mønstertegning,<text:s/>forming<text:s/>og<text:s/>tilpasning<text:s/>av<text:s/>ulike<text:s/>teknikker.<text:s/>Hovedområdet<text:s/>omfatter<text:s/>også<text:s/>arbeid<text:s/>med<text:s/>trender<text:s/>og<text:s/>moter,<text:s/>produktutvikling<text:s/>på<text:s/>grunnlag<text:s/>av<text:s/>tradisjon<text:s/>og<text:s/>særpreg,<text:s/>design<text:s/>og<text:s/>estetikk.<text:s/>Videre<text:s/>omfatter<text:s/>hovedområdet<text:s/>bruk<text:s/>av<text:s/>digitale<text:s/>verktøy.</text:span></text:p>
      <text:p text:style-name="P20"><text:span text:style-name="T20_1">Hovedområdet<text:s/>omfatter<text:s/>økonomi<text:s/>og<text:s/>forretningsutvikling,<text:s/>beregning<text:s/>av<text:s/>kostnader,<text:s/>pris<text:s/>og<text:s/>lønnsomhet.<text:s/>Videre<text:s/>omfatter<text:s/>hovedområdet<text:s/>markedsføring,<text:s/>salg<text:s/>og<text:s/>kundebehandling.<text:s/>Kunnskap<text:s/>om<text:s/>duodjibransjens<text:s/>organiseringer<text:s/>inngår<text:s/>også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i<text:s/>utviklingen<text:s/>av<text:s/>og<text:s/>er<text:s/>en<text:s/>del<text:s/>av<text:s/>fagkompetansen.<text:s/>I<text:s/>veve-<text:s/>og<text:s/>håndstrikkeduodjifaget<text:s/>forstås<text:s/>grunnleggende<text:s/>ferdigheter<text:s/>slik</text:span></text:p>
      <text:p text:style-name="P23"><text:span text:style-name="T23_1">Å<text:s/>kunne<text:s/>uttrykke<text:s/>seg<text:s/>muntlig<text:s/>og<text:s/>skriftlig</text:span><text:span text:style-name="T23_2"><text:s/>i<text:s/>veve-<text:s/>og<text:s/>håndstrikkeduodjifaget<text:s/>innebærer<text:s/>å<text:s/>uttrykke<text:s/>seg<text:s/>visuelt<text:s/>og<text:s/>verbalt<text:s/>om<text:s/>produkter<text:s/>og<text:s/>tjenester,<text:s/>materialer,<text:s/>design,<text:s/>kvalitet,<text:s/>arbeidsprosesser<text:s/>og<text:s/>-<text:s/>redskaper,<text:s/>historiske<text:s/>kilder,<text:s/>estetikk<text:s/>og<text:s/>etikk.<text:s/>Det<text:s/>innebærer<text:s/>å<text:s/>bruke<text:s/>fagspråk<text:s/>og<text:s/>regional<text:s/>samisk<text:s/>duodjiterminologi<text:s/>i<text:s/>kommunikasjon<text:s/>med<text:s/>kunder,<text:s/>kollegaer,<text:s/>leverandører,<text:s/>tradisjonsbærere<text:s/>og<text:s/>andre<text:s/>samarbeidspartnere.<text:s/>Dette<text:s/>innebærer<text:s/>også<text:s/>å<text:s/>dokumentere<text:s/>og<text:s/>vurdere<text:s/>eget<text:s/>arbeid.<text:s/></text:span></text:p>
      <text:p text:style-name="P24"><text:span text:style-name="T24_1">Å<text:s/>kunne<text:s/>lese</text:span><text:span text:style-name="T24_2"><text:s/>i<text:s/>veve-<text:s/>og<text:s/>håndstrikkeduodjifaget<text:s/>innebærer<text:s/>å<text:s/>forstå<text:s/>og<text:s/>bruke<text:s/>faglitteratur,<text:s/>arbeidstegninger,<text:s/>skisser,<text:s/>mønstre<text:s/>og<text:s/>beskrivelser<text:s/>med<text:s/>tegn,<text:s/>ornamenter<text:s/>og<text:s/>symboler<text:s/>i<text:s/>urfolks<text:s/>håndverk<text:s/>og<text:s/>kulturuttrykk.<text:s/></text:span></text:p>
      <text:p text:style-name="P25"><text:span text:style-name="T25_1">Å<text:s/>kunne<text:s/>regne</text:span><text:span text:style-name="T25_2"><text:s/>i<text:s/>veve-<text:s/>og<text:s/>håndstrikkeduodjifaget<text:s/>innebærer<text:s/>å<text:s/>ta<text:s/>mål,<text:s/>konstruere<text:s/>mønstre,<text:s/>utarbeide<text:s/>oppskrifter<text:s/>og<text:s/>regne<text:s/>ut<text:s/>masketetthet,<text:s/>trådtetthet<text:s/>og<text:s/>krymping.<text:s/>Det<text:s/>innebærer<text:s/>også<text:s/>å<text:s/>beregne<text:s/>størrelse,<text:s/>materialmengde<text:s/>og<text:s/>-kostnad,<text:s/>tidsbruk<text:s/>og<text:s/>pris.<text:s/></text:span></text:p>
      <text:p text:style-name="P26"><text:span text:style-name="T26_1">Å<text:s/>kunne<text:s/>bruke<text:s/>digital<text:s/>verktøy</text:span><text:span text:style-name="T26_2"><text:s/>i<text:s/>veve-<text:s/>og<text:s/>håndstrikkeduodjifaget<text:s/>innebærer<text:s/>å<text:s/>innhente<text:s/>og<text:s/>formidle<text:s/>informasjon<text:s/>og<text:s/>eksperimentere<text:s/>med<text:s/>form,<text:s/>farger<text:s/>og<text:s/>komposisjoner.<text:s/>Det<text:s/>innebærer<text:s/>også<text:s/>å<text:s/>bruke<text:s/>teknologi<text:s/>i<text:s/>kommunikasjon<text:s/>med<text:s/>kunder<text:s/>og<text:s/>samarbeidspartnere,<text:s/>i<text:s/>arbeid<text:s/>med<text:s/>produkter,<text:s/>produktutvikling<text:s/>og<text:s/>design,<text:s/>i<text:s/>arbeid<text:s/>med<text:s/>økonomi<text:s/>og<text:s/>markedsføring<text:s/>og<text:s/>i<text:s/>presentasjon<text:s/>av<text:s/>egne<text:s/>håndverksprodukter<text:s/>og<text:s/>tjenester.<text:s/>Dessuten<text:s/>innebærer<text:s/>det<text:s/>å<text:s/>delta<text:s/>i<text:s/>faglige<text:s/>nettverk.</text:span></text:p>
      <text:h text:style-name="P27" text:outline-level="2"><text:span text:style-name="T27_1">Kompetansemål<text:s/></text:span></text:h>
      <text:h text:style-name="P28" text:outline-level="4"><text:span text:style-name="T28_1">Produksjon<text:s/>og<text:s/>tradi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gjøre<text:s/>rede<text:s/>for<text:s/>ullkvaliteter,<text:s/>ulike<text:s/>fibre<text:s/>og<text:s/>fibrenes<text:s/>egenskaper</text:span></text:p>
        </text:list-item>
        <text:list-item>
          <text:p text:style-name="P31"><text:span text:style-name="T31_1">klargjøre<text:s/>materialer<text:s/>for<text:s/>spinning,<text:s/>tvinning,<text:s/>farging<text:s/>og<text:s/>bruk<text:s/>i<text:s/>produksjon<text:s/></text:span></text:p>
        </text:list-item>
        <text:list-item>
          <text:p text:style-name="P32"><text:span text:style-name="T32_1">sette<text:s/>opp<text:s/>båndvev,<text:s/>flatvev<text:s/>og<text:s/>grenevev</text:span></text:p>
        </text:list-item>
        <text:list-item>
          <text:p text:style-name="P33"><text:span text:style-name="T33_1">utføre<text:s/>ulike<text:s/>håndstrikke-<text:s/>og<text:s/>veveteknikker<text:s/>ved<text:s/>produksjon<text:s/>av<text:s/>klær,<text:s/>utstyr<text:s/>og<text:s/>tilbehør<text:s/>til<text:s/>ulike<text:s/>duodjiprodukter</text:span></text:p>
        </text:list-item>
        <text:list-item>
          <text:p text:style-name="P34"><text:span text:style-name="T34_1">utføre<text:s/>fletting<text:s/>og<text:s/>flamming<text:s/>ved<text:s/>tilvirkning<text:s/>av<text:s/>bånd<text:s/>til<text:s/>ulike<text:s/>duodjiprodukter<text:s/>og<text:s/>lage<text:s/>dusker<text:s/></text:span></text:p>
        </text:list-item>
        <text:list-item>
          <text:p text:style-name="P35"><text:span text:style-name="T35_1">vurdere<text:s/>produktet<text:s/>estetisk<text:s/>og<text:s/>formmessig</text:span></text:p>
        </text:list-item>
        <text:list-item>
          <text:p text:style-name="P36"><text:span text:style-name="T36_1">bruke<text:s/>idéskisser,<text:s/>arbeidstegninger<text:s/>og<text:s/>sammensetting<text:s/>av<text:s/>mønsterrapporter</text:span></text:p>
        </text:list-item>
        <text:list-item>
          <text:p text:style-name="P37"><text:span text:style-name="T37_1">bruke<text:s/>mål,<text:s/>mønster,<text:s/>oppskrifter<text:s/>og<text:s/>materialer<text:s/>i<text:s/>egne<text:s/>produkter</text:span></text:p>
        </text:list-item>
        <text:list-item>
          <text:p text:style-name="P38"><text:span text:style-name="T38_1">utarbeide<text:s/>produksjonsplan<text:s/>for<text:s/>veve-<text:s/>og<text:s/>håndstrikkearbeid</text:span></text:p>
        </text:list-item>
        <text:list-item>
          <text:p text:style-name="P39"><text:span text:style-name="T39_1">velge<text:s/>riktige<text:s/>materialer<text:s/>til<text:s/>produkter<text:s/>og<text:s/>beregne<text:s/>materialforbruk</text:span></text:p>
        </text:list-item>
        <text:list-item>
          <text:p text:style-name="P40"><text:span text:style-name="T40_1">gjøre<text:s/>rede<text:s/>for<text:s/>historie,<text:s/>regionale<text:s/>særpreg,<text:s/>metoder<text:s/>og<text:s/>utvikling<text:s/>i<text:s/>veve-<text:s/>og<text:s/>håndstrikkeduodji</text:span></text:p>
        </text:list-item>
        <text:list-item>
          <text:p text:style-name="P41"><text:span text:style-name="T41_1">gjøre<text:s/>rede<text:s/>for<text:s/>vedlikehold,<text:s/>etterbehandling<text:s/>og<text:s/>oppbevaring<text:s/>av<text:s/>produktene</text:span></text:p>
        </text:list-item>
        <text:list-item>
          <text:p text:style-name="P42"><text:span text:style-name="T42_1">planlegge<text:s/>arbeidsprosess,<text:s/>gjennomføre<text:s/>arbeidet,<text:s/>presentere<text:s/>og<text:s/>vurdere<text:s/>eget<text:s/>arbeid<text:s/>og<text:s/>egne<text:s/>produkter</text:span></text:p>
        </text:list-item>
        <text:list-item>
          <text:p text:style-name="P43"><text:span text:style-name="T43_1">bruke<text:s/>fagspråk<text:s/>og<text:s/>regional<text:s/>samisk<text:s/>duodjiterminologi<text:s/>i<text:s/>kommunikasjon<text:s/>med<text:s/>kunder<text:s/>og<text:s/>samarbeidspartnere</text:span></text:p>
        </text:list-item>
        <text:list-item>
          <text:p text:style-name="P44"><text:span text:style-name="T44_1">velge<text:s/>og<text:s/>bruke<text:s/>egnede<text:s/>verktøy,<text:s/>maskiner<text:s/>og<text:s/>utstyr<text:s/>i<text:s/>produksjon<text:s/>og<text:s/>foreta<text:s/>enkle<text:s/>justeringer<text:s/>og<text:s/>vedlikehold<text:s/>av<text:s/>disse<text:s/></text:span></text:p>
        </text:list-item>
        <text:list-item>
          <text:p text:style-name="P45"><text:span text:style-name="T45_1">gjøre<text:s/>rede<text:s/>for<text:s/>gjeldende<text:s/>regler<text:s/>for<text:s/>helse,<text:s/>miljø<text:s/>og<text:s/>sikkerhet</text:span></text:p>
        </text:list-item>
      </text:list>
      <text:h text:style-name="P46" text:outline-level="4"><text:span text:style-name="T46_1">Design<text:s/>og<text:s/>produktutvikling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6">
        <text:list-item>
          <text:p text:style-name="P48"><text:span text:style-name="T48_1">utarbeide<text:s/>idéskisser,<text:s/>arbeidstegninger<text:s/>og<text:s/>sammensetting<text:s/>av<text:s/>mønsterrapporter<text:s/>til<text:s/>nye<text:s/>produkter</text:span></text:p>
        </text:list-item>
        <text:list-item>
          <text:p text:style-name="P49"><text:span text:style-name="T49_1">utarbeide<text:s/>mål<text:s/>og<text:s/>tilpasse<text:s/>mønster,<text:s/>lage<text:s/>oppskrifter<text:s/>og<text:s/>velge<text:s/>materialer</text:span></text:p>
        </text:list-item>
        <text:list-item>
          <text:p text:style-name="P50"><text:span text:style-name="T50_1">bruke<text:s/>det<text:s/>tradisjonelle<text:s/>og<text:s/>særpregede<text:s/>i<text:s/>veve-<text:s/>og<text:s/>håndstrikkeduodji<text:s/>som<text:s/>utgangspunkt<text:s/>for<text:s/>nyskaping</text:span></text:p>
        </text:list-item>
        <text:list-item>
          <text:p text:style-name="P51"><text:span text:style-name="T51_1">tolke<text:s/>og<text:s/>nyttiggjøre<text:s/>seg<text:s/>trender</text:span></text:p>
        </text:list-item>
        <text:list-item>
          <text:p text:style-name="P52"><text:span text:style-name="T52_1">dokumentere<text:s/>behovet<text:s/>for<text:s/>vevde<text:s/>og<text:s/>håndstrikkede<text:s/>duodjiprodukter<text:s/>og<text:s/>tjenester</text:span></text:p>
        </text:list-item>
        <text:list-item>
          <text:p text:style-name="P53"><text:span text:style-name="T53_1">bruke<text:s/>digitale<text:s/>verktøy<text:s/>i<text:s/>arbeidet<text:s/>med<text:s/>design<text:s/>og<text:s/>produktutvikling</text:span></text:p>
        </text:list-item>
      </text:list>
      <text:h text:style-name="P54" text:outline-level="4"><text:span text:style-name="T54_1">Næring,<text:s/>økonomi<text:s/>og<text:s/>marked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22">
        <text:list-item>
          <text:p text:style-name="P56"><text:span text:style-name="T56_1">innhente<text:s/>opplysninger<text:s/>om<text:s/>offentlig<text:s/>lov<text:s/>og<text:s/>regelverk<text:s/>og<text:s/>drøfte<text:s/>ulike<text:s/>selskapsformer<text:s/>for<text:s/>en<text:s/>virksomhet<text:s/></text:span></text:p>
        </text:list-item>
        <text:list-item>
          <text:p text:style-name="P57"><text:span text:style-name="T57_1">forklare<text:s/>forskjellen<text:s/>mellom<text:s/>regnskap<text:s/>for<text:s/>en<text:s/>bedrift,<text:s/>næringsoppgave,<text:s/>merverdiavgiftsoppgave,<text:s/>selvangivelse<text:s/>og<text:s/>hvordan<text:s/>disse<text:s/>kan<text:s/>brukes<text:s/>i<text:s/>videreutvikling<text:s/>av<text:s/>bedriften<text:s/></text:span></text:p>
        </text:list-item>
        <text:list-item>
          <text:p text:style-name="P58"><text:span text:style-name="T58_1">regne<text:s/>ut<text:s/>pris<text:s/>på<text:s/>produkter<text:s/>og<text:s/>tjenester<text:s/>på<text:s/>grunnlag<text:s/>av<text:s/>tidsbruk<text:s/>og<text:s/>materialforbruk<text:s/>og<text:s/>beregne<text:s/>lønnsomhetsgrad<text:s/>for<text:s/>produksjon<text:s/></text:span></text:p>
        </text:list-item>
        <text:list-item>
          <text:p text:style-name="P59"><text:span text:style-name="T59_1">ta<text:s/>i<text:s/>bruk<text:s/>metoder<text:s/>for<text:s/>innhenting<text:s/>og<text:s/>analyse<text:s/>av<text:s/>markedsdata,<text:s/>bruke<text:s/>dataen<text:s/>i<text:s/>markedsføring<text:s/>og<text:s/>salg<text:s/></text:span></text:p>
        </text:list-item>
        <text:list-item>
          <text:p text:style-name="P60"><text:span text:style-name="T60_1">kommunisere<text:s/>med<text:s/>kunder<text:s/>ved<text:s/>klager<text:s/>og<text:s/>reklamasjoner</text:span></text:p>
        </text:list-item>
        <text:list-item>
          <text:p text:style-name="P61"><text:span text:style-name="T61_1">gjøre<text:s/>rede<text:s/>for<text:s/>bransjens<text:s/>organisering<text:s/>i<text:s/>Sápmi<text:s/>og<text:s/>i<text:s/>Norge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Veve-<text:s/>og<text:s/>håndstrikkedu</text:span><text:span text:style-name="T63_2">odjifaget<text:s/></text:span></text:p>
      <text:p text:style-name="P64"><text:span text:style-name="T64_1">Bestemmelser<text:s/>for<text:s/>slut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Produksjon<text:s/>og<text:s/>tradisjon<text:s/></text:span></text:p>
            <text:p text:style-name="P68"><text:span text:style-name="T68_1">Design<text:s/>og<text:s/>produktutvikling<text:s/></text:span></text:p>
            <text:p text:style-name="P69"><text:span text:style-name="T69_1">Næring,<text:s/>økonomi<text:s/>og<text:s/>marked<text:s/></text:span></text:p>
          </table:table-cell>
          <table:table-cell table:style-name="Cell10">
            <text:p text:style-name="P70"><text:span text:style-name="T70_1">Alle<text:s/>skal<text:s/>opp<text:s/>til<text:s/>fagprøve<text:s/>som<text:s/>normalt<text:s/>skal<text:s/>gjennomføres<text:s/>innenfor<text:s/>en<text:s/>tidsramme<text:s/>på<text:s/>seks<text:s/>(6)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H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H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eve-<text:s/>og<text:s/>håndstrikkeduodj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H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