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055cm"/>
    </style:style>
    <style:style style:name="Column2" style:family="table-column">
      <style:table-column-properties style:column-width="4.309cm"/>
    </style:style>
    <style:style style:name="Column3" style:family="table-column">
      <style:table-column-properties style:column-width="2.905cm"/>
    </style:style>
    <style:style style:name="Column4" style:family="table-column">
      <style:table-column-properties style:column-width="2.383cm"/>
    </style:style>
    <style:style style:name="Column5" style:family="table-column">
      <style:table-column-properties style:column-width="1.7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653cm"/>
    </style:style>
    <style:style style:name="Column7" style:family="table-column">
      <style:table-column-properties style:column-width="11.866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1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Veg-<text:s/>og<text:s/>anleggsfaget<text:s/>har<text:s/>vegarbeid,<text:s/>grunnarbeid<text:s/>og<text:s/>arbeid<text:s/>med<text:s/>kommunaltekniske<text:s/>anlegg<text:s/>som<text:s/>sentrale<text:s/>arbeidsområde.<text:s/>Faget<text:s/>skal<text:s/>sikre<text:s/>samfunnets<text:s/>behov<text:s/>for<text:s/>vedlikehald<text:s/>og<text:s/>utbygging<text:s/>av<text:s/>infrastrukturen.<text:s/>Anleggsbransjen<text:s/>er<text:s/>i<text:s/>stadig<text:s/>utvikling,<text:s/>med<text:s/>nye<text:s/>maskiner,<text:s/>utstyr<text:s/>og<text:s/>arbeidsmetodar.<text:s/>Arbeidsoppgåvene<text:s/>må<text:s/>ofte<text:s/>utførast<text:s/>i<text:s/>vanskeleg<text:s/>terreng,<text:s/>og<text:s/>det<text:s/>er<text:s/>derfor<text:s/>viktig<text:s/>å<text:s/>ta<text:s/>vare<text:s/>på<text:s/>tryggleiken,<text:s/>både<text:s/>for<text:s/>seg<text:s/>sjølv<text:s/>og<text:s/>for<text:s/>andre.<text:s/>Anleggsarbeidaren<text:s/>handterer<text:s/>kostbare<text:s/>maskiner,<text:s/>og<text:s/>driftsstans<text:s/>kan<text:s/>få<text:s/>store<text:s/>konsekvensar.<text:s/></text:span></text:p>
      <text:p text:style-name="P5"><text:span text:style-name="T5_1">Opplæringa<text:s/>skal<text:s/>medverke<text:s/>til<text:s/>å<text:s/>gi<text:s/>kompetanse<text:s/>på<text:s/>anleggs-<text:s/>og<text:s/>grunnarbeid<text:s/>knytt<text:s/>til<text:s/>bygging,<text:s/>drift<text:s/>og<text:s/>vedlikehald<text:s/>av<text:s/>vegar.<text:s/>Opplæringa<text:s/>skal<text:s/>leggje<text:s/>vekt<text:s/>på<text:s/>bruk<text:s/>og<text:s/>vedlikehald<text:s/>av<text:s/>maskiner<text:s/>og<text:s/>utstyr.<text:s/>Vegbygging<text:s/>fører<text:s/>til<text:s/>store<text:s/>inngrep<text:s/>i<text:s/>naturen<text:s/>og<text:s/>miljøet,<text:s/>og<text:s/>opplæringa<text:s/>skal<text:s/>fremme<text:s/>ei<text:s/>medviten<text:s/>haldning<text:s/>til<text:s/>miljø-<text:s/>og<text:s/>ressursspørsmål.<text:s/></text:span></text:p>
      <text:p text:style-name="P6"><text:span text:style-name="T6_1">Opplæringa<text:s/>skal<text:s/>fremme<text:s/>gode<text:s/>arbeidsvanar<text:s/>i<text:s/>samarbeid<text:s/>med<text:s/>kollegaer<text:s/>og<text:s/>andre<text:s/>yrkesutøvarar.<text:s/>Opplæringa<text:s/>skal<text:s/>sikre<text:s/>gjeldande<text:s/>krav<text:s/>til<text:s/>helse,<text:s/>miljø<text:s/>og<text:s/>tryggleik.<text:s/></text:span></text:p>
      <text:p text:style-name="P7"><text:span text:style-name="T7_1">Fullført<text:s/>og<text:s/>bestått<text:s/>opplæring<text:s/>fører<text:s/>fram<text:s/>til<text:s/>fagbrev.<text:s/>Yrkestittel<text:s/>er<text:s/>veg-<text:s/>og<text:s/>anleggsarbeidar.</text:span></text:p>
      <text:h text:style-name="P8" text:outline-level="2"><text:span text:style-name="T8_1">Struktur<text:s/></text:span></text:h>
      <text:p text:style-name="P9"><text:span text:style-name="T9_1">Veg-<text:s/>og<text:s/>anleggsfaget<text:s/>består<text:s/>av<text:s/>fire<text:s/>hovudområde.<text:s/>Hovudområda<text:s/>utfyller<text:s/>kvarandre<text:s/>og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steg<text:s/></text:span></text:p>
          </table:table-cell>
          <table:table-cell table:style-name="Cell2">
            <text:p text:style-name="P12"><text:span text:style-name="T12_1">Hovudområde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</table:table-row>
        <table:table-row table:style-name="Row2">
          <table:table-cell table:style-name="Cell6">
            <text:p text:style-name="P16"><text:span text:style-name="T16_1">Vg3<text:s/>/<text:s/>opplæring<text:s/>i<text:s/>bedrift<text:s/></text:span></text:p>
          </table:table-cell>
          <table:table-cell table:style-name="Cell7">
            <text:p text:style-name="P17"><text:span text:style-name="T17_1">Planlegging,<text:s/>stikking<text:s/>og<text:s/>oppmåling<text:s/></text:span></text:p>
          </table:table-cell>
          <table:table-cell table:style-name="Cell8">
            <text:p text:style-name="P18"><text:span text:style-name="T18_1">Bygging<text:s/>og<text:s/>vedlikehald<text:s/></text:span></text:p>
          </table:table-cell>
          <table:table-cell table:style-name="Cell9">
            <text:p text:style-name="P19"><text:span text:style-name="T19_1">Maskiner<text:s/>og<text:s/>utstyr<text:s/></text:span></text:p>
          </table:table-cell>
          <table:table-cell table:style-name="Cell10">
            <text:p text:style-name="P20"><text:span text:style-name="T20_1">Bransjelære<text:s/></text:span></text:p>
          </table:table-cell>
        </table:table-row>
      </table:table>
      <text:h text:style-name="P21" text:outline-level="2"><text:span text:style-name="T21_1">Hovudområde<text:s/></text:span></text:h>
      <text:p text:style-name="P22"><text:span text:style-name="T22_1">Hovudområdet<text:s/>handlar<text:s/>om<text:s/>arbeidsvarsling<text:s/>og<text:s/>sikring<text:s/>av<text:s/>byggjeplass<text:s/>og<text:s/>anleggsområde.<text:s/>Det<text:s/>omfattar<text:s/>også<text:s/>bruk<text:s/>av<text:s/>digitale<text:s/>måleverktøy<text:s/>til<text:s/>stikking<text:s/>og<text:s/>oppmåling.<text:s/>Det<text:s/>omfattar<text:s/>vidare<text:s/>planlegging<text:s/>av<text:s/>arbeidet<text:s/>i<text:s/>samsvar<text:s/>med<text:s/>teikningar<text:s/>og<text:s/>beskrivingar.<text:s/>Kontroll<text:s/>av<text:s/>underlaget<text:s/>og<text:s/>sikring<text:s/>av<text:s/>fastmerke<text:s/>og<text:s/>utmålte<text:s/>punkt<text:s/>høyrer<text:s/>med.</text:span></text:p>
      <text:p text:style-name="P23"><text:span text:style-name="T23_1">Hovudområdet<text:s/>handlar<text:s/>om<text:s/>oppbygging<text:s/>av<text:s/>vegar,<text:s/>tomter<text:s/>og<text:s/>kommunaltekniske<text:s/>anlegg.<text:s/>Det<text:s/>omfattar<text:s/>også<text:s/>enkle<text:s/>betongarbeid<text:s/>og<text:s/>grunnarbeid<text:s/>i<text:s/>samband<text:s/>med<text:s/>oppbygging<text:s/>av<text:s/>vegar<text:s/>og<text:s/>byggjefundament.<text:s/>Det<text:s/>omfattar<text:s/>grøftearbeid<text:s/>med<text:s/>legging<text:s/>og<text:s/>sikring<text:s/>av<text:s/>leidningsnett<text:s/>etter<text:s/>gjeldande<text:s/>regelverk<text:s/>og<text:s/>med<text:s/>preaksepterte<text:s/>løysingar.<text:s/>Vedlikehald<text:s/>av<text:s/>vegar,<text:s/>grøfter,<text:s/>sluk<text:s/>og<text:s/>stikkrenner<text:s/>står<text:s/>sentralt.<text:s/>Hovudområdet<text:s/>omfattar<text:s/>også<text:s/>planlegging<text:s/>og<text:s/>dokumentasjon.<text:s/>Gjeldande<text:s/>regelverk<text:s/>for<text:s/>helse,<text:s/>miljø<text:s/>og<text:s/>tryggleik<text:s/>står<text:s/>sentralt.</text:span></text:p>
      <text:p text:style-name="P24"><text:span text:style-name="T24_1">Hovudområdet<text:s/>handlar<text:s/>om<text:s/>bruk<text:s/>av<text:s/>maskiner<text:s/>og<text:s/>utstyr<text:s/>i<text:s/>samsvar<text:s/>med<text:s/>gjeldande<text:s/>regelverk<text:s/>og<text:s/>sertifiseringskrav<text:s/>for<text:s/>bruk<text:s/>av<text:s/>masseflyttingsmaskiner.<text:s/>Det<text:s/>omfattar<text:s/>også<text:s/>om<text:s/>vedlikehald<text:s/>av<text:s/>maskiner<text:s/>og<text:s/>utstyr.</text:span></text:p>
      <text:p text:style-name="P25"><text:span text:style-name="T25_1">Hovudområdet<text:s/>handlar<text:s/>om<text:s/>ulike<text:s/>typar<text:s/>materiale<text:s/>og<text:s/>produksjonsutstyr.<text:s/>Det<text:s/>omfattar<text:s/>også<text:s/>ulike<text:s/>typar<text:s/>vegar<text:s/>og<text:s/>anlegg,<text:s/>faghistorie<text:s/>og<text:s/>kva<text:s/>plass<text:s/>faget<text:s/>har<text:s/>i<text:s/>samfunnet.<text:s/>Hovudområdet<text:s/>omfattar<text:s/>vidare<text:s/>etiske<text:s/>retningslinjer<text:s/>i<text:s/>faget<text:s/>og<text:s/>helse,<text:s/>miljø<text:s/>og<text:s/>tryggleik.</text:span></text:p>
      <text:h text:style-name="P26" text:outline-level="2"><text:span text:style-name="T26_1">Grunnleggjande<text:s/>ferdigheiter<text:s/></text:span></text:h>
      <text:p text:style-name="P27"><text:span text:style-name="T2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veg-<text:s/>og<text:s/>anleggsfaget<text:s/>forstår<text:s/>ein<text:s/>grunnleggjande<text:s/>ferdigheiter<text:s/>slik:</text:span></text:p>
      <text:p text:style-name="P28"><text:span text:style-name="T28_1">Å<text:s/>kunne<text:s/>uttrykkje<text:s/>seg<text:s/>munnleg<text:s/>og<text:s/>skriftleg</text:span><text:span text:style-name="T28_2"><text:s/>i<text:s/>veg-<text:s/>og<text:s/>anleggsfaget<text:s/>inneber<text:s/>å<text:s/>kommunisere<text:s/>med<text:s/>kollegaer,<text:s/>leverandørar<text:s/>og<text:s/>andre<text:s/>samarbeidspartnarar.<text:s/>Det<text:s/>inneber<text:s/>også<text:s/>å<text:s/>kunne<text:s/>dokumentere<text:s/>arbeidsprosessar<text:s/>fram<text:s/>til<text:s/>det<text:s/>ferdige<text:s/>produktet.<text:s/>I<text:s/>tillegg<text:s/>vil<text:s/>det<text:s/>seie<text:s/>å<text:s/>diskutere<text:s/>og<text:s/>vurdere<text:s/>faglege<text:s/>løysingar<text:s/>og<text:s/>arbeidsprosessar.<text:s/></text:span></text:p>
      <text:p text:style-name="P29"><text:span text:style-name="T29_1">Å<text:s/>kunne<text:s/>lese</text:span><text:span text:style-name="T29_2"><text:s/>i<text:s/>veg-<text:s/>og<text:s/>anleggsfaget<text:s/>inneber<text:s/>å<text:s/>finne<text:s/>fram<text:s/>til<text:s/>relevant<text:s/>faglitteratur,<text:s/>regelverk<text:s/>og<text:s/>standardar.<text:s/>Det<text:s/>inneber<text:s/>også<text:s/>å<text:s/>forstå<text:s/>innhaldet<text:s/>i<text:s/>og<text:s/>bruke<text:s/>spesifikasjonar,<text:s/>teikningar<text:s/>og<text:s/>arbeidsbeskrivingar.<text:s/></text:span></text:p>
      <text:p text:style-name="P30"><text:span text:style-name="T30_1">Å<text:s/>kunne<text:s/>rekne</text:span><text:span text:style-name="T30_2"><text:s/>i<text:s/>veg-<text:s/>og<text:s/>anleggsfaget<text:s/>inneber<text:s/>å<text:s/>gjere<text:s/>overslag<text:s/>over<text:s/>tid,<text:s/>kostnader<text:s/>volum,<text:s/>mengd<text:s/>og<text:s/>areal.<text:s/>Det<text:s/>vil<text:s/>også<text:s/>seie<text:s/>å<text:s/>bruke<text:s/>målestokk<text:s/>og<text:s/>måle<text:s/>og<text:s/>rekne<text:s/>ut<text:s/>vinklar<text:s/>og<text:s/>fall<text:s/>knytte<text:s/>til<text:s/>anleggskonstruksjonar.<text:s/></text:span></text:p>
      <text:p text:style-name="P31"><text:span text:style-name="T31_1">Å<text:s/>kunne<text:s/>bruke<text:s/>digitale<text:s/>verktøy</text:span><text:span text:style-name="T31_2"><text:s/>i<text:s/>veg-<text:s/>og<text:s/>anleggsfaget<text:s/>inneber<text:s/>å<text:s/>bruke<text:s/>digitale<text:s/>verktøy<text:s/>i<text:s/>samband<text:s/>med<text:s/>planlegging,<text:s/>produksjon,<text:s/>dokumentasjon,<text:s/>kvalitetssikring<text:s/>og<text:s/>kommunikasjon.<text:s/>Det<text:s/>vil<text:s/>også<text:s/>seie<text:s/>å<text:s/>bruke<text:s/>digitale<text:s/>verktøy<text:s/>til<text:s/>måling,<text:s/>utrekning<text:s/>og<text:s/>føring<text:s/>av<text:s/>sjekklister<text:s/>i<text:s/>samband<text:s/>med<text:s/>kvalitetssikring.</text:span></text:p>
      <text:h text:style-name="P32" text:outline-level="2"><text:span text:style-name="T32_1">Kompetansemål<text:s/></text:span></text:h>
      <text:h text:style-name="P33" text:outline-level="4"><text:span text:style-name="T33_1">Planlegging,<text:s/>stikking<text:s/>og<text:s/>oppmåling</text:span></text:h>
      <text:p text:style-name="P34"><text:span text:style-name="T34_1">Mål<text:s/>for<text:s/>opplæringa<text:s/>er<text:s/>at<text:s/>lærlingen<text:s/>skal<text:s/>kunne<text:s/></text:span></text:p>
      <text:list text:style-name="LS1" xml:id="list0">
        <text:list-item>
          <text:p text:style-name="P35"><text:span text:style-name="T35_1">planleggje<text:s/>arbeidsoppgåver<text:s/>etter<text:s/>teikningar<text:s/>og<text:s/>beskrivingar</text:span></text:p>
        </text:list-item>
        <text:list-item>
          <text:p text:style-name="P36"><text:span text:style-name="T36_1">utarbeide<text:s/>framdriftsplanar<text:s/>for<text:s/>arbeidet<text:s/>og<text:s/>bestille<text:s/>materiale<text:s/>i<text:s/>samsvar<text:s/>med<text:s/>teikningar<text:s/>og<text:s/>beskrivingar</text:span></text:p>
        </text:list-item>
        <text:list-item>
          <text:p text:style-name="P37"><text:span text:style-name="T37_1">bruke<text:s/>digitale<text:s/>måleverktøy</text:span></text:p>
        </text:list-item>
        <text:list-item>
          <text:p text:style-name="P38"><text:span text:style-name="T38_1">bruke<text:s/>nivellerings-<text:s/>og<text:s/>oppmålingsutstyr<text:s/>til<text:s/>stikking<text:s/>av<text:s/>anleggstekniske<text:s/>arbeid</text:span></text:p>
        </text:list-item>
        <text:list-item>
          <text:p text:style-name="P39"><text:span text:style-name="T39_1">varsle<text:s/>om<text:s/>arbeid<text:s/>og<text:s/>sikre<text:s/>og<text:s/>sperre<text:s/>av<text:s/>byggjeplassar<text:s/>og<text:s/>anleggsområde<text:s/>etter<text:s/>gjeldande<text:s/>regelverk</text:span></text:p>
        </text:list-item>
        <text:list-item>
          <text:p text:style-name="P40"><text:span text:style-name="T40_1">kontrollere<text:s/>underlag<text:s/>og<text:s/>sikre<text:s/>fastmerke<text:s/>og<text:s/>utmålte<text:s/>punkt</text:span></text:p>
        </text:list-item>
      </text:list>
      <text:h text:style-name="P41" text:outline-level="4"><text:span text:style-name="T41_1">Bygging<text:s/>og<text:s/>vedlikehald</text:span></text:h>
      <text:p text:style-name="P42"><text:span text:style-name="T42_1">Mål<text:s/>for<text:s/>opplæringa<text:s/>er<text:s/>at<text:s/>lærlingen<text:s/>skal<text:s/>kunne<text:s/></text:span></text:p>
      <text:list text:style-name="LS2" xml:id="list6">
        <text:list-item>
          <text:p text:style-name="P43"><text:span text:style-name="T43_1">fundamentere<text:s/>og<text:s/>komprimere<text:s/>for<text:s/>veg,<text:s/>grunnarbeid<text:s/>og<text:s/>kommunaltekniske<text:s/>anlegg</text:span></text:p>
        </text:list-item>
        <text:list-item>
          <text:p text:style-name="P44"><text:span text:style-name="T44_1">bruke<text:s/>preaksepterte<text:s/>løysingar<text:s/>for<text:s/>ulike<text:s/>typar<text:s/>arbeid</text:span></text:p>
        </text:list-item>
        <text:list-item>
          <text:p text:style-name="P45"><text:span text:style-name="T45_1">bruke<text:s/>og<text:s/>komprimere<text:s/>ulike<text:s/>massetypar</text:span></text:p>
        </text:list-item>
        <text:list-item>
          <text:p text:style-name="P46"><text:span text:style-name="T46_1">utføre<text:s/>enkle<text:s/>forskalings-,<text:s/>armerings-<text:s/>og<text:s/>støypearbeid</text:span></text:p>
        </text:list-item>
        <text:list-item>
          <text:p text:style-name="P47"><text:span text:style-name="T47_1">leggje<text:s/>rør<text:s/>og<text:s/>kablar<text:s/>og<text:s/>montere<text:s/>kummar</text:span></text:p>
        </text:list-item>
        <text:list-item>
          <text:p text:style-name="P48"><text:span text:style-name="T48_1">vedlikehalde<text:s/>vegar<text:s/>av<text:s/>ulik<text:s/>standard<text:s/>i<text:s/>samsvar<text:s/>med<text:s/>gjeldande<text:s/>regelverk</text:span></text:p>
        </text:list-item>
        <text:list-item>
          <text:p text:style-name="P49"><text:span text:style-name="T49_1">handtere<text:s/>overvatn<text:s/>i<text:s/>veggrøfter,<text:s/>sluk<text:s/>og<text:s/>stikkrenner</text:span></text:p>
        </text:list-item>
        <text:list-item>
          <text:p text:style-name="P50"><text:span text:style-name="T50_1">utføre<text:s/>arbeid<text:s/>i<text:s/>samsvar<text:s/>med<text:s/>gjeldande<text:s/>regelverk<text:s/>for<text:s/>helse,<text:s/>miljø<text:s/>og<text:s/>tryggleik</text:span></text:p>
        </text:list-item>
        <text:list-item>
          <text:p text:style-name="P51"><text:span text:style-name="T51_1">bruke<text:s/>eigna<text:s/>verne-<text:s/>og<text:s/>tryggleiksutstyr</text:span></text:p>
        </text:list-item>
        <text:list-item>
          <text:p text:style-name="P52"><text:span text:style-name="T52_1">dokumentere<text:s/>og<text:s/>vurdere<text:s/>arbeidet</text:span></text:p>
        </text:list-item>
        <text:list-item>
          <text:p text:style-name="P53"><text:span text:style-name="T53_1">kjeldesortere<text:s/>og<text:s/>handtere<text:s/>avfall<text:s/>etter<text:s/>gjeldande<text:s/>regelverk</text:span></text:p>
        </text:list-item>
        <text:list-item>
          <text:p text:style-name="P54"><text:span text:style-name="T54_1">utføre<text:s/>arbeidet<text:s/>i<text:s/>tråd<text:s/>med<text:s/>ergonomiske<text:s/>prinsipp</text:span></text:p>
        </text:list-item>
      </text:list>
      <text:h text:style-name="P55" text:outline-level="4"><text:span text:style-name="T55_1">Maskiner<text:s/>og<text:s/>utstyr</text:span></text:h>
      <text:p text:style-name="P56"><text:span text:style-name="T56_1">Mål<text:s/>for<text:s/>opplæringa<text:s/>er<text:s/>at<text:s/>lærlingen<text:s/>skal<text:s/>kunne<text:s/></text:span></text:p>
      <text:list text:style-name="LS3" xml:id="list18">
        <text:list-item>
          <text:p text:style-name="P57"><text:span text:style-name="T57_1">utføre<text:s/>arbeid<text:s/>i<text:s/>samsvar<text:s/>med<text:s/>krav<text:s/>til<text:s/>dokumentert<text:s/>og<text:s/>sertifisert<text:s/>tryggleiksopplæring</text:span></text:p>
        </text:list-item>
        <text:list-item>
          <text:p text:style-name="P58"><text:span text:style-name="T58_1">bruke<text:s/>maskiner<text:s/>og<text:s/>utstyr<text:s/>i<text:s/>samsvar<text:s/>med<text:s/>gjeldande<text:s/>regelverk</text:span></text:p>
        </text:list-item>
        <text:list-item>
          <text:p text:style-name="P59"><text:span text:style-name="T59_1">vedlikehalde<text:s/>maskiner<text:s/>og<text:s/>utstyr<text:s/>og<text:s/>gjere<text:s/>enkle<text:s/>reparasjonar</text:span></text:p>
        </text:list-item>
        <text:list-item>
          <text:p text:style-name="P60"><text:span text:style-name="T60_1">bruke<text:s/>vedlikehaldsmanualar</text:span></text:p>
        </text:list-item>
      </text:list>
      <text:h text:style-name="P61" text:outline-level="4"><text:span text:style-name="T61_1">Bransjelære</text:span></text:h>
      <text:p text:style-name="P62"><text:span text:style-name="T62_1">Mål<text:s/>for<text:s/>opplæringa<text:s/>er<text:s/>at<text:s/>lærlingen<text:s/>skal<text:s/>kunne<text:s/></text:span></text:p>
      <text:list text:style-name="LS4" xml:id="list22">
        <text:list-item>
          <text:p text:style-name="P63"><text:span text:style-name="T63_1">gjere<text:s/>greie<text:s/>for<text:s/>historia<text:s/>til<text:s/>faget<text:s/>og<text:s/>drøfte<text:s/>kva<text:s/>plass<text:s/>faget<text:s/>har<text:s/>i<text:s/>samfunnet</text:span></text:p>
        </text:list-item>
        <text:list-item>
          <text:p text:style-name="P64"><text:span text:style-name="T64_1">gjere<text:s/>greie<text:s/>for<text:s/>innhaldet<text:s/>i<text:s/>relevante<text:s/>nasjonale<text:s/>og<text:s/>internasjonale<text:s/>regelverk<text:s/>om<text:s/>dei<text:s/>rettane<text:s/>og<text:s/>pliktene<text:s/>kunden<text:s/>har,<text:s/>under<text:s/>dette<text:s/>reglar<text:s/>om<text:s/>klagerett</text:span></text:p>
        </text:list-item>
        <text:list-item>
          <text:p text:style-name="P65"><text:span text:style-name="T65_1">drøfte<text:s/>etiske<text:s/>retningslinjer<text:s/>i<text:s/>faget</text:span></text:p>
        </text:list-item>
        <text:list-item>
          <text:p text:style-name="P66"><text:span text:style-name="T66_1">drøfte<text:s/>kor<text:s/>viktig<text:s/>samhandling<text:s/>er<text:s/>på<text:s/>arbeidsplassen</text:span></text:p>
        </text:list-item>
        <text:list-item>
          <text:p text:style-name="P67"><text:span text:style-name="T67_1">gjere<text:s/>greie<text:s/>for<text:s/>ulike<text:s/>jord-<text:s/>og<text:s/>bergartar<text:s/>og<text:s/>kva<text:s/>bruksområde<text:s/>dei<text:s/>har</text:span></text:p>
        </text:list-item>
        <text:list-item>
          <text:p text:style-name="P68"><text:span text:style-name="T68_1">gjere<text:s/>greie<text:s/>for<text:s/>kva<text:s/>krav<text:s/>som<text:s/>gjeld<text:s/>for<text:s/>ulike<text:s/>typar<text:s/>vegar<text:s/>og<text:s/>anlegg</text:span></text:p>
        </text:list-item>
      </text:list>
      <text:h text:style-name="P69" text:outline-level="2"><text:span text:style-name="T69_1">Vurdering<text:s/></text:span></text:h>
      <text:p text:style-name="P70"><text:span text:style-name="T70_1">Vg3<text:s/>veg-<text:s/>og<text:s/>anleggsfaget<text:s/></text:span></text:p>
      <text:p text:style-name="P71"><text:span text:style-name="T71_1">Føresegn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2"><text:span text:style-name="T72_1">Hovudområde<text:s/></text:span></text:p>
          </table:table-cell>
          <table:table-cell table:style-name="Cell12">
            <text:p text:style-name="P73"><text:span text:style-name="T73_1">Ordning<text:s/></text:span></text:p>
          </table:table-cell>
        </table:table-row>
        <table:table-row table:style-name="Row4">
          <table:table-cell table:style-name="Cell13">
            <text:p text:style-name="P74"><text:span text:style-name="T74_1">Planlegging,<text:s/>stikking<text:s/>og<text:s/>oppmåling<text:s/></text:span></text:p>
            <text:p text:style-name="P75"><text:span text:style-name="T75_1">Bygging<text:s/>og<text:s/>vedlikehald<text:s/></text:span></text:p>
            <text:p text:style-name="P76"><text:span text:style-name="T76_1">Maskiner<text:s/>og<text:s/>utstyr<text:s/></text:span></text:p>
            <text:p text:style-name="P77"><text:span text:style-name="T77_1">Bransjelære<text:s/></text:span></text:p>
          </table:table-cell>
          <table:table-cell table:style-name="Cell14">
            <text:p text:style-name="P78"><text:span text:style-name="T78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79"><text:span text:style-name="T79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0"><text:span text:style-name="T80_1">Dei<text:s/>generelle<text:s/>føresegnene<text:s/>om<text:s/>vurdering<text:s/>er<text:s/>fastsette<text:s/>i<text:s/>forskrift<text:s/>til<text:s/>opplæringslova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VOA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VOA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veg-<text:s/>og<text:s/>anlegg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VOA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