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Heading_20_5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Heading_20_2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7.969cm" fo:margin-left="0cm" style:writing-mode="lr-tb"/>
    </style:style>
    <style:style style:name="Column1" style:family="table-column">
      <style:table-column-properties style:column-width="3.538cm"/>
    </style:style>
    <style:style style:name="Column2" style:family="table-column">
      <style:table-column-properties style:column-width="2.942cm"/>
    </style:style>
    <style:style style:name="Column3" style:family="table-column">
      <style:table-column-properties style:column-width="1.487cm"/>
    </style:style>
    <style:style style:name="Column4" style:family="table-column">
      <style:table-column-properties style:column-width="0.00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" style:family="paragraph" style:parent-style-name="Standard">
      <style:paragraph-properties fo:background-color="#ffffff" fo:margin-bottom="0cm" style:writing-mode="lr-tb"/>
    </style:style>
    <style:style style:name="T1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" style:family="paragraph" style:parent-style-name="Standard">
      <style:paragraph-properties fo:background-color="#ffffff" fo:margin-bottom="0cm" style:writing-mode="lr-tb"/>
    </style:style>
    <style:style style:name="T1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P16" style:family="paragraph" style:parent-style-name="Heading_20_2">
      <style:paragraph-properties fo:margin-bottom="0.494cm" style:writing-mode="lr-tb"/>
    </style:style>
    <style:style style:name="T16_1" style:family="text">
      <style:text-properties style:font-name="Roboto" style:font-name-asian="Roboto" style:font-name-complex="Roboto"/>
    </style:style>
    <style:style style:name="P17" style:family="paragraph" style:parent-style-name="Standard">
      <style:paragraph-properties fo:margin-bottom="0.494cm" style:writing-mode="lr-tb"/>
    </style:style>
    <style:style style:name="T17_1" style:family="text">
      <style:text-properties style:font-name="Roboto" style:font-name-asian="Roboto" style:font-name-complex="Roboto"/>
    </style:style>
    <style:style style:name="P18" style:family="paragraph" style:parent-style-name="Standard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Heading_20_2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1_2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2_2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3_2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4_2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5_2" style:family="text">
      <style:text-properties style:font-name="Roboto" style:font-name-asian="Roboto" style:font-name-complex="Roboto"/>
    </style:style>
    <style:style style:name="P26" style:family="paragraph" style:parent-style-name="Heading_20_2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Heading_20_4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9" style:family="paragraph" style:parent-style-name="Standard">
      <style:paragraph-properties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Heading_20_4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Heading_20_2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4.519cm" fo:margin-left="0cm" style:writing-mode="lr-tb"/>
    </style:style>
    <style:style style:name="Column5" style:family="table-column">
      <style:table-column-properties style:column-width="2.228cm"/>
    </style:style>
    <style:style style:name="Column6" style:family="table-column">
      <style:table-column-properties style:column-width="12.291cm"/>
    </style:style>
    <style:style style:name="Row3" style:family="table-row"/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9" style:family="paragraph" style:parent-style-name="Standard">
      <style:paragraph-properties fo:background-color="#ffffff" fo:margin-bottom="0cm" style:writing-mode="lr-tb"/>
    </style:style>
    <style:style style:name="T5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0" style:family="paragraph" style:parent-style-name="Standard">
      <style:paragraph-properties fo:background-color="#ffffff" fo:margin-bottom="0cm" style:writing-mode="lr-tb"/>
    </style:style>
    <style:style style:name="T6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1" style:family="paragraph" style:parent-style-name="Standard">
      <style:paragraph-properties fo:background-color="#ffffff" fo:margin-bottom="0.494cm" style:writing-mode="lr-tb"/>
    </style:style>
    <style:style style:name="T61_1" style:family="text">
      <style:text-properties fo:background-color="#ffffff" style:font-name="Roboto" fo:font-size="9pt" style:font-name-asian="Roboto" style:font-name-complex="Roboto"/>
    </style:style>
    <style:style style:name="P62" style:family="paragraph" style:parent-style-name="Standard">
      <style:paragraph-properties fo:background-color="#ffffff" fo:margin-bottom="0cm" style:writing-mode="lr-tb"/>
    </style:style>
    <style:style style:name="T62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3" style:family="paragraph" style:parent-style-name="Standard">
      <style:paragraph-properties fo:background-color="#ffffff" fo:margin-bottom="0.494cm" style:writing-mode="lr-tb"/>
    </style:style>
    <style:style style:name="T63_1" style:family="text">
      <style:text-properties fo:background-color="#ffffff" style:font-name="Roboto" fo:font-size="9pt" style:font-name-asian="Roboto" style:font-name-complex="Roboto"/>
    </style:style>
    <style:style style:name="P64" style:family="paragraph" style:parent-style-name="Standard">
      <style:paragraph-properties fo:background-color="#ffffff" fo:margin-bottom="0.494cm" style:writing-mode="lr-tb"/>
    </style:style>
    <style:style style:name="T64_1" style:family="text">
      <style:text-properties fo:background-color="#ffffff" style:font-name="Roboto" fo:font-size="9pt" style:font-name-asian="Roboto" style:font-name-complex="Roboto"/>
    </style:style>
    <style:style style:name="P65" style:family="paragraph" style:parent-style-name="Standard">
      <style:paragraph-properties fo:background-color="#ffffff" fo:margin-bottom="0cm" style:writing-mode="lr-tb"/>
    </style:style>
    <style:style style:name="T65_1" style:family="text">
      <style:text-properties fo:background-color="#ffffff" style:font-name="Roboto" fo:font-size="9pt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2.<text:s/>juli<text:s/>2014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eregående<text:s/>opplæringen<text:s/>(opplæringsloven)<text:s/>§<text:s/>3-4<text:s/>første<text:s/>ledd.</text:span></text:p>
      <text:p text:style-name="P2"><text:span text:style-name="T2_1">Gjelder<text:s/>fra<text:s/>01.08.2014<text:s/></text:span></text:p>
      <text:h text:style-name="P3" text:outline-level="5"><text:span text:style-name="T3_1">Formål<text:s/></text:span></text:h>
      <text:p text:style-name="P4"><text:span text:style-name="T4_1">Yrkessjåførfaget<text:s/>skal<text:s/>legge<text:s/>grunnlag<text:s/>for<text:s/>yrkesutøvelse<text:s/>innen<text:s/>transport<text:s/>av<text:s/>personer<text:s/>og<text:s/>varer.<text:s/>Faget<text:s/>skal<text:s/>bidra<text:s/>til<text:s/>yrkeskompetanse<text:s/>som<text:s/>omfatter<text:s/>effektive,<text:s/>sikre,<text:s/>miljøvennlige<text:s/>og<text:s/>lønnsomme<text:s/>transporttjenester.<text:s/>Videre<text:s/>skal<text:s/>faget<text:s/>bidra<text:s/>til<text:s/>å<text:s/>utvikle<text:s/>yrkessjåfører<text:s/>som<text:s/>kan<text:s/>håndtere<text:s/>et<text:s/>mangfoldig<text:s/>og<text:s/>krevende<text:s/>trafikkbilde<text:s/>under<text:s/>skiftende<text:s/>vei-<text:s/>og<text:s/>føreforhold.</text:span></text:p>
      <text:p text:style-name="P5"><text:span text:style-name="T5_1">Opplæringen<text:s/>skal<text:s/>fremme<text:s/>kompetanse<text:s/>på<text:s/>transportmidler<text:s/>og<text:s/>utstyr<text:s/>som<text:s/>benyttes<text:s/>i<text:s/>bransjen.<text:s/>Videre<text:s/>skal<text:s/>opplæringen<text:s/>fremme<text:s/>kunnskap<text:s/>om<text:s/>interne<text:s/>og<text:s/>eksterne<text:s/>rammebetingelser,<text:s/>om<text:s/>nasjonalt<text:s/>og<text:s/>internasjonalt<text:s/>regelverk<text:s/>knyttet<text:s/>til<text:s/>transportbransjen<text:s/>og<text:s/>om<text:s/>faktorer<text:s/>som<text:s/>kan<text:s/>påvirke<text:s/>lønnsomheten<text:s/>i<text:s/>et<text:s/>transportoppdrag.<text:s/>Opplæringen<text:s/>skal<text:s/>bidra<text:s/>til<text:s/>å<text:s/>utvikle<text:s/>kompetanse<text:s/>på<text:s/>enkelt<text:s/>vedlikehold<text:s/>og<text:s/>sikker<text:s/>bruk<text:s/>av<text:s/>teknisk<text:s/>utstyr<text:s/>og<text:s/>hjelpemidler.<text:s/>Videre<text:s/>skal<text:s/>opplæringen<text:s/>vektlegge<text:s/>sikker,<text:s/>forsvarlig,<text:s/>hensynsfull<text:s/>og<text:s/>økonomisk<text:s/>håndtering<text:s/>av<text:s/>transportmidler<text:s/>uten<text:s/>unødvendige<text:s/>miljøbelastninger.<text:s/>Opplæringen<text:s/>skal<text:s/>fremme<text:s/>den<text:s/>enkeltes<text:s/>ferdigheter<text:s/>i<text:s/>å<text:s/>bruke<text:s/>digitale<text:s/>og<text:s/>elektroniske<text:s/>hjelpemidler.<text:s/>Videre<text:s/>skal<text:s/>opplæringen<text:s/>bidra<text:s/>til<text:s/>å<text:s/>utvikle<text:s/>lærlingens<text:s/>teoretiske<text:s/>og<text:s/>praktiske<text:s/>kompetanse<text:s/>i<text:s/>samsvar<text:s/>med<text:s/>nasjonale<text:s/>og<text:s/>europeiske<text:s/>regelverk<text:s/>for<text:s/>kjøreopplæring.<text:s/>Opplæringen<text:s/>skal<text:s/>bidra<text:s/>til<text:s/>å<text:s/>utvikle<text:s/>kunnskap<text:s/>om<text:s/>det<text:s/>å<text:s/>drive<text:s/>egen<text:s/>transportvirksomhet.<text:s/></text:span></text:p>
      <text:p text:style-name="P6"><text:span text:style-name="T6_1">Opplæringen<text:s/>skal<text:s/>legge<text:s/>til<text:s/>rette<text:s/>for<text:s/>at<text:s/>lærlingen<text:s/>gjennom<text:s/>praktiske<text:s/>arbeidsoppgaver<text:s/>kan<text:s/>utvikle<text:s/>kompetanse<text:s/>til<text:s/>å<text:s/>møte<text:s/>bransjens<text:s/>krav<text:s/>til<text:s/>kvalitet<text:s/>service<text:s/>og<text:s/>profesjonell<text:s/>kundebehandling.<text:s/>Opplæringen<text:s/>skal<text:s/>legge<text:s/>til<text:s/>rette<text:s/>for<text:s/>selvstendig<text:s/>arbeid<text:s/>ved<text:s/>planlegging,<text:s/>gjennomføring<text:s/>og<text:s/>dokumentasjon<text:s/>av<text:s/>transportoppdrag<text:s/>i<text:s/>tråd<text:s/>med<text:s/>gjeldende<text:s/>regelverk</text:span></text:p>
      <text:p text:style-name="P7"><text:span text:style-name="T7_1">Fullført<text:s/>og<text:s/>bestått<text:s/>opplæring<text:s/>fører<text:s/>fram<text:s/>til<text:s/>fagbrev.<text:s/>Yrkestittelen<text:s/>er<text:s/>yrkessjåfør.</text:span></text:p>
      <text:h text:style-name="P8" text:outline-level="2"><text:span text:style-name="T8_1">Struktur<text:s/></text:span></text:h>
      <text:p text:style-name="P9"><text:span text:style-name="T9_1">Yrkessjåførfaget<text:s/>består<text:s/>av<text:s/>to<text:s/>hovedområder.<text:s/>Hovedområdene<text:s/>utfyller<text:s/>hverandre<text:s/>og<text:s/>må<text:s/>ses<text:s/>i<text:s/>sammenheng.</text:span></text:p>
      <text:p text:style-name="P10"><text:span text:style-name="T10_1">Oversikt<text:s/>over<text:s/>hovedområdene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1"><text:span text:style-name="T11_1">Årstrinn</text:span></text:p>
          </table:table-cell>
          <table:table-cell table:style-name="Cell2" table:number-columns-spanned="2">
            <text:p text:style-name="P12"><text:span text:style-name="T12_1">Hovedområder</text:span></text:p>
          </table:table-cell>
        </table:table-row>
        <table:table-row table:style-name="Row2">
          <table:table-cell table:style-name="Cell3">
            <text:p text:style-name="P13"><text:span text:style-name="T13_1">Vg3<text:s/>/<text:s/>opplæring<text:s/>i<text:s/>bedrift</text:span></text:p>
          </table:table-cell>
          <table:table-cell table:style-name="Cell4">
            <text:p text:style-name="P14"><text:span text:style-name="T14_1">Planlegging<text:s/>og<text:s/>drift<text:s/></text:span></text:p>
          </table:table-cell>
          <table:table-cell table:style-name="Cell5" table:number-columns-spanned="2">
            <text:p text:style-name="P15"><text:span text:style-name="T15_1">Transport</text:span></text:p>
          </table:table-cell>
        </table:table-row>
      </table:table>
      <text:h text:style-name="P16" text:outline-level="2"><text:span text:style-name="T16_1">Hovedområder<text:s/></text:span></text:h>
      <text:p text:style-name="P17"><text:span text:style-name="T17_1">Hovedområdet<text:s/>omfatter<text:s/>organiseringen<text:s/>av<text:s/>en<text:s/>transportbedrift.<text:s/>Videre<text:s/>inngår<text:s/>planlegging<text:s/>av<text:s/>transporttjenester<text:s/>i<text:s/>samsvar<text:s/>med<text:s/>bestilling<text:s/>og<text:s/>bedriftens<text:s/>krav<text:s/>til<text:s/>lønnsomhet.<text:s/>Hovedområdet<text:s/>omfatter<text:s/>samhandling<text:s/>internt<text:s/>i<text:s/>bedriften,<text:s/>og<text:s/>med<text:s/>kunder<text:s/>og<text:s/>eksterne<text:s/>samarbeidspartnere.<text:s/>I<text:s/>hovedområdet<text:s/>inngår<text:s/>gjeldende<text:s/>regelverk<text:s/>knyttet<text:s/>til<text:s/>sikre<text:s/>og<text:s/>miljøvennlige<text:s/>transporttjenester.</text:span></text:p>
      <text:p text:style-name="P18"><text:span text:style-name="T18_1">Hovedområdet<text:s/>omfatter<text:s/>sikker<text:s/>og<text:s/>effektiv<text:s/>lasting,<text:s/>lossing<text:s/>og<text:s/>transport<text:s/>av<text:s/>personer<text:s/>og<text:s/>varer<text:s/>i<text:s/>samsvar<text:s/>med<text:s/>gjeldende<text:s/>regelverk.<text:s/>Hovedområdet<text:s/>omfatter<text:s/>også<text:s/>kundebehandling<text:s/>og<text:s/>miljøvennlig<text:s/>behandling<text:s/>av<text:s/>gods.<text:s/>Hovedområdet<text:s/>omfatter<text:s/>valg<text:s/>og<text:s/>forskriftsmessig<text:s/>bruk<text:s/>av<text:s/>utstyr<text:s/>og<text:s/>transportmidler<text:s/>som<text:s/>kan<text:s/>forebygge<text:s/>skade<text:s/>på<text:s/>personer,<text:s/>gods<text:s/>og<text:s/>miljø.<text:s/>Det<text:s/>inngår<text:s/>enklere<text:s/>vedlikehold<text:s/>av<text:s/>utstyr<text:s/>og<text:s/>hjelpemidler<text:s/>knyttet<text:s/>til<text:s/>transportoppdrag.<text:s/>Hovedområdet<text:s/>omfatter<text:s/>bruk<text:s/>av<text:s/>manuelt<text:s/>og<text:s/>elektronisk<text:s/>verktøy<text:s/>til<text:s/>å<text:s/>behandle<text:s/>transportdokumenter,<text:s/>kommunikasjon<text:s/>og<text:s/>effektiv<text:s/>utføring<text:s/>av<text:s/>transportoppdrag.</text:span></text:p>
      <text:h text:style-name="P19" text:outline-level="2"><text:span text:style-name="T19_1">Grunnleggende<text:s/>ferdigheter<text:s/></text:span></text:h>
      <text:p text:style-name="P20"><text:span text:style-name="T20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yrkessjåførfaget<text:s/>forstås<text:s/>grunnleggende<text:s/>ferdigheter<text:s/>slik:</text:span></text:p>
      <text:p text:style-name="P21"><text:span text:style-name="T21_1">Muntlige<text:s/>ferdigheter<text:s/></text:span><text:span text:style-name="T21_2">i<text:s/>yrkessjåførfaget<text:s/>innebærer<text:s/>å<text:s/>formidle<text:s/>informasjon<text:s/>til<text:s/>og<text:s/>kommunisere<text:s/>med<text:s/>kunder<text:s/>og<text:s/>kollegaer<text:s/>som<text:s/>grunnlag<text:s/>for<text:s/>gjennomføringen<text:s/>av<text:s/>arbeidsprosesser,<text:s/>kundebehandling<text:s/>og<text:s/>service.</text:span></text:p>
      <text:p text:style-name="P22"><text:span text:style-name="T22_1">Å<text:s/>kunne<text:s/>uttrykke<text:s/>seg<text:s/>skriftlig<text:s/></text:span><text:span text:style-name="T22_2">i<text:s/>yrkessjåførfaget<text:s/>innebærer<text:s/>å<text:s/>utforme<text:s/>rapporter,<text:s/>utarbeide<text:s/>skriftlige<text:s/>planer<text:s/>og<text:s/>dokumentere<text:s/>aktuelle<text:s/>arbeidsprosesser.</text:span></text:p>
      <text:p text:style-name="P23"><text:span text:style-name="T23_1">Å<text:s/>kunne<text:s/>lese<text:s/></text:span><text:span text:style-name="T23_2">i<text:s/>yrkessjåførfaget<text:s/>innebærer<text:s/>å<text:s/>samle<text:s/>inn<text:s/>og<text:s/>forstå<text:s/>informasjon<text:s/>som<text:s/>grunnlag<text:s/>for<text:s/>kommunikasjon<text:s/>med<text:s/>kollegaer<text:s/>og<text:s/>kunder.<text:s/>Videre<text:s/>betyr<text:s/>det<text:s/>å<text:s/>kunne<text:s/>orientere<text:s/>seg<text:s/>i<text:s/>faglitteratur.</text:span></text:p>
      <text:p text:style-name="P24"><text:span text:style-name="T24_1">Å<text:s/>kunne<text:s/>regne<text:s/></text:span><text:span text:style-name="T24_2">i<text:s/>yrkessjåførfaget<text:s/>innebærer<text:s/>å<text:s/>bruke<text:s/>og<text:s/>forstå<text:s/>tall<text:s/>som<text:s/>inngår<text:s/>i<text:s/>et<text:s/>transportoppdrag.<text:s/>Videre<text:s/>betyr<text:s/>det<text:s/>å<text:s/>beregne<text:s/>framføringstid,<text:s/>mål<text:s/>og<text:s/>vekt.</text:span></text:p>
      <text:p text:style-name="P25"><text:span text:style-name="T25_1">Digitale<text:s/>ferdigheter<text:s/></text:span><text:span text:style-name="T25_2">i<text:s/>yrkessjåførfaget<text:s/>innebærer<text:s/>å<text:s/>bruke<text:s/>IKT-verktøy<text:s/>i<text:s/>bransjens<text:s/>arbeidsprosesser.<text:s/>Videre<text:s/>betyr<text:s/>det<text:s/>å<text:s/>kommunisere<text:s/>digitalt<text:s/>internt<text:s/>i<text:s/>virksomheten<text:s/>og<text:s/>med<text:s/>kunder.</text:span></text:p>
      <text:h text:style-name="P26" text:outline-level="2"><text:span text:style-name="T26_1">Kompetansemål<text:s/></text:span></text:h>
      <text:h text:style-name="P27" text:outline-level="4"><text:span text:style-name="T27_1">Planlegging<text:s/>og<text:s/>drift</text:span></text:h>
      <text:p text:style-name="P28"><text:span text:style-name="T28_1">Mål<text:s/>for<text:s/>opplæringen<text:s/>er<text:s/>at<text:s/>lærlingen<text:s/>skal<text:s/>kunne<text:s/></text:span></text:p>
      <text:list text:style-name="LS1" xml:id="list0">
        <text:list-item>
          <text:p text:style-name="P29"><text:span text:style-name="T29_1">planlegge<text:s/>transportoppdrag<text:s/>i<text:s/>samsvar<text:s/>med<text:s/>bestilling,<text:s/>bedriftens<text:s/>rutiner<text:s/>og<text:s/>krav<text:s/>til<text:s/>sikker,<text:s/>miljøvennlig,<text:s/>effektiv<text:s/>og<text:s/>lønnsom<text:s/>drift<text:s/></text:span></text:p>
        </text:list-item>
        <text:list-item>
          <text:p text:style-name="P30"><text:span text:style-name="T30_1">planlegge<text:s/>transportoppdrag<text:s/>med<text:s/>tyngre<text:s/>kjøretøy<text:s/>i<text:s/>samsvar<text:s/>med<text:s/>gjeldende<text:s/>regelverk<text:s/>og<text:s/>bedriftens<text:s/>produksjon</text:span></text:p>
        </text:list-item>
        <text:list-item>
          <text:p text:style-name="P31"><text:span text:style-name="T31_1">gjøre<text:s/>rede<text:s/>for<text:s/>oppbygging<text:s/>og<text:s/>organisering<text:s/>av<text:s/>en<text:s/>transportbedrift<text:s/></text:span></text:p>
        </text:list-item>
        <text:list-item>
          <text:p text:style-name="P32"><text:span text:style-name="T32_1">gjøre<text:s/>rede<text:s/>for<text:s/>hvordan<text:s/>interne<text:s/>og<text:s/>eksterne<text:s/>rammebetingelser<text:s/>påvirker<text:s/>effektivitet,<text:s/>sikkerhet,<text:s/>miljø<text:s/>og<text:s/>lønnsomhet</text:span></text:p>
        </text:list-item>
        <text:list-item>
          <text:p text:style-name="P33"><text:span text:style-name="T33_1">gjøre<text:s/>rede<text:s/>for<text:s/>yrkessjåførens<text:s/>rolle<text:s/>fra<text:s/>produksjon<text:s/>til<text:s/>gjenvinning<text:s/></text:span></text:p>
        </text:list-item>
        <text:list-item>
          <text:p text:style-name="P34"><text:span text:style-name="T34_1">planlegge,<text:s/>gjennomføre<text:s/>og<text:s/>dokumentere<text:s/>arbeidsoppgaver<text:s/>i<text:s/>samsvar<text:s/>med<text:s/>gjeldende<text:s/>regelverk<text:s/>for<text:s/>helse,<text:s/>miljø<text:s/>og<text:s/>sikkerhet<text:s/>og<text:s/>brukermanualer<text:s/>og<text:s/>bedriftens<text:s/>rutiner<text:s/></text:span></text:p>
        </text:list-item>
        <text:list-item>
          <text:p text:style-name="P35"><text:span text:style-name="T35_1">forstå<text:s/>aktuelle<text:s/>nasjonale<text:s/>og<text:s/>europeiske<text:s/>transportdokumenter<text:s/></text:span></text:p>
        </text:list-item>
        <text:list-item>
          <text:p text:style-name="P36"><text:span text:style-name="T36_1">bruke<text:s/>bedriftens<text:s/>betalingssystemer<text:s/></text:span></text:p>
        </text:list-item>
        <text:list-item>
          <text:p text:style-name="P37"><text:span text:style-name="T37_1">arbeide<text:s/>etter<text:s/>regelverk<text:s/>og<text:s/>avtaler<text:s/>som<text:s/>regulerer<text:s/>arbeidsforhold<text:s/>i<text:s/>yrkessjåførfaget</text:span></text:p>
        </text:list-item>
      </text:list>
      <text:h text:style-name="P38" text:outline-level="4"><text:span text:style-name="T38_1">Transport</text:span></text:h>
      <text:p text:style-name="P39"><text:span text:style-name="T39_1">Mål<text:s/>for<text:s/>opplæringen<text:s/>er<text:s/>at<text:s/>lærlingen<text:s/>skal<text:s/>kunne<text:s/></text:span></text:p>
      <text:list text:style-name="LS2" xml:id="list9">
        <text:list-item>
          <text:p text:style-name="P40"><text:span text:style-name="T40_1">gjennomføre<text:s/>og<text:s/>dokumentere<text:s/>teoretisk<text:s/>opplæring<text:s/>for<text:s/>tyngre<text:s/>kjøretøy<text:s/>i<text:s/>samsvar<text:s/>med<text:s/>gjeldende<text:s/>regelverk<text:s/>og<text:s/>bedriftens<text:s/>produksjon<text:s/></text:span></text:p>
        </text:list-item>
        <text:list-item>
          <text:p text:style-name="P41"><text:span text:style-name="T41_1">gjennomføre<text:s/>og<text:s/>dokumentere<text:s/>transportoppdrag<text:s/>med<text:s/>tyngre<text:s/>kjøretøy<text:s/>uten<text:s/>unødvendige<text:s/>miljøbelastninger<text:s/>i<text:s/>samsvar<text:s/>med<text:s/>gjeldende<text:s/>regelverk<text:s/>og<text:s/>bedriftens<text:s/>produksjon</text:span></text:p>
        </text:list-item>
        <text:list-item>
          <text:p text:style-name="P42"><text:span text:style-name="T42_1">opptre<text:s/>forsvarlig<text:s/>og<text:s/>hensynsfullt<text:s/>i<text:s/>trafikken<text:s/>under<text:s/>transportoppdrag<text:s/>med<text:s/>skiftende<text:s/>vei-<text:s/>og<text:s/>føreforhold</text:span></text:p>
        </text:list-item>
        <text:list-item>
          <text:p text:style-name="P43"><text:span text:style-name="T43_1">gjennomføre<text:s/>transportoppdrag<text:s/>i<text:s/>samsvar<text:s/>med<text:s/>de<text:s/>kravene<text:s/>som<text:s/>bransjen<text:s/>og<text:s/>bedriften<text:s/>stiller</text:span></text:p>
        </text:list-item>
        <text:list-item>
          <text:p text:style-name="P44"><text:span text:style-name="T44_1">utføre<text:s/>service<text:s/>og<text:s/>kundebehandling<text:s/>i<text:s/>samsvar<text:s/>med<text:s/>bedriftens<text:s/>krav<text:s/></text:span></text:p>
        </text:list-item>
        <text:list-item>
          <text:p text:style-name="P45"><text:span text:style-name="T45_1">benytte<text:s/>digitale<text:s/>og<text:s/>elektroniske<text:s/>hjelpemidler<text:s/>i<text:s/>kommunikasjon<text:s/>med<text:s/>kunde<text:s/>og<text:s/>transportør<text:s/></text:span></text:p>
        </text:list-item>
        <text:list-item>
          <text:p text:style-name="P46"><text:span text:style-name="T46_1">utføre<text:s/>effektiv<text:s/>og<text:s/>sikker<text:s/>lasting<text:s/>og<text:s/>lossing<text:s/>av<text:s/>gods<text:s/>i<text:s/>samsvar<text:s/>med<text:s/>gjeldende<text:s/>regelverk<text:s/>og<text:s/>bedriftens<text:s/>kvalitetskrav</text:span></text:p>
        </text:list-item>
        <text:list-item>
          <text:p text:style-name="P47"><text:span text:style-name="T47_1">gjøre<text:s/>rede<text:s/>for<text:s/>regelverket<text:s/>som<text:s/>gjelder<text:s/>for<text:s/>transport<text:s/>av<text:s/>farlig<text:s/>gods</text:span></text:p>
        </text:list-item>
        <text:list-item>
          <text:p text:style-name="P48"><text:span text:style-name="T48_1">velge<text:s/>utstyr<text:s/>og<text:s/>metode<text:s/>som<text:s/>skal<text:s/>sikre<text:s/>last<text:s/>og<text:s/>personer<text:s/>i<text:s/>kjøretøy<text:s/>i<text:s/>samsvar<text:s/>med<text:s/>gjeldende<text:s/>regelverk</text:span></text:p>
        </text:list-item>
        <text:list-item>
          <text:p text:style-name="P49"><text:span text:style-name="T49_1">bruke<text:s/>kjøretøyets<text:s/>tekniske<text:s/>utstyr<text:s/>og<text:s/>hjelpemidler<text:s/>i<text:s/>tråd<text:s/>med<text:s/>gjeldende<text:s/>regelverk<text:s/>for<text:s/>helse,<text:s/>miljø<text:s/>og<text:s/>sikkerhet<text:s/>og<text:s/>brukermanualer</text:span></text:p>
        </text:list-item>
        <text:list-item>
          <text:p text:style-name="P50"><text:span text:style-name="T50_1">gjøre<text:s/>rede<text:s/>for<text:s/>kjøretøyets<text:s/>konstruksjon<text:s/>og<text:s/>virkemåte<text:s/></text:span></text:p>
        </text:list-item>
        <text:list-item>
          <text:p text:style-name="P51"><text:span text:style-name="T51_1">utføre<text:s/>enkelt<text:s/>vedlikehold<text:s/>og<text:s/>klargjøring<text:s/>av<text:s/>kjøretøy,<text:s/>utstyr<text:s/>og<text:s/>hjelpemidler<text:s/>knyttet<text:s/>til<text:s/>transportoppdrag</text:span></text:p>
        </text:list-item>
        <text:list-item>
          <text:p text:style-name="P52"><text:span text:style-name="T52_1">følge<text:s/>bedriftens<text:s/>rutiner<text:s/>ved<text:s/>driftsstans,<text:s/>sykdom,<text:s/>ulykker<text:s/>og<text:s/>andre<text:s/>uønskede<text:s/>hendelser<text:s/></text:span></text:p>
        </text:list-item>
        <text:list-item>
          <text:p text:style-name="P53"><text:span text:style-name="T53_1">utføre<text:s/>arbeidsoppgaver<text:s/>på<text:s/>en<text:s/>helsemessig<text:s/>forsvarlig<text:s/>måte</text:span></text:p>
        </text:list-item>
        <text:list-item>
          <text:p text:style-name="P54"><text:span text:style-name="T54_1">beskrive<text:s/>næringens<text:s/>krav<text:s/>til<text:s/>ansatte<text:s/>og<text:s/>bedrifter<text:s/>og<text:s/>hvilke<text:s/>etiske<text:s/>normer<text:s/>næringen<text:s/>arbeider<text:s/>etter</text:span></text:p>
        </text:list-item>
      </text:list>
      <text:h text:style-name="P55" text:outline-level="2"><text:span text:style-name="T55_1">Vurdering<text:s/></text:span></text:h>
      <text:p text:style-name="P56"><text:span text:style-name="T56_1">Vg3<text:s/>yrkessjåførfaget</text:span></text:p>
      <text:p text:style-name="P57"><text:span text:style-name="T57_1">Bestemmelser<text:s/>for<text:s/>sluttvurdering:</text:span></text:p>
      <text:p text:style-name="P58"><text:span text:style-name="T58_1">Fagprøve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6">
            <text:p text:style-name="P59"><text:span text:style-name="T59_1">Hovedområder<text:s/></text:span></text:p>
          </table:table-cell>
          <table:table-cell table:style-name="Cell7">
            <text:p text:style-name="P60"><text:span text:style-name="T60_1">Ordning</text:span></text:p>
          </table:table-cell>
        </table:table-row>
        <table:table-row table:style-name="Row4">
          <table:table-cell table:style-name="Cell8">
            <text:p text:style-name="P61"><text:span text:style-name="T61_1">Planlegging<text:s/>og<text:s/>drift</text:span></text:p>
            <text:p text:style-name="P62"><text:span text:style-name="T62_1">Transport</text:span></text:p>
          </table:table-cell>
          <table:table-cell table:style-name="Cell9">
            <text:p text:style-name="P63"><text:span text:style-name="T63_1">Alle<text:s/>skal<text:s/>opp<text:s/>til<text:s/>fagprøven,<text:s/>som<text:s/>normalt<text:s/>skal<text:s/>gjennomføres<text:s/>innenfor<text:s/>en<text:s/>tidsramme<text:s/>på<text:s/>tre<text:s/>virkedager.<text:s/></text:span></text:p>
            <text:p text:style-name="P64"><text:span text:style-name="T64_1">I<text:s/>tillegg<text:s/>til<text:s/>fagprøven<text:s/>må<text:s/>kandidaten<text:s/>avlegge<text:s/>en<text:s/>prøve<text:s/>i<text:s/>samsvar<text:s/>med<text:s/>§<text:s/>16<text:s/>i<text:s/>yrkessjåførforskriften<text:s/>(FOR<text:s/>2008-04-16<text:s/>nr.<text:s/>362).</text:span></text:p>
            <text:p text:style-name="P65"><text:span text:style-name="T65_1">Alle<text:s/>kandidater<text:s/>som<text:s/>ikke<text:s/>har<text:s/>fulgt<text:s/>normalt<text:s/>opplæringsløp,<text:s/>må<text:s/>ha<text:s/>bestått<text:s/>eksamen<text:s/>på<text:s/>Vg3-nivå<text:s/>i<text:s/>lærefaget.<text:s/>Eksamen<text:s/>utarbeides<text:s/>sentralt<text:s/>og<text:s/>sensureres<text:s/>lokalt.</text:span></text:p>
          </table:table-cell>
        </table:table-row>
      </table:table>
      <text:p text:style-name="P66"><text:span text:style-name="T66_1">De<text:s/>generelle<text:s/>bestemmelsene<text:s/>om<text:s/>vurdering<text:s/>er<text:s/>fastsatt<text:s/>i<text:s/>forskrift<text:s/>til<text:s/>opplæringsloven<text:s/>kapittel<text:s/>3.</text:span></text:p>
      <text:p text:style-name="P6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4" style:family="paragraph" style:parent-style-name="Standard">
      <style:paragraph-properties fo:text-align="center" fo:background-color="#ffffff"/>
    </style:style>
    <style:style style:name="T4_1" style:family="text">
      <style:text-properties style:text-scale="80%" fo:background-color="#ffffff" style:font-name="Roboto" fo:font-size="10pt" style:font-name-asian="Roboto" style:font-name-complex="Roboto"/>
    </style:style>
    <style:style style:name="P5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6" style:family="paragraph" style:parent-style-name="Standard">
      <style:paragraph-properties fo:text-align="left" fo:background-color="#ffffff"/>
    </style:style>
    <style:style style:name="T6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7" style:family="paragraph" style:parent-style-name="Standard">
      <style:paragraph-properties fo:text-align="righ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P8" style:family="paragraph" style:parent-style-name="Standard"/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9" style:family="paragraph" style:parent-style-name="Standard">
      <style:paragraph-properties fo:background-color="#ffffff"/>
    </style:style>
    <style:style style:name="T9_1" style:family="text">
      <style:text-properties style:text-scale="80%" fo:background-color="#ffffff" style:font-name="Roboto" fo:font-size="10pt" style:font-name-asian="Roboto" style:font-name-complex="Roboto"/>
    </style:style>
    <style:style style:name="T9_2" style:family="text">
      <style:text-properties style:text-scale="80%" fo:font-size="10pt"/>
    </style:style>
    <style:style style:name="T9_3" style:family="text">
      <style:text-properties style:text-scale="80%" fo:background-color="#ffffff" style:font-name="Roboto" fo:font-size="10pt" style:font-name-asian="Roboto" style:font-name-complex="Roboto"/>
    </style:style>
    <style:style style:name="T9_4" style:family="text">
      <style:text-properties style:text-scale="80%" fo:font-size="10pt"/>
    </style:style>
    <style:style style:name="P10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1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YRK3-02</text:span></text:p>
            </table:table-cell>
          </table:table-row>
        </table:table>
        <text:p text:style-name="P3"/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4"><text:span text:style-name="T4_1">https://www.udir.no/kl06/YRK3-02</text:span></text:p>
            </table:table-cell>
          </table:table-row>
        </table:table>
        <text:p text:style-name="P5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6"><text:span text:style-name="T6_1">Læreplan<text:s/>i<text:s/>yrkessjåførfaget<text:s/>Vg3<text:s/>/<text:s/>opplæring<text:s/>i<text:s/>bedrift</text:span></text:p>
            </table:table-cell>
            <table:table-cell table:style-name="Cell5">
              <text:p text:style-name="P7"><text:span text:style-name="T7_1">Læreplankode:<text:s/>YRK3-02</text:span></text:p>
            </table:table-cell>
          </table:table-row>
        </table:table>
        <text:p text:style-name="P8"/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9"><text:span text:style-name="T9_1">Side<text:s/></text:span><text:span text:style-name="T9_2"><text:page-number text:select-page="current"/></text:span><text:span text:style-name="T9_3"><text:s/>av<text:s/></text:span><text:span text:style-name="T9_4"><text:page-count/></text:span></text:p>
            </table:table-cell>
          </table:table-row>
        </table:table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